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43</text:p>
      <text:p text:style-name="publicatie-titel.end">3 augustus 2010</text:p>
      <text:h text:outline-level="1" text:style-name="staatscourant_kop">Kennisgeving vergunningaanvraag Bark Europa B.V.
         </text:h>
      <text:p text:style-name="vrije-tekst">De teammanager uitvoering van Dienst Regelingen laat namens de minister van Volkshuisvesting, Ruimtelijke Ordening en Milieubeheer
                  weten dat het volgende (ontwerp)besluiten zijn genomen.
               </text:p>
      <text:h text:outline-level="3" text:style-name="divisiekop1">Welke aanvragen zijn ontvangen?
               </text:h>
      <text:p text:style-name="alineagroep"><text:span text:style-name="vet">ANT/10/001 Ontwerpbesluit</text:span></text:p>
      <text:p text:style-name="alineagroep.end">Op 26 mei 2010 is van Bark Europa B.V. een vergunningsaanvraag op grond van de Wet bescherming Antarctica ontvangen. De aanvraag
                     heeft betrekking op het ondernemen van vijf opeenvolgende zeiltrainingsreizen met het dwarsgetuigde driemastschip de bark
                     ‘Europa’ naar het Antarctisch schiereiland. De vergunning is aangevraagd voor de periode van 1 december 2010 tot en met 31
                     maart 2011.
                  </text:p>
      <text:p text:style-name="vrije-tekst">Twee dagen na deze bekendmaking kunt u het ontwerpbesluit inzien gedurende zes weken. U kunt op afspraak terecht bij Dienst
                  Regelingen in Den Haag. U heeft gedurende deze zes weken de tijd om een schriftelijke of mondelinge gemotiveerde zienswijze
                  in te dienen. U kunt uw schriftelijke zienswijze richten aan Dienst Regelingen, Vergunningen en Ontheffingen Uitvoering, Postbus
                  19530, 2500 CM Den Haag. Vermeld in uw zienswijze om welk besluit het gaat.
               </text:p>
      <text:h text:outline-level="3" text:style-name="divisiekop1">Hoe verloopt de procedure?
               </text:h>
      <text:p text:style-name="vrije-tekst">Op deze aanvragen beslist de teammanager Uitvoering van Dienst Regelingen namens de minister van Volkshuisvesting, Ruimtelijke
                  Ordening en Milieubeheer. De teammanager Uitvoering van Dienst Regelingen is van plan de vergunning toe te kennen. Deze aanvragen
                  doorlopen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besluit bekijken of kopieën hiervan ontvangen? Bel dan met de heer
                  E. Wesseling van Dienst Regelingen: (070) 378 6260 (op werkdagen tussen 9.00 en 16.00 uu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gunningaanvraag Bark Europa B.V.</dc:title>
  </office:meta>
</office:document-meta>
</file>