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142</text:p>
      <text:p text:style-name="publicatie-titel.end">2 augustus 2010</text:p>
      <text:h text:outline-level="1" text:style-name="staatscourant_kop">Kennisgeving Besluit genetisch gemodificeerde organismen milieubeheer
         </text:h>
      <text:p text:style-name="vrije-tekst">Ontwerpbeschikking op de vergunningaanvraag van Intervet International te Boxmeer voor introductie in het milieu van genetisch
                  gemodificeerde organismen
               </text:p>
      <text:h text:outline-level="3" text:style-name="divisiekop1">Vergunningsaanvraag van Intervet International
               </text:h>
      <text:p text:style-name="alineagroep">Op 30-10-2009 heeft het Ministerie van Volkshuisvesting, Ruimtelijke Ordening en Milieubeheer (hierna: VROM) van Intervet
                     International B.V. te Boxmeer een vergunningsaanvraag op grond van het Besluit genetisch gemodificeerde organismen milieubeheer
                     (hierna: Besluit ggo) ontvangen voor introductie in het milieu van genetisch gemodificeerde organismen. De aanvraag is geregistreerd
                     met het kenmerk PorM/RB IM 09-004.
                  </text:p>
      <text:p text:style-name="alineagroep">De aanvraag betreft een veterinaire vaccinatiestudie waarin een genetisch gemodificeerde bacterie wordt toegediend aan veulens.
                     In de <text:span text:style-name="cur">Rhodococcus equi</text:span> bacterie is een viertal genen verwijderd die een rol spelen bij het ontstaan van chronische longontsteking in veulens.
                  </text:p>
      <text:p text:style-name="alineagroep">Het doel van de studie is om een vaccin te ontwikkelen tegen <text:span text:style-name="cur">R. equi</text:span> pneumonie in veulens. De werkzaamheden zijn voorgenomen plaats te vinden in de gemeente Sint Anthonis.
                  </text:p>
      <text:p text:style-name="alineagroep.end">Op grond van het Besluit ggo dient de Minister van VROM, in overeenstemming met de Minister van Landbouw, Natuur en Voedselkwaliteit,
                     op deze aanvraag te beslissen.
                  </text:p>
      <text:h text:outline-level="3" text:style-name="divisiekop1">Procedure
               </text:h>
      <text:p text:style-name="vrije-tekst">Voor de behandeling van bovengenoemde aanvraag zal de uniforme openbare voorbereidingsprocedure worden doorlopen, conform
                  afdeling 3.4 van de Algemene wet bestuursrecht.
               </text:p>
      <text:h text:outline-level="3" text:style-name="divisiekop1">Ontwerpbeschikking
               </text:h>
      <text:p text:style-name="vrije-tekst">Naar aanleiding van de aanvraag is een ontwerpbeschikking opgesteld waarbij met de aanvraag wordt ingestemd.</text:p>
      <text:h text:outline-level="3" text:style-name="divisiekop1">Inzage aanvraag en ontwerpbeschikking
               </text:h>
      <text:p text:style-name="alineagroep">De aanvraag, de ontwerpbeschikking en de overige relevante stukken liggen vanaf 03-08-2010 op werkdagen ter inzage bij het
                     Ministerie van VROM, afdeling Documentaire Informatie (C01 70), Rijnstraat 8 te Den Haag. De stukken kunnen daar ingezien
                     worden van maandag t/m vrijdag van 8.30 uur tot 17.00 uur na afspraak via telefoon of mail (telefoon 070-339 31 56, e-mail
                     secretariaat.risicobeleid@minvrom.nl).
                  </text:p>
      <text:p text:style-name="alineagroep">De bezoeker dient zich te melden bij de receptie.</text:p>
      <text:p text:style-name="alineagroep.end">Deze kennisgeving, de ontwerpbeschikking en de bijbehorende stukken zijn ook beschikbaar op de internetpagina www.vrom.nl/ggo-vergunningverlening.</text:p>
      <text:h text:outline-level="3" text:style-name="divisiekop1">Inspraak
               </text:h>
      <text:p text:style-name="vrije-tekst">Tot en met 13-09-2010 kan eenieder zijn of haar zienswijzen schriftelijk of mondeling naar voren brengen met betrekking tot
                  de ontwerpbeschikking. Voor mondelinge zienswijzen kan contact opgenomen worden met het Ministerie van VROM/Bureau Genetisch
                  Gemodificeerde Organismen, telefoon 030-274 27 93.
               </text:p>
      <text:p text:style-name="alineagroep">Schriftelijke zienswijzen dienen te worden gezonden aan:</text:p>
      <text:p text:style-name="alineagroep">De Minister van VROM
                     
                  </text:p>
      <text:p text:style-name="alineagroep">T.a.v. RIVM/SEC/Bureau GGO
                     
                  </text:p>
      <text:p text:style-name="alineagroep">Postbus 1
                     
                  </text:p>
      <text:p text:style-name="alineagroep.end">3720 BA  Bilthoven
                     
                     
                  </text:p>
      <text:p text:style-name="vrije-tekst">De zienswijze moet zijn ondertekend en van een datum, naam en adres voorzien zijn. Er worden geen ontvangstbevestigingen op
                  ingediende zienswijzen verstuurd. Zienswijzen die per e-mail worden ingestuurd, worden niet geaccepteerd. Voor verdere vragen
                  over het indienen van zienswijzen zie het ‘veelgestelde vragen’gedeelte op de internetpagina www.vrom.nl/ggo-vergunningverlening.
                  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Besluit genetisch gemodificeerde organismen milieubeheer</dc:title>
  </office:meta>
</office:document-meta>
</file>