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39</text:p>
      <text:p text:style-name="publicatie-titel.end">2 augustus 2010</text:p>
      <text:h text:outline-level="1" text:style-name="staatscourant_kop">Regeling van de Minister van Economische Zaken van 23 juli 2010, nr. WJZ/10111042, houdende wijziging van de Regeling openstelling
            en subsidieplafonds EZ 2010 (veiligheid kleine bedrijven)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0 wordt achter punt 1.13 in kolom 6 ‘4.650.000’
                  vervangen door: 4.9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23 juli 2010</text:p>
      <text:p text:style-name="ondertekening">De Minister van Economische Zaken,</text:p>
      <text:p text:style-name="ondertekening.end">M.J.A. van der Hoeven. </text:p>
      <text:h text:outline-level="2" text:style-name="nota-toelichting_kop">TOELICHTING
               </text:h>
      <text:h text:outline-level="3" text:style-name="divisiekop1">1. Doel en aanleiding
               </text:h>
      <text:p text:style-name="nota-toelichting">Met deze regeling wordt het subsidieplafond voor het verstrekken van subsidies op basis van artikel 9.11 van de Subsidieregeling
                  starten, groeien en overdragen van ondernemingen opgehoogd met € 250.000. Dit artikel betreft de extra faciliteit voor boventallige
                  aanvragen uit 2009 voor ondernemers die reeds in veiligheidsmaatregelen hadden geïnvesteerd voor 31 januari 2010. Met de ophoging
                  kunnen alle aanvragen die aan de gestelde criteria voldoen worden gehonoreerd. Zie ook de toelichting bij de wijzigingsregeling
                  ten behoeve van deze extra faciliteit (Stcrt. 2010, 3896).
               </text:p>
      <text:h text:outline-level="3" text:style-name="divisiekop1">2. Vaste verandermomenten
               </text:h>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Daarnaast is het voor de uitvoering door AgentschapNL van belang
                  dat de aanvragen zo spoedig mogelijk kunnen worden behandeld.
               </text:p>
      <text:h text:outline-level="3" text:style-name="divisiekop1">3. Administratieve lasten
               </text:h>
      <text:p text:style-name="alineagroep">De administratieve lasten van de subsidie die verstrekt wordt op grond van artikel 9.11 blijven 4,3%, omdat het om een ophoging
                     van het subsidieplafond gaat.
                  </text:p>
      <text:p text:style-name="alineagroep.end">De administratieve lasten van het budget met € 4.650.000 waren € 199.950. De administratieve lasten van de ophoging zijn € 10.750.
                     Daarmee komen de administratieve lasten van het totale budget van € 4.900.000 op € 210.700.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