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136</text:p>
      <text:p text:style-name="publicatie-titel.end">2 augustus 2010</text:p>
      <text:h text:outline-level="1" text:style-name="staatscourant_kop">Kennisgeving ontwerpbesluit uitvoering Tracébesluit A4, Dinteloord–Bergen op Zoom
         </text:h>
      <text:p text:style-name="vrij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vrije-tekst">In het kader van deze coördinatie geeft de Minister van Verkeer en Waterstaat kennis van het feit dat de volgende ontwerpbesluiten
                  zijn genomen.
               </text:p>
      <text:h text:outline-level="3" text:style-name="divisiekop1">Welke ontwerpbesluiten zijn er genomen en liggen ter inzage?
               </text:h>
      <text:p text:style-name="vrije-tekst">Voor de uitvoering van het Tracébesluit A4, Dinteloord–Bergen op Zoom, zijn de volgende ontwerpbesluiten voor het cluster
                  OA4-001 genomen door het college van Burgemeester en Wethouders van de gemeente Steenbergen overeenkomstig de procedure van
                  artikel 20, lid 4, Tracéwet juncto afdeling 3.4 van de Algemene wet bestuursrecht:
               </text:p>
      <text:list text:style-name="list-style-1">
        <text:list-item>
          <text:p text:style-name="list.start">Bouwvergunning voor het oprichten van het kunstwerk 1 in de toekomstige A4 (viaduct Noordlangeweg);
                     </text:p>
        </text:list-item>
        <text:list-item>
          <text:p text:style-name="list.cont">Bouwvergunning voor het oprichten van het kunstwerk 2 in de toekomstige A4 (onderdoorgang Zuidzeedijk);
                     </text:p>
        </text:list-item>
        <text:list-item>
          <text:p text:style-name="list.end">Bouwvergunning voor het oprichten van kunstwerk 3 in de toekomstige A4 (viaduct over de Steenbergsche Vliet).
                     </text:p>
        </text:list-item>
      </text:list>
      <text:h text:outline-level="3" text:style-name="divisiekop1">Waar en wanneer kunt u de stukken inzien?
               </text:h>
      <text:p text:style-name="vrije-tekst">De ontwerpbeschikkingen liggen met ingang van <text:span text:style-name="vet">3 augustus 2010</text:span> ter inzage bij:
               </text:p>
      <text:list text:style-name="list-style-2">
        <text:list-item>
          <text:p text:style-name="list.start">de gemeente Steenbergen, op de afdeling Publiekszaken, Buiten de Veste 1 te Steenbergen, van maandag tot en met donderdag
                        van 9.00 uur tot 13.00 uur en op vrijdag van 9.00 uur tot 12.00 uur;
                     </text:p>
        </text:list-item>
        <text:list-item>
          <text:p text:style-name="list.cont">de bibliotheek Het Markiezaat Steenbergen, Blauwstraat 30 te Steenbergen, op maandag van 13.30 uur tot 20.00 uur, op woensdag
                        en donderdag van 13.30 uur tot 17.30 uur, op vrijdag van 13.30 uur tot 20.00 uur en op zaterdag van 10.00 uur tot 13.00 uur;
                     </text:p>
        </text:list-item>
        <text:list-item>
          <text:p text:style-name="list.end">de bibliotheek Het Markiezaat Dinteloord, Westvoorstraat 5 te Dinteloord, op maandag en woensdag van 13.30 uur tot 17.30 uur,
                        op vrijdag van 13.30 uur tot 20.00 uur en op zaterdag van 10.00 uur tot 13.00 uur.
                     </text:p>
        </text:list-item>
      </text:list>
      <text:h text:outline-level="3" text:style-name="divisiekop1">Hoe kunnen zienswijzen worden ingediend?
               </text:h>
      <text:p text:style-name="alineagroep"><text:span text:style-name="vet">Van 3 augustus 2010 tot en met 14 september 2010</text:span> kan eenieder tegen deze ontwerpbesluiten schriftelijk gemotiveerde zienswijzen inbrengen bij het college van Burgemeester
                     en Wethouders van de gemeente Steenbergen, Postbus 6, 4650 AA   Steenbergen.
                  </text:p>
      <text:p text:style-name="alineagroep.end">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
                  </text:p>
      <text:h text:outline-level="3" text:style-name="divisiekop1">Meer informatie?
               </text:h>
      <text:p text:style-name="vrije-tekst">Voor nadere informatie en eventuele inhoudelijke vragen over de vergunningen kunt u zich wenden tot de heer P. Kop van de
                  gemeente Steenbergen, telefoon 0167-54 34 24.
               </text:p>
      <text:p text:style-name="ondertekening">De Minister van Verkeer en Waterstaat,</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uitvoering Tracébesluit A4, Dinteloord–Bergen op Zoom</dc:title>
  </office:meta>
</office:document-meta>
</file>