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27</text:p>
      <text:p text:style-name="publicatie-titel.end">2 augustus 2010</text:p>
      <text:h text:outline-level="1" text:style-name="staatscourant_kop">Besluit van de Minister van Volksgezondheid, Welzijn en Sport van 22 juli 2010, nr. PG/OGZ-3014204, houdende bekendmaking
            weigering van een vergunning op grond van artikel 7 van de Wet op het bevolkingsonderzoek voor een bevolkingsonderzoek, dat
            tevens wetenschappelijk onderzoek betreft, naar een beslishulp bij prostaatkankerscreening binnen het Preventiekompas
         </text:h>
      <text:p text:style-name="wie">De Minister van Volksgezondheid, Welzijn en Sport,</text:p>
      <text:p text:style-name="afkondiging">Maakt bekend:</text:p>
      <text:p text:style-name="regeling-tekst">Op 22 juli 2010 werd aan het NDDO Institute for Prevention and Early Diagnostics (NIPED) in Amsterdam, op grond van artikel
                  7 van de Wet op het bevolkingsonderzoek vergunning geweigerd voor een bevolkingsonderzoek, dat tevens wetenschappelijk onderzoek
                  betreft, naar een beslishulp bij prostaatkankerscreening. Het betreft wetenschappelijk onderzoek naar het nut van risicoprofilering
                  en beslissingsondersteuning in het kader van prostaatkankerscreening middels de Prostaatwijzer.
               </text:p>
      <text:p text:style-name="regeling-tekst">De beschikking is te vinden op www.minvws.nl onder bevolkingsonderzoek.</text:p>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bezwaar.
                     </text:p>
        </text:list-item>
      </text:list>
      <text:p text:style-name="ondertekening">De Minister van Volksgezondheid, Welzijn en Sport,</text:p>
      <text:p text:style-name="ondertekening">namens deze:</text:p>
      <text:p text:style-name="ondertekening">
                     de directeur Publieke Gezondheid,
                  </text:p>
      <text:p text:style-name="ondertekening.end">D. Ruwa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2 juli 2010, nr. PG/OGZ-3014204, houdende bekendmaking
         weigering van een vergunning op grond van artikel 7 van de Wet op het bevolkingsonderzoek voor een bevolkingsonderzoek, dat
         tevens wetenschappelijk onderzoek betreft, naar een beslishulp bij prostaatkankerscreening binnen het Preventiekompas
      </dc:title>
  </office:meta>
</office:document-meta>
</file>