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26</text:p>
      <text:p text:style-name="publicatie-titel.end">2 augustus 2010</text:p>
      <text:h text:outline-level="1" text:style-name="staatscourant_kop">Besluit van de Minister van Volksgezondheid, Welzijn en Sport van 22 juli 2010, nr. PG/OGZ-3014199, houdende bekendmaking
            weigering van een vergunning op grond van artikel 7 van de Wet op het bevolkingsonderzoek voor een bevolkingsonderzoek, dat
            tevens wetenschappelijk onderzoek betreft, naar een beslishulp bij prostaatkankerscreening binnen de ERSPC
         </text:h>
      <text:p text:style-name="wie">De Minister van Volksgezondheid, Welzijn en Sport,</text:p>
      <text:p text:style-name="afkondiging">Maakt bekend:</text:p>
      <text:p text:style-name="regeling-tekst">Op 22 juli 2010 werd aan het Erasmus Medisch Centrum te Rotterdam op grond van artikel 7 van de Wet op het bevolkingsonderzoek
                  vergunning geweigerd voor een bevolkingsonderzoek, dat tevens wetenschappelijk onderzoek betreft, naar screening op prostaatkanker.
                  Het betreft een screeningsaanbod aan de controlegroep van de European Randomized study of Screening for Prostate Cancer (ERSPC)
                  middels de Prostaatwijzer.
               </text:p>
      <text:p text:style-name="regeling-tekst">De beschikking is te vinden op www.minvws.nl onder bevolkingsonderzoek.</text:p>
      <text:p text:style-name="bezwaarschrif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bezwaarschrift">De termijn voor het indienen van een bezwaarschrift bedraagt zes weken. De termijn vangt aan met ingang van de dag volgend
                  op de dag waarop het besluit is gedagtekend.
               </text:p>
      <text:p text:style-name="bezwaarschrift.end">Het bezwaarschrift wordt ondertekend door de indiener en bevat:</text:p>
      <text:list text:style-name="list-style-1">
        <text:list-item>
          <text:p text:style-name="list.start">de naam en het adres van de indiener;
                     </text:p>
        </text:list-item>
        <text:list-item>
          <text:p text:style-name="list.cont">	de dagtekening;
                     </text:p>
        </text:list-item>
        <text:list-item>
          <text:p text:style-name="list.cont">	een omschrijving van het bestreden besluit, bijvoorbeeld door vermelding van het zaaknummer, briefkenmerk en datum of door
                        bijvoeging van een kopie van het besluit;
                     </text:p>
        </text:list-item>
        <text:list-item>
          <text:p text:style-name="list.end">	de gronden van bezwaar.
                     </text:p>
        </text:list-item>
      </text:list>
      <text:p text:style-name="ondertekening">De Minister van Volksgezondheid, Welzijn en Sport,</text:p>
      <text:p text:style-name="ondertekening">namens deze:</text:p>
      <text:p text:style-name="ondertekening">
                     de directeur Publieke Gezondheid,
                  </text:p>
      <text:p text:style-name="ondertekening.end">D. Ruwaa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22 juli 2010, nr. PG/OGZ-3014199, houdende bekendmaking
         weigering van een vergunning op grond van artikel 7 van de Wet op het bevolkingsonderzoek voor een bevolkingsonderzoek, dat
         tevens wetenschappelijk onderzoek betreft, naar een beslishulp bij prostaatkankerscreening binnen de ERSPC
      </dc:title>
  </office:meta>
</office:document-meta>
</file>