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212</text:p>
      <text:p text:style-name="publicatie-titel.end">26 januari 2010</text:p>
      <text:h text:outline-level="1" text:style-name="staatscourant_kop">Besluit van de Minister van Justitie van het Koninkrijk van 21 december 2009, nr. WBN-A 2009/2, houdende actualisering van
            de Handleiding voor de toepassing van de Rijkswet op het Nederlanderschap 2003 toegespitst op het gebruik in Aruba
         </text:h>
      <text:section text:name="regeling.d27802e2644" text:style-name="regeling">
        <text:section text:name="aanhef.d27802e2646" text:style-name="aanhef">
          <text:p text:style-name="wie">De Minister van Justitie,</text:p>
          <text:p text:style-name="considerans.al">Gelet op de Rijkswet op het Nederlanderschap;</text:p>
          <text:p text:style-name="afkondiging">Besluit:</text:p>
        </text:section>
        <text:section text:name="regeling-tekst.d27802e2658" text:style-name="regeling-tekst">
          <text:h text:outline-level="3" text:style-name="wijzig-artikel_kop">ARTIKEL I
               </text:h>
          <text:p text:style-name="wat">De Handleiding voor de toepassing van de Rijkswet op het Nederlanderschap 2003 toegespitst op het gebruik in Aruba wordt als
                  volgt gewijzigd.
               </text:p>
          <text:section text:name="wijziging.d27802e2667" text:style-name="wijziging">
            <text:p text:style-name="wat">De Handleiding voor de toepassing van de RWN toegespitst op het gebruik in Aruba is geheel geactualiseerd, zoals aangegeven
                     in de bijlage. De eerste (en tevens laatste) versie dateert van 2003 en was tot nu toe nog niet digitaal beschikbaar. Wel
                     zijn er sinds 2003 verschillende TBN’s voor Aruba geschreven en gepubliceerd op de Sdu-site. Deze zijn in deze Handleiding
                     – die voortaan elk half jaar zal worden geactualiseerd – opgenomen.
                  </text:p>
          </text:section>
          <text:section text:name="artikel.d27802e2673" text:style-name="artikel">
            <text:h text:outline-level="3" text:style-name="artikel_kop">ARTIKEL II
                  </text:h>
            <text:p text:style-name="artikel">Dit besluit treedt in werking met ingang van 1 april 2010.</text:p>
          </text:section>
        </text:section>
        <text:section text:name="regeling-sluiting.d27802e2684" text:style-name="regeling-sluiting">
          <text:section text:name="slotformulering.d27802e2686" text:style-name="slotformulering">
            <text:p text:style-name="slotformulering">Dit besluit zal met de toelichting in de Staatscourant en het Afkondigingsblad van Aruba worden geplaatst.</text:p>
          </text:section>
          <text:section text:name="gegeven.d27802e2692" text:style-name="gegeven">
            <text:p text:style-name="dagtekening">Den Haag, 21 december 2009</text:p>
          </text:section>
          <text:section text:name="ondertekening.d27802e2698" text:style-name="ondertekening">
            <text:p text:style-name="ondertekening">
                     De Minister van Justitie van het Koninkrijk,
                  </text:p>
            <text:p text:style-name="ondertekening">namens deze:</text:p>
            <text:p text:style-name="ondertekening">
                     de directeur-generaal Wetgeving, Internationale Aangelegenheden en Vreemdelingenzaken,
                  </text:p>
            <text:p text:style-name="ondertekening.end">R.K. Visser. </text:p>
          </text:section>
        </text:section>
        <text:h text:outline-level="2" text:style-name="divisiekop1">Handleiding voor de toepassing van de Rijkswet op het Nederlanderschap 2003 toegespitst op het gebruik in Aruba
            </text:h>
        <text:h text:outline-level="3" text:style-name="divisiekop2">Artikel 1
            </text:h>
        <text:list text:style-name="list-style-1">
          <text:list-item text:start-value="1">
            <text:p text:style-name="list.start">Voor de toepassing van deze Rijkswet wordt verstaan onder
                  </text:p>
            <text:p text:style-name="definition.term">a. Onze Minister:
                     </text:p>
            <text:p text:style-name="definition.description">Onze Minister voor Vreemdelingenzaken en Integratie in zijn hoedanigheid van minister van het Koninkrijk;</text:p>
            <text:p text:style-name="definition.term">b. meerderjarige:
                     </text:p>
            <text:p text:style-name="definition.description">hij die de leeftijd van achttien jaren heeft bereikt of voordien in het huwelijk is getreden;</text:p>
            <text:p text:style-name="definition.term">c. moeder:
                     </text:p>
            <text:p text:style-name="definition.description">de vrouw die het kind ter wereld heeft gebracht;</text:p>
            <text:p text:style-name="definition.term">d. vader:
                     </text:p>
            <text:p text:style-name="definition.description">de man tot wie het kind, anders dan door adoptie, in de eerste graad in opgaande lijn in familierechtelijke betrekking staat;</text:p>
            <text:p text:style-name="definition.term">e. vreemdeling:
                     </text:p>
            <text:p text:style-name="definition.description">hij die de Nederlandse nationaliteit niet bezit;</text:p>
            <text:p text:style-name="definition.term">f. staatloze:
                     </text:p>
            <text:p text:style-name="definition.description">een persoon die door geen enkele staat, krachtens diens wetgeving, als onderdaan wordt beschouwd;</text:p>
            <text:p text:style-name="definition.term">g. toelating:
                     </text:p>
            <text:p text:style-name="definition.description">instemming door het bevoegd gezag met het bestendig verblijf van de vreemdeling in Nederland, de Nederlandse Antillen of Aruba;</text:p>
            <text:p text:style-name="definition.term">h. hoofdverblijf:
                     </text:p>
            <text:p text:style-name="definition.description">de plaats waar een persoon zijn feitelijke woonstede heeft.</text:p>
          </text:list-item>
          <text:list-item text:start-value="2">
            <text:p text:style-name="list.cont">Behoudens voor de toepassing van artikel 15A, onder a, van deze rijkswet wordt mede verstaan onder:
                  </text:p>
            <text:p text:style-name="definition.term">a. echtgenoot:
                     </text:p>
            <text:p text:style-name="definition.description">de partner in een in Nederland geregistreerd partnerschap alsmede de partner in een buiten Nederland geregistreerd partnerschap
                           dat op grond van de artikelen 2 en 3 van de Wet conflictenrecht geregistreerd partnerschap wordt erkend, en
                        </text:p>
            <text:p text:style-name="definition.term">b. huwelijk:
                     </text:p>
            <text:p text:style-name="definition.description">het in Nederland geregistreerd partnerschap alsmede het buiten Nederland geregistreerd partnerschap dat op grond van de artikelen
                           2 en 3 van de Wet conflictenrecht geregistreerd partnerschap wordt erkend. 
                        </text:p>
          </text:list-item>
        </text:list>
        <text:p text:style-name="tussenkop">
               <text:span text:style-name="cur">Verwijzingen</text:span>
            </text:p>
        <text:p text:style-name="regeling">Landsverordening Toelating en Uitzetting (LTU): Artikelen 1, 3, 6, 7 en 7a</text:p>
        <text:p text:style-name="regeling">Landsverordening Toelating, Uitzetting en Verwijdering (LTUV): Artikelen 1, 3, 6, 7 en 7a<text:note text:id="n1" text:note-class="endnote">
                  <text:note-citation text:label="1">1</text:note-citation>
                  <text:note-body>
                     <text:p>Inwerking getreden op 1 oktober 2006.</text:p>
                  </text:note-body>
               </text:note>
               
            </text:p>
        <text:p text:style-name="tussenkop">
               <text:span text:style-name="cur">Overgangsrecht</text:span>
            </text:p>
        <text:p text:style-name="regeling">Geen</text:p>
        <text:h text:outline-level="3" text:style-name="divisiekop2">Toelichting
            </text:h>
        <text:h text:outline-level="4" text:style-name="divisiekop3">Ad artikel 1, eerste lid, aanhef en onder a
            </text:h>
        <text:p text:style-name="regeling">
               <text:span text:style-name="Strong_Emphasis">Voor de toepassing van deze Rijkswet wordt verstaan onder Onze Minister: Onze Minister voor Vreemdelingenzaken en Integratie
                  in zijn hoedanigheid van minister van het Koninkrijk.</text:span>
               
            </text:p>
        <text:p text:style-name="regeling">Gelet op het bepaalde in KB van 22 februari 2007, nr. 07.000658, Stcrt. 2007/41 is de Minister van Justitie van het Koninkrijk verantwoordelijk voor de uitvoering van de Rijkswet op het Nederlanderschap.
               Onder Onze Minister wordt in deze Handleiding dus verstaan de Minister van Justitie van het Koninkrijk.
            </text:p>
        <text:h text:outline-level="4" text:style-name="divisiekop3">Ad artikel 1, eerste lid, aanhef en onder b
            </text:h>
        <text:p text:style-name="regeling">
               <text:span text:style-name="Strong_Emphasis">Voor de toepassing van deze Rijkswet wordt verstaan onder meerderjarige: hij die de leeftijd van achttien jaren heeft bereikt
                  of voordien in het huwelijk is getreden.</text:span>
               
            </text:p>
        <text:p text:style-name="regeling">Deze bepaling definieert het begrip ‘meerderjarigheid’. Bij de (mede)verkrijging, bij de (mede)verlening alsook bij het verlies
               van het Nederlanderschap speelt de leeftijd van de betrokkene een belangrijke rol. In alle gevallen is het van belang of de
               betrokkene al dan niet meerderjarig is. Zo moet bijvoorbeeld ingevolge artikel 8, eerste lid, aanhef en onder a, RWN een verzoeker
               meerderjarig zijn in de zin van deze bepaling. Het al dan niet meerderjarig zijn naar het eigen nationale recht van de vreemdeling
               speelt daarbij geen rol. Zo kan een negentienjarige vreemdeling, die naar zijn eigen nationale recht nog minderjarig is, geen
               verzoek om naturalisatie laten indienen door zijn ouder.
            </text:p>
        <text:p text:style-name="regeling">Met de zinsnede ‘of voordien in het huwelijk is getreden’ wordt gedoeld op degenen die jonger dan achttien jaar waren toen
               zij huwden. Na een echtscheiding of overlijden van de echtgeno(o)t(e), voordat betrokkene achttien jaar geworden is, blijft
               sprake van meerderjarigheid.
            </text:p>
        <text:p text:style-name="regeling">Ook meerderjarig zijn degenen die vóór het bereiken van de leeftijd van achttien jaar een geregistreerd partnerschap in Nederland
               zijn aangegaan of buiten Nederland een geregistreerd partnerschap als bedoeld in artikel 1, tweede lid, RWN. Zij blijven ook
               meerderjarig na een ontbinding van dat partnerschap of na het overlijden van de partner voordat betrokkene achttien jaar is
               geworden.
            </text:p>
        <text:p text:style-name="regeling">De RWN kent een eigen meerderjarigheidsgrens. Voor de behandeling van een optieverklaring dan wel een naturalisatieverzoek
               zullen ingevolge de RWN in Nederland geregistreerde partners in Aruba als meerderjarig worden beschouwd.
            </text:p>
        <text:p text:style-name="regeling">Minderjarig in de zin van de RWN is een ieder die niet meerderjarig is in de zin van artikel 1, eerste lid, aanhef en onder
               b, RWN.
            </text:p>
        <text:p text:style-name="tussenkop">
               <text:span text:style-name="cur">Bepaling van de leeftijd</text:span>
            </text:p>
        <text:p text:style-name="regeling">Het kan voorkomen dat in de overgelegde documenten alsook in de Persoonsinformatievoorziening Aruba (PIVA) de geboortedatum
               niet volledig is vermeld (de geboortemaand of de geboortedag ontbreekt). Voor de toepassing van de Rijkswet op het Nederlanderschap
               is het in een aantal gevallen echter noodzakelijk dat een volledige geboortedatum wordt vastgesteld. Zo dient bijvoorbeeld
               te worden bepaald of een kind twaalf jaar is (artikel 2, vierde lid, RWN), zestien jaar is (artikel 6, achtste lid, RWN en
               artikel 11, tweede tot en met vierde lid, RWN), nog minderjarig is, of dat een meerderjarig persoon een bepaalde leeftijd
               heeft bereikt (artikel 6, eerste lid, aanhef en onder g en h, RWN). Voor de toepassing van de RWN dient in dergelijke gevallen
               de geboortedatum van een persoon op de volgende wijze te worden bepaald.
            </text:p>
        <text:p text:style-name="regeling">De geboortedatum van een optant of verzoeker om naturalisatie dient in eerste instantie te worden bepaald uitsluitend aan
               de hand van zijn geboorteakte (of een uittreksel van een geboorteakte), zulks ongeacht wat er in andere documenten (bijvoorbeeld
               huwelijksakte, paspoort, identiteitskaart en dergelijke) is vermeld. Indien in een geboorteakte uitsluitend het geboortejaar
               is vermeld, dan wordt bij de beoordeling 1 juli als geboortedatum gehanteerd. Is naast het geboortejaar alleen de geboortemaand
               vermeld, dan wordt als geboortedatum aangenomen de zestiende van de desbetreffende maand. Pas indien geen geboorteakte kan
               worden overgelegd en een dergelijk document ook in het verleden niet is overgelegd, kunnen bij de bepaling van de geboortedatum
               andere documenten worden gebruikt op de wijze zoals hierboven vermeld.
            </text:p>
        <text:p text:style-name="regeling">Het vorenstaande neemt overigens niet weg dat voor wat betreft de vermelding van de geboortedatum in de optieverklaring dan
               wel het koninklijk besluit de vermelding in de PIVA leidend is. Dit betekent dat indien in de PIVA alleen het geboortejaar
               wordt vermeld, in de bevestiging of het koninklijk besluit ook uitsluitend het geboortejaar wordt opgenomen.
            </text:p>
        <text:h text:outline-level="4" text:style-name="divisiekop3">Ad artikel 1, eerste lid, aanhef en onder e
            </text:h>
        <text:p text:style-name="regeling">
               <text:span text:style-name="Strong_Emphasis">Voor de toepassing van deze Rijkswet wordt verstaan onder vreemdeling: hij die de Nederlandse nationaliteit niet bezit.</text:span>
               
            </text:p>
        <text:p text:style-name="regeling">Het begrip ‘vreemdeling’ wordt gedefinieerd als een persoon die niet in het bezit is van de Nederlandse nationaliteit. Hieronder
               vallen dus ook staatlozen en personen van wie de nationaliteit niet kan worden vastgesteld (zie de toelichting bij artikel
               1, eerste lid, aanhef en onder f, RWN).
            </text:p>
        <text:h text:outline-level="4" text:style-name="divisiekop3">Ad artikel 1, eerste lid, aanhef en onder f
            </text:h>
        <text:p text:style-name="regeling">
               <text:span text:style-name="Strong_Emphasis">Voor de toepassing van deze Rijkswet wordt verstaan onder staatloze: een persoon die door geen enkele staat, krachtens diens
                  wetgeving, als onderdaan wordt beschouwd.</text:span>
               
            </text:p>
        <text:p text:style-name="regeling">Personen die, met inachtneming van de betreffende nationaliteitswetgeving, werkelijk door geen enkel land als onderdaan worden
               aangemerkt, zijn staatloos in de zin van de RWN. Hiermee is de definitie van het begrip ‘staatloze’ in overeenstemming met
               de definitie in artikel 1 van het Verdrag van New York van 28 september 1954, betreffende de status van staatlozen (
                  <text:span text:style-name="cur">Trb.</text:span> 1957, 22).
            </text:p>
        <text:p text:style-name="regeling">Ook personen die de facto niet als onderdaan van een bepaald land aangemerkt (kunnen) worden omdat de gronden die vereist
               zijn voor de toepassing van het vreemde nationaliteitsrecht of dit recht zelf niet of onvoldoende achterhaalbaar of uitvoerbaar
               zijn, kunnen als staatloos worden aangemerkt. Als uiteindelijk de vraag blijft bestaan of iemand de nationaliteit van een
               derde land heeft dan wel staatloos is, zal niet tot staatloosheid kunnen worden geconcludeerd alvorens de autoriteiten van
               dat land, waar mogelijk, zijn gehoord.
            </text:p>
        <text:p text:style-name="regeling">Een eenduidige definitie van het begrip ‘staatloze’ is van belang in verband met de toepassing van artikel 6, eerste lid,
               aanhef en onder b, RWN, artikel 8, vierde lid, RWN en artikel 14, vierde lid, RWN.
            </text:p>
        <text:p text:style-name="regeling">Er moet niet te snel tot de conclusie gekomen worden dat iemand staatloos is in de zin van de RWN en dat aan een dergelijke
               conclusie onderzoek vooraf dient te gaan. Het ligt in de reden dat de vreemdeling die stelt staatloos te zijn, dit zelf zoveel
               mogelijk met bewijzen onderbouwt.
            </text:p>
        <text:p text:style-name="regeling">In principe zal om te bepalen of een persoon staatloos is in de zin van de RWN gekeken worden naar de inschrijving in de PIVA.
               Indien betrokkene in de PIVA is ingeschreven als staatloze, is op zijn persoonslijst de categorie nationaliteit niet opgenomen
               en kan hij worden aangemerkt als staatloze in de zin van de RWN.
            </text:p>
        <text:p text:style-name="regeling">Als de staatloosheid in de PIVA is ingeschreven op basis van eigen gedegen onderzoek door de bevoegde autoriteit van het Land,
               zullen de Gouverneur en in een later stadium de IND bij de behandeling van optieverklaringen en verzoeken om naturalisatie
               dat onderzoek niet overdoen. Er zal echter lang niet altijd sprake zijn geweest van inschrijving in de PIVA op basis van (gedegen)
               onderzoek. Wellicht is bij de inschrijving een onjuiste uitleg gegeven aan het begrip staatloosheid of is louter afgegaan
               op de eigen stelling van de betrokkene. In die gevallen zullen de Gouverneur en de IND onderzoek naar de staatloosheid doen
               en als daaruit de conclusie komt, dat de inschrijving in de PIVA onjuist is, dan zal aan de bevoegde autoriteit gevraagd worden
               de PIVA aan te passen.
            </text:p>
        <text:p text:style-name="regeling">Indien betrokkene in de PIVA is opgenomen als zijnde van onbekende nationaliteit omdat zijn nationaliteit niet kan worden
               vastgesteld, is op zijn persoonslijst in de categorie nationaliteit de standaardwaarde ‘0000’ (onbekend) opgenomen en kan
               hij <text:span text:style-name="cur">niet</text:span> worden aangemerkt als staatloze in de zin van de RWN.
            </text:p>
        <text:h text:outline-level="4" text:style-name="divisiekop3">Ad artikel 1, eerste lid, aanhef en onder g
            </text:h>
        <text:p text:style-name="regeling">
               <text:span text:style-name="Strong_Emphasis">Voor de toepassing van deze Rijkswet wordt verstaan onder toelating: instemming door het bevoegd gezag met het bestendig verblijf
                  van de vreemdeling in Nederland, de Nederlandse Antillen of Aruba.</text:span>
               
            </text:p>
        <text:h text:outline-level="5" text:style-name="divisiekop4">Paragraaf 1 Algemeen
            </text:h>
        <text:p text:style-name="regeling">Of en vanaf welk moment sprake is van toelating is op zich een vreemdelingenrechtelijke vraag en dient door het bevoegd gezag
               in Aruba beantwoord te worden. In het Arubaans vreemdelingenrecht dient rekening te worden gehouden met de toepasselijke wet
               en regelgeving en jurisprudentie.
            </text:p>
        <text:p text:style-name="regeling">Ingevolge dit artikellid betekent ‘toelating’ dat het bevoegde gezag in Aruba ermee instemt dat een vreemdeling voor een tijdelijke
               dan wel onbepaalde periode in Aruba verblijft op basis van een vergunning tot (tijdelijk) verblijf. Daarnaast kan een vreemdeling
               in Aruba verblijven op basis van het bezit van een status ingevolge de artikelen 1 en 3 van de LTU(V). Instemming door het
               bevoegde gezag houdt in het eerste geval in dat een daartoe strekkend besluit van een bevoegde overheidsinstantie een vereiste
               is. In het tweede geval zal het bevoegd gezag op uitdrukkelijk verzoek van de vreemdeling een daartoe strekkende verklaring
               afgeven in welke de status (momentopname) ingevolge de LTUV wordt bevestigd. Ingevolge artikel 7 en artikel 7a van de LTU(V)
               worden de vergunning tot tijdelijk verblijf en de vergunning tot verblijf verleend door of namens de minister, belast met
               vreemdelingenzaken.
            </text:p>
        <text:p text:style-name="regeling">Dat sprake is van toelating in Aruba dient door de vreemdeling  te worden aangetoond aan de hand van een verblijfsdocument
               (te weten een vergunning tot (tijdelijk) verblijf, een verklaring toelating van rechtswege of een verklaring dat de LTU niet
               van toepassing is) of andere bescheiden (status van rechtswege of LTUV niet van toepassing) (artikelen 6, eerste lid, aanhef
               en onder f, en 31, eerste lid, aanhef en onder f, BVVN). Dit geldt ook voor alle minderjarige vreemdelingen die volgens de
               LTUV ook in het bezit moeten zijn van een verblijfsdocument.
            </text:p>
        <text:h text:outline-level="5" text:style-name="divisiekop4">Paragraaf 2 Toelating
            </text:h>
        <text:p text:style-name="regeling">De toelating in Aruba in de zin van deze Rijkswet dient door de vreemdeling te worden aangetoond aan de hand van een verblijfsdocument.
               Dit document is, hetzij:
            </text:p>
        <text:section text:name="alineagroep.d27802e3027" text:style-name="alineagroep">
          <text:p text:style-name="alineagroep">Een vergunning tot tijdelijk verblijf (artikel 6, tweede lid, LTUV jo. Artikel 7 LTUV);</text:p>
          <text:p text:style-name="alineagroep">Een vergunning tot verblijf (artikel 6, derde  lid, LTUV jo. Artikel 7 a LTUV);</text:p>
          <text:p text:style-name="alineagroep">Een verklaring dat de LTU niet van toepassing is (een zg. NVT-verklaring op grond van artikel 1 LTU);</text:p>
          <text:p text:style-name="alineagroep">Een verklaring van toelating van rechtswege (artikel 3 LTU(V)) of</text:p>
          <text:p text:style-name="alineagroep.end">Een verklaring overgangsbepaling artikel VI LTUV van 1 oktober 2008.</text:p>
        </text:section>
        <text:p text:style-name="regeling">Voorafgaande aan het verlenen van een eerste vergunning tot tijdelijk verblijf wordt in de regel aan de vreemdeling een Voorlopige
               Toelating tot Aruba (VTA) verstrekt. De datum van binnenkomst met ‘VTA’ wordt gehanteerd als datum van eerste toelating mits
               op dat moment aan de voorwaarden voor verblijf wordt voldaan. Bij toelatingen zonder VTA is de datum van eerste toelating
               de datum van de beslissing (ondertekening) van de eerste vergunning tot (tijdelijk) verblijf.
            </text:p>
        <text:h text:outline-level="5" text:style-name="divisiekop4">Paragraaf 3 Toelating voor onbepaalde tijd
            </text:h>
        <text:p text:style-name="regeling">Het begrip ‘toelating voor onbepaalde tijd heeft dezelfde betekenis als het begrip ‘geen bedenkingen tegen verblijf voor onbepaalde
               tijd’ in artikel 8, eerste lid, aanhef en onder b, RWN. Een vreemdeling tegen wiens verblijf voor onbepaalde tijd in Nederland,
               de Nederlandse Antillen en Aruba geen bedenkingen bestaan, voldoet dan ook aan het vereiste ‘toelating voor onbepaalde tijd’.
               Op de wijze als beschreven in de toelichting bij artikel 8, eerste lid, aanhef en onder b, RWN kan worden beoordeeld of wordt
               voldaan aan dit vereiste. Hieronder wordt volstaan met een korte toelichting.
            </text:p>
        <text:p text:style-name="regeling">Bij een vreemdeling die in het bezit is van een <text:span text:style-name="Strong_Emphasis">vergunning tot tijdelijk verblijf</text:span> dient nader te worden onderzocht of sprake is van een toelating op grond van bestendig verblijf dat naar zijn aard voor onbepaalde
               tijd is.
            </text:p>
        <text:p text:style-name="regeling">Een vreemdeling die in het bezit is van een <text:span text:style-name="Strong_Emphasis">vergunning tot verblijf</text:span> heeft altijd toelating voor onbepaalde tijd in hier bedoelde zin.
            </text:p>
        <text:p text:style-name="regeling">Ten aanzien van vreemdelingen die <text:span text:style-name="Strong_Emphasis">verblijf van rechtswege</text:span> hebben op grond van artikel 3 van de LTU(V) geldt het volgende.
            </text:p>
        <text:p text:style-name="regeling">Een vreemdeling die is toegelaten op grond van artikel 3 LTU(V) heeft weliswaar van rechtswege verblijf in Aruba, maar dit
               betekent niet dat er altijd ook sprake is van verblijf voor onbepaalde tijd in de zin van de RWN. Voor een uitgebreidere toelichting
               wordt verwezen naar de toelichting op artikel 8 lid 1 onder b RWN.
            </text:p>
        <text:p text:style-name="regeling">Een vreemdeling in de zin van artikel 1 LTU en die in het bezit is van <text:span text:style-name="Strong_Emphasis">een NVT-verklaring</text:span>, is toegelaten voor onbepaalde tijd als bedoeld in de RWN, zolang aan de voorwaarden voor de verklaring wordt voldaan.
            </text:p>
        <text:h text:outline-level="5" text:style-name="divisiekop4">Paragraaf 4 Toelating minderjarigen
            </text:h>
        <text:p text:style-name="regeling">Om in aanmerking te komen voor (mede)naturalisatie dient een kind op grond van artikel 11 RWN te voldoen aan het vereiste
               van ‘toelating voor onbepaalde tijd’. Gelet hierop moet aan de hand van het verblijfsdocument van het kind worden aangetoond
               dat het kind beschikt over een zelfstandig dan wel afhankelijk verblijfsrecht van niet-tijdelijke aard. Ingeval van gezinshereniging
               is het verblijfsrecht van het kind afhankelijk van degene bij wie verblijf wordt beoogd (de verblijfgever, meestal de ouder
               bij wie het kind verblijf heeft gekregen). Indien het verblijfsrecht van de verblijfgever een niet-tijdelijk karakter heeft,
               is het verblijfsrecht van het kind eveneens van niet-tijdelijke aard. Indien het verblijfsrecht van de verblijfgever een tijdelijk
               karakter heeft, is ook het verblijfsrecht van het kind tijdelijk van aard. In dat laatste geval is geen sprake van ‘toelating
               voor onbepaalde tijd’ (zie ook de toelichting bij artikel 11 RWN). 
            </text:p>
        <text:h text:outline-level="5" text:style-name="divisiekop4">Paragraaf 5 Onafgebroken periode(n) van toelating/‘verblijfsgat’
            </text:h>
        <text:p text:style-name="regeling">Sedert 1 april 2003 is in verschillende artikelen in de RWN als voorwaarde opgenomen dat een vreemdeling een bepaalde periode,
               van één jaar (artikel 6, eerste lid, aanhef en onder f, RWN), twee jaar (artikel 8, tweede lid, RWN), drie jaar (artikel 6,
               eerste lid, aanhef en onder b, RWN, artikel 8, vierde en vijfde lid, RWN en artikel 11, derde, vierde en vijfde lid, RWN),
               vijf jaar (artikel 8, eerste lid, aanhef en onder c, RWN), veertien jaar (artikel 6, eerste lid, aanhef en onder e, RWN) of
               vijftien jaar (artikel 6, eerste lid, aanhef en onder g en h, RWN) onafgebroken in het Koninkrijk moet zijn toegelaten. Dit
               houdt in dat er in de vereiste periode geen zogeheten vreemdelingrechtelijke ‘verblijfsgaten’ mogen voorkomen. Een verblijfsgat
               leidt tot een onderbreking van de hierboven genoemde termijnen. Na de onderbreking begint de termijn opnieuw te lopen. Of
               sprake is van een verblijfsgat is op zich een vreemdelingrechtelijke vraag en dient door de bevoegde autoriteiten van Aruba
               beantwoord te worden.
            </text:p>
        <text:p text:style-name="regeling">Een aanvangsdatum werd tot 1 augustus 2009 om technische redenen (nog) niet vermeld op de vergunning tot tijdelijk verblijf.
               De datum van afloop van de vergunning tot tijdelijk verblijf werd wel in het besluit opgenomen. Vergunningen tot  tijdelijk
               verblijf worden in principe voor de duur van maximaal (1) een jaar verstrekt.<text:note text:id="n2" text:note-class="endnote">
                  <text:note-citation text:label="2">2</text:note-citation>
                  <text:note-body>
                     <text:p>De volgende verblijfsdoelen kunnen van een kortere duur zijn: Vergunningen tot tijdelijk verblijf voor animeerpersonen, projectgebonden
                  arbeid. In sommige gevallen is het ook volgens de wet en het beleid mogelijk om een vergunning voor een langere duur te verstrekken:
                  Vergunningen tot tijdelijk verblijf voor renteniers kunnen voor de duur van het gegarandeerde inkomen worden afgegeven. Bij
                  herzieningen in bezwaar en beroep.
               </text:p>
                  </text:note-body>
               </text:note>
               
            </text:p>
        <text:p text:style-name="regeling">De DIMAS hanteert t.a.v. verblijfsgaten het volgende beleid.</text:p>
        <text:p text:style-name="regeling">Met betrekking tot aanvragen om een vergunning tot tijdelijk verblijf ingediend na de datum van afloop van de voorafgaande
               vergunning tot tijdelijk verblijf, dient  een onderscheid te worden gemaakt in de aanvragen van vóór juli 2006 en aanvragen
               van na juli 2006.
            </text:p>
        <text:p text:style-name="regeling">Voor de aanvragen van vóór juli 2006 geldt dat de vergunningen tot tijdelijk verblijf geacht worden te zijn afgegeven voor
               de duur van (1) een jaar. D.w.z. dat de late aanvragen niet hebben geleid tot een verblijfsgat indien duidelijk is dat de
               vervaldatum van de nieuwe vergunning (1) een jaar na datum verloop van de voorafgaande vergunning is. Als de vervaldatum langer
               dan een jaar na datum vervolgaanvraag is, kan ervan worden uitgegaan dat een verblijfsgat tot stand is gekomen.
            </text:p>
        <text:p text:style-name="regeling">Voor de aanvragen ingediend na 1 juli 2006 geldt dat aanvragen binnen drie maanden na verloop van de vorige vergunning niet
               zullen leiden tot een verblijfsgat. Deze aanvragen ter verkrijging van een vergunning tot tijdelijk verblijf worden afgehandeld
               alsof tijdig ingediend. Met betrekking tot aanvragen ingediend na 1 juli 2006 en na 3 maanden na afloop van de geldigheidsduur
               geldt dat in principe een verblijfsgat is ontstaan. Dit is af te leiden uit de datum verval van de afgegeven vergunning tot
               tijdelijk verblijf welk (1) een jaar na datum (late) indiening is bij vervolg aanvragen.
            </text:p>
        <text:p text:style-name="regeling">De Gouverneur onderzoekt aan de hand van het verblijfsdocument in samenhang met de beschikbare gegevens in de PIVA (en – indien
               voorhanden – de gegevens in het NAVAS), de huidige verblijfsrechtelijke status van een optant of een naturalisandus en van
               de personen voor wie medeverkrijging/medeverlening is verzocht (artikelen 22, eerste lid, en 48, eerste lid, BVVN).
            </text:p>
        <text:p text:style-name="regeling">Indien uit de overgelegde verblijfstitels in samenhang met de beschikbare gegevens uit de PIVA en NAVAS c.q. de vreemdelingenadministratie
               niet duidelijk blijkt of de vereiste periode van toelating onafgebroken is geweest, zal de Gouverneur een bericht om toelating
               (BOT) opvragen aan de DIMAS. De procedure hiervoor is als volgt:
            </text:p>
        <text:h text:outline-level="6" text:style-name="divisiekop5">Paragraaf 5.1 Procedure afgifte bericht omtrent toelating
            </text:h>
        <text:list text:style-name="list-style-2">
          <text:list-item>
            <text:p text:style-name="list.start">een vreemdeling meldt zich bij de Gouverneur met als doel het Nederlanderschap aan te vragen;
                  </text:p>
          </text:list-item>
          <text:list-item>
            <text:p text:style-name="list.cont">de Gouverneur adviseert betrokkene over de wijze waarop het Nederlanderschap kan worden verkregen (optie of naturalisatie).
                     Aan de hand van deze informatie bepaalt betrokkene op welke wijze hij de Nederlandse nationaliteit wenst te verkrijgen. Welke
                     periode van onafgebroken toelating voor betrokkene geldt, is afhankelijk van de vraag op grond van welke wettelijke bepaling
                     deze het Nederlanderschap kan en wenst te verkrijgen;
                  </text:p>
          </text:list-item>
          <text:list-item>
            <text:p text:style-name="list.cont">de vreemdeling dient een optieverklaring of een verzoek om naturalisatie in. Bij de indiening verstrekt de optant/naturalisandus
                     de benodigde gegevens (artikel 6, eerste lid, BVVN en artikel 31, eerste lid, BVVN);
                  </text:p>
          </text:list-item>
          <text:list-item>
            <text:p text:style-name="list.cont">na betaling van de verschuldigde leges, of na de beslissing tot vrijstelling of ontheffing van die betaling en na overlegging
                     van de benodigde stukken, neemt de Gouverneur de optieverklaring of het verzoek om naturalisatie in behandeling (artikel 20
                     en 46, tweede lid BVVN);
                  </text:p>
          </text:list-item>
          <text:list-item>
            <text:p text:style-name="list.cont">de Gouverneur onderzoekt de verblijfsrechtelijke status van de optant/ naturalisandus aan de hand van het verblijfsdocument
                     in samenhang met de verblijfsrechtelijke gegevens in de PIVA (artikelen 22, eerste lid BVVN en artikelen 47 en 48, eerste
                     lid BVVN). Zij onderzoeken tevens of aan de andere voorwaarden voor de verlening van het Nederlanderschap is voldaan;
                  </text:p>
          </text:list-item>
          <text:list-item>
            <text:p text:style-name="list.cont">Indien het verblijfsdocument en de PIVA voor de beoordeling van de optieverklaringen/verzoeken om naturalisatie niet of in
                     onvoldoende mate uitsluitsel geven over de duur en de aard van toelating van betrokkene:
                  </text:p>
          </text:list-item>
          <text:list-item>
            <text:p text:style-name="list.cont">De Gouverneur verzoekt schriftelijk aan de DIMAS om afgifte van een BOT (artikel 4, eerste lid, BOT). In dit verzoek vermeldt
                     de Gouverneur over welke periode en welke aard van toelating zich het bericht omtrent toelating dient uit te laten (artikel
                     4, tweede lid, BOT). De DIMAS hoeft dus niet zelf vast te stellen aan welke aard en periode van toelating betrokkene of betrokkenen
                     in zijn of hun specifieke situatie moet(en) voldoen;
                  </text:p>
          </text:list-item>
          <text:list-item>
            <text:p text:style-name="list.cont">raadpleegt de DIMAS het dossier en de NAVAS en vermeldt de gegevens op het bericht omtrent toelating (modellen 1.32 of 2.18);
                  </text:p>
          </text:list-item>
          <text:list-item>
            <text:p text:style-name="list.cont">stuurt de DIMAS het ingevulde bericht omtrent toelating (met een afschrift van een procedure overzicht uit het NAVAS), voorzien
                     van de datum van afgifte, een handtekening van de behandelend ambtenaar en een dienststempel terug naar de Gouverneur.
                  </text:p>
          </text:list-item>
          <text:list-item>
            <text:p text:style-name="list.cont">bij optie: de DIMAS stuurt het ingevulde bericht omtrent toelating (met een afschrift van een procedure overzicht uit het
                     NAVAS), voorzien van de datum van afgifte, een handtekening van de behandelend ambtenaar en een dienststempel terug naar de
                     Gouverneur. De Gouverneur beslist op de optieverklaring met inachtneming van de gegevens in het bericht omtrent toelating
                     (en de andere stukken);
                  </text:p>
          </text:list-item>
          <text:list-item>
            <text:p text:style-name="list.end">bij naturalisatie: de DIMAS stuurt namens de Minister belast met Vreemdelingenzaken in Aruba een kopie van het verblijfsdocument
                     en het bericht omtrent toelating (met een afschrift van een procedureoverzicht uit het NAVAS), voorzien van de datum van afgifte,
                     een handtekening van de behandelend ambtenaar en een dienststempel, door tussenkomst van de Gouverneur, naar de IND. De IND
                     beslist op het verzoek met inachtneming van de gegevens in het bericht omtrent toelating (en de andere stukken).
                  </text:p>
          </text:list-item>
        </text:list>
        <text:h text:outline-level="4" text:style-name="divisiekop3">Ad artikel 1, eerste lid, aanhef en onder h
            </text:h>
        <text:p text:style-name="regeling">
               <text:span text:style-name="Strong_Emphasis">Voor de toepassing van deze Rijkswet wordt verstaan onder hoofdverblijf: de plaats waar een persoon zijn feitelijke woonstede
                  heeft.</text:span>
               
            </text:p>
        <text:p text:style-name="regeling">Het begrip ‘hoofdverblijf’ heeft een strikt feitelijke betekenis. Het hoofdverblijf van een persoon is de plaats waar hij
               kennelijk geregeld vertoeft, daar waar hij het centrum van zijn activiteiten heeft. Te denken valt bijvoorbeeld aan de plaats
               waar een persoon zijn slaapplaats heeft, waar hij werkelijk woont (met zijn gezin) of waar zijn inboedel zich bevindt. Er
               moet sprake zijn van een meer duurzame betrekking tussen een persoon en een plaats. Een verblijf van voorbijgaande aard heeft
               geen betekenis.
            </text:p>
        <text:p text:style-name="regeling">De vraag welke plaats als het hoofdverblijf van een persoon moet worden aangemerkt is een feitelijke, die aan de hand van
               verschillende factoren van feitelijke aard wordt beantwoord. Met de wil van de persoon wordt slechts rekening gehouden, voor
               zover deze blijkt uit zijn gedragingen.
            </text:p>
        <text:p text:style-name="regeling">Indicaties voor verplaatsing van het hoofdverblijf buiten Aruba zijn onder meer:</text:p>
        <text:list text:style-name="list-style-3">
          <text:list-item>
            <text:p text:style-name="list.start">uitschrijving uit de PIVA;
                  </text:p>
          </text:list-item>
          <text:list-item>
            <text:p text:style-name="list.cont">de afmelding bij de Belastingdienst wegens vertrek naar het buitenland;
                  </text:p>
          </text:list-item>
          <text:list-item>
            <text:p text:style-name="list.cont">mededeling aan de korpschef van vertrek naar het buitenland;
                  </text:p>
          </text:list-item>
          <text:list-item>
            <text:p text:style-name="list.cont">het nemen van ontslag bij de werkgever, of bedrijfsbeëindiging;
                  </text:p>
          </text:list-item>
          <text:list-item>
            <text:p text:style-name="list.cont">het opzeggen van een bank- of girorekening;
                  </text:p>
          </text:list-item>
          <text:list-item>
            <text:p text:style-name="list.cont">het laten overmaken van periodieke uitkeringen naar een adres buiten Aruba;
                  </text:p>
          </text:list-item>
          <text:list-item>
            <text:p text:style-name="list.cont">de afkoop van pensioenrechten;
                  </text:p>
          </text:list-item>
          <text:list-item>
            <text:p text:style-name="list.cont">verkoop van de woning of opzegging van de huur;
                  </text:p>
          </text:list-item>
          <text:list-item>
            <text:p text:style-name="list.cont">de ontruiming van de woning in Aruba en het over de grens brengen van de inboedel; en
                  </text:p>
          </text:list-item>
          <text:list-item>
            <text:p text:style-name="list.end">het (onder)verhuren aan derden van de woning in Aruba.
                  </text:p>
          </text:list-item>
        </text:list>
        <text:p text:style-name="regeling">Deze indicaties zijn niet limitatief. Ook op andere feitelijke gronden kan worden geconcludeerd dat een persoon zijn hoofdverblijf
               heeft verplaatst.
            </text:p>
        <text:p text:style-name="regeling">Vestiging van het hoofdverblijf buiten Aruba wordt in ieder geval aangenomen, indien een persoon:</text:p>
        <text:list text:style-name="list-style-4">
          <text:list-item>
            <text:p text:style-name="list.start">zich uitgeschreven heeft bij de BBSB en/of zich afgemeld heeft bij de belastingdienst;
                  </text:p>
          </text:list-item>
          <text:list-item>
            <text:p text:style-name="list.cont">meer dan twaalf achtereenvolgende maanden buiten Aruba heeft verbleven (vergelijk artikel 12, aanhef en sub d LTUV), tenzij
                     hij aannemelijk maakt dat de overschrijding van de periode van twaalf maanden het gevolg is van buiten zijn schuld gelegen
                     omstandigheden (te denken valt aan de situatie waarbij de persoon kan aantonen dat de overschrijding van die termijn te wijten
                     is aan een ziekenhuisopname of een natuurramp); of
                  </text:p>
          </text:list-item>
          <text:list-item>
            <text:p text:style-name="list.end">voor het derde achtereenvolgende jaar meer dan zes achtereenvolgende maanden buiten Aruba heeft verbleven, tenzij hij aannemelijk
                     maakt dat het centrum van zijn activiteiten niet naar het buitenland is verlegd.
                  </text:p>
          </text:list-item>
        </text:list>
        <text:p text:style-name="regeling">Vestiging van het hoofdverblijf buiten Aruba wordt niet aangenomen op de enkele grond dat een persoon:</text:p>
        <text:list text:style-name="list-style-5">
          <text:list-item>
            <text:p text:style-name="list.start">Aruba heeft verlaten voor de vervulling van de militaire dienstplicht en binnen zes maanden na beëindiging van de dienstplicht
                     naar Aruba is teruggekeerd; of
                  </text:p>
          </text:list-item>
          <text:list-item>
            <text:p text:style-name="list.end">buiten Aruba is gedetineerd dan wel buiten Aruba gedetineerd is geweest en binnen zes maanden na beëindiging van de detentie
                     naar Aruba is teruggekeerd. (Detentie vormt overigens in principe een reden voor intrekking van de vergunning. Er wordt dan
                     immers niet meer voldaan aan één of meer voorwaarden, verbonden aan het verlenen van de vergunning.)
                  </text:p>
          </text:list-item>
        </text:list>
        <text:p text:style-name="regeling">Een vreemdeling wordt geacht zijn hoofdverblijf niet buiten Aruba te hebben gevestigd:</text:p>
        <text:list text:style-name="list-style-6">
          <text:list-item>
            <text:p text:style-name="list.start">in de periode dat hij arbeid heeft verricht voor een werkgever geregistreerd in Aruba die geheel of gedeeltelijk buiten Aruba
                     heeft plaatsgevonden (aan boord van een Arubaans zeeschip of in de internationale luchtvaart) en hij gedurende die periode
                     in het bezit is geweest van een verblijfsvergunning voor bepaalde tijd voor het verrichten van die arbeid (dit neemt niet
                     weg dat op het moment van verkrijging/verlening van het Nederlanderschap – uitzonderingen daargelaten – voldaan moet zijn
                     aan de voorwaarde dat betrokkene in het bezit is van een geldige verblijfsvergunning die niet van tijdelijke aard is;
                  </text:p>
          </text:list-item>
          <text:list-item>
            <text:p text:style-name="list.end">Voor zover van toepassing in Aruba: indien en zolang hij de echtgenoot/partner is van een ambtenaar, bedoeld in artikel 17,
                     eerste lid, juncto artikel 2, tweede lid van het Reglement Dienst Buitenlandse Zaken die uitgezonden is (geweest) naar een
                     Nederlandse diplomatieke of consulaire vertegenwoordiging in het buitenland (deze vreemdeling behoudt niet alleen zijn hoofdverblijf
                     in Aruba, maar behoudt in den regel, mits aan de daarvoor gestelde voorwaarden voldaan blijft, tevens zijn verblijfsrecht
                     in Aruba). Een vereiste is dat de vreemdeling gedurende de periode van uitzending alsook het verblijf in Aruba heeft samengewoond
                     met de echtgenoot/partner. De samenwoning met de Nederlandse partner moet gebeuren op basis van een notarieel samenlevingscontract.
                     Dit volgt uit het Reglement Dienst Buitenlandse Zaken.
                  </text:p>
          </text:list-item>
        </text:list>
        <text:h text:outline-level="4" text:style-name="divisiekop3">Ad artikel 1, tweede lid
            </text:h>
        <text:p text:style-name="regeling">
               <text:span text:style-name="Strong_Emphasis">Behoudens voor de toepassing van artikel 15A, onder a, van deze rijkswet wordt mede verstaan onder:</text:span>
               
            </text:p>
        <text:p text:style-name="definition.term">a. 
                  <text:span text:style-name="Strong_Emphasis">echtgenoot:</text:span>
                  
               </text:p>
        <text:p text:style-name="definition.description">
                     <text:span text:style-name="Strong_Emphasis">de partner in een in Nederland geregistreerd partnerschap alsmede de partner in een buiten Nederland geregistreerd partnerschap
                        dat op grond van de artikelen 2 en 3 van de Wet conflictenrecht geregistreerd partnerschap wordt erkend, en</text:span>
                     
                  </text:p>
        <text:p text:style-name="definition.term">b. 
                  <text:span text:style-name="Strong_Emphasis">huwelijk:</text:span>
                  
               </text:p>
        <text:p text:style-name="definition.description">
                     <text:span text:style-name="Strong_Emphasis">het in Nederland geregistreerd partnerschap alsmede het buiten Nederland geregistreerd partnerschap dat op grond van de artikelen
                        2 en 3 van de Wet conflictenrecht geregistreerd partnerschap wordt erkend.</text:span>
                     
                  </text:p>
        <text:p text:style-name="regeling">In het kader van de RWN worden in Nederland geregistreerde partnerschappen gelijkgesteld met een huwelijk<text:note text:id="n3" text:note-class="endnote">
                  <text:note-citation text:label="3">3</text:note-citation>
                  <text:note-body>
                     <text:p>Geregistreerd partnerschap kan niet worden gevestigd in Aruba.</text:p>
                  </text:note-body>
               </text:note>. Met ingang van 1 januari 2005 worden buiten Nederland geregistreerde partnerschappen gelijkgesteld met een huwelijk, als
               bedoeld in artikel 1, tweede lid, RWN.
            </text:p>
        <text:p text:style-name="regeling">Dit betekent dat op of na 1 januari 2005 voor verkrijging van het Nederlanderschap op gelijke wijze als een huwelijkspartner
               in aanmerking komt, de partner van een Nederlander als het partnerschap in het buitenland is geregistreerd en op grond van
               het conflictenrecht in Nederland wordt erkend.
            </text:p>
        <text:p text:style-name="regeling">De nationaliteitsrechtelijke gelijkstelling van het in Nederland geregistreerde partnerschap en het buiten Nederland geregistreerde
               partnerschap dat in Nederland wordt erkend, geldt voor de drie landen van het Koninkrijk<text:note text:id="n4" text:note-class="endnote">
                  <text:note-citation text:label="4">4</text:note-citation>
                  <text:note-body>
                     <text:p>Echter zie noot 3.</text:p>
                  </text:note-body>
               </text:note>. Het zojuist gestelde, neemt niet weg dat de Wet conflictenrecht geregistreerd partnerschap alleen in Nederland kan worden
               toegepast<text:note text:id="n5" text:note-class="endnote">
                  <text:note-citation text:label="5">5</text:note-citation>
                  <text:note-body>
                     <text:p>De Wet conflictenrecht geregistreerd partnerschap is niet van toepassing in Aruba.</text:p>
                  </text:note-body>
               </text:note>.
            </text:p>
        <text:p text:style-name="regeling">De gelijkstelling geldt echter niet bij de toepassing van artikel 15A, eerste lid, aanhef en onder a, RWN. Hoofdregel van
               artikel 15A, RWN is dat het Nederlanderschap verloren gaat door vrijwillige verkrijging van de nationaliteit van een land
               dat partij is bij het Verdrag van Straatsburg 1. In een aantal gevallen zal dat verlies echter niet intreden. Zo zal het Nederlanderschap
               niet verloren gaan indien het land, waarvan men de nationaliteit heeft verkregen, tevens partij is bij het Tweede Protocol
               en de betrokkene bovendien gehuwd is met een persoon die de nationaliteit van dat land bezit. Deze uitzondering geldt niet
               indien in plaats van een huwelijk sprake is van een geregistreerd partnerschap. Dat vloeit rechtstreeks voort uit de woorden
               ‘Behoudens voor de toepassing van artikel 15A, onder a, van deze Rijkswet’ in dit artikellid.
            </text:p>
        <text:p text:style-name="regeling">In de toelichting bij artikel 15A, aanhef en onder a, RWN is een en ander verder verduidelijkt; zie aldaar voorbeeld 3, in
               samenhang met voorbeeld 2.
            </text:p>
        <text:h text:outline-level="3" text:style-name="divisiekop2">Artikel 2
            </text:h>
        <text:list text:style-name="list-style-7">
          <text:list-item text:start-value="1">
            <text:p text:style-name="list.start">Tenzij de wet anders bepaalt, hebben de verkrijging en het verlies van het Nederlanderschap geen terugwerkende kracht.
                  </text:p>
          </text:list-item>
          <text:list-item text:start-value="2">
            <text:p text:style-name="list.cont">Behoudens in de bij algemene maatregel van rijksbestuur te bepalen gevallen worden verklaringen en verzoeken in persoon afgelegd
                     en ingediend.
                  </text:p>
          </text:list-item>
          <text:list-item text:start-value="3">
            <text:p text:style-name="list.cont">Tenzij anders bepaald, worden verklaringen en verzoeken van minderjarigen door hun wettelijke vertegenwoordigers afgelegd
                     en ingediend.
                  </text:p>
          </text:list-item>
          <text:list-item text:start-value="4">
            <text:p text:style-name="list.cont">Het kind, mits het de leeftijd van 12 jaar heeft bereikt, en zijn wettelijke vertegenwoordiger worden op hun verzoek in de
                     gelegenheid gesteld hun zienswijze naar voren te brengen omtrent de verkrijging of medeverkrijging, of verlening of medeverlening
                     van het Nederlanderschap. Indien de vertegenwoordiging van het kind van rechtswege is opgedragen aan één der ouders kan de
                     andere ouder eenzelfde verzoek doen. Indien het kind dat de leeftijd van zestien jaar heeft bereikt bedenkingen heeft tegen
                     de verkrijging of medeverkrijging, oftegen de verlening of medeverlening, of indien zowel het kind als zijn wettelijk vertegenwoordiger
                     of de in dit lid bedoelde andere ouder bedenkingen hebben tegen de medeverkrijging of medeverlening, deelt het kind daarin
                     niet.
                  </text:p>
          </text:list-item>
          <text:list-item text:start-value="5">
            <text:p text:style-name="list.end">De verklaring van verbondenheid wordt door minderjarigen van zestien jaar en ouder zelfstandig afgelegd. Tenzij anders bepaald
                     kunnen zij daarin niet worden vertegenwoordigd.
                  </text:p>
          </text:list-item>
        </text:list>
        <text:p text:style-name="tussenkop">
               <text:span text:style-name="cur">Verwijzingen</text:span>
            </text:p>
        <text:p text:style-name="regeling">RWN: artikelen 4; 6.1b t/m d; 6.2; 6.7; 7; 10; 11.3; 11.4; 11.6; 14.1; 16.1b; 26.3; 28.1 en 28.3</text:p>
        <text:p text:style-name="regeling">RRWN: artikelen II.1 en V.1</text:p>
        <text:p text:style-name="regeling">BVVN: artikelen 3.1 t/m 3; 6.2; 6.3; 31.2 en 31.3</text:p>
        <text:p text:style-name="regeling">BWA: Boek 1, titel 14</text:p>
        <text:p text:style-name="regeling">HKV 1961: artikel 3</text:p>
        <text:p text:style-name="tussenkop">
               <text:span text:style-name="cur">Overgangsrecht</text:span>
            </text:p>
        <text:p text:style-name="regeling">Geen.</text:p>
        <text:h text:outline-level="3" text:style-name="divisiekop2">Toelichting
            </text:h>
        <text:h text:outline-level="4" text:style-name="divisiekop3">Ad artikel 2, eerste lid
            </text:h>
        <text:p text:style-name="regeling">
               <text:span text:style-name="Strong_Emphasis">Tenzij de wet anders bepaalt, hebben de verkrijging en het verlies van het Nederlanderschap geen terugwerkende kracht.</text:span>
               
            </text:p>
        <text:p text:style-name="regeling">Het beginsel dat verkrijging en verlies van het Nederlanderschap geen terugwerkende kracht heeft, is opgenomen om de rechtszekerheid
               te bevorderen. Voorkomen moet immers worden dat er onduidelijkheid bestaat over de vraag vanaf welk moment een persoon de
               Nederlandse nationaliteit heeft verkregen of verloren.
            </text:p>
        <text:p text:style-name="regeling">Zoals blijkt uit de woorden ‘Tenzij de wet anders bepaalt’ kan de wet uitzonderingen maken op dit beginsel. Dit is geschied
               in artikel 14, eerste lid, RWN (verlies door intrekking heeft terugwerkende kracht), artikel 28, eerste lid, RWN (verkrijging
               werkt terug tot datum ontbinding van het huwelijk) en de overgangsbepaling artikel V, eerste lid, RRWN (herkrijging werkt
               terug tot datum intreden verlies). De terugwerkende kracht van het verlies wordt overigens weer beperkt in overgangsbepaling
               artikel II, eerste lid, RRWN (intrekking op grond van artikel 14, eerste lid, RWN werkt slechts terug tot inwerkingtreding
               RRWN).
            </text:p>
        <text:p text:style-name="regeling">In de RWN wordt in verschillende artikelen aangegeven op welk moment een persoon de Nederlandse nationaliteit verkrijgt of
               verliest. Het kind waarvan naar Nederlands recht gerechtelijk is vastgesteld dat het een Nederlandse vader heeft<text:note text:id="n6" text:note-class="endnote">
                  <text:note-citation text:label="6">6</text:note-citation>
                  <text:note-body>
                     <text:p>Ingevolge artikel 1:207, vijfde lid, BW werkt de vaststelling van het vaderschap terug tot het moment van de geboorte van
                  het kind. Vanaf dat moment zijn familierechtelijke betrekkingen tussen het kind en de vader ontstaan.
               </text:p>
                  </text:note-body>
               </text:note>, het kind dat is geadopteerd door een Nederlander<text:note text:id="n7" text:note-class="endnote">
                  <text:note-citation text:label="7">7</text:note-citation>
                  <text:note-body>
                     <text:p>Ingevolge artikel 1:230, eerste lid, BW en artikel 1:230, eerste lid, BWA heeft de adoptie rechtsgevolg van de dag waarop
                  de rechterlijke uitspraak in kracht van gewijsde is gegaan.
               </text:p>
                  </text:note-body>
               </text:note>, het kind dat is erkend door een Nederlander<text:note text:id="n8" text:note-class="endnote">
                  <text:note-citation text:label="8">8</text:note-citation>
                  <text:note-body>
                     <text:p>Ingevolge artikel 1:203, tweede lid, BW/BWA heeft de erkenning rechtsgevolg vanaf het tijdstip dat zij is gedaan.</text:p>
                  </text:note-body>
               </text:note> wordt – daargelaten op welk tijdstip de familierechtelijke rechtsgevolgen worden geacht te zijn ingetreden – Nederlander
               op de tijdstippen zoals vermeld in de betreffende artikelen van de RWN.
            </text:p>
        <text:p text:style-name="tussenkop">
               <text:span text:style-name="cur">Voorbeeld 1</text:span>
            </text:p>
        <text:p text:style-name="regeling">Een kind wordt op 15 januari 2001 buiten huwelijk geboren uit een niet-Nederlandse vrouw. Bij uitspraak van 30 juni 2003 wordt
               door de Nederlandse rechter vastgesteld dat een Nederlandse man de vader is. Het rechtsgevolg van de gerechtelijke vaststelling
               is dat het kind en de man vanaf de geboorte van het kind in familierechtelijke betrekkingen tot elkaar komen te staan. De
               vaststelling werkt immers terug tot aan de geboorte van het kind. Het kind wordt echter pas Nederlander op het in artikel
               4 eerste lid RWN vermelde tijdstip.
            </text:p>
        <text:p text:style-name="tussenkop">
               <text:span text:style-name="cur">Voorbeeld 2</text:span>
            </text:p>
        <text:p text:style-name="regeling">Een kind wordt op 15 januari 2001 buiten huwelijk geboren uit een niet-Nederlandse vrouw. Op 30 januari 2004 wordt het kind
               erkend door een Nederlandse man. De moeder legt op 1 september 2008 voor het kind een schriftelijke verklaring af ter verkrijging
               van het Nederlanderschap op grond van artikel 6, eerste lid, aanhef en onder c, RWN. Aan alle voorwaarden wordt voldaan en
               de verkrijging van het Nederlanderschap wordt op 10 september 2008 bevestigd. Tussen het kind en de man zijn op 30 januari
               2004 familierechtelijke betrekkingen ontstaan (een erkenning heeft rechtsgevolg vanaf het tijdstip waarop zij is gedaan).
               Het kind verkrijgt echter pas het Nederlanderschap op 10 september 2008, de datum waarop de verkrijging van het Nederlanderschap
               is bevestigd mits de bevestiging is uitgereikt tijdens de naturalisatieceremonie. Heeft de ceremonie plaatsgevonden op bijvoorbeeld
               15 december 2008, dan gaat het Nederlanderschap met terugwerkende kracht in op de datum van de optiebevestiging, derhalve
               10 september 2008.
            </text:p>
        <text:h text:outline-level="4" text:style-name="divisiekop3">Ad artikel 2, tweede lid
            </text:h>
        <text:p text:style-name="regeling">
               <text:span text:style-name="Strong_Emphasis">Behoudens in de bij algemene maatregel van rijksbestuur te bepalen gevallen worden verklaringen en verzoeken in persoon afgelegd
                  en ingediend.</text:span>
               
            </text:p>
        <text:p text:style-name="regeling">Dit artikellid ziet op optieverklaringen, verzoeken om naturalisatie en verklaringen van afstand van het Nederlanderschap
               (vergelijk artikel 3, eerste lid, BVVN).
            </text:p>
        <text:p text:style-name="regeling">Om een zo groot mogelijke zekerheid te verkrijgen omtrent de identiteit van de vreemdeling, moet deze in beginsel zijn verklaringen
               en verzoeken in persoon afleggen bij de Gouverneur. De vreemdeling zal vervolgens zijn identiteit moeten aantonen aan de hand
               van bepaalde identiteitsdocumenten (zie de toelichting bij artikel 6, derde lid, RWN, artikel 7 RWN en artikel 16, eerste
               lid, aanhef en onder b, RWN).
            </text:p>
        <text:p text:style-name="regeling">De meerderjarige optant, verzoeker om naturalisatie of persoon die afstand van het Nederlanderschap wenst te doen, zal ingevolge
               dit artikellid in beginsel in persoon dienen te verschijnen.
            </text:p>
        <text:p text:style-name="regeling">Voor de minderjarige wordt een optieverklaring (op grond van artikel 6, eerste lid, aanhef en onder b, c of d, of artikel
               II RWN)  dan wel een verzoek om naturalisatie (op grond van artikel 10 RWN of artikel 11, vierde lid, RWN) ingediend en getekend
               door zijn wettelijk vertegenwoordiger. Voor de minderjarige tot 16 jaar wordt ook een verklaring van afstand van het Nederlanderschap
               (op grond van artikel 16, eerste lid, aanhef en onder b, RWN) ingediend en getekend door zijn wettelijk vertegenwoordiger.
               In beginsel dient de wettelijk vertegenwoordiger hiervoor in persoon te verschijnen (artikel 3, eerste en derde lid, BVVN).
            </text:p>
        <text:p text:style-name="regeling">Voor een kind van zestien jaar en ouder is vereist dat het uitdrukkelijk verklaart in te stemmen met de medeverkrijging (artikel
               6, achtste lid, RWN, artikel 26, derde lid, RWN en artikel 28, derde lid, RWN) of de medeverlening (artikel 11, derde lid,
               RWN). Deze instemmingverklaring moet aan dezelfde voorwaarden voldoen als in artikel 3 BVVN wordt geregeld voor de door de
               optant uitgebrachte optieverklaring of het door verzoeker ingediende verzoek om naturalisatie (artikel 6, vierde lid, RWN
               en artikel 31, derde lid, BVVN). Dit betekent derhalve dat ook het kind van zestien jaar en ouder bij medeverkrijging en medeverlening
               in persoon moet verschijnen bij de Gouverneur om een instemmingverklaring af te leggen. De minderjarige die de leeftijd van
               zestien jaar heeft bereikt, legt de verklaring van afstand van het Nederlanderschap (op grond van artikel 16, eerste lid,
               aanhef en onder b, RWN) zelfstandig af.’
            </text:p>
        <text:p text:style-name="regeling">Naar analogie van artikel 6, derde lid, BVVN en artikel 31, derde lid, BVVN dient de verschijning in persoon ook te gelden
               voor de minderjarige die de leeftijd van zestien jaar heeft bereikt voor wie door zijn wettelijk vertegenwoordiger een optieverklaring
               wordt afgelegd of een verzoek om naturalisatie wordt ingediend tot zelfstandige verkrijging van het Nederlanderschap. Ook
               in deze gevallen dient de minderjarige derhalve in persoon te verschijnen om een verklaring van instemming af te leggen (zie
               de toelichting bij artikel 2, vierde lid, RWN).
            </text:p>
        <text:p text:style-name="regeling">In bovengenoemde gevallen waarin verschijning in persoon is vereist, kan slechts om zwaarwegende redenen daarvan worden afgeweken.
               Bij zwaarwegende redenen kan worden gedacht aan de fysieke en/of psychische onmogelijkheid in persoon te verschijnen. Deze
               zwaarwegende redenen dienen te worden aangetoond aan de hand van een gemotiveerde medische verklaring van een onafhankelijk
               (behandelend) medisch specialist<text:note text:id="n9" text:note-class="endnote">
                  <text:note-citation text:label="9">9</text:note-citation>
                  <text:note-body>
                     <text:p>Indien het een naturalisatieverzoek betreft dient de Gouverneur deze medische verklaring voor te leggen aan de Directie Volksgezondheid
                  en die beoordeling mee te zenden met het advies naar de IND.
               </text:p>
                  </text:note-body>
               </text:note>. In deze gevallen kan de verklaring worden afgelegd of het verzoek worden ingediend door een daartoe schriftelijk gemachtigde
               meerderjarige persoon, mits voldoende zekerheid kan worden verkregen over de identiteit van de gemachtigde en de persoon wiens
               nationaliteit in het geding is (artikel 3, tweede lid, BVVN). De gemachtigde dient in persoon te verschijnen en verschaft
               de nodige zekerheid over zijn identiteit door het overleggen van een geldig identiteitsbewijs. De machtiging dient schriftelijk
               te zijn en ondertekend te zijn door de persoon wiens verschijning in persoon is vereist. De gemachtigde dient ter identificatie
               een geldig buitenlands reisdocument van de betrokken persoon te overleggen (en tevens de andere gegevens die nodig zijn voor
               de beoordeling van het geval). In voorkomende gevallen kan de Gouverneur verlangen dat de betrokken persoon wordt bezocht
               om de voor de besluitvorming benodigde gegevens in ontvangst te nemen.
            </text:p>
        <text:p text:style-name="regeling">Dit artikellid ziet niet op het kenbaar maken van de zienswijze omtrent de (mede)verkrijging of (mede)verlening als bedoeld
               in artikel 2, vierde lid, RWN. Niettemin zal in die gevallen getracht worden om zoveel mogelijk zekerheid te verkrijgen omtrent
               de identiteit van de persoon die zijn zienswijze naar voren brengt (zie de toelichting bij artikel 2, vierde lid, RWN en bij
               artikel 6, derde lid, RWN en artikel 7 RWN).
            </text:p>
        <text:h text:outline-level="4" text:style-name="divisiekop3">Ad artikel 2, derde lid
            </text:h>
        <text:p text:style-name="regeling">
               <text:span text:style-name="Strong_Emphasis">Tenzij anders bepaald, worden verklaringen en verzoeken van minderjarigen door hun wettelijke vertegenwoordigers afgelegd
                  en ingediend.</text:span>
               
            </text:p>
        <text:h text:outline-level="5" text:style-name="divisiekop4">Paragraaf 1 Algemeen
            </text:h>
        <text:p text:style-name="regeling">In dit artikellid is het beginsel neergelegd dat minderjarigen bij het afleggen van optieverklaringen, verklaringen van afstand
               van het Nederlanderschap en het indienen van verzoeken om naturalisatie moeten zijn vertegenwoordigd door hun wettelijk vertegenwoordiger,
               tenzij dit anders is bepaald (zie ook artikel 3, derde lid, BVVN en artikel 2, vijfde lid en artikel 16, eerste lid RWN).
               Ook de wettelijk vertegenwoordiger zal in beginsel in persoon dienen te verschijnen teneinde zoveel mogelijk zekerheid te
               verschaffen over zijn identiteit (artikel 2, tweede lid, RWN; artikel 3, tweede lid, BVVN).
            </text:p>
        <text:h text:outline-level="5" text:style-name="divisiekop4">Paragraaf 2 Rechtshandelingen minderjarigen door tussenkomst van wettelijk vertegenwoordiger
            </text:h>
        <text:section text:name="alineagroep.d27802e3657" text:style-name="alineagroep">
          <text:p text:style-name="alineagroep">Ingevolge dit artikellid moet een minderjarige bij het afleggen van verklaringen en het indienen van verzoeken betreffende
                  de nationaliteit vertegenwoordigd zijn door zijn wettelijk vertegenwoordiger<text:note text:id="n10" text:note-class="endnote">
                     <text:note-citation text:label="10">10</text:note-citation>
                     <text:note-body>
                        <text:p>Een ouder die niet de wettelijk vertegenwoordiger is, kan ingevolge artikel 2, derde lid, RWN geen optieverklaring afleggen
                  of een verzoek om naturalisatie indienen voor een minderjarige. Een ouder die niet de wettelijk vertegenwoordiger is, kan
                  wél in zijn optieverklaring of zijn verzoek om naturalisatie aangeven dat een minderjarige moet delen in de verkrijging of
                  verlening van het Nederlanderschap. Dit is immers niet een verklaring of verzoek van de minderjarige als bedoeld in artikel
                  2, derde lid, RWN. De minderjarige kan dan delen in de verkrijging van of de verlening aan deze ouder van het Nederlanderschap.
               </text:p>
                     </text:note-body>
                  </text:note>, tenzij dit anders is bepaald. Minderjarigen vanaf twaalf jaar hebben wel het recht hun mening over een wijziging van hun
                  nationaliteitsrechtelijke positie kenbaar te maken. Op grond van het vierde lid van dit artikel worden deze minderjarigen
                  van twaalf tot zestien jaar dan ook in de gelegenheid gesteld hun zienswijze naar voren te brengen omtrent de (mede)verkrijging
                  of (mede)verlening van het Nederlanderschap.
               </text:p>
          <text:p text:style-name="alineagroep.end">Minderjarigen van zestien of zeventien jaar moeten uitdrukkelijk verklaren in te stemmen met de (mede)verkrijging of (mede)verlening.</text:p>
        </text:section>
        <text:p text:style-name="tussenkop">
               <text:span text:style-name="cur">
                  Drie uitzonderingen op
                  rechtshandelingen minderjarigen door tussenkomst van wettelijk vertegenwoordiger</text:span>
            </text:p>
        <text:p text:style-name="regeling">Er zijn drie uitzonderingen op de regel dat minderjarigen van 16 of 17 door tussenkomst van hun wettelijk vertegenwoordiger
               rechthandelingen verrichten, namelijk:
            </text:p>
        <text:list text:style-name="list-style-8">
          <text:list-item text:start-value="1">
            <text:p text:style-name="list.start">geen vertegenwoordiging bij de verklaring van verbondenheid: De 16 of 17 jarige legt die verklaring altijd zelf af;<text:note text:id="n11" text:note-class="endnote">
                        <text:note-citation text:label="11">11</text:note-citation>
                        <text:note-body>
                           <text:p>Zie artikel 2, vijfde lid, artikel 6, tweede en achtste lid, en artikel 11, vierde lid RWN.</text:p>
                        </text:note-body>
                     </text:note>
                     
                  </text:p>
          </text:list-item>
          <text:list-item text:start-value="2">
            <text:p text:style-name="list.cont">geen vertegenwoordiging bij de bereidverklaring voor het afleggen van de verklaring van verbondenheid (model 1.36 (optie)
                     en model 2.30 (naturalisatie)). Deze bereidverklaring ondertekenen minderjarigen als zij, vertegenwoordigd door hun wettelijk
                     vertegenwoordiger, een verzoek om naturalisatie (artikel 11, vierde lid, RWN) of een optieverklaring afleggen;
                  </text:p>
          </text:list-item>
          <text:list-item text:start-value="3">
            <text:p text:style-name="list.end">geen vertegenwoordiging bij de verklaring van afstand van het Nederlanderschap.’
                  </text:p>
          </text:list-item>
        </text:list>
        <text:h text:outline-level="5" text:style-name="divisiekop4">Paragraaf 3 Wettelijk vertegenwoordiger
            </text:h>
        <text:p text:style-name="regeling">Wie de wettelijk vertegenwoordiger is, wordt bepaald door het Arubaans recht inclusief de regels van Arubaans internationaal
               privaatrecht. Het ligt op de weg van de persoon die de verklaring aflegt of het verzoek indient om aan te tonen dat hij of
               zij de wettelijk vertegenwoordiger is.
            </text:p>
        <text:section text:name="alineagroep.d27802e3714" text:style-name="alineagroep">
          <text:p text:style-name="alineagroep">Op grond van artikel 1:244 BWA berust bij het Gerecht in eerste aanleg in Aruba de openbare registers, waarin de aantekening
                  gehouden wordt van rechtsfeiten die betrekking hebben op het over de minderjarigen uitgeoefende gezag. Ingevolge artikel 1:
                  245  BWA  staan minderjarigen onder gezag. Onder ‘gezag’ wordt verstaan het ouderlijk gezag en de voogdij. Het ouderlijk gezag
                  en de voogdij kunnen zowel door één persoon als door meerdere personen tegelijk (gezamenlijk ouderlijk gezag of gezamenlijke
                  voogdij) worden uitgeoefend. Gedurende het huwelijk oefenen de ouders het gezamenlijk gezag uit. Na scheiding kunnen de ouders
                  op verzoek en met goedkeuring van de rechter het ouderlijk gezag blijven uitoefenen. Verwezen wordt naar Boek 1, titel 14,
                  BWA. Ook de adoptiefouders hebben gezag en kunnen worden aangemerkt als wettelijk vertegenwoordiger.
               </text:p>
          <text:p text:style-name="alineagroep.end">N.B. Door erkenning of gerechtelijke vaststelling van het vaderschap of verlening van brieven van vaderschap ontstaan familierechtelijke
                  betrekkingen met het kind. Dit is echter niet hetzelfde als het uitoefenen van het gezag over het kind.
               </text:p>
        </text:section>
        <text:p text:style-name="regeling">Een erkenner of degene van wie gerechtelijk is vastgesteld dat hij de vader is heeft (nog) geen gezag over het kind en kan
               derhalve niet worden aangemerkt als de wettelijk vertegenwoordiger. Los van de erkenning of de gerechtelijke vaststelling
               of de verlening van de brieven van het vaderschap, kan hij dit gezag met inachtneming van de daarvoor geldende bepalingen
               wel verkrijgen.
            </text:p>
        <text:p text:style-name="regeling">Bij gezagsvoorzieningen die niet voortvloeien uit het Arubaans recht geldt in beginsel dat het nationale recht van de minderjarige
               bepaalt wie het gezag uitoefent. Dat betekent dat slechts een ouder (de vader) het gezag uitoefent over het kind terwijl het
               in gezinsverband leeft met beide ouders.
            </text:p>
        <text:p text:style-name="regeling">Volgens het Marokkaanse recht bijvoorbeeld berust het gezag over minderjarigen uitsluitend bij de vader. Ingevolge artikel
               3 van het Haags Kinderbeschermingsverdrag van 1961 (HKV 1961, 
                  <text:span text:style-name="cur">Trb.</text:span> 1963, 29 en 1968, 101; inwerkingtreding voor Nederland 18 september 1971) wordt een gezagsverhouding die van rechtswege voortvloeit uit de interne
               wet van de staat waarvan de minderjarige onderdaan is in Nederland erkend. Het HKV 1961 heeft weliswaar geen onbeperkte werking
               (het verdrag is bijvoorbeeld niet van toepassing indien de minderjarige niet in een verdragsland woont), maar de jurisprudentie
               pleegt de verdragsregels wel als richtsnoer te gebruiken.
            </text:p>
        <text:p text:style-name="regeling">Artikel 3 HKV 1961 wordt in de praktijk ook toegepast ten aanzien van minderjarigen die geen onderdaan zijn van een verdragsland.
               Artikel 3 HKV 1961 verplicht de rechter van het land waar de minderjarige zijn gewone verblijf heeft niet om de uit de nationale
               wet voortvloeiende gezagsverhouding altijd te eerbiedigen. Uit jurisprudentie van de Hoge Raad blijkt dat de reikwijdte van
               artikel 3 HKV 1961 beperkt is in die zin dat ook de autoriteiten van een land waar het kind zijn gewone verblijf heeft, bevoegd
               kunnen zijn om – in het belang van het kind – een gezagsvoorziening naar Nederlands recht te treffen (zie voorbeeld 2 bij
               het vierde lid<text:note text:id="n12" text:note-class="endnote">
                  <text:note-citation text:label="12">12</text:note-citation>
                  <text:note-body>
                     <text:p>HR 1 juli 1982, NJ 1983, 201: de Hoge Raad overwoog in deze zaak van een van huis weggelopen Marokkaans meisje dat op verzoek
                  van de Raad voor de Kinderbescherming door de Kinderrechter te ’s-Gravenhage onder toezicht was gesteld: ‘Dit leidt ertoe
                  aan artikel 3 de betekenis toe te kennen van een erkenningsregel, die gericht is op de continuïteit van de gezagsverhouding,
                  doch die er niet aan in de weg staat dat de rechterlijke en administratieve autoriteiten van de staat waar een minderjarige
                  zijn ‘résidence habituelle’ heeft, de in hun interne wet voorkomende maatregelen nemen die ter bescherming van de minderjarige
                  noodzakelijk zijn.’ Het cassatiemiddel van de Marokkaanse vader waarin gesteld werd dat een ondertoezichtstelling naar Nederlands
                  recht onjuist is, omdat ingevolge artikel 3 HKV 1961 het Marokkaanse recht had moeten worden toegepast, faalde. De ondertoezichtstelling
                  en uithuisplaatsing bleef hierdoor in stand waardoor het uit het Marokkaanse recht voortvloeiende gezag van de vader werd
                  ingeperkt.
               </text:p>
                     <text:p>HR 18 november 1983, NJ 1984, 343: de Rechtbank ’s-Gravenhage had de Marokkaanse moeder benoemd tot voogdes en de Marokkaanse
                  vader tot toeziend voogd over de uit het – door verstoting ontbonden – huwelijk geboren minderjarige dochter. De Hoge Raad
                  nam wederom het standpunt in dat artikel 3 HKV 1961 er niet aan in de weg staat dat een gezagsvoorziening naar Nederlands
                  recht wordt getroffen. Ook hier faalde het middel van de vader dat ingevolge artikel 3 HKV 1961 het Marokkaans recht van toepassing
                  zou zijn.
               </text:p>
                  </text:note-body>
               </text:note>.)
            </text:p>
        <text:p text:style-name="regeling">Hieruit volgt dat ingevolge artikel 3 HKV 1961 in beginsel de nationale wet van de minderjarige bepaalt wie het gezag uitoefent,
               maar dat de uit die wet voortvloeiende gezagsverhouding niet in alle gevallen door de administratieve en rechterlijke instanties
               als onaantastbaar moet worden beschouwd<text:note text:id="n13" text:note-class="endnote">
                  <text:note-citation text:label="13">13</text:note-citation>
                  <text:note-body>
                     <text:p>Voor een uitgebreide omschrijving van deze problematiek wordt verwezen naar de Kluwerbundel Personen- en familierecht, deel
                  3, titel 14 internationaal privaatrecht.
               </text:p>
                  </text:note-body>
               </text:note>. Tevens is daarbij denkbaar dat conform de hierboven aangehaalde uitspraak van de HR het in een voorkomend geval zal gaan
               om een gezagsvoorziening naar Arubaans recht.
            </text:p>
        <text:h text:outline-level="4" text:style-name="divisiekop3">Ad artikel 2, vierde lid
            </text:h>
        <text:p text:style-name="regeling">
               <text:span text:style-name="Strong_Emphasis">Het kind, mits het de leeftijd van 12 jaar heeft bereikt, en zijn wettelijke vertegenwoordiger worden op hun verzoek in de
                  gelegenheid gesteld hun zienswijze naar voren te brengen omtrent de verkrijging of medeverkrijging, of verlening of medeverlening
                  van het Nederlanderschap. Indien de vertegenwoordiging van het kind van rechtswege is opgedragen aan één der ouders kan de
                  andere ouder eenzelfde verzoek doen. Indien het kind dat de leeftijd van zestien jaar heeft bereikt bedenkingen heeft tegen
                  de verkrijging of medeverkrijging, of tegen de verlening of medeverlening, of indien zowel het kind als zijn wettelijk vertegenwoordiger
                  of de in dit lid bedoelde andere ouder bedenkingen hebben tegen de medeverkrijging of medeverlening, deelt het kind daarin
                  niet.</text:span>
               
            </text:p>
        <text:h text:outline-level="5" text:style-name="divisiekop4">Algemeen
            </text:h>
        <text:p text:style-name="regeling">Uit de wetstekst vloeit voort dat bij de toepassing van dit artikellid een onderscheid dient te worden gemaakt naar leeftijd.
               Kinderen jonger dan twaalf jaar krijgen geen gelegenheid om te verzoeken om een zienswijze te geven. Kinderen tussen de twaalf
               en zestien jaar kunnen desgevraagd wel een zienswijze geven. Daarnaast dient rekening te worden gehouden met artikel 6, achtste
               lid, RWN, artikel 11, derde lid, RWN, artikel 26, derde lid, RWN en artikel 28, derde lid, RWN waaruit volgt dat kinderen
               van zestien jaar of ouder uitdrukkelijk moeten instemmen met de (mede)verkrijging of (mede)verlening (zie ook toelichting
               bij het tweede lid hiervoor). De (andere) wettelijk vertegenwoordiger of de andere ouder (als bedoeld in de tweede volzin
               van dit artikellid) kunnen in alle gevallen (ongeacht de leeftijd van het betreffende kind) vragen om een zienswijze naar
               voren te brengen. Het artikellid is van toepassing zowel bij zelfstandige verkrijging/verlening als bij medeverkrijging/medeverlening
               van het Nederlanderschap aan een kind.
            </text:p>
        <text:p text:style-name="regeling">
               <text:span text:style-name="Strong_Emphasis">Het kind, mits het de leeftijd van 12 jaar heeft bereikt, en zijn wettelijk vertegenwoordiger worden op hun verzoek in de
                  gelegenheid gesteld hun zienswijze naar voren te brengen omtrent de verkrijging of medeverkrijging, of verlening of medeverlening
                  van het Nederlanderschap.</text:span>
               
            </text:p>
        <text:p text:style-name="regeling">Een ouder die opteert voor de Nederlandse nationaliteit of die verzoekt om naturalisatie zal in de optieverklaring respectievelijk
               het verzoek om naturalisatie moeten aangeven welk kind moet delen in de verkrijging of verlening van het Nederlanderschap
               (artikel 6, tweede lid, BVVN en artikel 31, tweede lid, BVVN). De (andere) wettelijk vertegenwoordiger, de andere ouder (als
               bedoeld in de tweede zin van dit lid) en het kind dat de leeftijd van twaalf jaar heeft bereikt, worden in deze situatie gewezen
               op de mogelijkheid om te verzoeken om een zienswijze naar voren te brengen. Ook bij een zelfstandige verkrijging van het Nederlanderschap
               door een minderjarige door middel van optie (artikel 6, eerste lid, aanhef en onder b, c en d, RWN) of naturalisatie (artikel
               10 RWN en artikel 11, vierde lid, RWN) worden de andere wettelijk vertegenwoordiger, de andere ouder (als bedoeld in de tweede
               zin van dit lid) en het kind dat de leeftijd van twaalf jaar heeft bereikt, de gelegenheid gegeven een zienswijze te geven.
               Is de wettelijke vertegenwoordiging van het kind door middel van een rechterlijke uitspraak opgedragen aan een derde (niet
               zijnde een ouder), dan wordt deze eveneens van het afleggen van de verklaring tot (mede)verkrijging of het indienen van het
               verzoek tot (mede)verlening op de hoogte gebracht en de gelegenheid geboden een zienswijze naar voren te brengen. Alleen de
               ouder die op grond van een rechterlijke uitspraak niet vertegenwoordigingsbevoegd is (en die derhalve niet wordt aangemerkt
               als ‘andere ouder’ als bedoeld in de tweede zin van dit lid, zie de toelichting hieronder), kan geen zienswijze naar voren
               brengen en zal daartoe ook niet in de gelegenheid worden gesteld. De wijze waarop het op de ouder-kindrelatie toepasselijke
               recht (zie de toelichting bij het tweede lid) zich uitlaat over de verhouding tussen beide ouders, is bij de vraag welke ouder
               een zienswijze naar voren mag brengen derhalve niet relevant. De (andere) wettelijk vertegenwoordiger, de andere ouder of
               het kind wiens zienswijze niet is gevolgd, kan tegen de beslissing op de verklaring tot (mede)verkrijging of het verzoek tot
               (mede)verlening een bezwaarschrift indienen.
            </text:p>
        <text:p text:style-name="regeling">Uit de woorden ‘op hun verzoek’ blijkt dat een kind dat de leeftijd van twaalf jaar heeft bereikt, zijn wettelijk vertegenwoordiger
               of zijn andere ouder niet verplicht is om een zienswijze kenbaar te maken. Geven zij te kennen dat zij hun zienswijze niet
               naar voren willen brengen of reageren zij niet op een uitnodiging daartoe, dan worden zij geacht geen bedenkingen te hebben
               tegen de (mede)verkrijging of (mede)verlening van het Nederlanderschap. Voor een kind dat de leeftijd van zestien jaar heeft
               bereikt, gelden overigens andere regels. Dat kind is in beginsel verplicht om in persoon te verschijnen teneinde uitdrukkelijk
               in te stemmen met de (mede)verkrijging of (mede)verlening (zie hieronder).
            </text:p>
        <text:p text:style-name="regeling">In het geval dat de (andere) wettelijk vertegenwoordiger, de andere ouder (als bedoeld in de tweede zin van dit lid) dan wel
               het kind dat de leeftijd van twaalf jaar heeft bereikt aanwezig is bij het afleggen van een verklaring tot (mede)verkrijging
               of het indienen van een verzoek tot (mede)verlening, zal de autoriteit die de optieverklaring of het verzoek om naturalisatie
               in ontvangst neemt hen mondeling erop wijzen dat kan worden verzocht om een zienswijze te geven omtrent de (mede)verkrijging
               of de (mede)verlening. De betrokken persoon wordt gewezen op het belang van het geven van een zienswijze. Indien de (andere)
               wettelijk vertegenwoordiger, de andere ouder of het kind daar prijs op stelt, wordt de inhoud en strekking van die zienswijze
               vastgelegd op een daarvoor bestemd formulier (model 1.2 en model 1.23 bij optie; model 2.1, model 2.2 en model 2.14 bij naturalisatie)
               en door de betrokken persoon ondertekend.
            </text:p>
        <text:p text:style-name="regeling">In het geval dat de (andere) wettelijk vertegenwoordiger, de andere ouder (als bedoeld in de tweede zin van dit lid) dan wel
               het kind dat de leeftijd van twaalf jaar heeft bereikt niet aanwezig is bij het afleggen van een verklaring tot (mede)verkrijging
               of het indienen van een verzoek tot (mede)verlening, wordt door bedoelde autoriteit aan hem of haar een brief gestuurd (model
               1.18 en model 1.22 bij optie; model 2.9 en model 2.13 bij naturalisatie) waarin wordt gewezen op de mogelijkheid (en het belang
               daarvan) om te verzoeken om in persoon dan wel schriftelijk (model 1.19 en model 1.23 bij optie; model 2.10 en model 2.14
               bij naturalisatie zijn voor dat doel gevoegd bij de brief aan de betrokken persoon) een zienswijze te geven omtrent de (mede)verkrijging
               of (mede)verlening. De autoriteit kan daarbij een redelijke termijn stellen – te denken valt aan een termijn van drie weken
               – waarbinnen de persoon kan reageren.
            </text:p>
        <text:p text:style-name="regeling">De (andere) wettelijk vertegenwoordiger, de andere ouder of het kind kan vervolgens verzoeken om in persoon te verschijnen
               teneinde zijn of haar zienswijze te geven. In verband met het verkrijgen van een zo groot mogelijke zekerheid over de identiteit
               verdient verschijning in persoon de voorkeur. Dit geldt met name voor het kind (zie ook de toelichting bij artikel 6, derde
               lid, RWN en artikel 7 RWN). Door in persoon te verschijnen kan de autoriteit zich vergewissen van de identiteit van het kind,
               kan de autoriteit zonodig voorlichting geven (bijvoorbeeld over een eventueel gewijzigde of vastgestelde geslachtsnaam) en
               kan door de autoriteit worden vastgesteld dat de verklaring door het betreffende kind wordt afgelegd. Voordat het kind de
               Nederlandse nationaliteit verkrijgt, is het immers wenselijk dat zoveel mogelijk duidelijkheid bestaat over de vraag of het
               kind dat echt wenst en moet vaststaan dat aan alle daartoe gestelde voorwaarden wordt voldaan. De inhoud en strekking van
               de zienswijze van de (andere) wettelijk vertegenwoordiger, de andere ouder en/of het kind worden vastgelegd op een formulier
               (model 1.19 en model 1.23 bij optie; model 2.10 en model 2.14 bij naturalisatie) dat door de betrokken persoon wordt ondertekend.
            </text:p>
        <text:p text:style-name="regeling">Wenst de (andere) wettelijk vertegenwoordiger, de andere ouder of het kind niet in persoon te verschijnen om een zienswijze
               te geven, dan kan hij of zij op het formulier (model 1.19 en model 1.23 bij optie; model 2.10 en model 2.14 bij naturalisatie)
               de argumenten vermelden op grond waarvan geen sprake moet zijn van (mede)verkrijging of (mede)verlening van het Nederlanderschap.
               Het formulier dient door de betreffende persoon te worden ondertekend en dient, samen met een kopie van een geldig identiteitsbewijs
               van die persoon, binnen de gestelde termijn te worden teruggezonden naar de betreffende autoriteit<text:note text:id="n14" text:note-class="endnote">
                  <text:note-citation text:label="14">14</text:note-citation>
                  <text:note-body>
                     <text:p>Voor het verkrijgen van een zienswijze omtrent een naamsvaststelling of naamswijziging van een kind kan een zelfde procedure
                  worden gevolgd. Voor dit doel kan gebruik worden gemaakt van model 1.15, model 1.20 en model 1.24 bij optie; model 2.6, model
                  2.7, model 2.11, model 2.15 en model 2.16 bij naturalisatie.
               </text:p>
                  </text:note-body>
               </text:note>.
            </text:p>
        <text:p text:style-name="regeling">Indien geen gebruik wordt gemaakt van de geboden mogelijkheid om een zienswijze naar voren te brengen (de betrokken persoon
               wenst geen zienswijze te geven of reageert niet op een uitnodiging daartoe), dan zal – ingeval van een verzoek om (mede)naturalisatie
               – door de Gouverneur aan de IND worden meegedeeld dat betrokkene daartoe wel in de gelegenheid is gesteld.
            </text:p>
        <text:p text:style-name="regeling">De (andere) wettelijk vertegenwoordiger, de andere ouder of het kind dat de leeftijd van twaalf jaar heeft bereikt, wordt
               alleen op de mogelijkheid gewezen om een zienswijze als hier bedoeld naar voren te brengen, indien hij of zij in Aruba woont
               en tevens zijn of haar adres bekend is. Indien de (andere) wettelijk vertegenwoordiger of andere ouder reeds Nederlander is
               of (separaat) eveneens een optieverklaring heeft afgelegd of een verzoek om naturalisatie heeft ingediend, kan het hen wijzen
               op de mogelijkheid een zienswijze te geven achterwege worden gelaten.
            </text:p>
        <text:p text:style-name="regeling">Indien de (andere) wettelijk vertegenwoordiger, de andere ouder of het kind niet in Aruba woont, dan zal het veelal praktisch
               niet uitvoerbaar zijn hem of haar te wijzen op de mogelijkheid om een zienswijze als hier bedoeld naar voren te brengen. Dit
               ziet echter niet op de situatie dat buiten het Koninkrijk een verklaring tot (mede)verkrijging wordt afgelegd (artikel 6,
               eerste lid, aanhef en onder c en d, RWN, artikel 26, derde lid, RWN, artikel 28, derde lid, RWN en artikel V, eerste lid,
               RRWN) dan wel een verzoek om medeverlening (artikel 11, zesde lid, RWN) wordt ingediend en de betrokken personen wonen in
               hetzelfde land. In die gevallen is het immers veelal wel mogelijk de (andere) wettelijk vertegenwoordiger, de andere ouder
               of het kind in de gelegenheid te stellen een zienswijze naar voren te laten brengen en geldt de normale procedure.
            </text:p>
        <text:p text:style-name="regeling">Wat betreft het geven van een zienswijze door de (andere) wettelijk vertegenwoordiger of de andere ouder speelt de leeftijd
               van het kind overigens geen rol. Met andere woorden; of het kind nu een leeftijd van tien, twaalf of zestien jaar heeft bereikt,
               de (andere) wettelijk vertegenwoordiger of de andere ouder kunnen op verzoek een zienswijze omtrent de (mede)verkrijging of
               de (mede)verlening geven.
            </text:p>
        <text:p text:style-name="regeling">
               <text:span text:style-name="Strong_Emphasis">Indien de vertegenwoordiging van het kind van rechtswege is opgedragen aan één der ouders kan de andere ouder eenzelfde verzoek
                  doen.</text:span>
               
            </text:p>
        <text:p text:style-name="regeling">Bij de toelichting op artikel 2, derde lid, RWN is reeds aangegeven dat in sommige rechtsstelsels de vertegenwoordigingsbevoegdheid
               van een minderjarige van rechtswege uitsluitend bij de vader berust. Om te voorkomen dat de wet op die wijze indirect een
               achterstelling van de moeder zou bewerkstelligen, is in het onderhavige artikellid opgenomen dat ook de ‘andere ouder’ (waarbij
               derhalve in eerste instantie moet worden gedacht aan de moeder die niet de wettelijk vertegenwoordiger is) op verzoek een
               zienswijze omtrent de (mede)verkrijging of (mede)verlening kan geven.
            </text:p>
        <text:p text:style-name="regeling">Ook de vader die het kind heeft erkend of van wie gerechtelijk is vastgesteld dat hij de vader is, of van wie bij brieven
               van vaderschap is vastgesteld dat hij de vader is heeft niet het gezag over het kind en kan niet optreden als de wettelijk
               vertegenwoordiger. Uit de wettekst volgt dan ook hij in beginsel (zie hierna) kan worden aangemerkt als de ‘andere ouder’
               in hier bedoelde zin, indien het gezag van rechtswege alleen door de moeder wordt uitgeoefend.
            </text:p>
        <text:p text:style-name="regeling">Een ouder die op grond van een rechterlijke uitspraak niet vertegenwoordigingsbevoegd is (de ouder is bijvoorbeeld door de
               rechter van het ouderlijk gezag ontheven of ontzet dan wel is na beëindiging van het huwelijk door echtscheiding – waarbij
               sprake was van gezamenlijke gezagsuitoefening door de ouders – niet met het gezag belast<text:note text:id="n15" text:note-class="endnote">
                  <text:note-citation text:label="15">15</text:note-citation>
                  <text:note-body>
                     <text:p>Ook in alle andere gevallen waarbij een rechter heeft beslist dat een ouder niet (meer) belast mag worden met het ouderlijk
                  gezag geldt de redenering dat die ouder in het kader van het nationaliteitsrecht geen zeggenschap behoort te hebben over het
                  kind en dient het geven van een zienswijze door deze ouder achterwege te blijven. Te denken valt aan de gevallen waarbij het
                  gezamenlijk ouderlijk gezag (dat op verschillende wijzen kan zijn ontstaan) met toepassing van artikel 1:253n BW is gewijzigd
                  naar eenhoofdig ouderlijk gezag of waarbij een verzoek om toewijzing van het gezag aan één ouder als bedoeld in de artikelen
                  1:253b–1:253d, 1:253g en 1:253h BW is afgewezen.
               </text:p>
                  </text:note-body>
               </text:note>), wordt niet aangemerkt als ‘andere ouder’ in hier bedoelde zin. In dat geval is er geen reden om die ouder de gelegenheid
               te geven om een zienswijze te geven. Immers, in dat geval is door een rechter vastgesteld dat het niet in het belang van het
               kind is dat die ouder zeggenschap over hem heeft (zie hieronder voorbeeld 3).
            </text:p>
        <text:p text:style-name="tussenkop">
               <text:span text:style-name="cur">Zienswijze bij kinderen jonger dan 12 jaar</text:span>
            </text:p>
        <text:p text:style-name="regeling">Ingevolge dit artikellid wordt een kind jonger dan twaalf jaar niet in de gelegenheid gesteld zijn zienswijze omtrent de (mede)verkrijging
               of (mede)verlening te geven. Dit kind wordt geacht (nog) te jong te zijn om invloed te hebben op zijn nationaliteitsrechtelijke
               positie. De wettelijk vertegenwoordiger of andere ouder wordt op zijn of haar verzoek wél in de gelegenheid gesteld zijn of
               haar zienswijze kenbaar te maken op de wijze zoals hierboven beschreven. Indien uit de zienswijze blijkt dat de (andere) wettelijk
               vertegenwoordiger of de andere ouder zich verzet tegen de (mede)verkrijging of (mede)verlening, dan zal de autoriteit die
               beslist op de optie of de naturalisatie – na afweging van de gehoorde argumenten – bepalen of het kind het Nederlanderschap
               verkrijgt. Hierbij zal het belang van het kind voorop staan (gedacht kan worden aan bijvoorbeeld het verlies van de oorspronkelijke
               nationaliteit bij verkrijging van de Nederlandse nationaliteit, het lijden van een financieel nadeel of het realiseren van
               eenheid van nationaliteit binnen het gezin).
            </text:p>
        <text:p text:style-name="regeling">Bij opties zal derhalve de Gouverneur beslissen of het kind – ondanks de bedenkingen van een wettelijk vertegenwoordiger of
               andere ouder – deelt in de verkrijging van de ouder/ zelfstandig het Nederlanderschap verkrijgt.
            </text:p>
        <text:p text:style-name="regeling">Bij naturalisatie zal de DIMAS, namens de Minister van Justitie (lees: de Minister belast met Vreemdelingenzaken) van Aruba,
               door tussenkomst van de Gouverneur, onze Minister adviseren over de vraag of het kind al dan niet moet delen in de verlening
               van het Nederlanderschap dan wel zelfstandig genaturaliseerd moet worden. De beslissing of het kind wordt voorgedragen voor
               (mede)naturalisatie wordt – na afweging van de gehoorde argumenten – genomen door onze Minister.
            </text:p>
        <text:p text:style-name="tussenkop">
               <text:span text:style-name="cur">Zienswijze bij kinderen tussen de 12 en de 16 jaar</text:span>
            </text:p>
        <text:p text:style-name="regeling">De (andere) wettelijk vertegenwoordiger, de andere ouder (als bedoeld in de tweede zin van dit artikellid) en het kind worden
               gewezen op de mogelijkheid hun zienswijze naar voren te brengen op de wijze zoals hierboven omschreven. Indien uit die zienswijze
               blijkt dat de (andere) wettelijk vertegenwoordiger, de andere ouder of het kind zich verzet tegen de (mede)verkrijging of
               (mede)verlening, dan zal de autoriteit die beslist op de optie of de naturalisatie – na afweging van de gehoorde argumenten
               – bepalen of het kind deelt in de verkrijging of verlening dan wel zelfstandig het Nederlanderschap verkrijgt door middel
               van optie of naturalisatie. Hierbij zal het belang van het kind voorop staan. Dit laat onverlet dat kinderen tot zestien jaar
               niet verplicht zijn om hun zienswijze omtrent de (mede)verkrijging of (mede)verlening te geven.
            </text:p>
        <text:p text:style-name="regeling">
               <text:span text:style-name="Strong_Emphasis">Indien het kind dat de leeftijd van zestien jaar heeft bereikt bedenkingen heeft tegen de verkrijging of medeverkrijging,
                  of tegen de verlening of medeverlening<text:span text:style-name="Strong_Emphasis">, of indien zowel het kind als zijn wettelijk vertegenwoordiger of de in dit lid bedoelde andere ouder bedenkingen hebben
                     tegen de medeverkrijging of medeverlening, deelt het kind daarin niet.</text:span>
                  </text:span>
               
            </text:p>
        <text:p text:style-name="regeling">Op grondvan het cursieve gedeelte van bovenstaande zinsnede deelt een kind van twaalf jaar of ouder niet in de verkrijging
               van het Nederlanderschap,indien zowel het kind zelf als een wettelijk vertegenwoordiger of andere ouder (als bedoeld in de
               tweede zin van dit artikellid) aangeven dat het kind niet moet delen. Dit geldt ook indien het een zelfstandige verkrijging
               van het Nederlanderschap door het kind betreft. Gelet hierop kunnen zich na het geven van een zienswijze door een wettelijk
               vertegenwoordiger of andere ouder én het kind de volgende situaties voordoen:
            </text:p>
        <text:list text:style-name="list-style-9">
          <text:list-item>
            <text:p text:style-name="list.start">alle partijen stemmen in met de (mede)verkrijging of (mede)verlening van het Nederlanderschap<text:note text:id="n16" text:note-class="endnote">
                        <text:note-citation text:label="16">16</text:note-citation>
                        <text:note-body>
                           <text:p>De wettelijk vertegenwoordiger, andere ouder of kind dat geen zienswijze naar voren wil brengen of niet reageert op een uitnodiging
                  daartoe, wordt geacht geen bedenkingen te hebben tegen de (mede)verkrijging of (mede)verlening van het Nederlanderschap.
               </text:p>
                        </text:note-body>
                     </text:note>; het kind verkrijgt zelfstandig het Nederlanderschap of deelt in de verkrijging of verlening;
                  </text:p>
          </text:list-item>
          <text:list-item>
            <text:p text:style-name="list.cont">het kind stemt wél in, de wettelijk vertegenwoordiger of andere ouder stemt niet in. De autoriteit die beslist op de optie
                     of de naturalisatie bepaalt – na afweging van alle gehoorde argumenten – of het kind zelfstandig het Nederlanderschap verkrijgt
                     of deelt in de verkrijging of verlening. Hierbij zal met name het belang van het kind in acht worden genomen;
                  </text:p>
          </text:list-item>
          <text:list-item>
            <text:p text:style-name="list.cont">het kind stemt niet in, de wettelijk vertegenwoordiger of andere ouder stemt wél in. De autoriteit die beslist op de optie
                     of de naturalisatie bepaalt – na afweging van alle gehoorde argumenten – of het kind zelfstandig het Nederlanderschap verkrijgt
                     of deelt in de verkrijging of verlening. Hierbij zal met name het belang van het kind in acht worden genomen;
                  </text:p>
          </text:list-item>
          <text:list-item>
            <text:p text:style-name="list.end">het kind én de wettelijk vertegenwoordiger of andere ouder stemmen niet in. Het kind verkrijgt niet zelfstandig het Nederlanderschap
                     of deelt niet in de verkrijging of verlening.
                  </text:p>
          </text:list-item>
        </text:list>
        <text:p text:style-name="tussenkop">
               <text:span text:style-name="cur">Instemming kinderen van 16 jaar en ouder</text:span>
            </text:p>
        <text:p text:style-name="regeling">Ook bij kinderen vanaf zestien jaar wordt de (andere) wettelijk vertegenwoordiger of andere ouder gewezen op de mogelijkheid
               een zienswijze naar voren te brengen op de wijze zoals hierboven omschreven. Indien de (andere) wettelijk vertegenwoordiger
               of de andere ouder zich blijkens zijn of haar zienswijze verzet tegen de (mede)verkrijging of (mede)verlening, dan zal de
               autoriteit die beslist op de optie of de naturalisatie – na afweging van de gehoorde argumenten – bepalen of het kind het
               Nederlanderschap zelfstandig verkrijgt dan wel deelt in de verkrijging of verlening. Bij kinderen van zestien jaar en ouder
               zal – in het licht van het belang dat de wetgever aan de mening van deze oudere kinderen heeft willen toekennen – aan de zienswijze
               van de wettelijk vertegenwoordiger of andere ouder omtrent de (mede)verkrijging of (mede)verlening een geringere betekenis
               worden toegekend.
            </text:p>
        <text:p text:style-name="regeling">Kinderen van zestien jaar en ouder worden geacht voldoende inzicht te hebben om zelf te kunnen beslissen over de vraag of
               ze de Nederlandse nationaliteit willen verkrijgen. Om die reden is in artikel 6, achtste lid, RWN, artikel 11, derde en vierde
               lid, RWN, artikel 26, derde lid, RWN en artikel 28, derde lid, RWN opgenomen dat zij alleen het Nederlanderschap zullen verkrijgen
               indien ze daar uitdrukkelijk mee instemmen. Indien het kind bedenkingen heeft tegen de (mede)verkrijging of (mede)verlening,
               deelt het kind daarin niet.
            </text:p>
        <text:p text:style-name="regeling">Bij medeverkrijging en bij medeverlening dient deze instemmingverklaring aan dezelfde voorwaarden te voldoen als in artikel
               3 BVVN wordt geregeld voor de door de optant uitgebrachte optieverklaring of het door verzoeker ingediende verzoek om naturalisatie
               (artikel 6, derde lid, BVVN en artikel 31, derde lid, BVVN). Dit betekent derhalve dat ook het kind van zestien jaar en ouder
               bij medeverkrijging en medeverlening in persoon moet verschijnen bij de Gouverneur om een instemmingverklaring af te leggen.
               Naar analogie van artikel 6, derde lid, BVVN en artikel 31, derde lid, BVVN geldt dit ook voor zelfstandige verkrijging van
               of zelfstandige verlening aan het kind van zestien jaar of ouder (zie de toelichting bij artikel 2, tweede lid RWN).
            </text:p>
        <text:p text:style-name="regeling">Indien een kind ten tijde van het afleggen van een optieverklaring of het indienen van een naturalisatieverzoek nog geen zestien
               jaar oud is, maar in de loop van de procedure zestien jaar of ouder wordt, hoeft het niet alsnog een instemmingverklaring
               af te leggen alvorens het Nederlanderschap kan worden verkregen. Als uit het dossier blijkt dat een kind zich voor zijn zestiende
               jaar schriftelijk heeft uitgesproken tegen de (mede)verkrijging of (mede)verlening, dan geldt dit nadat het zestien jaar is
               geworden als het ontbreken van instemming. De bevestiging van de verkrijging van het Nederlanderschap wordt in dat geval ten
               aanzien van dit kind geweigerd (tenzij het zestienjarige kind op eigen initiatief alsnog een andere zienswijze geeft).
            </text:p>
        <text:p text:style-name="regeling">In veel gevallen zal het kind van zestien jaar of ouder bij het afleggen van de verklaring tot (mede)verkrijging dan wel het
               indienen van het verzoek tot (mede)verlening aanwezig zijn. Door de autoriteit die de optieverklaring of het verzoek om naturalisatie
               in ontvangst neemt, wordt het kind mondeling verzocht een schriftelijke verklaring af te leggen op een formulier (model 1.2
               bij optie; model 2.1 of model 2.2 bij naturalisatie).
            </text:p>
        <text:p text:style-name="regeling">In het geval dat het kind niet aanwezig is bij het afleggen van de verklaring tot (mede)verkrijging dan wel het indienen van
               het verzoek tot (mede)verlening, wordt door bedoelde autoriteit een brief (model 1.21 bij optie; model 2.12 bij naturalisatie)
               naar het kind gestuurd met het verzoek in persoon te verschijnen teneinde een instemmingverklaring te geven omtrent de (mede)verkrijging
               of (mede)verlening. De autoriteit kan daarbij een redelijke termijn stellen – te denken valt aan een termijn van drie weken
               – waarbinnen het kind moet reageren. Hier gelden dezelfde redenen als hierboven vermeld om het kind in persoon bij de autoriteit
               te laten verschijnen. Dit geldt temeer aangezien het een kind van zestien jaar of ouder betreft die slechts het Nederlanderschap
               zal verkrijgen indien is gebleken dat het daarmee uitdrukkelijk instemt. Indien het kind na deze uitnodiging verschijnt, wordt
               het verzocht een schriftelijke verklaring af te leggen op een formulier (model 1.2 bij optie; model 2.1 of model 2.2 bij naturalisatie).
            </text:p>
        <text:p text:style-name="regeling">Slechts indien vanwege zwaarwegende redenen van het kind niet kan worden verlangd dat het in persoon een verklaring aflegt,
               kan van de vereiste verschijning in persoon worden afgeweken. Bij zwaarwegende redenen wordt gedacht aan fysieke en/of psychische
               onmogelijkheid om in persoon te verschijnen. De aangevoerde zwaarwegende redenen dienen te worden aangetoond aan de hand van
               een gemotiveerde medische verklaring van een onafhankelijk (behandelend) medisch specialist (zie ook de toelichting bij het
               tweede lid).
            </text:p>
        <text:p text:style-name="regeling">In het geval dat die zwaarwegende redenen aanwezig zijn en het kind derhalve niet in persoon kan verschijnen, kan de instemmingverklaring
               worden afgelegd door een daartoe schriftelijk gemachtigde meerderjarige persoon, mits voldoende zekerheid kan worden verkregen
               over de identiteit van de gemachtigde en het kind wiens nationaliteit in het geding is (artikel 3, tweede lid, BVVN). De gemachtigde
               dient in persoon te verschijnen en verschaft de nodige zekerheid over zijn identiteit door het overleggen van een geldig identiteitsbewijs.
               De machtiging dient schriftelijk te zijn en ondertekend te zijn door het kind wiens verschijning in persoon is vereist. De
               gemachtigde dient ter identificatie een geldig buitenlands reisdocument van het kind te overleggen<text:note text:id="n17" text:note-class="endnote">
                  <text:note-citation text:label="17">17</text:note-citation>
                  <text:note-body>
                     <text:p>Zie de toelichting op artikel 6, par. 2.2.5.2.</text:p>
                  </text:note-body>
               </text:note> (en tevens de andere gegevens die nodig zijn voor de beoordeling van het geval). In voorkomende gevallen kan de Gouverneur
               verlangen dat wordt overgegaan tot het bezoeken van het kind om in persoon een instemmingverklaring en de overige voor de
               besluitvorming benodigde gegevens in ontvangst te nemen.
            </text:p>
        <text:p text:style-name="regeling">Gelet op het bovenstaande verkrijgt een kind dat ten tijde van het afleggen van de verklaring tot (mede)verkrijging of het
               indienen van het verzoek om (mede)verlening de leeftijd van zestien jaar heeft bereikt slechts het Nederlanderschap indien
               het daarmee uitdrukkelijk heeft ingestemd. Indien dit kind van zestien of zeventien jaar echter bedenkingen heeft tegen de
               (mede)verkrijging of (mede)verlening deelt het kind daarin niet.De (andere) wettelijk vertegenwoordiger of andere ouder wordt
               gewezen op de mogelijkheid een zienswijze naar voren te brengen omtrent de (mede)verkrijging of (mede)verlening. Gelet hierop
               kunnen zich (onder meer) de volgende situaties voordoen:
            </text:p>
        <text:list text:style-name="list-style-10">
          <text:list-item>
            <text:p text:style-name="list.start">alle partijen stemmen in met de (mede)verkrijging of (mede)verlening van het Nederlanderschap; het kind verkrijgt zelfstandig
                     het Nederlanderschap of deelt in de verkrijging of verlening;
                  </text:p>
          </text:list-item>
          <text:list-item>
            <text:p text:style-name="list.cont">het kind stemt wél in, de wettelijk vertegenwoordiger of andere ouder stemt niet in; de autoriteit die beslist op de optie
                     of de naturalisatie bepaalt – na afweging van alle gehoorde argumenten – of het kind zelfstandig het Nederlanderschap verkrijgt
                     of deelt in de verkrijging of verlening. Hierbij moet worden bedacht dat de zienswijze van de wettelijk vertegenwoordiger
                     of andere ouder weliswaar wordt betrokken in de beslissing, maar dat die zienswijze gelet op de gevorderde leeftijd van het
                     kind een geringe zelfstandige betekenis heeft;
                  </text:p>
          </text:list-item>
          <text:list-item>
            <text:p text:style-name="list.cont">het kind stemt niet in, de wettelijk vertegenwoordiger of andere ouder stemt wél in; het kind verkrijgt niet zelfstandig het
                     Nederlanderschap of deelt niet in de verkrijging of verlening;
                  </text:p>
          </text:list-item>
          <text:list-item>
            <text:p text:style-name="list.cont">het kind én de wettelijk vertegenwoordiger of andere ouder stemmen niet in; het kind verkrijgt niet zelfstandig het Nederlanderschap
                     of deelt niet in de verkrijging of verlening;
                  </text:p>
          </text:list-item>
          <text:list-item>
            <text:p text:style-name="list.end">niet gebleken is dat het kind heeft ingestemd (het kind, een wettelijk vertegenwoordiger of een gemachtigde is bijvoorbeeld
                     niet verschenen om de instemming te geven); het kind verkrijgt niet zelfstandig het Nederlanderschap of deelt niet in de verkrijging
                     of verlening.
                  </text:p>
          </text:list-item>
        </text:list>
        <text:p text:style-name="tussenkop">
               <text:span text:style-name="cur">Voorbeeld 1</text:span>
            </text:p>
        <text:p text:style-name="regeling">Dhr. de la Fuente, van Colombiaanse nationaliteit, is geboren op Sint Maarten en wil Nederlander worden. Hij is gehuwd en
               uit dit huwelijk is zijn dochter Rosa geboren. Zij bezit ook de Colombiaanse nationaliteit. Dhr. de la Fuente dient een optieverzoek
               op grond van artikel 6, eerste lid, onder a RWN in op Sint Maarten. Bij het afleggen van de optieverklaring geeft dhr. de
               la Fuente aan dat zijn 12-jarige dochter moet delen in de verkrijging van het Nederlanderschap.
            </text:p>
        <text:p text:style-name="regeling">De behandelend ambtenaar Burgerzaken stuurt Rosa en haar moeder (zij kan eveneens optreden als wettelijk vertegenwoordiger)
               een brief waarin zij worden gewezen op de mogelijkheid om in persoon dan wel schriftelijk een zienswijze te geven omtrent
               de medeverkrijging. Rosa geeft als zienswijze aan dat zij graag het Nederlanderschap wil verkrijgen, omdat zij al lange tijd
               op Sint Maarten woont en zich verbonden voelt met die samenleving. De moeder van Rosa geeft aan dat zij niet wenst dat haar
               dochter de Nederlandse nationaliteit verkrijgt, maar geeft daarvoor geen reden op. De behandelend ambtenaar Burgerzaken moet
               beslissen of Rosa in de verkrijging van het Nederlanderschap deelt. Aangezien niet duidelijk is waarom de moeder zich niet
               kan vinden in de verkrijging van het Nederlanderschap door Rosa en daarnaast zowel de vader als Rosa gemotiveerd hebben aangegeven
               waarom verkrijging van de Nederlandse nationaliteit wenselijk is, beslist de behandelend ambtenaar dat Rosa deelt in de verkrijging
               van het Nederlanderschap.
            </text:p>
        <text:p text:style-name="tussenkop">
               <text:span text:style-name="cur">Voorbeeld 2</text:span>
            </text:p>
        <text:p text:style-name="regeling">Rick is zestien jaar oud heeft de Venezuelaanse nationaliteit en wil de Nederlandse nationaliteit verkrijgen. Hij is geboren
               uit het huwelijk van zijn vader en moeder. Zijn beide ouders zijn vier jaar geleden genaturaliseerd tot Nederlander. Omdat
               hij op dat moment in Venezuela verbleef, heeft hij niet gedeeld in de naturalisatie van zijn ouders. Een half jaar geleden
               is het huwelijk van zijn ouders door echtscheiding ontbonden. De rechter heeft daarbij alleen de moeder met het ouderlijk
               gezag over Rick belast.
            </text:p>
        <text:p text:style-name="regeling">Rick en zijn vader gaan samen naar het Kabinet van de Gouverneur van Aruba om een verzoek om naturalisatie voor Rick in te
               dienen. Aan de vereisten van artikel 11, vierde 4 lid RWN wordt voldaan. Rick verklaart uitdrukkelijk dat hij Nederlander
               wil worden. De vader overhandigt desgevraagd de rechterlijke uitspraak waarbij de echtscheiding is uitgesproken. De behandelend
               ambtenaar van het Kabinet van de Gouverneur van Aruba komt tot de conclusie dat het ouderlijk gezag alleen aan de moeder is
               toegekend en dat de vader niet bevoegd is om als wettelijk vertegenwoordiger op te treden voor Rick. Op grond hiervan ontraadt
               de ambtenaar om het verzoek om naturalisatie voor Rick in te dienen. Rick’s vader is het hier niet mee eens en dient toch
               een verzoek om naturalisatie in. Het verzoek wordt door de ambtenaar met een negatief advies doorgestuurd naar de IND. De
               IND stuurt een brief naar de vader van Rick met de mededeling om binnen een bepaalde termijn het gebrek te herstellen. De
               vader reageert niet op deze brief. Het verzoek wordt vervolgens buiten behandeling gesteld. Het verzoek voldoet immers niet
               aan het wettelijk vereiste in artikel 2, derde 3 lid RWN.
            </text:p>
        <text:p text:style-name="tussenkop">
               <text:span text:style-name="cur">Voorbeeld 3</text:span>
            </text:p>
        <text:p text:style-name="regeling">Sergio is geboren in Haïti en is 17 jaar oud. Sergio bezit net als zijn vader de nationaliteit van Saint-Kitts. Vader Marco
               wil de Nederlandse nationaliteit verkrijgen en gaat naar het Kabinet van de Gouverneur van Aruba om een verzoek om naturalisatie
               in te dienen. Bij de indiening van het verzoek om naturalisatie geeft vader aan dat zijn zoon Sergio ook moet delen in de
               verkrijging van Nederlanderschap. De echtgenote van Marco en tevens moeder van Sergio, stemt in met de verkrijging van het
               Nederlanderschap van haar zoon. Ook Sergio, die aanwezig is bij de indiening van het verzoek, wordt gevraagd om zijn zienswijze
               naar voren te brengen. Sergio geeft aan bedenkingen te hebben tegen de medeverkrijging van de Nederlandse nationaliteit.
            </text:p>
        <text:p text:style-name="regeling">Kinderen van zestien jaar en ouder worden geacht voldoende inzicht te hebben om zelf te kunnen beslissen over de vraag of
               ze de Nederlandse nationaliteit willen verkrijgen. Zij zullen alleen het Nederlanderschap verkrijgen indien zij daarmee uitdrukkelijk
               instemmen. Omdat Sergio bedenkingen heeft tegen medeverlening, deelt hij niet in het Nederlanderschap van zijn vader. 
            </text:p>
        <text:h text:outline-level="4" text:style-name="divisiekop3">Ad artikel 2, vijfde lid
            </text:h>
        <text:p text:style-name="regeling">
               <text:span text:style-name="Strong_Emphasis">De verklaring van verbondenheid wordt door minderjarigen van zestien jaar en ouder zelfstandig afgelegd. Tenzij anders bepaald
                  kunnen zij daarin niet worden vertegenwoordigd.</text:span>
               
            </text:p>
        <text:p text:style-name="regeling">Met ingang van 1 maart 2009 is de verklaring van verbondenheid een nieuwe voorwaarde voor verkrijging van het Nederlanderschap
               door optie en naturalisatie en een verplicht onderdeel van de naturalisatieceremonie<text:note text:id="n18" text:note-class="endnote">
                  <text:note-citation text:label="18">18</text:note-citation>
                  <text:note-body>
                     <text:p>Zie toelichting bij artikel 60a, derde lid en 60b, derde lid BVVN en artikel 6, tweede en achtste lid, artikel 7, artikel
                  8, eerste lid onder e, artikel 11, vierde lid en vijfde lid onder b, artikel 23, tweede en derde lid, artikel 26, derde lid
                  en artikel 28, derde lid, RWN.
               </text:p>
                  </text:note-body>
               </text:note>.
            </text:p>
        <text:p text:style-name="regeling">De verklaring van verbondenheid wordt afgelegd door meerderjarige optanten en naturalisandi. Daarnaast geldt de verplichting
               tot het afleggen van de verklaring van verbondenheid voor minderjarige optanten van zestien jaar en ouder, ongeacht of zij
               zelfstandig opteren dan wel verzocht is hen te laten delen in de verkrijging van het Nederlanderschap van een ouder. De verplichting
               geldt ook voor de minderjarige naturalisandus van zestien jaar en ouder, die op grond van artikel 11, vierde lid, RWN een
               verzoek om naturalisatie indient. Medenaturalisandi van zestien of zeventien jaar (artikel 11, derde lid, RWN) zijn niet verplicht
               een verklaring van verbondenheid af te leggen, dit is nog niet geregeld door de wetgever. Hier wordt op termijn door de wetgever
               in voorzien. In alle gevallen geldt de leeftijd op het tijdstip waarop de optieverklaring wordt afgelegd dan wel het verzoek
               om naturalisatie wordt ingediend.
            </text:p>
        <text:p text:style-name="regeling">De verklaring van verbondenheid wordt ook door de minderjarige van zestien jaar en ouder zelfstandig afgelegd. Vanwege het
               persoonlijke karakter van de verklaring kan de minderjarige hierin niet worden vertegenwoordigd.
            </text:p>
        <text:h text:outline-level="3" text:style-name="divisiekop2">Artikel 3
            </text:h>
        <text:list text:style-name="list-style-11">
          <text:list-item text:start-value="1">
            <text:p text:style-name="list.start">Nederlander is het kind waarvan ten tijde van zijn geboorte de vader of de moeder Nederlander is, alsmede het kind van een
                     Nederlander die voordien is overleden.
                  </text:p>
          </text:list-item>
          <text:list-item text:start-value="2">
            <text:p text:style-name="list.cont">Het op het grondgebied van Nederland, onderscheidenlijk de Nederlandse Antillen of Aruba, of aan boord van een in Nederland,
                     de Nederlandse Antillen of Aruba te boek gesteld zeeschip of luchtvaartuig, gevonden kind wordt aangemerkt als het kind van
                     een Nederlander tenzij binnen vijf jaren, te rekenen vanaf de dag waarop het is gevonden, blijkt dat het kind door geboorte
                     een vreemde nationaliteit bezit.
                  </text:p>
          </text:list-item>
          <text:list-item text:start-value="3">
            <text:p text:style-name="list.end">Nederlander is het kind van een vader of moeder die ten tijde van de geboorte van het kind zijn of haar hoofdverblijf heeft
                     in Nederland, de Nederlandse Antillen of Aruba en die zelf geboren is als kind van een vader of moeder die ten tijde van zijn
                     of haar geboorte in een van die landen hoofdverblijf had, mits het kind ten tijde van zijn geboorte zijn hoofdverblijf heeft
                     in Nederland, de Nederlandse Antillen of Aruba.
                  </text:p>
          </text:list-item>
        </text:list>
        <text:p text:style-name="tussenkop">
               <text:span text:style-name="cur">Verwijzingen</text:span>
            </text:p>
        <text:p text:style-name="regeling">RWN: artikelen 1.1c; 1.1d; 1.1h; 4 en 27</text:p>
        <text:p text:style-name="regeling">BWA: artikel 1:199 en 1:207</text:p>
        <text:p text:style-name="tussenkop">
               <text:span text:style-name="cur">Overgangsrecht</text:span>
            </text:p>
        <text:p text:style-name="regeling">Geen.</text:p>
        <text:h text:outline-level="3" text:style-name="divisiekop2">Toelichting
            </text:h>
        <text:h text:outline-level="4" text:style-name="divisiekop3">Algemeen
            </text:h>
        <text:p text:style-name="regeling">Dit artikel is alleen van toepassing op ná 31 december 1984 geboren kinderen. Vóór 1 januari 1985 geboren kinderen van een
               Nederlandse moeder waren meestal geen Nederlander. Voor een aantal van deze kinderen was van 1 januari 1985 tot 1 januari
               1988 een overgangsregeling van toepassing (vergelijk artikel 27, tweede lid, RWN (oud)).
            </text:p>
        <text:h text:outline-level="4" text:style-name="divisiekop3">Ad artikel 3, eerste lid
            </text:h>
        <text:p text:style-name="regeling">
               <text:span text:style-name="Strong_Emphasis">Nederlander is het kind waarvan ten tijde van zijn geboorte de vader of de moeder Nederlander is, alsmede het kind van een
                  Nederlander die voordien is overleden.</text:span>
               
            </text:p>
        <text:p text:style-name="regeling">Voor de toepassing van deze bepaling speelt de geboorteplaats van het kind geen enkele rol. Een kind, ongeacht waar ter wereld
               geboren, verkrijgt bij de geboorte het Nederlanderschap indien ten tijde van zijn geboorte:
            </text:p>
        <text:list text:style-name="list-style-12">
          <text:list-item>
            <text:p text:style-name="list.start">de vader Nederlander is; of
                  </text:p>
          </text:list-item>
          <text:list-item>
            <text:p text:style-name="list.cont">de moeder Nederlander is; of
                  </text:p>
          </text:list-item>
          <text:list-item>
            <text:p text:style-name="list.end">de vader reeds is overleden en hij bij zijn overlijden Nederlander was.
                  </text:p>
          </text:list-item>
        </text:list>
        <text:p text:style-name="regeling">Sedert 1 januari 1985 is het uit een Nederlandse vrouw geboren kind dus altijd Nederlander. Bij de ten tijde van de geboorte
               van het kind reeds overleden vader moet, wil sprake zijn van een juridische vader-kind-relatie, worden gedacht aan:
            </text:p>
        <text:list text:style-name="list-style-13">
          <text:list-item>
            <text:p text:style-name="list.start">de man die met de moeder van het kind getrouwd was en binnen 306 dagen voor de geboorte van het kind is overleden (vergelijk
                     artikel 1:199 BWA);
                  </text:p>
          </text:list-item>
          <text:list-item>
            <text:p text:style-name="list.end">de man die het kind reeds vóór de geboorte (als ongeboren vrucht) heeft erkend en vervolgens, eveneens vóór de geboorte van
                     het kind, is overleden.
                  </text:p>
          </text:list-item>
        </text:list>
        <text:p text:style-name="regeling">Indien in laatstbedoeld geval de Nederlandse erkenner bij de geboorte van het kind in leven is, verkrijgt het kind uiteraard
               ook het Nederlanderschap ingevolge artikel 3, eerste lid, RWN, omdat dan sprake is van een kind waarvan ten tijde van zijn
               geboorte de vader Nederlander is.
            </text:p>
        <text:p text:style-name="regeling">N.B. Indien vóór 1 april 2003 het vaderschap van een kind gerechtelijk is vastgesteld, kan dat tot gevolg hebben gehad dat
               het betreffende kind geacht wordt vanaf de geboorte Nederlander te zijn ingevolge artikel 3, eerste lid, RWN (zie de toelichting
               ‘Algemeen’ bij artikel 4 RWN).
            </text:p>
        <text:section text:name="alineagroep.d27802e4166" text:style-name="alineagroep">
          <text:p text:style-name="alineagroep">N.B. Indien het vaderschap van een kind, dat geboren is op of na 1 januari 1985 (de datum van inwerkingtreding van de RWN),
                  bij brieven van vaderschap of vóór 1 april 2003 bij Nederlandse rechterlijke uitspraak, is vastgesteld, kan dat tot gevolg
                  gehad hebben dat het betreffende kind geacht wordt vanaf de geboorte Nederlander te zijn ingevolge artikel 3, eerste lid,
                  RWN (zie de toelichting ‘Algemeen’ bij artikel 4 RWN).
               </text:p>
          <text:p text:style-name="alineagroep.end">Immers, vaststelling van het vaderschap door middel van brieven van vaderschap werkt (evenals gerechtelijke vaststelling van
                  het vaderschap in Nederland) terug tot het moment van geboorte (zie artikel 1: 207, tweede lid, BWA). Gelet hierop is een
                  op of na 1 januari 1985 geboren kind op grond van artikel 3, eerste lid, RWN Nederlander vanaf zijn geboorte, indien ten tijde
                  van zijn geboorte de vader Nederlander is of zijn vader voor zijn geboorte als Nederlander is overleden. Is het vaderschap
                  bij Nederlandse rechterlijke uitspraak vóór 1 april 2003 vastgesteld dan had dat ook verkrijging van het Nederlanderschap
                  tot gevolg op grond van artikel 3, eerste lid, RWN (zie voor de gerechtelijke vaststelling van het vaderschap nà 1 april 2003
                  artikel 4 RWN). Indien het kind is geboren vóór 1 januari 1985 (dus vóór de inwerkingtreding van de RWN) heeft de vaststelling
                  van het vaderschap door middel van brieven van vaderschap niet tot gevolg dat het kind het Nederlanderschap heeft verkregen.
                  Immers, artikel 1, aanhef en onder a, WNI (die gold tot 1 januari 1985) kent een limitatieve opsomming voor verkrijging van
                  het Nederlanderschap, namelijk: ‘het wettig, gewettigd, of door den vader erkend natuurlijk kind’. In de opsomming wordt niet
                  genoemd de familierechtelijke betrekking tussen vader en kind, ontstaan door een vaststelling van het vaderschap door middel
                  van brieven van vaderschap van de Minister van Justitie van Aruba. Het ligt daarom niet in de rede om deze rechtsfiguur, die
                  pas in januari 2001 in het Nederlands-Antilliaans familierecht is ingevoerd, met terugwerkende kracht ‘in te lezen’ in een
                  wet die stamt uit 1892 en die bovendien niet meer van kracht is. De rechtszekerheid, die in het nationaliteitsrecht zware
                  eisen stelt, staat hier geen ruimere dan een grammaticale interpretatie toe. Een andere opvatting zou in strijd zijn met artikel
                  25 RWN. Hieruit volgt tevens dat geen beroep mogelijk is op artikel 1, aanhef en onder b, WNI noch op artikel 2, aanhef en
                  onder a, WNI.
               </text:p>
        </text:section>
        <text:p text:style-name="tussenkop">
               <text:span text:style-name="cur">Voorbeeld 1</text:span>
            </text:p>
        <text:p text:style-name="regeling">Glenn in 2004 in Suriname geboren als kind van een Nederlandse moeder en een Guyaanse vader. Hij ontleent weliswaar de Guyaanse
               nationaliteit aan zijn vader, maar verkrijgt bij geboorte tevens het Nederlanderschap ingevolge artikel 3, eerste lid RWN.
               Dat Glenn niet in het Koninkrijk is geboren, speelt geen rol.
            </text:p>
        <text:p text:style-name="tussenkop">
               <text:span text:style-name="cur">Voorbeeld 2</text:span>
            </text:p>
        <text:p text:style-name="regeling">Rebecca wordt in 2004 geboren uit een ongehuwde Jamaicaanse vrouw. Twee maanden voor haar geboorte is zij (als ongeboren vrucht)
               erkend door een Nederlander, die een maand voor de geboorte van Rebecca is overleden. Rebecca ontleent weliswaar de Jamaicaanse
               nationaliteit aan haar moeder, maar verkrijgt bij haar geboorte tevens het Nederlanderschap op grond van artikel 3, eerste
               lid RWN omdat haar vader voor haar geboorte als Nederlander is overleden.
            </text:p>
        <text:h text:outline-level="4" text:style-name="divisiekop3">Ad artikel 3, tweede lid
            </text:h>
        <text:p text:style-name="regeling">
               <text:span text:style-name="Strong_Emphasis">Het op het grondgebied van Nederland, onderscheidenlijk de Nederlandse Antillen of Aruba, of aan boord van een in Nederland,
                  de Nederlandse Antillen of Aruba te boek gesteld zeeschip of luchtvaartuig, gevonden kind wordt aangemerkt als het kind van
                  een Nederlander tenzij binnen vijf jaren, te rekenen vanaf de dag waarop het is gevonden, blijkt dat het kind door geboorte
                  een vreemde nationaliteit bezit.</text:span>
               
            </text:p>
        <text:p text:style-name="regeling">Dit artikellid regelt de verkrijging van het Nederlanderschap door vondelingen. Bij een vondeling als hier bedoeld, moet in
               het algemeen worden gedacht aan een te vondeling gelegd of verlaten kind, dat als gevolg van zijn jeugdige leeftijd zelf geen
               opheldering kan verschaffen omtrent zijn afstamming. De vondeling wordt aangemerkt als kind van een Nederlander. Slechts indien
               binnen vijf jaren, te rekenen vanaf de dag dat het kind gevonden is, blijkt dat het door geboorte een andere nationaliteit
               bezit, zal het kind niet langer als kind van een Nederlander worden aangemerkt. Dat betekent niet dat het kind daardoor het
               Nederlanderschap verliest, maar dat het wordt geacht nimmer Nederlander te zijn geweest. Van verlies kan hier geen sprake
               zijn; de verliesgronden zijn limitatief opgenomen in hoofdstuk 5 RWN.
            </text:p>
        <text:p text:style-name="regeling">Is binnen de hier bedoelde periode van vijf jaar achterhaald wie de moeder of vader van het kind is en blijkt daardoor dat
               het kind aan een ouder een vreemde nationaliteit ontleent, dan wil dat niet altijd zeggen dat het kind daardoor geen Nederlander
               meer is. Immers, de volgende situaties kunnen zich dan voordoen:
            </text:p>
        <text:list text:style-name="list-style-14">
          <text:list-item>
            <text:p text:style-name="list.start">het kind kan het Nederlanderschap ingevolge artikel 3, eerste lid, RWN ontlenen aan de (andere) ouder;
                  </text:p>
          </text:list-item>
          <text:list-item>
            <text:p text:style-name="list.end">het kind kan Nederlander zijn op grond van artikel 3, derde lid, RWN.
                  </text:p>
          </text:list-item>
        </text:list>
        <text:p text:style-name="regeling">Tot slot moet worden bedacht dat het hier bedoelde kind nimmer staatloos kan worden; dat vloeit rechtstreeks voort uit de
               laatste zinsneden van dit artikellid. Blijkt het kind aan de inmiddels bekend geworden ouders geen nationaliteit te ontlenen,
               dan blijft het daardoor het Nederlanderschap ontlenen aan dit artikellid.
            </text:p>
        <text:p text:style-name="tussenkop">
               <text:span text:style-name="cur">Voorbeeld 1</text:span>
            </text:p>
        <text:p text:style-name="regeling">Op een Nederlands (in Nederland te boek gesteld) zeeschip is in 2004 een kind gevonden, waarvan de afstamming niet kan worden
               vastgesteld. Het kind wordt ingevolge artikel 3, tweede lid, RWN aangemerkt als Nederlander. Drie jaren later blijkt dat het
               kind is geboren uit een ongehuwde Franse vrouw en dat het derhalve door geboorte de Franse nationaliteit bezit. Het kind moet
               hierdoor geacht worden nimmer Nederlander te zijn geweest.
            </text:p>
        <text:p text:style-name="regeling">Zou de afstamming van het kind pas zes jaren nadat het werd gevonden zijn vastgesteld, dan zou het kind het Nederlanderschap
               blijven ontlenen aan artikel 3, tweede lid, RWN.
            </text:p>
        <text:p text:style-name="tussenkop">
               <text:span text:style-name="cur">Voorbeeld 2</text:span>
            </text:p>
        <text:p text:style-name="regeling">In Aruba is in 2004 een kind gevonden, waarvan de afstamming niet kan worden vastgesteld. Het kind wordt ingevolge artikel
               3, tweede lid RWN aangemerkt als Nederlander. Twee jaar later blijkt dat het kind bij geboorte een Grenadaanse vader en een
               Nederlandse moeder had. Het kind ontleent dan in elk geval het Nederlanderschap niet langer aan artikel 3, tweede lid RWN
               want het bezit door geboorte een vreemde (Grenadaanse) nationaliteit. Echter, nu is gebleken dat de moeder van Nederlandse
               nationaliteit is, moet worden geconcludeerd dat het kind sedert geboorte tevens Nederlander is en wel op grond van artikel
               3, eerste lid RWN.
            </text:p>
        <text:p text:style-name="regeling">Zou de vader uitsluitend Grenadaanse zijn geweest en de moeder naast de Duitse tevens de Nederlandse nationaliteit bezitten,
               ook dan zou ten aanzien van het kind moeten worden geconcludeerd dat het sedert geboorte tevens Nederlander is op grond van
               artikel 3, eerste lid WN.
            </text:p>
        <text:p text:style-name="regeling">Zouden beide ouders van uitsluitend Grenadaanse nationaliteit zijn geweest, dan zou het kind geacht moeten worden nimmer Nederlander
               te zijn geweest, tenzij het via de vader of de moeder zou voldoen aan het gestelde in artikel 3, derde lid RWN, in welk geval
               het sedert geboorte tevens Nederlander zou zijn op grond van die bepaling.
            </text:p>
        <text:p text:style-name="tussenkop">
               <text:span text:style-name="cur">Voorbeeld 3</text:span>
            </text:p>
        <text:p text:style-name="regeling">In Aruba is in 2004 een kind gevonden, waarvan de afstamming niet kan worden vastgesteld. Het kind wordt ingevolge artikel
               3, tweede lid RWN aangemerkt als Nederlander. Vier jaar later blijkt het kind bij geboorte staatloze ouders te hebben gehad.
               Weliswaar is binnen vijf jaar na het vinden de afstamming van het kind bekend geworden, doch dat heeft voor het kind niet
               het gevolg gehad dat het door geboorte een vreemde nationaliteit bezit. Het kan immers aan de ouders geen nationaliteit ontlenen
               omdat die staatloos zijn. In dit geval blijft het kind het Nederlanderschap ontlenen aan artikel 3, tweede lid RWN.
            </text:p>
        <text:h text:outline-level="4" text:style-name="divisiekop3">Ad artikel 3, derde lid
            </text:h>
        <text:p text:style-name="regeling">
               <text:span text:style-name="Strong_Emphasis">Nederlander is het kind van een vader of moeder die ten tijde van de geboorte van het kind zijn of haar hoofdverblijf heeft
                  in Nederland, de Nederlandse Antillen of Aruba en die zelf geboren is als kind van een vader of moeder die ten tijde van zijn
                  of haar geboorte in een van die landen hoofdverblijf had, mits het kind ten tijde van zijn geboorte zijn hoofdverblijf heeft
                  in Nederland, de Nederlandse Antillen of Aruba.</text:span>
               
            </text:p>
        <text:p text:style-name="regeling">Ingevolge artikel 27, tweede lid, RWN is de huidige redactie van dit artikellid alleen van toepassing op kinderen geboren
               vanaf 1 april 2003. Dit artikellid werkt dus niet terug tot 1 januari 1985. Voldeed dan ook een tussen 1 januari 1985 en 1
               april 2003 geboren kind niet aan de voorwaarden van artikel 3, derde lid, RWN (oud), maar – achteraf bezien – wél aan de voorwaarden
               van artikel 3, derde lid, RWN zoals die bepaling vanaf 1 april 2003 is komen te luiden, dan is het kind daarmee geen Nederlander
               geworden.
            </text:p>
        <text:p text:style-name="regeling">Voor de toepassing van dit artikellid speelt de geboorteplaats van kind, ouders en grootouders geen enkele rol; uitsluitend
               het hoofdverblijf is bepalend. Het gaat er hier in feite om dat de derde binnen het Koninkrijk wonende (hoofdverblijf hebbende)
               generatie van een niet-Nederlandse familie bij geboorte van rechtswege het Nederlanderschap verkrijgt, omdat die generatie
               geacht wordt een (zeer) sterke band met Nederland, de Nederlandse Antillen of Aruba te hebben. Een kind kan dan ook op grond
               van deze bepaling het Nederlanderschap verkrijgen, zelfs als geen van zijn ouders of grootouders die nationaliteit ooit heeft
               bezeten.
            </text:p>
        <text:p text:style-name="regeling">Hoewel dit artikellid geen strikte territorialiteitsbepaling is, ligt het voor de hand dat in de meeste gevallen de geboorte
               van het kind in Nederland, de Nederlandse Antillen of Aruba plaats zal hebben. Geboorte van het kind binnen het Koninkrijk
               is echter geen vereiste om het Nederlanderschap te verkrijgen op grond van het onderhavige artikellid. Dit om te voorkomen
               dat een kind, dat min of meer toevallig buiten het Koninkrijk wordt geboren, de Nederlandse nationaliteit niet verkrijgt.
               Hierbij kan worden gedacht aan bijvoorbeeld een gezin dat in de grensstreek (Frans Sint Maarten) woont en waarvan het kind
               in een ziekenhuis over de grens wordt geboren, of aan een (al dan niet onverwachte) geboorte tijdens een vakantie in het buitenland.
            </text:p>
        <text:p text:style-name="regeling">Een erkenning zal slechts de nationaliteitsrechtelijke gevolgen van dit artikellid kunnen meebrengen, indien het kind vóór
               de geboorte (als ongeboren vrucht) is erkend, omdat in dat geval het kind direct bij de geboorte een vader zal hebben.
            </text:p>
        <text:p text:style-name="regeling">Voor de toepassing van dit artikellid heeft een kind ten tijde van zijn geboorte zijn hoofdverblijf daar waar zijn beide ouders
               hun gewone verblijfplaats hebben. Hebben beide ouders derhalve hoofdverblijf in Aruba, dan heeft het kind eveneens hoofdverblijf
               in Aruba, ongeacht de plaats van geboorte. Hebben de ouders ieder een andere verblijfplaats, dan heeft het kind zijn hoofdverblijf
               bij de ouder die het kind verzorgt. Zie voor het begrip ‘hoofdverblijf’ de toelichting bij artikel 1, eerste lid, aanhef en
               onder h, RWN.
            </text:p>
        <text:p text:style-name="regeling">Een kind kan het Nederlanderschap zowel via de vader als via de moeder ontlenen aan dit artikellid. Er moet echter wel sprake
               zijn van een rechte lijn; er mag dus niet halverwege de vaderlijke lijn worden overgesprongen naar de moederlijke lijn of
               andersom. In feite zijn er dan ook slechts twee – strikt van elkaar gescheiden – mogelijkheden:
            </text:p>
        <text:p text:style-name="regeling">
               <text:span text:style-name="cur">Voorwaarden voor verkrijging Nederlanderschap via de vaderlijke lijn:</text:span>
               
            </text:p>
        <text:list text:style-name="list-style-15">
          <text:list-item>
            <text:p text:style-name="list.start">de vader dient op het moment van de geboorte van het kind hoofdverblijf te hebben binnen het Koninkrijk (Nederland, de Nederlandse
                     Antillen of Aruba); én
                  </text:p>
          </text:list-item>
          <text:list-item>
            <text:p text:style-name="list.cont">de vader is geboren als kind van een vader of moeder die ten tijde van zijn geboorte hoofdverblijf had binnen het Koninkrijk;
                     én
                  </text:p>
          </text:list-item>
          <text:list-item>
            <text:p text:style-name="list.end">het pasgeboren kind heeft ten tijde van zijn geboorte hoofdverblijf binnen het Koninkrijk.
                  </text:p>
          </text:list-item>
        </text:list>
        <text:p text:style-name="regeling">
               <text:span text:style-name="cur">Voorwaarden verkrijging Nederlanderschap via de moederlijke lijn:</text:span>
               
            </text:p>
        <text:list text:style-name="list-style-16">
          <text:list-item>
            <text:p text:style-name="list.start">de moeder dient op het moment van de geboorte van het kind hoofdverblijf te hebben binnen het Koninkrijk; én
                  </text:p>
          </text:list-item>
          <text:list-item>
            <text:p text:style-name="list.cont">de moeder is geboren als kind van een vader of moeder die ten tijde van haar geboorte hoofdverblijf had binnen het Koninkrijk;
                     én
                  </text:p>
          </text:list-item>
          <text:list-item>
            <text:p text:style-name="list.end">het pasgeboren kind heeft ten tijde van zijn geboorte hoofdverblijf binnen het Koninkrijk;
                  </text:p>
          </text:list-item>
        </text:list>
        <text:p text:style-name="regeling">N.B. Indien het vaderschap van een kind, dat geboren is op of na 1 januari 1985 (de datum inwerkingtreding van de RWN), bij
               brieven van vaderschap of vóór 1 april 2003 bij Nederlandse rechterlijke uitspraak is vastgesteld, kan dat tot gevolg gehad
               hebben dat het betreffende kind geacht wordt vanaf de geboorte Nederlander te zijn ingevolge artikel 3, derde lid, RWN (zie
               de toelichting bij artikel 4, RWN). Ter verduidelijking: ook als de vader van een op of na 1 januari 1985 geboren kind niet
               de Nederlandse nationaliteit bezit, kan ingevolge artikel 3, derde lid, RWN het Nederlanderschap zijn verkregen op grond van
               een vaststelling van het vaderschap door middel van brieven van vaderschap. Aangezien deze  vaststelling van het vaderschap
               terugwerkt tot geboorte, wordt het kind geacht Nederlander te zijn vanaf geboorte indien bij de geboorte van het kind de niet-Nederlandse
               man, van wie het vaderschap is vastgesteld, in Nederland, de Nederlandse Antillen of Aruba woonde en hij zelf is geboren uit
               een moeder die ten tijde van zijn geboorte in één van die landen woonde.
            </text:p>
        <text:p text:style-name="tussenkop">
               <text:span text:style-name="cur">Voorbeeld 1</text:span>
            </text:p>
        <text:p text:style-name="regeling">Tijdens de vakantie op Saba van een in Dominica wonend Dominicaans echtpaar wordt op Saba hun zoon Thomas geboren. Thomas
               trouwt in 2000 met een Française die geboren is op Saint Martin uit aldaar wonende ouders. Tijdens de vakantie van Thomas
               en zijn echtgenote, die beiden in Saint Martin wonen, wordt in 2004 in Saba hun zoon Matthew geboren.
            </text:p>
        <text:p text:style-name="regeling">Matthew, geboren op Saba, als zoon van een vader die ook op Saba is geboren, is toch geen Nederlander. Immers, bij zijn geboorte
               hadden noch hij, noch zijn ouders, hoofdverblijf in Saba en zijn grootouders hadden dat evenmin toen zijn vader op Saba werd
               geboren.
            </text:p>
        <text:p text:style-name="tussenkop">
               <text:span text:style-name="cur">Voorbeeld 2</text:span>
            </text:p>
        <text:p text:style-name="regeling">In 2004 wordt Bettico in Venezuela geboren, zoon van een op Aruba wonend Venezolaans echtpaar. De moeder is uitsluitend in
               verband met de geboorte van het kind voor slechts korte tijd naar Venezuela gegaan en spoedig na de geboorte met het kind
               naar Aruba teruggekeerd. Toen vader Ricardo geboren werd, woonden zijn ouders in Barbados en toen moeder Christine geboren
               werd woonde haar vader in Costa Rica en haar moeder op Aruba.
            </text:p>
        <text:p text:style-name="regeling">Bettico is (behalve Venezolaan) ook Nederlander ingevolge artikel 3, derde lid RWN.</text:p>
        <text:p text:style-name="regeling">Het feit dat Christine ten tijde van de geboorte van Bettico in Venezuela verbleef, wil niet zeggen dat zij daardoor geen
               hoofdverblijf meer had in Aruba. Aangezien haar korte verblijf in Venezuela uitsluitend verband hield met de geboorte van
               Bettico en zij spoedig na de geboorte van het kind naar Aruba is teruggekeerd, moet zij geacht worden haar hoofdverblijf op
               Aruba te hebben behouden. Nu beide ouders van Bettico ten tijde van zijn geboorte hoofdverblijf hadden op Aruba, heeft ook
               Bettico op dat tijdstip daar hoofdverblijf.
            </text:p>
        <text:p text:style-name="regeling">De geboorteplaats van Bettico of die van zijn ouders, c.q. grootouders speelt geen enkele rol. Bettico voldoet via de moederlijke
               lijn aan de voorwaarden van artikel 3, derde lid RWN. Immers, ten tijde van zijn geboorte hadden hij en zijn moeder Christine
               hoofdverblijf op Aruba en Christine is geboren als kind van een moeder die ten tijde van de geboorte van Christine hoofdverblijf
               op Aruba had.
            </text:p>
        <text:p text:style-name="tussenkop">
               <text:span text:style-name="cur">Voorbeeld 3</text:span>
            </text:p>
        <text:p text:style-name="regeling">Franklyn is in 2004 geboren als kind van de op Sint Eustatius wonende Colombiaanse moeder Elisa en de op Anguilla wonende
               Colombiaanse vader Alfredo. De moeder is op Anguilla geboren uit aldaar wonende ouders en de vader is geboren uit een op Saba
               wonende moeder.
            </text:p>
        <text:p text:style-name="regeling">Niet mag worden gesteld dat Franklyn Nederlander is vanwege het feit dat hij bij geboorte een in Sint Eustatius wonende moeder
               (Elisa) heeft en zijn grootmoeder van vaderszijde ten tijde van de geboorte van zijn vader Alfredo op Saba woonde. Die redenering
               gaat niet op omdat dan van de moederlijke lijn wordt overgesprongen naar de vaderlijke lijn, hetgeen niet toegestaan is.
            </text:p>
        <text:p text:style-name="regeling">Volgen we de vaderlijke lijn, dan moeten we al bij de vader stoppen omdat die bij de geboorte van Franklyn geen hoofdverblijf
               had binnen het Koninkrijk (hij woonde op Anguilla). Volgen we de moederlijke lijn, dan moeten we stoppen bij de grootouders
               van moederszijde, omdat die ten tijde van de geboorte van de moeder op Anguilla woonden.
            </text:p>
        <text:p text:style-name="regeling">Conclusie is dan ook, dat Franklyn noch via de moederlijke lijn, via de vaderlijke lijn Nederlander ingevolge artikel 3, derde
               lid RWN. Hij heeft bij zijn geboorte niet de Nederlandse nationaliteit verkregen.
            </text:p>
        <text:p text:style-name="tussenkop">
               <text:span text:style-name="cur">Voorbeeld 4</text:span>
            </text:p>
        <text:p text:style-name="regeling">Van een Haitiaans echtpaar is zowel de man als de vrouw in Aruba geboren uit in Aruba wonende ouders. De vrouw heeft zich
               in Haiti gevestigd en de man is in Aruba blijven wonen. In 2004 wordt in Haiti uit de vrouw kind Julie geboren. Het kind blijft
               in Haiti bij de moeder, door wie het vanaf de geboorte wordt verzorgd. Julie krijgt bij haar geboorte niet het Nederlanderschap
               op grond van artikel 3, derde lid RWN. De vader heeft weliswaar ten tijde van de geboorte van het kind zijn hoofdverblijf
               in Aruba en hij is zelf geboren uit in Aruba wonende ouders, doch Julie heeft ten tijde van haar geboorte geen hoofdverblijf
               in Aruba maar in Haiti. Zij woont aldaar immers bij haar moeder.
            </text:p>
        <text:p text:style-name="regeling">Had de moeder van Julie haar hoofdverblijf in Aruba, maar is zij uitsluitend in verband met de geboorte van het kind voor
               korte tijd naar Haiti gegaan en spoedig na de geboorte met Julie naar Aruba teruggekeerd, dan moeten zij en Julie geacht worden
               ten tijde van de geboorte van het kind hoofdverblijf te hebben gehad in Aruba, waardoor Julie dus wel Nederlander is ingevolge
               artikel 3, derde lid RWN.
            </text:p>
        <text:h text:outline-level="3" text:style-name="divisiekop2">Artikel 4
            </text:h>
        <text:list text:style-name="list-style-17">
          <text:list-item text:start-value="1">
            <text:p text:style-name="list.start">In afwijking van artikel 3 wordt Nederlander het kind van een persoon wiens vaderschap gerechtelijk wordt vastgesteld, indien
                     het kind op de dag van de uitspraak in eerste aanleg minderjarig was en de vader op de in de volgende zin bedoelde dag Nederlander
                     is, of, indien deze is overleden, op de dag van overlijden Nederlander was. Betreft het een Nederlandse uitspraak dan verkrijgt
                     het kind het Nederlanderschap op de eerste dag na een periode van drie maanden, te rekenen van de dag van de uitspraak in
                     eerste aanleg of, indien binnen deze periode hoger beroep is ingesteld, van drie maanden, te rekenen van de dag van de uitspraak
                     in hoger beroep, dan wel, indien binnen deze laatste periode beroep in cassatie is ingesteld, op de dag van de uitspraak in
                     cassatie. Betreft het een buitenlandse rechterlijke uitspraak dan verkrijgt het kind het Nederlanderschap op de dag waarop
                     deze uitspraak kracht van gewijsde heeft gekregen.
                  </text:p>
          </text:list-item>
          <text:list-item text:start-value="2">
            <text:p text:style-name="list.cont">Nederlander wordt de minderjarige die na zijn geboorte en voor de leeftijd van zeven jaar door         een Nederlander wordt
                     erkend.
                  </text:p>
          </text:list-item>
          <text:list-item text:start-value="3">
            <text:p text:style-name="list.cont">Nederlander wordt de minderjarige vreemdeling die zonder erkenning door wettiging het kind wordt van een Nederlander.
                  </text:p>
          </text:list-item>
          <text:list-item text:start-value="4">
            <text:p text:style-name="list.cont">Door erkenning wordt ook Nederlander de minderjarige vreemdeling die na zijn geboorte wordt erkend door een Nederlander, die
                     zijn biologische vaderschap bij of binnen de termijn van één jaar na de erkenning aantoont.
                  </text:p>
          </text:list-item>
          <text:list-item text:start-value="5">
            <text:p text:style-name="list.cont">Kinderen van de minderjarige vreemdeling die op grond van het eerste, derde of vierde lid het Nederlanderschap verkrijgt,
                     delen in die verkrijging.
                  </text:p>
          </text:list-item>
          <text:list-item text:start-value="6">
            <text:p text:style-name="list.end">Bij of krachtens algemene maatregelen van rijksbestuur kunnen nadere regels worden gesteld met betrekking tot het in het vierde
                     lid bedoelde bewijs.
                  </text:p>
          </text:list-item>
        </text:list>
        <text:p text:style-name="tussenkop">
               <text:span text:style-name="cur">Verwijzingen</text:span>
            </text:p>
        <text:p text:style-name="regeling">RWN: artikelen 3.1; 3.3 (oud); 4 (oud) en 14.2</text:p>
        <text:p text:style-name="regeling">BWNL: artikel 1:207</text:p>
        <text:p text:style-name="regeling">WCN: artikelen 5b.f en 5c</text:p>
        <text:p text:style-name="regeling">Algemene Maatregel van Rijksbestuur: Besluit DNA-onderzoek Vaderschap (Stb. 2008, 417)
            </text:p>
        <text:p text:style-name="tussenkop">
               <text:span text:style-name="cur">Overgangsrecht</text:span>
            </text:p>
        <text:p text:style-name="regeling">Artikel II, RRWN (Stb. 2008, 270)
            </text:p>
        <text:h text:outline-level="3" text:style-name="divisiekop2">Paragraaf 1 Algemeen
            </text:h>
        <text:p text:style-name="tussenkop">
               <text:span text:style-name="cur">Verkrijging Nederlanderschap bij erkenning of wettiging</text:span>
            </text:p>
        <text:p text:style-name="regeling">Tot 1 april 2003 verkreeg een minderjarige vreemdeling de Nederlandse nationaliteit door erkenning en/of wettiging door een
               Nederlander (artikel 4 RWN (oud)). Tussen 1 april 2003 en 1 maart 2009 kon een erkende en/of gewettigde minderjarige (uitsluitend)
               na drie jaar opvoeding en verzorging door de Nederlandse man het Nederlanderschap verkrijgen door optie. De verkrijging van
               het Nederlanderschap door wettiging is vanaf 1 maart 2009 opgenomen in artikel 4, derde lid RWN. Prénatale erkenning (erkenning
               van de ongeboren vrucht) door een Nederlandse man leidt tot onmiddellijke verkrijging van het Nederlanderschap vanaf de geboorte.
               (zie artikel 3, eerste lid RWN)
            </text:p>
        <text:p text:style-name="tussenkop">
               <text:span text:style-name="cur">Verkrijging Nederlanderschap na vaststelling vaderschap</text:span>
            </text:p>
        <text:p text:style-name="regeling">Sinds 1 april 1998 kan op grond van artikel 1:207 BW in Nederland gerechtelijk worden vastgesteld wie de vader van een kind
               is. Door deze vaststelling van het vaderschap komt het kind vanaf de geboorte in familierechtelijke betrekking met de vader
               te staan (zie artikel 1:207, vijfde lid, BW).
            </text:p>
        <text:p text:style-name="regeling">Voor de beoordeling of het kind daardoor tevens de Nederlandse nationaliteit heeft verkregen, moet onderscheid worden gemaakt
               tussen de volgende situaties.
            </text:p>
        <text:list text:style-name="list-style-18">
          <text:list-item>
            <text:p text:style-name="list.start">Is het kind geboren vóór 1 januari 1985, en is de vaststelling van het vaderschap onherroepelijk geworden vóór 1 april 2003,
                     dan leidt de vaststelling van het vaderschap niet tot verkrijging van het Nederlanderschap door het kind. Zie verder de toelichting
                     in paragraaf 2.
                  </text:p>
          </text:list-item>
          <text:list-item>
            <text:p text:style-name="list.cont">Is het kind geboren op 1 januari 1985 of daarna, en is het vaderschap vastgesteld vóór 1 april 2003, zie de toelichting in
                     de paragrafen 3, 4 en 5.
                  </text:p>
          </text:list-item>
          <text:list-item>
            <text:p text:style-name="list.end">Is de vaststelling van het vaderschap ná 1 april 2003 onherroepelijk geworden, dan verkrijgt het kind het Nederlanderschap.
                     Zie de toelichting bij artikel 4, eerste lid, RWN.
                  </text:p>
          </text:list-item>
        </text:list>
        <text:p text:style-name="regeling">Aruba kent dergelijke bepaling niet. Maar door een verzoekschrift ingevolge artikel 17 RWN bij het Gemeenschappelijk Hof van
               Justitie van de Nederlandse Antillen en Aruba in te dienen wordt verzocht om vast te stellen of het kind de Nederlandse nationaliteit
               verkrijgt. Op 26 januari 2007 heeft de Hoge Raad het volgende overwogen. Sedert 1 april 2003 wordt een kind van een niet-Nederlandse
               moeder dat na zijn geboorte wordt erkend, als vreemdeling geboren. Maar ingevolge art 4 lid 1 RWN wordt de minderjarige vreemdeling
               die het kind is van een Nederlander wiens vaderschap gerechtelijk wordt vastgesteld, Nederlander. Gezien het feit dat het
               Arubaanse burgerlijk recht deze procedure niet kent, heeft het hof onder verwijzing naar art 26 IVBPR een postnatale erkenning
               in combinatie met gerechtelijk bewijs van het verwekkerschap gelijkgesteld met een gerechtelijke vaststelling van het vaderschap
               en op die basis de ouders toegelaten te bewijzen dat de vader de verwekker van het kind is. Nadat dat bewijs is geleverd,
               kan door het Hof worden vastgesteld dat het kind Nederlander wordt met ingang van de in artikel 4 van de RWN bedoelde datum.<text:note text:id="n19" text:note-class="endnote">
                  <text:note-citation text:label="19">19</text:note-citation>
                  <text:note-body>
                     <text:p>Hoge Raad 26 januari 2007, 2007, 73 (R05/125 HR).</text:p>
                  </text:note-body>
               </text:note>
               
            </text:p>
        <text:p text:style-name="tussenkop">
               <text:span text:style-name="cur">Verkrijging Nederlanderschap na postnatale erkenning cq. wettiging</text:span>
            </text:p>
        <text:p text:style-name="regeling">Vanaf 2 juni 2007, met terugwerkende kracht tot 1 april 2003 werd een postnatale erkenning, in combinatie met een gerechtelijk
               bewijs van biologisch vaderschap, gelijkgesteld met een gerechtelijke vaststelling van het vaderschap. Het Nederlanderschap
               werd verkregen op de in artikel 4, eerste lid RWN genoemde datum. Een gerechtelijk bewijs van biologisch vaderschap is een
               rechterlijke uitspraak waarin is vastgesteld dat de erkenner ook de biologische vader is. Het kan hierbij gaan om een uitspraak
               van de artikel 17 RWN-rechter, de vreemdelingenrechter of een buitenlandse rechter, die op grond van DNA onderzoek oordeelt
               dan wel anderszins uitdrukkelijk vaststelt dat de erkenner de biologische vader van het kind is. Het enkel overleggen van
               DNA-bewijs volstond derhalve niet.
            </text:p>
        <text:p text:style-name="regeling">Vanaf 1 maart 2009 verkrijgt een minderjarige vreemdeling die na zijn geboorte door een Nederlander wordt erkend en jonger
               is dan zeven jaar, dan wel de minderjarige vreemdeling die door een Nederlander wordt gewettigd, het Nederlanderschap van
               rechtswege. Minderjarige vreemdelingen die door een Nederlander worden erkend als zij zeven jaar of ouder zijn, verkrijgen
               het Nederlanderschap als de Nederlandse erkenner zijn biologische vaderschap via een DNA-test bij of binnen een jaar na erkenning
               aantoont.
            </text:p>
        <text:p text:style-name="tussenkop">
               <text:span text:style-name="cur">Buitenlandse erkenningen</text:span>
            </text:p>
        <text:section text:name="alineagroep.d27802e4571" text:style-name="alineagroep">
          <text:p text:style-name="alineagroep">De Arubaanse autoriteit of ambtenaar zal vragen van internationaal en interregionaal privaatrecht in beginsel moeten beantwoorden
                  aan de hand van het eigen, Arubaans internationaal en interregionaal privaatrecht.
               </text:p>
          <text:p text:style-name="alineagroep">Dit recht wordt gevonden in de verdragen waarbij Aruba partij is. Daarnaast dient naar het nationaal internationaal privaatrecht
                  te worden gekeken. De Algemene Bepalingen der Wetgeving van Aruba, het Wetboek van Burgerlijke Rechtsvordering en eventuele
                  landsverordeningen die het conflictenrecht op een specifiek terrein regelen zijn in dit kader van belang. De Wet Algemene
                  Bepalingen der wetgeving van Aruba (AB) bepaalt dat het burgerlijk recht hetzelfde is voor hen die geen ingezetenen zijn als
                  hen die ingezetenen zijn van Aruba en dat de algemene verordeningen, betreffende de staat en de bevoegdheid der personen de
                  ingezetenen van Aruba verbinden, ook wanneer zij zich buiten Aruba bevinden (het domiciliebeginsel – artikel 5 en 7 Wet AB).
                  Het internationaal privaatrecht kan ten slotte worden gevonden in rechterlijke uitspraken over specifieke onderwerpen (bijvoorbeeld
                  van de Hoge Raad).
               </text:p>
          <text:p text:style-name="alineagroep.end">Als er geen aanknopingspunten in deze rechtsbronnen te vinden zijn, kan gezocht worden naar aanknopingspunten in het internationaal
                  privaatrecht van landen met een rechtsstelsel vergelijkbaar met dat van Aruba – bijvoorbeeld het Nederlandse internationaal
                  privaatrecht.
               </text:p>
        </text:section>
        <text:h text:outline-level="3" text:style-name="divisiekop2">Paragraaf 2 Kind geboren vóór 1 januari 1985, Nederlandse vaststelling vaderschap vóór 1 april 2003
            </text:h>
        <text:p text:style-name="regeling">Indien het kind is geboren vóór 1 januari 1985 en de vaststelling van het vaderschap in beginsel<text:note text:id="n20" text:note-class="endnote">
                  <text:note-citation text:label="20">20</text:note-citation>
                  <text:note-body>
                     <text:p>Met (in beginsel) onherroepelijk wordt de situatie bedoeld dat de termijnen voor het instellen van rechtsmiddelen zijn verstreken.
                  Dit neemt niet weg dat een onbekend gebleven belanghebbende alsnog de gerechtelijke vaststelling van het vaderschap door middel
                  van een rechterlijke procedure kan aantasten.
               </text:p>
                  </text:note-body>
               </text:note> onherroepelijk is geworden vóór 1 april 2003, heeft het kind het Nederlanderschap niet verkregen. Weliswaar vestigt de vaststelling
               van het vaderschap een familierechtelijke betrekking tussen vader en kind vanaf de geboorte, maar dit leidt dit niet tot verkrijging
               van het Nederlanderschap. Immers, artikel 1, aanhef en onder a, WNI (die gold tot 1 januari 1985) kent een limitatieve opsomming
               voor verkrijging van het Nederlanderschap, namelijk: ‘het wettig, gewettigd, of door den vader erkend natuurlijk kind’. In
               de opsomming wordt niet genoemd de familierechtelijke betrekking tussen vader en kind, ontstaan door gerechtelijke vaststelling
               van het vaderschap. Het ligt daarom niet in de rede om deze rechtsfiguur, die pas in 1998 werd ingevoerd in het Nederlands
               familierecht, met terugwerkende kracht ‘in te lezen’ in een wet die stamt uit 1892 en die bovendien niet meer van kracht is.
               De rechtszekerheid, die in het nationaliteitsrecht zware eisen stelt, staat hier geen ruimere dan een grammaticale interpretatie
               toe. Een andere opvatting zou in strijd zijn met artikel 25 RWN. Uit het voorgaande volgt tevens dat geen beroep mogelijk
               is op artikel 1, aanhef en onder b, WNI noch op artikel 2, aanhef en onder a, WNI.
            </text:p>
        <text:p text:style-name="regeling">N.B. Zie voor brieven van vaderschap de toelichting bij artikel 3 RWN).</text:p>
        <text:h text:outline-level="3" text:style-name="divisiekop2">Paragraaf 3 Kind geboren op of ná 1 januari 1985; Nederlandse vaststelling vaderschap vóór 1 april 2003
            </text:h>
        <text:p text:style-name="regeling">Door een Nederlandse vaststelling van het vaderschap op grond van artikel 1:207 BW verwerft het kind het Nederlanderschap
               indien is voldaan aan de volgende voorwaarden:
            </text:p>
        <text:list text:style-name="list-style-19">
          <text:list-item>
            <text:p text:style-name="list.start">het kind is geboren op of na 1 januari 1985; én
                  </text:p>
          </text:list-item>
          <text:list-item>
            <text:p text:style-name="list.cont">de Nederlandse gerechtelijke vaststelling is vóór 1 april 2003 (in beginsel) onherroepelijk geworden; én
                  </text:p>
          </text:list-item>
          <text:list-item>
            <text:p text:style-name="list.end">de man, van wie het vaderschap is vastgesteld, bezit het Nederlanderschap op het moment van de geboorte van het kind (of is
                     voor de geboorte als Nederlander overleden). Zie voor de uitzondering indien de man geen Nederlander is paragraaf 5.
                  </text:p>
          </text:list-item>
        </text:list>
        <text:p text:style-name="regeling">Het kind is Nederlander vanaf zijn geboorte, namelijk op grond van artikel 1, aanhef en onder d juncto artikel 3, eerste lid,
               RWN. Immers, volgens deze bepalingen is een kind, van wie ten tijde van de geboorte de vader Nederlander is of voordien als
               Nederlander is overleden, eveneens Nederlander. Heeft het kind zelf een kind, dan wordt ook dat kind geacht vanaf de geboorte
               Nederlander te zijn ingevolge artikel 3, eerste lid, RWN.
            </text:p>
        <text:p text:style-name="regeling">Pas op 1 april 2003 bepaalde artikel 4 lid 1 RWN dat de minderjarige <text:span text:style-name="cur">niet</text:span> het Nederlanderschap met terugwerkende kracht tot de geboorte verkreeg. Voor wat betreft het nationaliteitsrechtelijke gevolg
               van de vaststelling van het vaderschap is (tot het moment van inwerkingtreding van artikel 4, eerste lid, RWN (nieuw) aansluiting
               gezocht bij de terugwerkende kracht tot de geboorte uit artikel 1:207, vijfde lid, BW).
            </text:p>
        <text:h text:outline-level="3" text:style-name="divisiekop2">Paragraaf 4 Kind, verblijvend in Aruba, geboren op of na 1 januari 1985, buitenlandse vaststelling vaderschap vóór 1 april
               2003
            </text:h>
        <text:p text:style-name="regeling">Indien naar Arubaans internationaal privaatrecht vóór 1 april 2003 in het buitenland (waaronder Nederland) het vaderschap
               rechtsgeldig is vastgesteld, is van belang of die buitenlandse vaststelling – net als een vaststelling ex artikel 1:207 BW
               in Nederland – terugwerkende kracht heeft tot de geboorte van het kind. Als dat het geval is, is het hierboven in paragraaf
               3 vermelde van overeenkomstige toepassing. Heeft de buitenlandse vaststelling van het vaderschap geen terugwerkende kracht,
               dan heeft de vaststelling geen verkrijging van het Nederlanderschap tot gevolg.
            </text:p>
        <text:h text:outline-level="3" text:style-name="divisiekop2">Paragraaf 5 Uitzondering: de vader is geen Nederlander (kind geboren op of na 1 januari 1985; vaststelling vaderschap vóór
               1 april 2003)
            </text:h>
        <text:p text:style-name="regeling">Ook als de vader niet de Nederlandse nationaliteit bezit, kan het Nederlanderschap zijn verkregen op grond van een gerechtelijke
               vaststelling van het vaderschap als bedoeld in de paragrafen 3 en 4. Er kan namelijk sprake kan zijn van verkrijging op grond
               van het zogenaamde grootouder artikel 3, derde lid, RWN (oud). Als de gerechtelijke vaststelling van het vaderschap terugwerkt
               tot geboorte, wordt het kind geacht Nederlander te zijn vanaf geboorte indien bij de geboorte van het kind de niet-Nederlandse man, van wie het vaderschap is vastgesteld, in Nederland, de Nederlandse Antillen of Aruba woonde en hij zelf is geboren
               uit een moeder die ten tijde van zijn geboorte in één van die landen woonde.
            </text:p>
        <text:h text:outline-level="3" text:style-name="divisiekop2">Ad artikel 4, eerste lid
            </text:h>
        <text:p text:style-name="regeling">
               <text:span text:style-name="Strong_Emphasis">In afwijking van artikel 3 wordt Nederlander het kind van een persoon wiens vaderschap gerechtelijk wordt vastgesteld, indien
                  het kind op de dag van de uitspraak in eerste aanleg minderjarig was en de vader op de in de volgende zin bedoelde dag Nederlander
                  is, of, indien deze is overleden, op de dag van overlijden Nederlander was. Betreft het een Nederlandse uitspraak dan verkrijgt
                  het kind het Nederlanderschap op de eerste dag na een periode van drie maanden, te rekenen van de dag van de uitspraak in
                  eerste aanleg of, indien binnen deze periode hoger beroep is ingesteld, van drie maanden, te rekenen van de dag van de uitspraak
                  in hoger beroep, dan wel, indien binnen deze laatste periode beroep in cassatie is ingesteld, op de dag van de uitspraak in
                  cassatie. Betreft het een buitenlandse rechterlijke uitspraak dan verkrijgt het kind het Nederlanderschap op de dag waarop
                  deze uitspraak kracht van gewijsde heeft gekregen.</text:span>
               
            </text:p>
        <text:p text:style-name="tussenkop">
               <text:span text:style-name="cur">Vaststelling van het vaderschap vanaf 1 april 2003</text:span>
            </text:p>
        <text:p text:style-name="regeling">De onderhavige bepaling geldt voor vaststellingen van het vaderschap die, in hun algemeenheid, onherroepelijk worden op of
               ná 1 april 2003. Deze bepaling gaat uit van verkrijging van het Nederlanderschap door de minderjarige op het moment dat de
               rechterlijke uitspraak waarbij het vaderschap is vastgesteld, in het algemeen, niet meer openstaat voor beroep. Een kind van
               vreemde nationaliteit wordt Nederlander, indien het op de dag van de uitspraak in eerste aanleg van een Nederlandse rechter
               minderjarig was én de vader Nederlander is:
            </text:p>
        <text:list text:style-name="list-style-20">
          <text:list-item>
            <text:p text:style-name="list.start">op de eerste dag na een periode van drie maanden te rekenen van de dag van de uitspraak in eerste aanleg; óf
                  </text:p>
          </text:list-item>
          <text:list-item>
            <text:p text:style-name="list.cont">indien hoger beroep is ingesteld: op de eerste dag na een periode van drie maanden te rekenen van de dag van de uitspraak
                     in hoger beroep; óf
                  </text:p>
          </text:list-item>
          <text:list-item>
            <text:p text:style-name="list.end">indien cassatie is ingesteld: op de dag van de uitspraak in cassatie.
                  </text:p>
          </text:list-item>
        </text:list>
        <text:p text:style-name="regeling">Afhankelijk van de omstandigheden verkrijgt het kind het Nederlanderschap op één van de dagen, genoemd onder bovenstaande
               punten. Dit is in het algemeen de datum waarop de rechterlijke uitspraak niet meer openstaat voor beroep. De regel is dat
               het kind het Nederlanderschap verkrijgt op de eerste dag dat de rechterlijke uitspraak in beginsel onherroepelijk is. Ook
               uit de zinsnede ‘In afwijking van artikel 3’ vloeit voort dat de gerechtelijke vaststelling nationaliteitsrechtelijk niet
               terugwerkt tot de geboorte van het kind.
            </text:p>
        <text:p text:style-name="regeling">Zou na het hier bedoelde tijdstip van verkrijging van het Nederlanderschap alsnog tegen de gerechtelijke vaststelling van
               het vaderschap met succes beroep of beroep in cassatie worden ingesteld (door een destijds onbekende belanghebbende), dan
               gaat, mits het kind dan nog minderjarig is, in principe het verkregen Nederlanderschap verloren op grond van artikel 14, tweede
               lid, RWN (zie voor verlies van het Nederlanderschap door het vervallen van de familierechtelijke betrekking waaraan het wordt
               ontleend, de toelichting bij artikel 14, tweede lid, RWN).
            </text:p>
        <text:p text:style-name="tussenkop">
               <text:span text:style-name="cur">Gerechtelijke vaststelling vaderschap buiten Nederland</text:span>
            </text:p>
        <text:p text:style-name="regeling">Indien het vaderschap ná 1 april 2003 buiten Nederland rechtsgeldig is vastgesteld, verkrijgt het kind het Nederlanderschap
               op de dag waarop de rechterlijke uitspraak kracht van gewijsde heeft gekregen. Zou echter het toegepaste buitenlandse recht
               voor dergelijke uitspraken geen kracht van gewijsde kennen, dan dienen voor de bepaling van de dag waarop het Nederlanderschap
               is verkregen, de voor Nederlandse vaststellingen geldende termijnen te worden toegepast.
            </text:p>
        <text:p text:style-name="tussenkop">
               <text:span text:style-name="cur">Postume gerechtelijke vaststelling van het vaderschap</text:span>
            </text:p>
        <text:p text:style-name="regeling">Is de vader wiens vaderschap ná 1 april 2003 gerechtelijk is vastgesteld, ten tijde van die vaststelling overleden dan gelden
               de volgende voorwaarden voor het verkrijgen van het Nederlanderschap (cumulatief):
            </text:p>
        <text:list text:style-name="list-style-21">
          <text:list-item>
            <text:p text:style-name="list.start">op de dag van de uitspraak in eerste aanleg is het kind minderjarig; én
                  </text:p>
          </text:list-item>
          <text:list-item>
            <text:p text:style-name="list.end">de vader was Nederlander op de dag van zijn overlijden.
                  </text:p>
          </text:list-item>
        </text:list>
        <text:p text:style-name="tussenkop">
               <text:span text:style-name="cur">Namenrecht</text:span>
            </text:p>
        <text:p text:style-name="regeling">De (Nederlandse) WCN geldt niet in Aruba. Op de vraag hoe de naam luidt na vaststelling van het vaderschap is van toepassing
               het Arubaans namenrecht, inclusief het Arubaans internationaal privaatrecht. Voor zover genoemd recht niet voorziet in een
               verwijzingsregel, dient de Nederlandse WCN analoog te worden toegepast.
            </text:p>
        <text:h text:outline-level="3" text:style-name="divisiekop2">Ad artikel 4, tweede lid
               
            </text:h>
        <text:p text:style-name="regeling">
               <text:span text:style-name="Strong_Emphasis">Nederlander wordt de minderjarige vreemdeling die na zijn geboorte en voor de leeftijd van zeven jaar door een Nederlander
                  wordt erkend.</text:span>
               
            </text:p>
        <text:p text:style-name="regeling">Een minderjarige vreemdeling die na zijn geboorte door een Nederlander wordt erkend en jonger is dan zeven jaar verkrijgt
               het Nederlanderschap van rechtswege. Het Nederlanderschap wordt verkregen vanaf de datum van erkenning. Deze verkrijging geldt
               vanaf 1 maart 2009. Voor kinderen erkend tijdens hun minderjarigheid tussen 1 april 2003 en 1 maart 2009 geldt deze verkrijginggrond
               niet. Zij kunnen gebruik maken van de optiemogelijkheden van artikel II, eerste lid, onder a van de rijkswet van 27 juni 2008
               (Stb. 270). Zie de oudere Handleidingen voor een toelichting op de regelgeving vóór 1 april 2003.
            </text:p>
        <text:p text:style-name="tussenkop">
               <text:span text:style-name="cur">Voorbeeld</text:span>
            </text:p>
        <text:p text:style-name="regeling">Een jongen van twee jaar die geboren is uit een Venezolaanse ongehuwde vrouw wordt op 1 augustus 2009 erkend door een Nederlander.
               Omdat de jongen op de datum van erkenning jonger is dan zeven jaar verkrijgt hij het Nederlanderschap op de datum van erkenning.
               
            </text:p>
        <text:h text:outline-level="3" text:style-name="divisiekop2">Ad artikel 4, derde lid
            </text:h>
        <text:p text:style-name="regeling">
               <text:span text:style-name="Strong_Emphasis">Nederlander wordt de minderjarige vreemdeling die zonder erkenning door wettiging het kind wordt van een Nederlander.</text:span>
               
            </text:p>
        <text:p text:style-name="regeling">Aruba moet een buitenlandse wettiging als geldig aanmerken op grond van de Overeenkomst van Rome van 10 september 1970 inzake
               wettiging door huwelijk (Trb. 1972, 61). Deze overeenkomst is op 31 juli 1977 voor het gehele Koninkrijk in werking getreden. Dit betekent dat een buitenlandse
               wettiging op of na 31 juli 1977 in Aruba op grond van deze Overeenkomst geaccepteerd moet worden. Overigens moeten wettigingen
               (zonder voorafgaande erkenning) door huwelijk die tot stand gekomen zijn in een land dat geen partij is bij genoemde Overeenkomst
               ook in Aruba worden erkend (zie artikel 5 van de Overeenkomst).
            </text:p>
        <text:p text:style-name="regeling">Wettiging vindt veelal plaats door huwelijk, maar kan ook geschieden door een nadien genomen beslissing van een rechterlijke
               of andere bevoegde autoriteit of door brieven van wettiging. Het Nederlanderschap wordt verkregen vanaf de datum van wettiging.
               Deze verkrijging geschiedt met ingang van 1 maart 2009. Voor kinderen gewettigd tijdens hun minderjarigheid tussen 1 april
               2003 en 1 maart 2009 geldt deze verkrijgingsgrond niet. Zie voor hen het overgangsrecht zoals beschreven in paragraaf 6 in
               de toelichting van artikel 6 RWN. Zie de oudere Handleidingen voor een toelichting op de regelgeving vóór 1 april 2003.
            </text:p>
        <text:p text:style-name="tussenkop">
               <text:span text:style-name="cur">Voorbeeld</text:span>
            </text:p>
        <text:p text:style-name="regeling">Een Dominicaanse ongehuwde vrouw bevalt op 1 mei 2009 van een meisje. Een jaar na de geboorte trouwt de moeder van het kind
               in de Dominicaanse Republiek met een Nederlander. Op grond van de Overeenkomst van Rome inzake wettiging door huwelijk moet
               de Dominicaanse wettiging Aruba als geldig worden aangemerkt. Dit betekent dat het kind het Nederlanderschap verkrijgt vanaf
               de datum van wettiging, in dit geval 1 mei 2010.
            </text:p>
        <text:p text:style-name="regeling">Op grond van artikel 2 eerste lid RWN hebben verkrijging en verlies van het Nederlanderschap geen terugwerkende kracht, tenzij
               de wet anders bepaalt. In artikel 4 derde lid RWN  is niets opgenomen over terugwerkende kracht dus dit betekent dat het Nederlanderschap
               wordt verkregen vanaf de datum van wettiging, ook al werkt de wettiging in sommige landen terug tot de geboorte van het kind.
            </text:p>
        <text:h text:outline-level="3" text:style-name="divisiekop2">Ad artikel 4, vierde lid
            </text:h>
        <text:p text:style-name="regeling">
               <text:span text:style-name="Strong_Emphasis">Door erkenning wordt ook Nederlander de minderjarige vreemdeling die na zijn geboorte wordt erkend door een Nederlander, die
                  zijn biologische vaderschap bij of binnen een termijn van één jaar na de erkenning aantoont.</text:span>
               
            </text:p>
        <text:p text:style-name="regeling">Een minderjarige vreemdeling die zeven jaar of ouder is en wordt erkend door een Nederlander verkrijgt het Nederlanderschap
               indien de Nederlandse erkenner bij of binnen  een jaar na de erkenning zijn biologische vaderschap aantoont door middel van
               een DNA-test van een laboratorium als bedoeld in het Besluit DNA-onderzoek vaderschap (zie artikel 4, zesde lid).
            </text:p>
        <text:p text:style-name="regeling">Het Nederlanderschap wordt verkregen vanaf de datum van erkenning. Dit kan betekenen dat een kind weliswaar tijdens zijn minderjarigheid
               wordt erkend, maar pas als hij meerderjarig is verneemt van de bevoegde instantie dat hij het Nederlanderschap heeft verkregen.
               Dit artikellid geldt vanaf 1 maart 2009.
            </text:p>
        <text:p text:style-name="tussenkop">
               <text:span text:style-name="cur">Voorbeeld</text:span>
            </text:p>
        <text:p text:style-name="regeling">Een minderjarig kind van 17,5 jaar van een Surinaamse ongehuwde vrouw wordt op 1 november 2009 erkend door een Nederlander.
               Na tien maanden overlegt de Nederlandse erkenner een DNA-test van een laboratorium als bedoeld in het Besluit DNA-onderzoek
               waaruit blijkt dat hij met aan zekerheid grenzende waarschijnlijkheid de biologische vader is van het kind. Dit betekent dat
               het kind vanaf de datum van erkenning, 1 november 2009, het Nederlanderschap verkrijgt, ook al verneemt hij dit pas als hij
               reeds meerderjarig is.
            </text:p>
        <text:h text:outline-level="3" text:style-name="divisiekop2">Ad artikel 4, vijfde lid
            </text:h>
        <text:p text:style-name="regeling">
               <text:span text:style-name="Strong_Emphasis">Kinderen van de minderjarige vreemdeling die op grond van het eerste, derde, of vierde lid het Nederlanderschap verkrijgt,
                  delen in die verkrijging.</text:span>
               
            </text:p>
        <text:p text:style-name="regeling">Als een kind op grond van artikel 4, eerste, derde of vierde lid Nederlander wordt en het kind zelf kinderen heeft, dan delen
               die kinderen in de verkrijging van het Nederlanderschap. Zij verkrijgen het Nederlanderschap met ingang van dezelfde dag als
               hun ouder.
            </text:p>
        <text:p text:style-name="tussenkop">
               <text:span text:style-name="cur">Voorbeeld</text:span>
            </text:p>
        <text:p text:style-name="regeling">Een meisje van 16 jaar dat geboren is uit een Dominicaanse ongehuwde vrouw, wordt op 1 oktober 2009 erkend door een Nederlander.
               Op de datum van erkenning heeft zij een zoon van 6 maanden die buiten huwelijk is geboren. Na overlegging van een DNA-test
               van een laboratorium als bedoeld in het Besluit DNA-onderzoek krijgt zij op grond van artikel 4, vierde lid RWN, het Nederlanderschap.
               Haar zoontje deelt op grond van artikel 4, vijfde lid RWN in de verkrijging van het Nederlanderschap. 
            </text:p>
        <text:h text:outline-level="3" text:style-name="divisiekop2">Ad artikel 4, zesde lid
            </text:h>
        <text:p text:style-name="regeling">
               <text:span text:style-name="Strong_Emphasis">Bij of krachtens algemene maatregel van rijksbestuur kunnen nadere regels worden gesteld met betrekking tot het in het vierde
                  lid bedoelde bewijs</text:span>
               
            </text:p>
        <text:p text:style-name="regeling">De algemene maatregel van rijksbestuur die hier bedoeld wordt is het Besluit DNA-onderzoek vaderschap (Stb. 2008, 417). In dit besluit wordt aangegeven dat het vaderschap wordt aangetoond door DNA-bewijs van een laboratorium dat voldoet aan
               de eisen gesteld in dit besluit. In dit Besluit is ook bepaald dat het DNA-onderzoek ten behoeve van vaderschapsonderzoek
               dient te worden verricht in een laboratorium dat door de Raad voor Accreditatie in Utrecht- is geaccrediteerd aan de hand
               van:
            </text:p>
        <text:list text:style-name="list-style-22">
          <text:list-item text:start-value="1">
            <text:p text:style-name="list.start">de criteria genoemd in de NEN- en ISO/IEC 17025 of de NEN-EN ISO/IEC 15189; en
                  </text:p>
          </text:list-item>
          <text:list-item text:start-value="2">
            <text:p text:style-name="list.end">de aanbevelingen van de Paternity Testing Commission van de International Society of Forensic Genetics (FSI 2007). Deze aanbevelingen
                     worden vermeld in het wetenschappelijk artikel <text:span text:style-name="cur">Paternity Testing Commission of the International Society of Foresic Genetics: recommendations on genetic investigations in
                        paternity cases, Forensic Science</text:span> international, 129(2002) p. 144–157. Zie de website www.isfg.org (publications).
                  </text:p>
          </text:list-item>
        </text:list>
        <text:p text:style-name="regeling">Indien het onderzoek is verricht conform de aanbevelingen van de ISFG, betekent dit dat het vaderschap slechts is bewezen,
               indien het onderzoek met een aan zekerheidgrenzende waarschijnlijkheid (99,9%) het vaderschap bevestigt.
            </text:p>
        <text:p text:style-name="regeling">Of een in Nederland gevestigd laboratorium voldoet aan deze normen blijkt uit de ‘scope’: de verklaring voor welke activiteiten
               de accreditatie van toepassing is. Een laboratorium kan voor sommige activiteiten wél zijn geaccrediteerd en andere activiteiten
               niet.  De ‘scope’ van Nederlandse laboratoria is via een zoekmachine te vinden op de website van de Raad van Accreditatie
               in Utrecht (www.accreditatie.nl) door de naam van het laboratorium in te vullen. De Raad van Accreditatie controleert de naleving
               van de ISO/IEC-normen en de aanbevelingen van de ISFG van de Nederlandse laboratoria.
            </text:p>
        <text:p text:style-name="regeling">Op dit moment zijn Sanquin, het Leids Universitair Medisch Centrum (LUMC) en Baseclear door de Raad van Accreditatie geaccrediteerd
               conform de bovengenoemde normen.
            </text:p>
        <text:p text:style-name="regeling">Het is mogelijk dat een laboratorium geaccrediteerd is conform de hiervoor genoemde normen, maar ook DNA-onderzoek verricht
               op basis van een zogenaamde thuis-‘kit’. Bij een thuis-‘kit’ neemt de erkenner DNA-materiaal af bij zichzelf en het kind en
               stuurt dit vervolgens op naar het laboratorium. Deze gang van zaken is niet in overeenstemming met de aanbevelingen van de
               ISFG. Hierin wordt onder meer beschreven dat de identiteit van degene waarvan het DNA wordt afgenomen volgens een vaste procedure
               wordt vastgesteld, opdat de identiteit van de betrokkenen kan worden gewaarborgd. DNA-bewijs op basis van een thuis-‘kit’
               kan daarom niet worden geaccepteerd. Indien een laboratorium ook DNA-onderzoek doet op basis van thuis-‘kits’ dient uit het
               DNA-onderzoeksrapport of begeleidend schrijven te blijken dat de monsterafname is verricht conform de normen van de ISFG.
               Ook deze bewijslast rust op de betrokkene. Dit kan hij aantonen door de ‘scope’ van het betreffende laboratorium te overleggen.
               Hieruit moet blijken dat niet alleen de afname, analyse, interpretatie en rapportage van vaderschapsonderzoek volgens de aanbevelingen
               van de ISFG is gebeurd, maar ook de identificatie van degenen van wie DNA-materiaal wordt afgenomen volgens deze aanbevelingen
               heeft plaatsgevonden. 
            </text:p>
        <text:p text:style-name="regeling">In Aruba zijn op dit moment geen laboratoria aanwezig met expertise op het gebied van verwantschapsonderzoek. Dit betekent
               dat afname van DNA-materiaal bij het Landslaboratorium in Aruba kan gebeuren, maar dat het vaderschapsonderzoek conform de
               ISFG-normen vervolgens elders zal dienen te gebeuren.
            </text:p>
        <text:p text:style-name="regeling">Indien het onderzoek is verricht door een laboratorium buiten Nederland dient het laboratorium te zijn geaccrediteerd door
               een met de Raad voor Accreditatie vergelijkbare instantie of door een bevoegde autoriteit. Veel Raden van Accreditatie of
               vergelijkbare instanties, waaronder die in Nederland, zijn aangesloten bij de International Laboratory Accreditation Cooperation
               (ILAC). Dit kan worden onderzocht op de website van het ILAC, (www.ilac.org). Indien de betreffende buitenlandse organisatie
               is aangesloten bij het ILAC geldt het als een bevoegde instantie in de zin van het Besluit DNA-onderzoek vaderschap. Indien
               in een land geen Raad voor Accreditatie of vergelijkbare instantie is, kan het zijn dat er een andere instelling is in dat
               land die bevoegd is om te controleren of een laboratorium zich houdt aan de ISO/IEC-normen. Degene die het vaderschap wenst
               te bewijzen dient met documenten aan te tonen dat het laboratorium waarvan bewijs wordt overgelegd, is geaccrediteerd door
               een buitenlandse bevoegde instantie. 
            </text:p>
        <text:section text:name="alineagroep.d27802e4906" text:style-name="alineagroep">
          <text:p text:style-name="alineagroep">Samenvattend geldt het volgende:</text:p>
          <text:p text:style-name="alineagroep.end">Uit het rapport van een laboratorium dient te blijken dat het laboratorium geaccrediteerd is conform</text:p>
          <text:list text:style-name="list-style-23">
            <text:list-item text:start-value="1">
              <text:p text:style-name="list.start">de ISO/IEC-norm  17025 en/of 15189; <text:span text:style-name="Strong_Emphasis">en</text:span>
                        
                     </text:p>
            </text:list-item>
            <text:list-item text:start-value="2">
              <text:p text:style-name="list.cont">de aanbevelingen van de <text:span text:style-name="cur">Paternity Testing Commission of the International Society of Forensic Genetics</text:span> (ISFG);
                     </text:p>
            </text:list-item>
            <text:list-item text:start-value="3">
              <text:p text:style-name="list.cont">Het vaderschapsonderzoek van dit laboratorium dient geaccrediteerd volgens de bovenstaande nummers 1 én 2; <text:span text:style-name="Strong_Emphasis">als één van beide ontbreekt, kunt u het DNA-bewijs niet accepteren;</text:span>
                        
                     </text:p>
            </text:list-item>
            <text:list-item text:start-value="4">
              <text:p text:style-name="list.cont">Betreft het een rapport van een in Nederland gevestigde instelling/onderneming dan dient deze instelling/onderneming bovendien
                        geaccrediteerd te zijn door de Raad van Accreditatie in Utrecht;
                     </text:p>
            </text:list-item>
            <text:list-item text:start-value="5">
              <text:p text:style-name="list.end">Betreft het een rapport van een buiten Nederland gevestigde instelling/onderneming dan dient deze instelling/onderneming bovendien
                        geaccrediteerd te zijn door een Raad van Accreditatie of vergelijkbare instantie in het betreffende land of een instantie
                        die vergelijkbaar is met een Raad van Accreditatie.
                     </text:p>
            </text:list-item>
          </text:list>
        </text:section>
        <text:p text:style-name="regeling">Deze Raad van Accreditatie of vergelijkbare instantie dient in dat land de bevoegde instantie tot accreditatie te zijn. Indien
               deze organisatie is aangesloten bij de International Laboratory Accreditation Cooperation (ILAC) geldt deze in ieder geval
               als bevoegde autoriteit. Indien dit niet het geval is dient degene die het vaderschap wil aantonen, te bewijzen dat het laboratorium
               is geaccrediteerd door de bevoegde instantie in dat land. Hij kan dit doen door een verklaring te overleggen van de instantie
               die volgens betrokkene de bevoegde accrediterende organisatie in dat land is.
            </text:p>
        <text:p text:style-name="tussenkop">
               <text:span text:style-name="cur">Voorbeeld</text:span>
            </text:p>
        <text:p text:style-name="regeling">Een meisje van acht jaar, geboren uit een Venezolaanse ongehuwde vrouw, wordt door een Nederlander erkend. Acht maanden later
               wordt een DNA-bewijs overgelegd waaruit blijkt dat met aan zekerheid grenzende waarschijnlijkheid de erkenner de biologische
               vader van het kind is. Het DNA-bewijs is in Aruba afgenomen bij een huisarts en vervolgens is het DNA-onderzoek uitgevoerd
               door een laboratorium in de VS dat werkt volgens de ISO/IEC normen 17025 en 15189. Dit Amerikaanse laboratorium is tevens
               geaccrediteerd door de <text:span text:style-name="cur">American Council of Independent Laboratories.</text:span> Deze laatste organisatie is aangesloten bij de ILAC. Dit DNA-bewijs kan evenwel niet worden geaccepteerd, omdat het laboratorium
               niet is geaccrediteerd conform de aanbevelingen van de ISFG. De monsterafname is evenmin op de juiste wijze geschied.
            </text:p>
        <text:h text:outline-level="3" text:style-name="divisiekop2">Artikel 5
            </text:h>
        <text:p text:style-name="regeling">Nederlander wordt het kind dat in Nederland, de Nederlandse Antillen of Aruba bij rechterlijke uitspraak is geadopteerd, indien
               het kind op de dag van de uitspraak in eerste aanleg minderjarig was en ten minste één der adoptiefouders op de in de volgende
               zin bedoelde dag Nederlander is. Het kind verkrijgt het Nederlanderschap op de eerste dag na een periode van drie maanden,
               te rekenen van de dag van de uitspraak in eerste aanleg of, indien binnen deze periode hoger beroep is ingesteld, van drie
               maanden, te rekenen van de dag van de uitspraak in hoger beroep, dan wel, indien binnen deze laatste periode beroep in cassatie
               is ingesteld, op de dag van de uitspraak in cassatie.
            </text:p>
        <text:p text:style-name="tussenkop">
               <text:span text:style-name="cur">Verwijzingen</text:span>
            </text:p>
        <text:p text:style-name="regeling">RWN: artikel 14.2</text:p>
        <text:p text:style-name="regeling">WBRv: artikelen 358 en 426</text:p>
        <text:p text:style-name="tussenkop">
               <text:span text:style-name="cur">Overgangsrecht</text:span>
            </text:p>
        <text:p text:style-name="regeling">Geen.</text:p>
        <text:h text:outline-level="3" text:style-name="divisiekop2">Toelichting
            </text:h>
        <text:h text:outline-level="4" text:style-name="divisiekop3">Algemeen
            </text:h>
        <text:p text:style-name="regeling">Per 1 april 2003 zijn in het toenmalige artikel 5 RWN de woorden ‘de adoptief-vader of adoptief-moeder’ gewijzigd in: ‘ten
               minste één der adoptiefouders’, zulks in verband met de mogelijkheid van adoptie door personen van hetzelfde geslacht. Verder
               zijn op die datum de termijnen in het toenmalige eerste en derde lid van artikel 5 RWN aangepast aan de per 1 januari 2002
               gewijzigde termijnen voor beroep en cassatie in verzoekschriftprocedures (zie artikel 358 respectievelijk artikel 426 WBRv).
            </text:p>
        <text:p text:style-name="regeling">Op 1 januari 2004 is artikel 5 RWN vervangen door de artikelen 5, 5a, 5b en 5c RWN (zie Stb. 2003, 284). Vernummering van artikel 5 RWN, zoals dat artikel gold vanaf 1 oktober 1998 (Stb. 1998, 303), is nodig geacht in verband met de inwerkingtreding in Nederland op 1 januari 2004 van de Wet conflictenrecht adoptie (Stb. 2003, 283).
            </text:p>
        <text:p text:style-name="tussenkop">
               <text:span text:style-name="cur">Verklaring voor recht afgegeven voor 1 oktober 1998</text:span>
            </text:p>
        <text:p text:style-name="regeling">Omstreeks 1997 is geoordeeld dat ook sprake is van verwerving van het Nederlanderschap door de minderjarige, indien door een
               Nederlandse rechter een verklaring voor recht werd afgegeven, inhoudende dat een buiten het Koninkrijk tot stand gekomen adoptie
               rechtswerking binnen het Nederlandse recht heeft, én ten minste één van de adoptiefouders Nederlander was op het moment van
               de verklaring voor recht. Dit standpunt is met ingang van 1 oktober 1998 verlaten.
            </text:p>
        <text:p text:style-name="regeling">Voor buitenlandse adopties van vóór 1 oktober 1998 geldt het volgende.</text:p>
        <text:p text:style-name="regeling">Op grond van artikel 5 RWN, zoals dit artikel luidde tot 1 oktober 1998, heeft ook het Nederlanderschap verkregen de minderjarige
               vreemdeling ten aanzien van wie (cumulatief):
            </text:p>
        <text:list text:style-name="list-style-24">
          <text:list-item>
            <text:p text:style-name="list.start">vóór 1 oktober 1998; én
                  </text:p>
          </text:list-item>
          <text:list-item>
            <text:p text:style-name="list.cont">een verklaring voor recht door een Nederlandse rechter is gegeven
                  </text:p>
          </text:list-item>
          <text:list-item>
            <text:p text:style-name="list.cont">inhoudende dat de buiten het Koninkrijk tot stand gekomen adoptie rechtswerking binnen het Nederlandse recht heeft; én
                  </text:p>
          </text:list-item>
          <text:list-item>
            <text:p text:style-name="list.end">waarbij op het moment van de afgifte van de verklaring voor recht ten minste één van de adoptiefouders Nederlander was.
                  </text:p>
          </text:list-item>
        </text:list>
        <text:p text:style-name="regeling">Per 1 april 2003 is de wijze van vaststelling van de dag, waarop het Nederlanderschap door adoptie verkregen wordt, anders
               geformuleerd. Vóór 1 april 2003 was bepaald, dat het Nederlanderschap verkregen werd op de dag dat de rechterlijke uitspraak
               kracht van gewijsde had gekregen. De huidige, daarvan afwijkende, formulering houdt verband met het feit dat, sinds het procesrecht
               in zaken van personen- en familierecht op 1 april 1995 gewijzigd is, een adoptiebeschikking strikt genomen niet meer in kracht
               van gewijsde gaat, aangezien er altijd een kleine kans bestaat dat een onbekende belanghebbende alsnog hoger beroep instelt.
            </text:p>
        <text:p text:style-name="regeling">Het in Nederland, de Nederlandse Antillen of Aruba bij rechterlijke uitspraak geadopteerde kind van vreemde nationaliteit
               verkrijgt het Nederlanderschap indien het op de dag van de uitspraak in eerste aanleg minderjarig is en tenminste één van
               de adoptiefouders Nederlander is:
            </text:p>
        <text:list text:style-name="list-style-25">
          <text:list-item>
            <text:p text:style-name="list.start">op de eerste dag na een periode van drie maanden, te rekenen van de dag van de uitspraak in eerste aanleg, of
                  </text:p>
          </text:list-item>
          <text:list-item>
            <text:p text:style-name="list.cont">indien hoger beroep is ingesteld: op de eerste dag na een periode van drie maanden, te rekenen van de dag van de uitspraak
                     in hoger beroep, of
                  </text:p>
          </text:list-item>
          <text:list-item>
            <text:p text:style-name="list.end">indien beroep in cassatie is ingesteld: op de dag van de uitspraak in cassatie.
                  </text:p>
          </text:list-item>
        </text:list>
        <text:p text:style-name="regeling">Afhankelijk van de omstandigheden verkrijgt het kind het Nederlanderschap op één van de dagen, genoemd achter de bovenstaande
               aandachtstekens. Dit is de datum waarop de rechterlijke uitspraak in het algemeen niet meer open staat voor beroep.
            </text:p>
        <text:p text:style-name="regeling">Zou na het tijdstip van verkrijging van het Nederlanderschap alsnog tegen de adoptiebeschikking met succes beroep of beroep
               in cassatie worden ingesteld (door een destijds onbekende belanghebbende), dan gaat, mits het kind dan nog minderjarig is,
               in principe het verkregen Nederlanderschap verloren op grond van artikel 14, tweede lid, RWN (zie voor verlies van het Nederlanderschap
               door het vervallen van de familierechtelijke betrekking waaraan het wordt ontleend, de toelichting bij artikel 14, tweede
               lid).
            </text:p>
        <text:h text:outline-level="3" text:style-name="divisiekop2">Artikel 5a
            </text:h>
        <text:list text:style-name="list-style-26">
          <text:list-item text:start-value="1">
            <text:p text:style-name="list.start">Nederlander wordt ook het kind dat in het buitenland bij uitspraak van een ter plaatse bevoegde autoriteit wordt geadopteerd
                     in overeenstemming met het op 29 mei 1993 te ‘s-Gravenhage tot stand gekomen verdrag inzake de bescherming van kinderen en
                     de samenwerking op het gebied van de inter-landelijke adoptie, indien en op het tijdstip waarop aan de volgende voorwaarden
                     is voldaan:
                  </text:p>
            <text:list>
              <text:list-item text:start-value="1">
                <text:p text:style-name="list.start">de adoptie is in overeenstemming met het voornoemde verdrag tot stand gekomen, en
                        </text:p>
              </text:list-item>
              <text:list-item text:start-value="2">
                <text:p text:style-name="list.cont">die adoptie heeft tot gevolg dat de voordien bestaande familierechtelijke betrekkingen worden verbroken, en
                        </text:p>
              </text:list-item>
              <text:list-item text:start-value="3">
                <text:p text:style-name="list.cont">ten minste één der adoptiefouders is Nederlander op de dag dat de uitspraak kracht van gewijsde heeft gekregen, en
                        </text:p>
              </text:list-item>
              <text:list-item text:start-value="4">
                <text:p text:style-name="list.cont">het kind was op de dag van de uitspraak in eerste aanleg minderjarig.
                        </text:p>
              </text:list-item>
            </text:list>
          </text:list-item>
          <text:list-item text:start-value="2">
            <text:p text:style-name="list.cont">Nederlander wordt voorts het kind dat in het buitenland in overeenstemming met het op 29 mei 1993 te ‘s-Gravenhage tot stand
                     gekomen verdrag inzake de bescherming van kinderen en de samenwerking op het gebied van de inter-landelijke adoptie is geadopteerd
                     bij een adoptie die niet tot gevolg heeft dat de voordien bestaande familierechtelijke betrekkingen worden verbroken, welke
                     adoptie in Nederland, de Nederlandse Antillen of Aruba bij rechterlijke uitspraak in overeenstemming met artikel 27 van voornoemd
                     verdrag wordt omgezet in een adoptie naar Nederlands, Nederlands-Antilliaans of Arubaans recht, indien en op het tijdstip
                     waarop aan de volgende voorwaarden is voldaan:
                  </text:p>
            <text:list>
              <text:list-item text:start-value="1">
                <text:p text:style-name="list.cont">de adoptie is in overeenstemming met het voornoemde verdrag tot stand gekomen, en
                        </text:p>
              </text:list-item>
              <text:list-item text:start-value="2">
                <text:p text:style-name="list.cont">ten minste één der adoptiefouders is Nederlander op de dag nadat drie maanden, te rekenen van de dag van de uitspraak houdende
                           omzetting in eerste aanleg of in hoger beroep, zijn verstreken zonder dat daartegen hoger beroep of beroep in cassatie is
                           ingesteld, dan wel, indien beroep in cassatie is ingesteld, op de dag van de uitspraak in cassatie, en
                        </text:p>
              </text:list-item>
              <text:list-item text:start-value="3">
                <text:p text:style-name="list.end">het kind was op de dag van de uitspraak houdende omzetting in eerste aanleg minderjarig.
                        </text:p>
              </text:list-item>
            </text:list>
          </text:list-item>
        </text:list>
        <text:p text:style-name="tussenkop">
               <text:span text:style-name="cur">Verwijzingen</text:span>
            </text:p>
        <text:p text:style-name="regeling">RWN: artikel 14.2</text:p>
        <text:p text:style-name="regeling">WBRv: artikelen 358 en 426</text:p>
        <text:p text:style-name="tussenkop">
               <text:span text:style-name="cur">Overgangsrecht</text:span>
            </text:p>
        <text:p text:style-name="regeling">Geen.</text:p>
        <text:h text:outline-level="3" text:style-name="divisiekop2">Toelichting
            </text:h>
        <text:h text:outline-level="4" text:style-name="divisiekop3">Algemeen
            </text:h>
        <text:h text:outline-level="5" text:style-name="divisiekop4">Ad artikel 5a, eerste lid (sterke adoptie)
            </text:h>
        <text:p text:style-name="regeling">
               <text:span text:style-name="Strong_Emphasis">Nederlander wordt ook het kind dat in het buitenland bij uitspraak van een ter plaatse bevoegde autoriteit wordt geadopteerd
                  in overeenstemming met het op 29 mei 1993 te ‘s-Gravenhage tot stand gekomen verdrag inzake de bescherming van kinderen en
                  de samenwerking op het gebied van de inter-landelijke adoptie, indien en op het tijdstip waarop aan de volgende voorwaarden
                  is voldaan:</text:span>
               
            </text:p>
        <text:list text:style-name="list-style-27">
          <text:list-item text:start-value="1">
            <text:p text:style-name="list.start">
                     <text:span text:style-name="Strong_Emphasis">de adoptie is in overeenstemming met het voornoemde verdrag tot stand gekomen, en</text:span>
                     
                  </text:p>
          </text:list-item>
          <text:list-item text:start-value="2">
            <text:p text:style-name="list.cont">
                     <text:span text:style-name="Strong_Emphasis">die adoptie heeft tot gevolg dat de voordien bestaande familierechtelijke betrekkingen worden verbroken, en</text:span>
                     
                  </text:p>
          </text:list-item>
          <text:list-item text:start-value="3">
            <text:p text:style-name="list.cont">
                     <text:span text:style-name="Strong_Emphasis">ten minste één der adoptiefouders is Nederlander op de dag dat de uitspraak kracht van gewijsde heeft gekregen, en</text:span>
                     
                  </text:p>
          </text:list-item>
          <text:list-item text:start-value="4">
            <text:p text:style-name="list.end">
                     <text:span text:style-name="Strong_Emphasis">het kind was op de dag van de uitspraak in eerste aanleg minderjarig.</text:span>
                     
                  </text:p>
          </text:list-item>
        </text:list>
        <text:p text:style-name="regeling">Aruba niet aangesloten bij het Haags Adoptieverdrag. Dit artikel is derhalve (nog) niet van toepassing in Aruba.</text:p>
        <text:h text:outline-level="3" text:style-name="divisiekop2">Artikel 5b
            </text:h>
        <text:list text:style-name="list-style-28">
          <text:list-item text:start-value="1">
            <text:p text:style-name="list.start">Nederlander wordt ook het kind dat in het buitenland bij uitspraak van een ter plaatse bevoegde autoriteit wordt geadopteerd,
                     indien en op het tijdstip waarop aan de volgende voorwaarden is voldaan:
                  </text:p>
            <text:list>
              <text:list-item text:start-value="1">
                <text:p text:style-name="list.start">de adoptie voldoet aan de voorwaarden voor erkenning in Nederland van artikel 6 of artikel 7 van de Wet conflictenrecht adoptie<text:note text:id="n21" text:note-class="endnote">
                              <text:note-citation text:label="21">21</text:note-citation>
                              <text:note-body>
                                 <text:p>De Wet conflictenrecht adoptie is niet van toepassing in Aruba.</text:p>
                              </text:note-body>
                           </text:note>, en
                        </text:p>
              </text:list-item>
              <text:list-item text:start-value="2">
                <text:p text:style-name="list.cont">de adoptie heeft tot gevolg dat de voordien bestaande familierechtelijke betrekkingen worden verbroken, en
                        </text:p>
              </text:list-item>
              <text:list-item text:start-value="3">
                <text:p text:style-name="list.cont">ten minste een der adoptiefouders is Nederlander op de dag dat de uitspraak kracht van gewijsde heeft gekregen, en
                        </text:p>
              </text:list-item>
              <text:list-item text:start-value="4">
                <text:p text:style-name="list.cont">het kind was op de dag van de uitspraak in eerste aanleg minderjarig.
                        </text:p>
              </text:list-item>
            </text:list>
          </text:list-item>
          <text:list-item text:start-value="2">
            <text:p text:style-name="list.cont">Nederlander wordt voorts het kind dat in het buitenland is geadopteerd bij een adoptie die niet tot gevolg heeft dat de voordien
                     bestaande familierechtelijke betrekkingen worden verbroken, welke adoptie in Nederland bij rechterlijke uitspraak in overeenstemming
                     met artikel 9 van de Wet conflictenrecht adoptie wordt omgezet in een adoptie naar Nederlands recht, indien en op het tijdstip
                     waarop aan de volgende voorwaarden is voldaan:
                  </text:p>
            <text:list>
              <text:list-item text:start-value="1">
                <text:p text:style-name="list.cont">de adoptie voldoet aan de voorwaarden voor erkenning in Nederland van artikel 6 of artikel 7 van de Wet conflictenrecht adoptie,
                           en
                        </text:p>
              </text:list-item>
              <text:list-item text:start-value="2">
                <text:p text:style-name="list.cont">ten minste een der adoptiefouders is Nederlander op de dag nadat drie maanden te rekenen van de dag van de uitspraak houdende
                           omzetting in eerste aanleg of in hoger beroep zijn verstreken zonder dat daartegen hoger beroep of beroep in cassatie is ingesteld,
                           dan wel, indien beroep in cassatie is ingesteld, op de dag van de uitspraak in cassatie; en
                        </text:p>
              </text:list-item>
              <text:list-item text:start-value="3">
                <text:p text:style-name="list.end">het kind was op de dag van de uitspraak houdende omzetting in eerste aanleg minderjarig.
                        </text:p>
              </text:list-item>
            </text:list>
          </text:list-item>
        </text:list>
        <text:h text:outline-level="3" text:style-name="divisiekop2">Toelichting
            </text:h>
        <text:p text:style-name="regeling">In Nederland kan dezelfde buitenlandse adoptie wellicht onmiddellijk van rechtswege worden erkend, indien wordt voldaan aan
               de wettelijke voorwaarden van artikel 6 of 7 Wet conflictenrecht adoptie (Wcad). Alsdan verkrijgt het kind van rechtswege
               de Nederlandse nationaliteit op grond van artikel 5b RWN. De RWN is een rijkswet, wat inhoudt dat het geadopteerde kind ook
               in Aruba als Nederlander moet worden beschouwd. De (Nederlandse) Wet conflictenrecht adoptie is echter geen rijkswet. De afstamming
               of familierechtelijke betrekking van het kind met de adoptieouder(s) wordt daarom niet zonder meer erkend in Aruba want de
               Arubaanse rechter moet zich eerst uitspreken over de afstamming.
            </text:p>
        <text:list text:style-name="list-style-29">
          <text:list-item text:start-value="1">
            <text:p text:style-name="list.start">Op 1 januari 2004 is artikel 5b RWN in de wet ingevoegd (Stb. 2003, 284 en 456). Dit is gebeurd in verband met de inwerkingtreding op 1 januari 2004 van de Wet conflictenrecht adoptie (Stb. 2003, 283). Artikel 5b RWN bepaalt de gevolgen die de Wet conflictenrecht adoptie (kort: Wcad) meebrengt voor zover het betreft de
                     erkenning van een buitenlandse niet-verdragsadoptie en de verkrijging van het Nederlanderschap door de geadopteerde minderjarige.
                  </text:p>
          </text:list-item>
          <text:list-item text:start-value="2">
            <text:p text:style-name="list.cont">
                     <text:span text:style-name="cur">Verhouding met Haags adoptieverdrag 1993 Aruba is geen partij bij dit verdrag<text:note text:id="n22" text:note-class="endnote">
                           <text:note-citation text:label="22">22</text:note-citation>
                           <text:note-body>
                              <text:p>Aruba is geen partij bij dit verdrag.</text:p>
                           </text:note-body>
                        </text:note>
                        </text:span>
                     
                  </text:p>
            <text:p text:style-name="list.cont">Artikel 5a RWN voorziet in de verkrijging van het Nederlanderschap als gevolg van adopties die met toepassing van het Adoptieverdrag
                     1993 tot stand zijn gekomen. Het verdrag heeft uitsluitend betrekking op inter-landelijke adoptie waarbij een kind vanuit
                     een staat die partij is bij het verdrag ter adoptie is opgenomen door personen met gewone verblijfplaats in een andere staat
                     die partij is bij het verdrag. Het kan dus gaan om adopties door personen die in Nederland gevestigd zijn, maar ook om adopties
                     van kinderen afkomstig uit de vreemde verdragsstaat A door personen met gewone verblijfplaats in de vreemde verdragsstaat
                     B. Niet ter zake doet of de adoptie uiteindelijk in de verdragsstaat van herkomst van het kind dan wel in de verdragsstaat
                     van opvang is uitgesproken. Dat het om een verdragsadoptie gaat, blijkt uit het certificaat dat wordt afgegeven in de verdragsstaat
                     waar de adoptie is uitgesproken. Artikel 5a RWN regelt ook de verkrijging van het Nederlanderschap door een kind dat eerst
                     onder het Adoptieverdrag 1993 is geadopteerd bij een ‘zwakke adoptie’ (d.w.z. een adoptie waardoor de familierechtelijke betrekkingen
                     met de oorspronkelijke familie niet geheel zijn verbroken) is geadopteerd, welke adoptie vervolgens door een uitspraak van
                     de Nederlandse rechter is omgezet in een ‘sterke adoptie’ naar Nederlands recht, waarbij deze betrekkingen alsnog zijn verbroken.
                  </text:p>
            <text:p text:style-name="list.cont">Artikel 5b RWN regelt de verkrijging van het Nederlanderschap in gevallen van inter-landelijke adoptie waarin het Adoptieverdrag
                     1993 niet geldt tussen de bij de adoptie betrokken landen. Daarnaast regelt het de verkrijging van het Nederlanderschap als
                     gevolg van een adoptie die is uitgesproken in de staat waarin zowel de adoptiefouders als het kind woonachtig waren.
                  </text:p>
          </text:list-item>
          <text:list-item text:start-value="3">
            <text:p text:style-name="list.cont">
                     <text:span text:style-name="cur">Verkrijging Nederlanderschap ingevolge artikel 5b RWN alleen op of na 1 januari 2004</text:span>
                     
                  </text:p>
            <text:p text:style-name="list.cont">Een buitenslands tot stand gekomen adoptie (niet zijnde een adoptie conform het Haags adoptieverdrag) komt slechts in aanmerking
                     voor erkenning ingevolge de Wet conflictenrecht adoptie indien de adoptie op of na 1 januari 2004 tot stand is gekomen (zie
                     art. 10 Wcad). Dit betekent voor de verkrijging van de Nederlandse nationaliteit ex artikel 5b RWN dat verkrijging alleen
                     plaats heeft ingeval van een adoptie die conform de Wet conflictenrecht adoptie op of na 1 januari 2004 kan worden erkend.
                     Kort gezegd: verkrijging op grond van artikel 5b RWN van het Nederlanderschap kan alleen plaatshebben bij adopties die buiten
                     het Koninkrijk op of na 1 januari 2004 tot stand zijn gekomen.
                  </text:p>
          </text:list-item>
          <text:list-item text:start-value="4">
            <text:p text:style-name="list.cont">
                     <text:span text:style-name="cur">Wet conflictenrecht adoptie, korte schets</text:span>
                     
                  </text:p>
            <text:p text:style-name="list.cont">De Wet conflictenrecht adoptie kent twee wijzen waarop een buitenslands tot stand gekomen adoptie (niet zijnde een adoptie
                     conform het Haags adoptieverdrag) in de Nederlandse rechtsorde wordt dan wel kan worden erkend (artikelen 6 en 7 Wcad).
                  </text:p>
            <text:p text:style-name="list.cont">Erkende ‘zwakke’ adopties kunnen in aanmerking komen voor een rechterlijke omzetting. De omzetting is nodig voor de verkrijging
                     van het Nederlanderschap. Het relevante hoofdstuk 3 van de Wet conflictenrecht adoptie is als bijlage opgenomen bij dit artikel.
                  </text:p>
            <text:p text:style-name="list.cont">
                     <text:span text:style-name="cur">Te onderscheiden zijn:</text:span>
                     
                  </text:p>
            <text:list>
              <text:list-item>
                <text:p text:style-name="list.cont">
                           <text:span text:style-name="cur">Artikel 6 Wcad: van rechtswege erkenning binnen de Nederlandse rechtsorde.</text:span>
                           
                        </text:p>
                <text:p text:style-name="list.cont">Er is sprake van automatische werking binnen de Nederlandse rechtsorde van de buitenlandse adoptie als wordt voldaan aan de
                           eisen gesteld in artikel 6 Wcad.
                        </text:p>
                <text:p text:style-name="list.cont">Bij artikel 6 Wcad geldt dat het moet gaan om adoptiefouder(s) die, ten tijde van de adoptie, gewone verblijfplaats hebben
                           (heeft) buiten Nederland, de Nederlandse Antillen of Aruba. (Voor uitleg hoe deze van rechtswege erkenning in de praktijk
                           moet worden beoordeeld, zie hieronder bij 5.3)
                        </text:p>
              </text:list-item>
              <text:list-item>
                <text:p text:style-name="list.cont">
                           <text:span text:style-name="cur">Artikel 7 Wcad: de erkenning door de Nederlandse rechter volgens de procedure van boek 1:26 BW.</text:span>
                           
                        </text:p>
                <text:p text:style-name="list.cont">Bij artikel 7 Wcad geldt dat het altijd gaat om adoptiefouder(s) die, ten tijde van de adoptie, gewone verblijfplaats hebben
                           (heeft) in Nederland.
                        </text:p>
                <text:p text:style-name="list.cont">(N.B! derhalve: niet van toepassing indien de adoptiefouders woonachtig zijn in de Nederlandse Antillen of Aruba.)</text:p>
                <text:p text:style-name="list.cont">Er is een procedure in Nederland nodig om de buitenlandse adoptie te erkennen. Het betreft de procedure op grond van artikel
                           1:26 Burgerlijk Wetboek. In deze procedure geeft de rechter een verklaring voor recht af, inhoudende dat de adoptie in Nederland
                           rechtsgeldig is.
                        </text:p>
                <text:p text:style-name="list.cont">Bewijsstuk erkenning: de rechterlijke verklaring</text:p>
                <text:p text:style-name="list.cont">Alsdan beschikt betrokkene over een van een Nederlandse rechter afkomstige verklaring inhoudende een last tot toevoeging van
                           een latere vermelding van de adoptie aan de daarvoor in aanmerking komende akte van de burgerlijke stand. Inschrijving van
                           de adoptie in de registers van de burgerlijke stand is pas mogelijk nadat de verklaring ex art. 1:26 BW is verkregen.
                        </text:p>
              </text:list-item>
              <text:list-item>
                <text:p text:style-name="list.cont">
                           <text:span text:style-name="cur">Artikel 9 Wcad: de omzetting door de rechter van een erkende buitenlandse adoptie in een</text:span>
                           
                        </text:p>
                <text:p text:style-name="list.cont">De mogelijkheid bestaat dat een adoptie die van rechtswege (art. 6 Wcad) dan wel door middel van een verklaring voor recht
                           op grond van artikel 1:26 BW (art. 7 Wcad) binnen de Nederlandse rechtsorde is erkend niet tot rechtsgevolg heeft (gehad,
                           naar vreemd recht) dat de bestaande familierechtelijke betrekkingen tussen het adoptiefkind en de oorspronkelijke ouder(s)
                           verbroken zijn. Dit wordt een ‘zwakke adoptie’ genoemd. De erkenning in Nederland (ingevolge hetzij art. 6 of 7 Wcad) wijzigt
                           niets in de omstandigheid dat het een ‘zwakke adoptie’ is.
                        </text:p>
                <text:p text:style-name="list.cont">In deze gevallen biedt artikel 9 Wcad de mogelijkheid een erkende ‘zwakke adoptie’ om te zetten in een adoptie naar Nederlands
                           recht. Voor de verkrijging van het Nederlanderschap is dat nodig. Aan een ‘zwakke adoptie’ zit geen nationaliteitsgevolg in
                           de Rijkswet op het Nederlanderschap.
                        </text:p>
                <text:p text:style-name="list.cont">Niet-erkende ‘zwakke adopties’ kunnen niet worden omgezet</text:p>
                <text:p text:style-name="list.cont">De omzetting betreft altijd een adoptie die niet leidde tot verbreking van de oorspronkelijke familierechtelijke betrekkingen.
                           De omzetting bereikt dat de familierechtelijke betrekkingen tussen kind en de oorspronkelijke ouder(s) worden verbroken.
                        </text:p>
                <text:p text:style-name="list.cont">Deze rechterlijke omzettingsprocedure verloopt conform de procedure in de Uitvoeringswet Haags adoptieverdrag.</text:p>
                <text:p text:style-name="list.cont">Bewijsstuk omzetting: rechterlijke omzetting</text:p>
                <text:p text:style-name="list.cont">Overleggen betrokkenen aldus bij de gemeente de van een Nederlandse rechter afkomstige verklaring inhoudende dat de buitenlandse
                           adoptie is omgezet in een Nederlandse adoptie, dan kan aan de hand van artikel 5b, tweede lid RWN worden bepaald óf het kind
                           Nederlander is geworden.
                        </text:p>
                <text:p text:style-name="list.end">Hier wordt benadrukt dat <text:span text:style-name="Strong_Emphasis">geen</text:span> van de bovenstaande bepalingen uit de Wet conflictenrecht adoptie bepalend is voor de verkrijging van de Nederlandse nationaliteit
                           door het geadopteerde kind. Bepalend daarentegen is artikel 5b RWN.
                        </text:p>
              </text:list-item>
            </text:list>
          </text:list-item>
        </text:list>
        <text:h text:outline-level="4" text:style-name="divisiekop3">Ad artikel 5b, eerste lid
            </text:h>
        <text:p text:style-name="regeling">
               <text:span text:style-name="Strong_Emphasis">Nederlander wordt ook het kind dat in het buitenland bij uitspraak van een ter plaatse bevoegde autoriteit wordt geadopteerd,
                  indien en op het tijdstip waarop aan de volgende voorwaarden is voldaan:</text:span>
               
            </text:p>
        <text:list text:style-name="list-style-30">
          <text:list-item text:start-value="1">
            <text:p text:style-name="list.start">
                     <text:span text:style-name="Strong_Emphasis">de adoptie voldoet aan de voorwaarden voor erkenning in Nederland van artikel 6 of artikel 7 van de Wet conflictenrecht adoptie,
                        en</text:span>
                     
                  </text:p>
          </text:list-item>
          <text:list-item text:start-value="2">
            <text:p text:style-name="list.cont">
                     <text:span text:style-name="Strong_Emphasis">de adoptie heeft tot gevolg dat de voordien bestaande familierechtelijke betrekkingen worden verbroken, en</text:span>
                     
                  </text:p>
          </text:list-item>
          <text:list-item text:start-value="3">
            <text:p text:style-name="list.cont">
                     <text:span text:style-name="Strong_Emphasis">ten minste een der adoptiefouders is Nederlander op de dag dat de uitspraak kracht van gewijsde heeft gekregen, en</text:span>
                     
                  </text:p>
          </text:list-item>
          <text:list-item text:start-value="4">
            <text:p text:style-name="list.end">
                     <text:span text:style-name="Strong_Emphasis">het kind was op de dag van de uitspraak in eerste aanleg minderjarig.</text:span>
                     
                  </text:p>
          </text:list-item>
        </text:list>
        <text:p text:style-name="regeling">In Aruba kunnen verklaringen van recht worden afgegeven.</text:p>
        <text:list text:style-name="list-style-31">
          <text:list-item>
            <text:p text:style-name="list.start">
                     <text:span text:style-name="cur">Kern artikel 5b, eerste lid RWN: ‘sterke adoptie’</text:span>
                     
                  </text:p>
            <text:p text:style-name="list.cont">Kern van artikel 5b, eerste lid (en onder b) RWN is dat de buitenlandse adoptie leidde tot verbreking van de voordien bestaande
                     familierechtelijke betrekkingen. Dit wordt een ‘sterke adoptie’ genoemd. Of sprake is (geweest) van een ‘sterke adoptie’ volgt
                     uit het van toepassing zijnde vreemde familierecht. (Is dit niet het geval geweest: lees verder bij artikel 5b, tweede lid
                     RWN).
                  </text:p>
            <text:p text:style-name="list.cont">Het moet niet alleen gaan om een ‘sterke adoptie’. De adoptie moet ook in aanmerking komen voor erkenning in Nederland, ingevolge
                     hetzij artikel 6 Wcad of artikel 7 Wcad. Onderscheiden naar artikel 6 of 7 Wet conflictenrecht adoptie volgen hieronder twee
                     overzichten met de voorwaarden voor de verkrijging van het Nederlanderschap. Voor de voorwaarden van artikel 6 Wcad: zie onder
                     5.2, en zie voor de voorwaarden van artikel 7 Wcad onder 5.4.
                  </text:p>
          </text:list-item>
          <text:list-item>
            <text:p text:style-name="list.cont">
                     <text:span text:style-name="cur">Concrete voorwaarden voor de verkrijging van het Nederlanderschap als artikel 6 Wcad in het spel is, zijn:</text:span>
                     
                  </text:p>
            <text:list>
              <text:list-item>
                <text:p text:style-name="list.cont">er is een buitenlandse adoptie (niet zijnde een adoptie conform het Haags adoptieverdrag);
                        </text:p>
              </text:list-item>
              <text:list-item>
                <text:p text:style-name="list.cont">door deze adoptie is de familierechtelijke band tussen het kind en de oorspronkelijke ouder(s) verbroken;
                        </text:p>
              </text:list-item>
              <text:list-item>
                <text:p text:style-name="list.cont">volgens artikel 6 Wcad heeft die adoptie van rechtswege werking binnen de Nederlandse rechtsorde (zie nummer 5.3);
                        </text:p>
              </text:list-item>
              <text:list-item>
                <text:p text:style-name="list.cont">op de dag dat tegen die buitenlandse adoptie geen rechtsmiddel meer openstond (in het land waar de adoptie plaatsvond) is
                           ten minste één der adoptiefouders Nederlander;
                        </text:p>
              </text:list-item>
              <text:list-item>
                <text:p text:style-name="list.cont">op de dag dat in eerste instantie de adoptie in het buitenland werd uitgesproken, was het kind minderjarig.
                        </text:p>
              </text:list-item>
            </text:list>
            <text:p text:style-name="list.cont">Nogmaals: bij artikel 6 Wcad geldt dat het moet gaan om adoptiefouder(s) die, ten tijde van de adoptie, gewone verblijfplaats
                     hebben (heeft) buiten Nederland, de Nederlandse Antillen of Aruba.
                  </text:p>
            <text:p text:style-name="list.cont">Het kind wordt Nederlander op de dag dat de buitenlandse adoptie niet langer (naar het recht van het adoptieland) vatbaar
                     is voor aantasting door middel van het instellen van een rechtsmiddel tegen de adoptie.
                  </text:p>
          </text:list-item>
          <text:list-item>
            <text:p text:style-name="list.cont">
                     <text:span text:style-name="cur">Uitleg beoordeling erkenning van rechtswege van buitenlandse adoptie ex artikel 6 Wcad</text:span>
                     
                  </text:p>
            <text:p text:style-name="list.cont">
                     <text:span text:style-name="cur">Criteria beoordeling</text:span>
                     
                  </text:p>
            <text:p text:style-name="list.cont">De erkenningsvraag in geval van artikel 6 Wcad zal doorgaans worden beantwoord door de ambtenaar van de burgerlijke stand,
                     door de ambtenaar van de gemeentelijke basisadministratie (GBA) of door de consulaire ambtenaar bij de Nederlandse vertegenwoordiging
                     in het buitenland. Wordt die vraag positief beantwoord dan is inschrijving van de desbetreffende registers mogelijk zonder
                     dat een gerechtelijke erkennings- of exequaturprocedure nodig is. Wordt de inschrijving geweigerd, dan kan verzoeker zich
                     tot de rechter wenden.
                  </text:p>
            <text:p text:style-name="list.cont">Leidraad bij de erkenning op grond van artikel 6 Wcad is het afschrift van de buitenlandse adoptie-uitspraak. Dit buitenlandse
                     document dient, zo nodig, te zijn gelegaliseerd of voorzien van een apostille in het land van herkomst.
                  </text:p>
            <text:p text:style-name="list.cont">Tevens dient met (indien nodig: gelegaliseerde) bescheiden de gewone verblijfplaats van betrokkenen te worden aangetoond zowel
                     ten tijde van het moment van indiening van het adoptieverzoek als het moment van totstandkoming van de adoptie.
                  </text:p>
            <text:p text:style-name="list.cont">Tenzij er aanwijzingen zijn voor fraude, zal de ambtenaar zich, behalve genoemde bescheiden, geen andere bescheiden van andere
                     buitenlandse bij de adoptie betrokken instanties behoeven te laten overleggen. (Nota naar aanleiding van het verslag, Tweede
                     Kamer, 28457, 2002–2003, nr. 6, pp. 7 en 8.)
                  </text:p>
            <text:p text:style-name="list.cont">
                     <text:span text:style-name="cur">Situaties artikel 6 Wcad</text:span>
                     
                  </text:p>
            <text:p text:style-name="list.cont">Als vermeld: bij de toepassing van artikel 6 Wcad betreft het altijd adoptiefouder(s) die, ten tijde van de adoptie, gewone
                     verblijfplaats heeft (hebben) (gehad) buiten Nederland, de Nederlandse Antillen of Aruba. Onderstaand volgen twee overzichten
                     met de voorwaarden voor de erkenning van rechtswege, onderscheiden naar gewone verblijfplaats van adoptiefouder(s) én adoptiefkind:
                  </text:p>
            <text:list>
              <text:list-item>
                <text:p text:style-name="list.cont">ten tijde van het indienen van het adoptieverzoek alsook,
                        </text:p>
              </text:list-item>
              <text:list-item>
                <text:p text:style-name="list.cont">ten tijde van de totstandkoming van de buitenlandse adoptie-uitspraak.
                        </text:p>
              </text:list-item>
            </text:list>
            <text:p text:style-name="list.cont">
                     <text:span text:style-name="cur">Overzicht situatie 1: alle betrokkenen woonachtig in het land waar de adoptie plaatsvond</text:span>
                     
                  </text:p>
            <text:p text:style-name="list.cont">Erkenning van rechtswege van een buitenlandse adoptie (niet zijnde een adoptie conform het Haags adoptieverdrag) geschiedt
                     in het geval dat adoptiefouders én adoptiefkind hun gewone verblijfplaats hebben (gehad) in het land waar de adoptie plaatsvond
                     indien de adoptie is uitgesproken door de tot adoptie-uitspraken bevoegde autoriteit.
                  </text:p>
            <text:p text:style-name="list.cont">Het moet altijd gaan om een in het desbetreffende buitenland tot het uitspreken van adopties bevoegde instantie.</text:p>
            <text:p text:style-name="list.cont">Zowel op het tijdstip van het indienen van het adoptieverzoek als de totstandkoming van de buitenlandse adoptie-uitspraak
                     moeten adoptiefouders én adoptiefkind hun gewone verblijfplaats hebben gehad in het land waar de adoptie plaatsvond.
                  </text:p>
            <text:p text:style-name="list.cont">Ondanks het zojuist vermelde vindt tóch geen erkenning van rechtswege plaats indien:</text:p>
            <text:list>
              <text:list-item>
                <text:p text:style-name="list.cont">aan de adoptie-uitspraak kennelijk geen behoorlijk onderzoek is voorafgegaan; of
                        </text:p>
              </text:list-item>
              <text:list-item>
                <text:p text:style-name="list.cont">aan de adoptie-uitspraak kennelijk geen behoorlijke rechtspleging ten grondslag ligt;
                        </text:p>
                <text:p text:style-name="list.cont">of</text:p>
              </text:list-item>
              <text:list-item>
                <text:p text:style-name="list.cont">de erkenning van de adoptie kennelijk in strijd met de openbare orde zou zijn. Dit is in elk geval zo indien de adoptie een
                           kennelijke schijnhandeling betreft.
                        </text:p>
              </text:list-item>
            </text:list>
            <text:p text:style-name="list.cont">
                     <text:span text:style-name="cur">Overzicht situatie 2: adoptiefouders wonen in het ene vreemde land, het kind in het andere</text:span>
                     
                  </text:p>
            <text:p text:style-name="list.cont">Voorwaarden voor erkenning van rechtswege van een buitenlandse adoptie (niet zijnde een adoptie conform het Haags adoptieverdrag)
                     indien de adoptie is uitgesproken in het land waar o`f de adoptiefouder(s) zijn/hun gewone verblijfplaats heeft/hebben (gehad),
                     o`f het kind zijn gewone verblijfplaats heeft (gehad), zijn:
                  </text:p>
            <text:list>
              <text:list-item>
                <text:p text:style-name="list.cont">de adoptie is in den vreemde uitgesproken door de tot adoptie-uitspraken bevoegde autoriteit.
                        </text:p>
                <text:p text:style-name="list.cont">(Het moet altijd gaan om een in het desbetreffende buitenland tot het uitspreken van adopties bevoegde instantie.)</text:p>
              </text:list-item>
              <text:list-item>
                <text:p text:style-name="list.cont">op het tijdstip van het indienen van het adoptieverzoek alsook op het tijdstip van totstandkoming van de buitenlandse adoptie-uitspraak
                           hadden adoptiefouders hun gewone verblijfplaats in het land waar de adoptie plaatsvond; dan wel
                        </text:p>
              </text:list-item>
              <text:list-item>
                <text:p text:style-name="list.cont">op het tijdstip van het indienen van het adoptieverzoek alsook op het tijdstip van totstandkoming van de buitenlandse adoptie-uitspraak
                           had het adoptiefkind gewone verblijfplaats in het land waar de adoptie plaatsvond.
                        </text:p>
              </text:list-item>
            </text:list>
            <text:p text:style-name="list.cont">Ondanks het zojuist vermelde vindt tóch geen erkenning van rechtswege plaats indien:</text:p>
            <text:list>
              <text:list-item>
                <text:p text:style-name="list.cont">aan de adoptie-uitspraak kennelijk geen behoorlijk onderzoek is voorafgegaan; of
                        </text:p>
              </text:list-item>
              <text:list-item>
                <text:p text:style-name="list.cont">aan de adoptie-uitspraak kennelijk geen behoorlijke rechtspleging ten grondslag ligt;
                        </text:p>
                <text:p text:style-name="list.cont">of</text:p>
              </text:list-item>
              <text:list-item>
                <text:p text:style-name="list.cont">de adoptie die in de staat van herkomst van het kind is uitgesproken, niet erkend is in de staat waarin de adoptiefouder(s)
                           zowel ten tijde van het adoptieverzoek als ten tijde van de uitspraak hun gewone verblijfplaats hadden; of
                        </text:p>
              </text:list-item>
              <text:list-item>
                <text:p text:style-name="list.cont">de adoptie die in de staat van de gewone verblijfplaats van de adoptiefouder(s) is uitgesproken, niet is erkend in de staat
                           waar het kind zowel ten tijde van het adoptieverzoek als ten tijde van de uitspraak zijn gewone verblijfplaats had; of
                        </text:p>
              </text:list-item>
              <text:list-item>
                <text:p text:style-name="list.cont">de erkenning van de adoptie kennelijk in strijd met de openbare orde zou zijn. Dit is in elk geval zo indien de adoptie een
                           kennelijke schijnhandeling betreft.
                        </text:p>
              </text:list-item>
            </text:list>
          </text:list-item>
          <text:list-item>
            <text:p text:style-name="list.cont">
                     <text:span text:style-name="cur">Concrete voorwaarden voor de verkrijging van het Nederlanderschap als artikel 7 Wcad in het spel is, zijn:</text:span>
                     
                  </text:p>
            <text:list>
              <text:list-item>
                <text:p text:style-name="list.cont">er is een buitenlandse adoptie (niet zijnde een adoptie conform het Haags adoptieverdrag);
                        </text:p>
              </text:list-item>
              <text:list-item>
                <text:p text:style-name="list.cont">door deze adoptie is de familierechtelijke band tussen het kind en de oorspronkelijke ouder(s) verbroken;
                        </text:p>
              </text:list-item>
              <text:list-item>
                <text:p text:style-name="list.cont">er is een rechterlijke verklaring op grond van artikel 1:26 BW aanwezig (de rechterlijke verklaring);
                        </text:p>
              </text:list-item>
              <text:list-item>
                <text:p text:style-name="list.cont">op de dag dat tegen die buitenlandse adoptie geen rechtsmiddel meer openstond (in het land waar de adoptie plaatsvond) is
                           ten minste één der adoptiefouders Nederlander;
                        </text:p>
              </text:list-item>
              <text:list-item>
                <text:p text:style-name="list.cont">op de dag dat in eerste instantie de adoptie in het buitenland werd uitgesproken, was het kind minderjarig.
                        </text:p>
              </text:list-item>
            </text:list>
            <text:p text:style-name="list.cont">Nogmaals: bij artikel 7 Wcad geldt dat het altijd gaat om adoptiefouder(s) die, ten tijde van de adoptie, gewone verblijfplaats
                     hebben (heeft) in Nederland. (N.B! derhalve: niet van toepassing indien de adoptiefouders woonachtig zijn in de Nederlandse
                     Antillen of Aruba.)
                  </text:p>
            <text:p text:style-name="list.end">Het kind verkrijgt het Nederlandschap met ingang van de datum waarop de Nederlandse rechter een verklaring op grond van artikel
                     1:26 BW heeft afgegeven. Deze verklaring is een constitutief vereiste voor de erkenning van de buitenlandse adoptie.
                  </text:p>
          </text:list-item>
        </text:list>
        <text:h text:outline-level="4" text:style-name="divisiekop3">Ad artikel 5b, tweede lid
            </text:h>
        <text:p text:style-name="regeling">
               <text:span text:style-name="Strong_Emphasis">Nederlander wordt voorts het kind dat in het buitenland is geadopteerd bij een adoptie die niet tot gevolg heeft dat de voordien
                  bestaande familierechtelijke betrekkingen worden verbroken, welke adoptie in Nederland bij rechterlijke uitspraak in overeenstemming
                  met artikel 9 van de Wet conflictenrecht adoptie wordt omgezet in een adoptie naar Nederlands recht, indien en op het tijdstip
                  waarop aan de volgende voorwaarden is voldaan:</text:span>
               
            </text:p>
        <text:list text:style-name="list-style-32">
          <text:list-item text:start-value="1">
            <text:p text:style-name="list.start">
                     <text:span text:style-name="Strong_Emphasis">de adoptie voldoet aan de voorwaarden voor erkenning in Nederland van artikel 6 of artikel 7 van de Wet conflictenrecht adoptie,
                        en</text:span>
                     
                  </text:p>
          </text:list-item>
          <text:list-item text:start-value="2">
            <text:p text:style-name="list.cont">
                     <text:span text:style-name="Strong_Emphasis">ten minste een der adoptiefouders is Nederlander op de dag nadat drie maanden te rekenen van de dag van de uitspraak houdende
                        omzetting in eerste aanleg of in hoger beroep zijn verstreken zonder dat daartegen hoger beroep of beroep in cassatie is ingesteld,
                        dan wel, indien beroep in cassatie is ingesteld, op de dag van de uitspraak in cassatie; en</text:span>
                     
                  </text:p>
          </text:list-item>
          <text:list-item text:start-value="3">
            <text:p text:style-name="list.end">
                     <text:span text:style-name="Strong_Emphasis">het kind was op de dag van de uitspraak houdende omzetting in eerste aanleg minderjarig.</text:span>
                     
                  </text:p>
          </text:list-item>
        </text:list>
        <text:list text:style-name="list-style-33">
          <text:list-item>
            <text:p text:style-name="list.start">
                     <text:span text:style-name="cur">Kern artikel 5b, tweede lid RWN: ‘zwakke adoptie’</text:span>
                     
                  </text:p>
            <text:p text:style-name="list.cont">Kern van artikel 5b, tweede lid RWN is dat de (ingevolgde de Wcad erkende) buitenlandse adoptie niet leidde tot verbreking
                     van de voordien bestaande familierechtelijke betrekkingen tussen het kind en de oorspronkelijke ouder(s). Of sprake is (geweest)
                     van een ‘zwakke adoptie’ volgt uit het van toepassing zijnde vreemde familierecht.
                  </text:p>
            <text:p text:style-name="list.cont">Om toch naar Nederlands recht de familierechtelijke betrekkingen tussen het kind en de oorspronkelijke ouder(s) te verbreken,
                     kan op grond van artikel 9 Wcad een rechterlijke omzetting van de buitenlandse adoptie plaatsvinden in een adoptie naar Nederlands
                     recht.
                  </text:p>
          </text:list-item>
          <text:list-item>
            <text:p text:style-name="list.cont">
                     <text:span text:style-name="cur">Concrete voorwaarden voor de verkrijging van het Nederlanderschap als artikel 9 Wcad in het spel is, zijn:</text:span>
                     
                  </text:p>
            <text:list>
              <text:list-item>
                <text:p text:style-name="list.cont">er is een buitenlandse adoptie (niet zijnde een adoptie conform het Haags adoptieverdrag);
                        </text:p>
              </text:list-item>
              <text:list-item>
                <text:p text:style-name="list.cont">er is een rechterlijke omzetting van de buitenlandse adoptie op grond van artikel 9 Wcad;
                        </text:p>
              </text:list-item>
              <text:list-item>
                <text:p text:style-name="list.cont">op de dag drie maanden na de dag van de (Nederlandse) omzettingsuitspraak is ten minste één der adoptiefouders Nederlander;
                           of op de dag drie maanden na de dag van de omzettingsuitspraak in hoger beroep is ten minste één der adoptiefouders Nederlander;
                           of op de dag dat in cassatie uitspraak is gedaan over de omzetting is ten minste één der adoptiefouders Nederlander;
                        </text:p>
              </text:list-item>
              <text:list-item>
                <text:p text:style-name="list.cont">op de dag dat in eerste instantie de (Nederlandse) omzetting werd uitgesproken, was het kind minderjarig.
                        </text:p>
              </text:list-item>
            </text:list>
            <text:p text:style-name="list.cont">Het kind wordt Nederlander op de dag als bepaald onder b van artikel 5b, tweede lid RWN, derhalve:</text:p>
            <text:list>
              <text:list-item>
                <text:p text:style-name="list.cont">als geen hoger beroep tegen de omzetting is ingesteld: na drie maanden en één dag na de omzetting;
                        </text:p>
              </text:list-item>
              <text:list-item>
                <text:p text:style-name="list.cont">als, na hoger beroep, geen cassatie wordt ingesteld: na drie maanden en één dag na de uitspraak in hoger beroep;
                        </text:p>
              </text:list-item>
              <text:list-item>
                <text:p text:style-name="list.end">als cassatie is ingesteld: op de dag van de uitspraak in cassatie.
                        </text:p>
              </text:list-item>
            </text:list>
          </text:list-item>
        </text:list>
        <text:h text:outline-level="3" text:style-name="divisiekop2">Artikel 5c
            </text:h>
        <text:p text:style-name="regeling">Het kind van degene die door adoptie het Nederlanderschap verkrijgt deelt in die verkrijging.</text:p>
        <text:h text:outline-level="3" text:style-name="divisiekop2">Toelichting
            </text:h>
        <text:p text:style-name="regeling">Sinds 1 januari 1985 staat de bepaling uit artikel 5c RWN in ongewijzigde redactie in de Rijkswet. De tekst van artikel 5c
               RWN vormde van 1 januari 1985 tot 1 oktober 1998 het tweede lid van het toenmalige artikel 5 RWN. Vanaf 1 oktober 1998 tot
               1 januari 2004 is de bepaling het vierde lid van het toenmalige artikel 5 RWN geweest.
            </text:p>
        <text:h text:outline-level="3" text:style-name="divisiekop2">Artikel 6
            </text:h>
        <text:list text:style-name="list-style-34">
          <text:list-item text:start-value="1">
            <text:p text:style-name="list.start">Na het afleggen van een daartoe strekkende schriftelijke verklaring verkrijgt door een bevestiging als bedoeld in het derde
                     lid het Nederlanderschap:
                  </text:p>
            <text:list>
              <text:list-item text:start-value="1">
                <text:p text:style-name="list.start">de toegelaten meerderjarige vreemdeling die in Nederland, de Nederlandse Antillen of Aruba, is geboren en aldaar sedert zijn
                           geboorte hoofdverblijf heeft;
                        </text:p>
              </text:list-item>
              <text:list-item text:start-value="2">
                <text:p text:style-name="list.cont">de vreemdeling die in Nederland, de Nederlandse Antillen of Aruba, is geboren, aldaar gedurende een onafgebroken periode van
                           tenminste drie jaren toelating en hoofdverblijf heeft en sedert zijn geboorte staatloos is;
                        </text:p>
              </text:list-item>
              <text:list-item text:start-value="3">
                <text:p text:style-name="list.cont">de minderjarige vreemdeling die door een Nederlander is erkend en die niet op grond van de artikelen 3 of 4 Nederlander is
                           of is geworden, indien hij onmiddellijk voorafgaand aan de verklaring gedurende een onafgebroken periode van ten minste drie
                           jaren verzorging en opvoeding heeft genoten van de Nederlander door wie hij is erkend;
                        </text:p>
              </text:list-item>
              <text:list-item text:start-value="4">
                <text:p text:style-name="list.cont">de minderjarige vreemdeling die krachtens Nederlandse rechterlijke beslissing of bij zijn geboorte van rechtswege onder het
                           gezamenlijk gezag is komen te staan van een niet-Nederlandse vader of moeder en een ander die Nederlander is, indien hij na
                           het instellen van dat gezag gedurende een onafgebroken periode van tenminste drie jaren verzorging en opvoeding heeft genoten
                           van deze Nederlander, en hij zijn hoofdverblijf niet heeft in het land waarvan hij onderdaan is. Op de minderjarige die ten
                           tijde van het afleggen van de verklaring de leeftijd van zestien jaar nog niet heeft bereikt, is het derde lid van dit artikel
                           niet van toepassing;
                        </text:p>
              </text:list-item>
              <text:list-item text:start-value="5">
                <text:p text:style-name="list.cont">de meerderjarige vreemdeling die sedert het bereiken van de leeftijd van vier jaar toelating en hoofdverblijf heeft in Nederland,
                           de Nederlandse Antillen of Aruba;
                        </text:p>
              </text:list-item>
              <text:list-item text:start-value="6">
                <text:p text:style-name="list.cont">de meerderjarige vreemdeling die te eniger tijd het Nederlanderschap of de staat van Nederlands onderdaan-niet-Nederlander
                           heeft bezeten en in Nederland, de Nederlandse Antillen of Aruba tenminste één jaar toelating voor onbepaalde tijd en hoofdverblijf
                           heeft tenzij hij het Nederlanderschap heeft verloren op grond van artikel 15, eerste lid, onder d;
                        </text:p>
              </text:list-item>
              <text:list-item text:start-value="7">
                <text:p text:style-name="list.cont">de vreemdeling die gedurende tenminste drie jaren de echtgenoot is van een Nederlander en gedurende een onafgebroken periode
                           van tenminste vijftien jaren toelating en hoofdverblijf heeft in Nederland, de Nederlandse Antillen of Aruba;
                        </text:p>
              </text:list-item>
              <text:list-item text:start-value="8">
                <text:p text:style-name="list.cont">de vreemdeling die de leeftijd van vijf en zestig jaar heeft bereikt en gedurende een onafgebroken periode van tenminste vijftien
                           jaren toelating en hoofdverblijf heeft in Nederland, de Nederlandse Antillen of Aruba.
                        </text:p>
              </text:list-item>
            </text:list>
          </text:list-item>
          <text:list-item text:start-value="2">
            <text:p text:style-name="list.cont">Bij het afleggen van de verklaring tot verkrijging van het Nederlanderschap verklaart de meerderjarige vreemdeling en de minderjarige
                     vreemdeling die de leeftijd van zestien jaar heeft bereikt tevens bereid te zijn bij de verkrijging van het Nederlanderschap
                     een verklaring van verbondenheid af te leggen. Het besluit tot bevestiging wordt niet bekendgemaakt dan nadat de verklaring
                     van verbondenheid daadwerkelijk is afgelegd.
                  </text:p>
          </text:list-item>
          <text:list-item text:start-value="3">
            <text:p text:style-name="list.cont">De autoriteit die de verklaring in ontvangst neemt, beoordeelt aan de hand van de haar overgelegde stukken de gronden waarop
                     de verklaring berust. Indien aan de vereisten is voldaan, bevestigt zij schriftelijk de verkrijging van het Nederlanderschap.
                  </text:p>
          </text:list-item>
          <text:list-item text:start-value="4">
            <text:p text:style-name="list.cont">Zij weigert de bevestiging indien op grond van het gedrag van de persoon, die de verklaring betreft, ernstige vermoedens bestaan
                     dat hij gevaar oplevert voor de openbare orde, de goede zeden of de veiligheid van het Koninkrijk, tenzij volkenrechtelijke
                     verplichtingen zich daartegen verzetten.
                  </text:p>
          </text:list-item>
          <text:list-item text:start-value="5">
            <text:p text:style-name="list.cont">Zij beslist binnen dertien weken na de inontvangstneming van de verklaring; deze termijn kan éénmaal met ten hoogste dertien
                     weken worden verlengd.
                  </text:p>
          </text:list-item>
          <text:list-item text:start-value="6">
            <text:p text:style-name="list.cont">Indien een persoon op wie de verklaring betrekking heeft, geen geslachtsnaam of voornaam heeft of indien de juiste spelling
                     daarvan niet vaststaat, wordt deze in overleg met hem vastgesteld en in de bevestiging vermeld; zijn naam wordt daarin zonodig
                     in de in het Koninkrijk gebruikelijke lettertekens overgebracht.
                  </text:p>
          </text:list-item>
          <text:list-item text:start-value="7">
            <text:p text:style-name="list.cont">Voor de toepassing van het eerste lid, aanhef en onder a en b, wordt geboorte aan boord van een in Nederland, de Nederlandse
                     Antillen of Aruba te boek gesteld zeeschip of luchtvaartuig gelijk gesteld met geboorte in Nederland, de Nederlandse Antillen
                     of Aruba.
                  </text:p>
          </text:list-item>
          <text:list-item text:start-value="8">
            <text:p text:style-name="list.cont">Het minderjarige niet-Nederlandse kind van de vader, moeder of adoptiefouder als bedoeld in artikel 11, achtste lid, die een
                     verklaring tot verkrijging van het Nederlanderschap aflegt, deelt in die verkrijging, indien het in de verklaring tot dat
                     doel is vermeld en het, behoudens in de gevallen waarin de verklaring wordt afgelegd op grond van het eerste lid, onder c
                     of d, sedert het tijdstip van het afleggen van de verklaring toelating en hoofdverblijf heeft in Nederland, de Nederlandse
                     Antillen of Aruba. Kinderen van een kind dat in de verkrijging deelt, delen onder dezelfde voorwaarden in die verkrijging.
                     Een kind dat ten tijde van het afleggen van de bereidverklaring de leeftijd van zestien jaar heeft bereikt, deelt slechts
                     in de verkrijging indien het daarmee uitdrukkelijk instemt, de in het tweede lid bedoelde bereidverklaring, alsmede de verklaring
                     zelf aflegt en jegens hem geen vermoedens bestaan als in het vierde lid bedoeld. Het besluit tot bevestiging wordt niet bekend
                     gemaakt dan nadat de verklaring van verbondenheid daadwerkelijk is afgelegd.
                  </text:p>
          </text:list-item>
          <text:list-item text:start-value="9">
            <text:p text:style-name="list.end">Aan de vreemdeling die te eniger tijd het Nederlanderschap door optie heeft verkregen, staat van de in het eerste lid genoemde
                     mogelijkheden tot herkrijging van het Nederlanderschap door optie alleen die bedoeld onder f., open.
                  </text:p>
          </text:list-item>
        </text:list>
        <text:p text:style-name="tussenkop">
               <text:span text:style-name="cur">Verwijzingen</text:span>
            </text:p>
        <text:p text:style-name="regeling">RWN: artikelen 1; 2; 8; 9; 12; 13; 14.1; 21; 22; 23; 26 en 28</text:p>
        <text:p text:style-name="regeling">RRWN: artikelen IB; II.2 en V.1</text:p>
        <text:p text:style-name="regeling">BVVN: artikelen 2.c; 3; 4; 5; 6; 19 t/m 24 en 73</text:p>
        <text:p text:style-name="regeling">Awb: artikelen 4:5; 4:7; 4:15 en hoofdstukken 6 t/m 8</text:p>
        <text:p text:style-name="regeling">BWA: Boek 1, artikelen 4; 5; 6; 7; 8; 9; 251 en 253o</text:p>
        <text:p text:style-name="regeling">WCN: artikelen 4.2 en 5.b.b</text:p>
        <text:p text:style-name="regeling">WRvS: artikelen 37 en 39</text:p>
        <text:p text:style-name="regeling">Verdragen: artikel 1 Overeenkomst van Rome inzake de wettiging door huwelijk; artikelen 1 en 12 Verdrag van New York ter beperking
               der staatloosheid; artikelen 6.1a en 6.2b Europees Verdrag inzake nationaliteit. 
            </text:p>
        <text:p text:style-name="tussenkop">
               <text:span text:style-name="cur">Overgangsrecht</text:span>
            </text:p>
        <text:p text:style-name="regeling">Zie artikel 26 RWN voor tijdelijk soepelere voorwaarden voor optie door bepaalde categorieën oud-Nederlanders. Zie voor de
               gevolgen van een erkenning van een minderjarige door een Nederlandse man vóór 1 april 2003, de toelichting bij artikel 6,
               eerste lid, aanhef en onder c, RWN, onder ‘Erkenning van minderjarigen vóór 1 april 2003’.
            </text:p>
        <text:h text:outline-level="3" text:style-name="divisiekop2">Toelichting
            </text:h>
        <text:h text:outline-level="4" text:style-name="divisiekop3">Algemeen
            </text:h>
        <text:p text:style-name="regeling">De verkrijging van de Nederlandse nationaliteit door optie is niet langer een eenzijdige, vormvrije rechtshandeling. De optant
               moet immers in beginsel in persoon bij de Gouverneur verschijnen en de optieverklaring kan alleen nog maar schriftelijk worden
               uitgebracht. Voor het uitbrengen en voor de behandeling van een optieverklaring zijn optiegelden verschuldigd (zie artikel
               13, eerste lid, RWN). Het Nederlanderschap wordt eerst verkregen nadat het daartoe bevoegde bestuursorgaan de verkrijging
               van de Nederlandse nationaliteit schriftelijk heeft bevestigd. Met ingang van 1 augustus 2008 treedt in Aruba het besluit
               tot bevestiging pas in werking nadat het als regel op een naturalisatieceremonie is uitgereikt. Zie het Besluit van 31 maart
               2008, houdende vaststelling van het tijdstip van het Besluit van 19 mei 2006 tot wijziging van het Besluit verkrijging en
               verlies Nederlanderschap, voor Aruba (Staatsblad 2008, 102) en de Wijziging Regeling Verkrijging en verlies Nederlanderschap van 10 april 2008 ter invoering van de verplichte naturalisatieceremonie
               (Staatscourant 2008, 77).  Zie verder voor de naturalisatieceremonie artikel 60a BvvN en de toelichting in de Handleiding bij artikel 6, derde lid
               RWN en artikel 7 RWN (zie ook 2.12 – naturalisatieceremonie).
            </text:p>
        <text:p text:style-name="regeling">Minderjarige niet-Nederlandse kinderen delen voortaan onder bepaalde voorwaarden in de verkrijging van het Nederlanderschap
               door hun ouders. Zie de toelichting bij artikel 6, achtste lid, RWN. Dit wijkt sterk af van de situatie vóór 1 april 2003.
               Toen deelden minderjarige kinderen nooit in de optie van hun ouders.
            </text:p>
        <text:p text:style-name="regeling">Alleen een ouder die de wettelijke vertegenwoordiger is, kan ingevolge artikel 2, derde lid, RWN voor een kind een optieverklaring
               afleggen. Een ouder die niet de wettelijke vertegenwoordiger is, kan wél in zijn optieverklaring aangeven dat een kind moet
               delen in de verkrijging van het Nederlanderschap. Dit is immers niet een verklaring of verzoek van de minderjarige als bedoeld
               in artikel 2, derde lid, RWN. Het kind kan dan delen in de verkrijging van het Nederlanderschap door de ouder. Kinderen van
               twaalf jaar en ouder voor wie een optieverklaring wordt uitgebracht of voor wie wordt verzocht om medeverkrijging van de Nederlandse
               nationaliteit, alsmede hun wettelijke vertegenwoordiger en de andere ouder als bedoeld in artikel 2, vierde lid, RWN, worden
               op hun verzoek in de gelegenheid gesteld hun zienswijze naar voren te brengen (zie artikel 2, vierde lid, RWN).
            </text:p>
        <text:p text:style-name="regeling">In bepaalde gevallen wordt de naam van de optant en van zijn minderjarige kinderen in overleg met de optant vastgesteld in
               overeenstemming met het Arubaans namenrecht (zie de toelichting bij artikel 6, zesde lid, RWN). Ook deze situatie wijkt af
               van de oude situatie. Een bepaling over de vaststelling van namen bij verkrijging van het Nederlanderschap door optie ontbrak
               toen geheel. Bij verkrijging van de Nederlandse nationaliteit door optie is naamswijziging in principe niet mogelijk (zie
               de toelichting bij artikel 6, zesde lid, RWN).
            </text:p>
        <text:p text:style-name="regeling">Het bestuursorgaan – in Aruba is dat de Gouverneur – moet binnen dertien weken na inontvangstneming van de optieverklaring
               schriftelijk besluiten tot bevestiging of tot weigering van de bevestiging. Deze termijn kan eenmaal met maximaal dertien
               weken worden verlengd (zie artikel 6, vijfde lid, RWN). Op de besluiten van de Gouverneur is de Landsverordening administratieve
               rechtspraak van toepassing. Tegen het besluit van het bestuursorgaan kan een bezwaarschrift worden ingediend.
            </text:p>
        <text:p text:style-name="regeling">Als hoofdregel geldt dat bevestiging van de optie wordt geweigerd als er op grond van het gedrag van de optant ernstige vermoedens
               bestaan dat hij een gevaar oplevert voor de openbare orde, de goede zeden of de veiligheid van het Koninkrijk. Zie hieronder
               de toelichting bij artikel 6, vierde lid, RWN. Hierop wordt een uitzondering gemaakt voor de optie op grond van artikel 6,
               eerste lid, aanhef en onder d, RWN, indien de optant de leeftijd van zestien jaar nog niet heeft bereikt. Daarnaast wordt
               een uitzondering gemaakt als het op grond van een volkenrechtelijke verplichting niet is toegestaan om de bevestiging om die
               reden te weigeren. Voor twee van de in artikel 6 RWN genoemde categorieën van optiegerechtigden is dit het geval. Zie de toelichting
               bij artikel 6, eerste lid, aanhef en onder b en c, RWN.
            </text:p>
        <text:p text:style-name="regeling">De bevestiging door de Gouverneur bepaalt het tijdstip waarop het Nederlanderschap wordt verkregen. De verkrijging van de
               Nederlandse nationaliteit door bevestiging van optie heeft geen terugwerkende kracht (zie artikel 2, eerste lid, RWN).
            </text:p>
        <text:p text:style-name="regeling">Indien achteraf blijkt dat de optieverklaring ten onrechte is bevestigd, is weliswaar het Nederlanderschap verkregen, maar
               kan de Nederlandse nationaliteit worden ingetrokken door onze Minister. Dit kan echter alleen als de verkrijging van de Nederlandse
               nationaliteit berust op een door de optant gegeven valse verklaring of bedrog dan wel op het verzwijgen van een voor de verkrijging
               relevant feit. Met andere woorden, fouten aan de zijde van de overheid zullen de optant niet worden tegengeworpen (zie ook
               de toelichting bij artikel 14, eerste lid, RWN). Indien de Gouverneur (of diens ambtenaren) in de uitoefening van zijn ambt
               kennis krijgt van dergelijke valse verklaringen of bedrog, dan wel de verzwijging van enig relevant feit dat heeft geleid
               tot de verkrijging of verlening van het Nederlanderschap, dient dit onverwijld te worden gemeld aan Onze Minister, onder medezending
               van afschriften van de op de zaak betrekkelijke stukken (artikel 65 BVVN).
            </text:p>
        <text:p text:style-name="regeling">De optant die niet voldoet aan alle voorwaarden, wordt geadviseerd geen optieverklaring af te leggen. Voor de uiteindelijke
               beoordeling of aan de voorwaarden wordt voldaan, is het moment van de bevestiging van de optie bepalend.
            </text:p>
        <text:p text:style-name="regeling">In tegenstelling tot bij naturalisatie worden bij optie geen eisen gesteld ten aanzien van de inburgering. De bevestiging
               van de optie kan dus niet worden geweigerd, omdat de optant het Papiaments niet beheerst. Optanten hoeven ook geen afstand
               te doen van hun oorspronkelijke nationaliteit. Dit sluit overigens niet uit dat de nationaliteitswetgeving van het land waarvan
               de optant de nationaliteit bezit, kan bepalen dat deze nationaliteit verloren gaat als gevolg van de verkrijging van de Nederlandse
               nationaliteit.
            </text:p>
        <text:h text:outline-level="4" text:style-name="divisiekop3">Ad artikel 6, eerste lid, aanhef en onder a
            </text:h>
        <text:p text:style-name="regeling">
               <text:span text:style-name="Strong_Emphasis">Na het afleggen van een daartoe strekkende schriftelijke verklaring verkrijgt door een bevestiging als bedoeld in het derde
                  lid het Nederlanderschap: De toegelaten meerderjarige vreemdeling die in Nederland, de Nederlandse Antillen of Aruba, is geboren
                  en aldaar sedert zijn geboorte hoofdverblijf heeft.</text:span>
               
            </text:p>
        <text:p text:style-name="regeling">Een vreemdeling die de optieverklaring aflegt verkrijgt het Nederlanderschap door de bevestiging, bedoeld in artikel 6, derde
               lid, RWN als:
            </text:p>
        <text:list text:style-name="list-style-35">
          <text:list-item>
            <text:p text:style-name="list.start">hij meerderjarig is. Hij moet dus tenminste achttien jaar zijn of voordien gehuwd zijn (geweest). (Zie voor uitleg van het
                     begrip ‘meerderjarige’ de toelichting bij artikel 1, eerste lid, aanhef en onder b, RWN.) Onder huwelijk wordt hier mede verstaan
                     een in Nederland geregistreerd partnerschap of buiten Nederland geregistreerd partnerschap als bedoeld in artikel 1, tweede
                     lid, RWN;
                  </text:p>
          </text:list-item>
          <text:list-item>
            <text:p text:style-name="list.cont">hij in Nederland, de Nederlandse Antillen of Aruba is geboren, waarbij een geboorte aan boord van een in Nederland, de Nederlandse
                     Antillen of Aruba te boek gesteld zeeschip of luchtvaartuig gelijk wordt gesteld met een geboorte in Nederland, de Nederlandse
                     Antillen of Aruba (zie ook hieronder de toelichting bij artikel 6, zevende lid, RWN);
                  </text:p>
          </text:list-item>
          <text:list-item>
            <text:p text:style-name="list.cont">hij sedert zijn geboorte onafgebroken hoofdverblijf heeft in Nederland, de Nederlandse Antillen of Aruba. Een optant die afwisselend
                     hoofdverblijf heeft gehad in Nederland, de Nederlandse Antillen of Aruba voldoet ook aan deze voorwaarde, indien dat hoofdverblijf
                     aaneengesloten is geweest. Het hoofdverblijf moet tijdens de behandeling van de optie voortduren tot en met het moment van
                     de beslissing op de optie. Zie voor uitleg van het begrip ‘hoofdverblijf’ de toelichting op artikel 1, eerste lid, aanhef
                     en onder h, RWN;
                  </text:p>
          </text:list-item>
          <text:list-item>
            <text:p text:style-name="list.cont">hij op het moment van de bevestiging van de verkrijging in Nederland, de Nederlandse Antillen of Aruba is toegelaten. Het
                     moment van bevestiging is in dit opzicht bepalend. Niet is vereist bij deze categorie optanten dat hij sedert zijn geboorte
                     onafgebroken toelating in het Koninkrijk heeft gehad. Verblijfsgaten spelen hier dus geen rol. Van toelating in Aruba als
                     bedoeld in de RWN is sprake indien optant rechtmatig verblijf heeft op grond van 1, 3 en 6 LTU. Optant dient dit rechtmatige
                     verblijf aan de hand van een verblijfsdocument aan te tonen. (Zie voor een uitleg van het begrip ‘toelating’ en de verblijfsdocumenten
                     waarmee dat kan worden aangetoond de toelichting bij artikel 1, eerste lid, aanhef en onder g, RWN);
                  </text:p>
          </text:list-item>
          <text:list-item>
            <text:p text:style-name="list.cont">hij niet eerder de Nederlandse nationaliteit door optie heeft verkregen (zie de toelichting bij artikel 6, negende lid, RWN);
                  </text:p>
          </text:list-item>
          <text:list-item>
            <text:p text:style-name="list.cont">er op grond van zijn gedrag geen ernstige vermoedens bestaan dat hij gevaar oplevert voor de openbare orde, de goede zeden
                     of de veiligheid van het Koninkrijk. (Zie ook hieronder de toelichting bij artikel 6, vierde lid, RWN en de toelichting bij
                     artikel 9, eerste lid, aanhef en onder a, RWN);
                  </text:p>
          </text:list-item>
          <text:list-item>
            <text:p text:style-name="list.cont">de bepalingen van artikel 2, tweede lid, RWN in acht zijn genomen (zie de toelichting bij artikel 2, tweede lid, RWN); en
                  </text:p>
          </text:list-item>
          <text:list-item>
            <text:p text:style-name="list.end">hij zich bereid heeft verklaard bij de verkrijging van het Nederlanderschap een verklaring van verbondenheid af te leggen
                     (zie toelichting bij artikel 6, tweede lid, RWN).
                  </text:p>
          </text:list-item>
        </text:list>
        <text:p text:style-name="tussenkop">
               <text:span text:style-name="cur">Voorbeeld 1</text:span>
            </text:p>
        <text:p text:style-name="regeling">Tamara is in Aruba geboren en is 27 jaar oud. Zij is uitsluitend in het bezit van de Dominicaanse nationaliteit. Van haar
               16e tot haar 17e bezocht zij de high school in de het buitenland. Ze was dat jaar niet ingeschreven in de basisadministratie
               van Aruba. De rest van haar leven heeft zij altijd in Aruba bij haar Dominicaanse ouders gewoond. Zij is van onbesproken gedrag
               en in het bezit van een vergunning tot tijdelijk verblijf. Tamara kan niet opteren voor de Nederlandse nationaliteit, omdat
               zij niet sedert haar geboorte hoofdverblijf in het Koninkrijk heeft gehad. Van haar 16e tot haar 17e had zij immers hoofdverblijf
               in het buitenland.
            </text:p>
        <text:p text:style-name="tussenkop">
               <text:span text:style-name="cur">Voorbeeld 2</text:span>
            </text:p>
        <text:p text:style-name="regeling">Dario is in Aruba geboren en 20 jaar oud. Hij is uitsluitend in het bezit van de Colombiaanse nationaliteit. Hij woont sinds
               zijn geboorte in Aruba. Hij is in het bezit van een vergunning tot verblijf. Op zijn 14e heeft Dario een gewapende overval
               gepleegd op een benzinestation op Saint Martin. Hij heeft hiervoor een jaar in jeugddetentie doorgebracht op Guadeloupe. Kort
               voor zijn 16e is hij vrijgekomen en onmiddellijk teruggekeerd naar Aruba. Dario kan opteren voor de Nederlandse nationaliteit.
               Weliswaar heeft hij niet zijn hele leven in het Koninkrijk verbleven, maar de detentie in Guadeloupe geldt niet als onderbreking
               van zijn hoofdverblijf aangezien hij onmiddellijk na zijn detentie naar Aruba is teruggekeerd. Dat Dario in het verleden buiten
               het Koninkrijk (namelijk op Saint Martin) een strafbaar feit heeft gepleegd is voor de beoordeling of hij op grond van dit
               gedrag een gevaar oplevert voor de openbare orde op zichzelf wel relevant. Dario heeft echter gedurende 4 jaar na beëindiging
               van zijn detentie geen nieuw strafbaar feit gepleegd. Hij heeft daarmee voldaan aan de rehabilitatietermijn (zie de toelichting
               bij artikel 9, eerste lid, aanhef en onder a RWN).
            </text:p>
        <text:h text:outline-level="4" text:style-name="divisiekop3">Ad artikel 6 eerste lid, aanhef en onder b
            </text:h>
        <text:p text:style-name="regeling">
               <text:span text:style-name="Strong_Emphasis">Na het afleggen van een daartoe strekkende schriftelijke verklaring verkrijgt door een bevestiging als bedoeld in het derde
                  lid het Nederlanderschap: de vreemdeling die in Nederland, de Nederlandse Antillen of Aruba, is geboren, aldaar gedurende
                  een onafgebroken periode van tenminste drie jaren toelating en hoofdverblijf heeft en sedert zijn geboorte staatloos is.</text:span>
               
            </text:p>
        <text:p text:style-name="regeling">Een vreemdeling die de optieverklaring aflegt verkrijgt het Nederlanderschap door de bevestiging, bedoeld in artikel 6, derde
               lid, RWN als cumulatief:
            </text:p>
        <text:list text:style-name="list-style-36">
          <text:list-item>
            <text:p text:style-name="list.start">hij in Nederland, de Nederlandse Antillen of Aruba is geboren. Een geboorte aan boord van een in Nederland, de Nederlandse
                     of Aruba te boek gesteld zeeschip of luchtvaartuig wordt gelijk gesteld met een geboorte in Nederland, de Nederlandse Antillen
                     of Aruba (zie de toelichting bij artikel 6, zevende lid, RWN);
                  </text:p>
          </text:list-item>
          <text:list-item>
            <text:p text:style-name="list.cont">hij onmiddellijk voorafgaande aan de bevestiging van de verkrijging een ononderbroken periode van drie jaren toelating en
                     hoofdverblijf in Aruba heeft. Niet is vereist dat de optant was toegelaten op het tijdstip van zijn geboorte. Van toelating
                     in Aruba is sprake indien optant rechtmatig verblijf heeft op grond van de LTU. Optant dient dit rechtmatige verblijf aan
                     de hand van een verblijfsdocument aan te tonen. (Zie voor een uitleg van het begrip ‘toelating’, de verblijfsdocumenten waarmee
                     dat kan worden aangetoond én de gegevens in de PIVA de toelichting bij artikel 1, eerste lid, aanhef en onder g, RWN. Zie
                     voor een uitleg van het begrip ‘hoofdverblijf’ de toelichting bij artikel 1, eerste lid, aanhef en onder h, RWN);
                  </text:p>
          </text:list-item>
          <text:list-item>
            <text:p text:style-name="list.cont">De periode van drie jaren toelating en hoofdverblijf moet ‘onafgebroken’ zijn. In bedoelde periode mogen er derhalve geen
                     zogenaamde ‘verblijfsgaten’ voorkomen. Een verblijfsgat leidt tot een onderbreking van de termijn. Na de onderbreking begint
                     opnieuw een termijn van drie jaar te lopen. Of wordt voldaan aan de vereiste periode van onafgebroken toelating zal de Gouverneur
                     afleiden uit het verblijfsdocument en de gegevens uit de PIVA. In andere gevallen zal de duur van de onafgebroken toelating
                     alleen kunnen worden beoordeeld door de DIMAS aan de hand van de gegevens in het NAVAS. In die situatie zal de Gouverneur
                     de DIMAS verzoeken om aan hem een bericht omtrent toelating af te geven. Het is overigens de bedoeling dat een bericht omtrent
                     toelating alleen wordt gevraagd indien de Gouverneur niet of in onvoldoende mate beschikt over voldoende gegevens. Ook in
                     gevallen waarbij de gegevens in de DIMAS en het overgelegde verblijfsdocument elkaar tegenspreken of er anderszins omstandigheden
                     zijn waardoor gerede twijfel bestaat over de juiste verblijfsrechtelijke positie van de optant, dient een bericht omtrent
                     toelating te worden gevraagd. Voor de gevallen waarin en de wijze waarop een bericht omtrent toelating moet worden gevraagd,
                     wordt verwezen naar de toelichting bij artikel 1, eerste lid, aanhef en onder g, RWN;
                  </text:p>
          </text:list-item>
          <text:list-item>
            <text:p text:style-name="list.cont">hij sedert zijn geboorte staatloos is (zie voor uitleg van het begrip ‘staatloos’ de toelichting bij artikel 1, eerste lid,
                     aanhef en onder f, RWN);
                  </text:p>
          </text:list-item>
          <text:list-item>
            <text:p text:style-name="list.cont">hij niet eerder de Nederlandse nationaliteit door optie heeft verkregen (zie artikel 6, negende lid, RWN);
                  </text:p>
          </text:list-item>
          <text:list-item>
            <text:p text:style-name="list.cont">de bepalingen van artikel 2 RWN in acht zijn genomen (zie de toelichting bij artikel 2 RWN); en
                  </text:p>
          </text:list-item>
          <text:list-item>
            <text:p text:style-name="list.end">hij, de meerderjarige dan wel de minderjarige vreemdeling die op het moment van afleggen van de optieverklaring de leeftijd
                     van zestien jaar heeft bereikt, zich bereid heeft verklaard bij de verkrijging van het Nederlanderschap een verklaring van
                     verbondenheid af te leggen (zie toelichting bij artikel 6, tweede lid, RWN).
                  </text:p>
          </text:list-item>
        </text:list>
        <text:p text:style-name="regeling">Uit de wettekst volgt dat zowel de meerderjarige als de minderjarige vreemdeling kan opteren op grond van het onderhavige
               artikellid.
            </text:p>
        <text:p text:style-name="regeling">Voor opties op grond van dit artikellid is een termijn van onafgebroken toelating vereist. Onderbrekingen in de verblijfshistorie
               van deze optanten, de zgn. verblijfsgaten, zijn reden voor  weigering van vaststelling van de optieverklaring.
            </text:p>
        <text:p text:style-name="regeling">Ingevolge artikel 6, tweede lid, aanhef en onder b van het Europees Verdrag inzake nationaliteit (
                  <text:span text:style-name="cur">Trb.</text:span> 1998, 149) kan een minderjarige die opteert op grond van artikel 6, eerste lid, aanhef en onder b, RWN de bevestiging van de verkrijging
               van het Nederlanderschap niet worden geweigerd als er op grond van het gedrag van de optant ernstige vermoedens bestaan dat
               hij gevaar oplevert voor de openbare orde, de goede zeden of de veiligheid van het Koninkrijk.
            </text:p>
        <text:p text:style-name="regeling">Op grond van artikel 12 in samenhang met artikel 1, eerste en tweede lid, aanhef en onder c van het Verdrag van New York tot
               beperking der staatloosheid, van 30 augustus 1961 (
                  <text:span text:style-name="cur">Trb.</text:span> 1967, 124) kan een meerderjarige die opteert op grond van artikel 6, eerste lid, aanhef en onder b, RWN de bevestiging van de verkrijging
               van het Nederlanderschap alleen worden geweigerd indien optant is veroordeeld wegens een misdrijf tegen de nationale veiligheid
               dan wel wegens een ander misdrijf is veroordeeld tot een gevangenisstraf van ten minste vijf jaar.
            </text:p>
        <text:p text:style-name="tussenkop">
               <text:span text:style-name="cur">Voorbeeld</text:span>
            </text:p>
        <text:p text:style-name="regeling">A is in Nederland geboren uit een Palestijnse ongehuwde vrouw. De vader van A is onbekend. A en zijn moeder staan in de GBA
               ingeschreven als zijnde ‘staatloos’. A is vijf jaar oud en is sinds zijn geboorte in Nederland. De aanvraag om een verblijfsvergunning
               asiel voor bepaalde tijd (verblijfsdocument III) van de moeder van A is niet ingewilligd. Thans is zij daarover in een beroepsprocedure
               verwikkeld bij de rechtbank. Zowel de moeder van A als A zelf mogen de uitkomst van deze procedure in Nederland afwachten.
               Een ten behoeve van A afgelegde optieverklaring dient te worden geweigerd. Hij heeft weliswaar gedurende langer dan drie jaar
               hoofdverblijf in Nederland, maar hij is niet in Nederland toegelaten. De moeder van A wordt vervolgens door de rechter gedeeltelijk
               in het gelijk gesteld. Aan de moeder van A wordt daarop, mede ten behoeve van A, alsnog een verblijfsvergunning asiel voor
               bepaalde tijd verleend. De verblijfsvergunning wordt echter niet met terugwerkende kracht verleend. Als A en zijn moeder in
               Nederland hun hoofdverblijf houden en zij verkrijgen – aansluitend op de eerdere vergunning – na drie jaar een verblijfsvergunning
               asiel voor onbepaalde tijd (verblijfsdocument IV) kan wel met succes een optieverklaring ten behoeve van A worden afgelegd.
               A heeft dan drie jaar toelating en hoofdverblijf in Nederland. Uiteraard moet A op het moment van die optie en de bevestiging
               van de verkrijging van het Nederlanderschap nog wel in het bezit zijn van een <text:span text:style-name="cur">geldige</text:span>verblijfsvergunning.
            </text:p>
        <text:h text:outline-level="4" text:style-name="divisiekop3">Ad artikel 6, eerste lid, aanhef en onder c
            </text:h>
        <text:p text:style-name="regeling">
               <text:span text:style-name="Strong_Emphasis">Na het afleggen van een daartoe strekkende schriftelijke verklaring verkrijgt door een bevestiging als bedoeld in het derde
                  lid het Nederlanderschap: de minderjarige vreemdeling die door een Nederlander is erkend en die niet op grond van de artikelen
                  3 of 4 Nederlander is of is geworden, indien hij onmiddellijk voorafgaand aan de verklaring gedurende een onafgebroken periode
                  van ten minste drie jaren verzorging en opvoeding heeft genoten van de Nederlander door wie hij is erkend;</text:span>
               
            </text:p>
        <text:h text:outline-level="5" text:style-name="divisiekop4">Paragraaf 1 Algemeen
            </text:h>
        <text:p text:style-name="regeling">Een vreemdeling die de optieverklaring aflegt, verkrijgt het Nederlanderschap door de bevestiging, bedoeld in artikel 6, derde
               lid, RWN als cumulatief:
            </text:p>
        <text:list text:style-name="list-style-37">
          <text:list-item>
            <text:p text:style-name="list.start">hij minderjarig is. Hij moet dus jonger dan achttien zijn en nimmer gehuwd (geweest) zijn noch in Nederland een geregistreerd
                     partnerschap zijn aangegaan of een buiten Nederland geregistreerd partnerschap als bedoeld in artikel 1, tweede lid, RWN;
                  </text:p>
          </text:list-item>
          <text:list-item>
            <text:p text:style-name="list.cont">hij door een Nederlandse man is erkend en als gevolg daarvan naar Nederlands c.q. Arubaans (internationaal privaat)recht in
                     een familierechtelijke betrekking tot deze Nederlander is komen te staan of zonder erkenning door wettiging het kind van een
                     Nederlander is geworden;
                  </text:p>
          </text:list-item>
          <text:list-item>
            <text:p text:style-name="list.cont">hij gedurende ten minste drie jaar voorafgaande aan de verklaring ononderbroken is verzorgd en opgevoed door deze Nederlander.
                     De periode van verzorging en opvoeding hoeft dus niet pas na de erkenning te beginnen, maar moet in ieder geval voortduren
                     tot de datum waarop de optieverklaring wordt afgelegd;
                  </text:p>
          </text:list-item>
          <text:list-item>
            <text:p text:style-name="list.cont">hij niet eerder de Nederlandse nationaliteit door optie heeft verkregen (zie het negende lid);
                  </text:p>
          </text:list-item>
          <text:list-item>
            <text:p text:style-name="list.cont">de bepalingen van artikel 2 RWN in acht zijn genomen (zie de toelichting bij artikel 2 RWN);
                  </text:p>
          </text:list-item>
          <text:list-item>
            <text:p text:style-name="list.cont">het minderjarige kind dat op het moment van het afleggen van de verklaring zestien jaar of ouder is daarmee uitdrukkelijk
                     instemt. Dit moet blijken uit een schriftelijke verklaring van instemming. Als het kind in de loop van de procedure zestien
                     jaar of ouder wordt, hoeft het niet opnieuw in te stemmen om het Nederlanderschap te kunnen verkrijgen. Als het kind zich
                     voor zijn zestiende jaar schriftelijk heeft uitgesproken tegen de verkrijging, dan geldt dit nadat het zestien jaar is geworden
                     als het ontbreken van instemming. De bevestiging van het Nederlanderschap wordt in dat geval geweigerd (tenzij het zestienjarige
                     kind op eigen initiatief alsnog een andere zienswijze geeft); en
                  </text:p>
          </text:list-item>
          <text:list-item>
            <text:p text:style-name="list.end">het minderjarige kind dat op het moment van het afleggen van de verklaring zestien jaar of ouder is, zich bereid heeft verklaard
                     bij de verkrijging van het Nederlanderschap een verklaring van verbondenheid af te leggen (zie toelichting bij artikel 6,
                     tweede lid, RWN).
                  </text:p>
          </text:list-item>
        </text:list>
        <text:h text:outline-level="5" text:style-name="divisiekop4">Paragraaf 2 Erkenning en wettiging van minderjarigen vóór 1 april 2003
            </text:h>
        <text:p text:style-name="regeling">Vóór 1 april 2003 kreeg een minderjarige vreemdeling die tijdens zijn minderjarigheid door een Nederlander werd erkend en
               door deze erkenning in een familierechtelijke betrekking tot die Nederlander kwam te staan, van rechtswege de Nederlandse
               nationaliteit op grond van artikel 4, eerste lid, RWN zoals dat tot die datum luidde. Op grond van artikel 4, tweede lid,
               RWN zoals dit luidde tot 1 april 2003, kreeg ook het kind dat zonder erkenning door wettiging het kind van een Nederlander
               werd, daardoor van rechtswege de Nederlandse nationaliteit. Met dit laatste wordt gedoeld op gevallen waarin Aruba een wettiging
               zonder voorafgaande erkenning aanvaardt op grond van de Overeenkomst van Rome van 10 september 1970 inzake de wettiging door
               huwelijk (
                  <text:span text:style-name="cur">Trb.</text:span> 1972, 61).
            </text:p>
        <text:p text:style-name="regeling">Een erkenning is geen waarheidshandeling naar Arubaans recht. Ook een Nederlander die niet de biologische vader van een kind
               is, kan een kind rechtsgeldig als het zijne erkennen. In het verleden is het voorgekomen dat een erkenning of wettiging uitsluitend
               is gebruikt om aan een niet-Nederlands kind de Nederlandse nationaliteit te verschaffen, zonder dat er sprake was van enige
               sociale betrekking tussen de Nederlander en het minderjarige kind. Om deze schijnerkenningen tegen te gaan verbond de RWN
               met ingang van 1 april 2003 geen rechtstreeks nationaliteitsgevolg meer aan de enkele erkenning en de hier bedoelde wettiging,
               maar bevatte een optierecht voor het kind na een termijn van verzorging en opvoeding door de Nederlander.
            </text:p>
        <text:p text:style-name="regeling">De wetgever heeft evenwel besloten om met ingang van 1 maart 2009 dit rechtstreekse nationaliteitsgevolg voor minderjarige
               vreemdelingen die na hun geboorte, máár voor hun zevende jaar, door een Nederlander worden erkend én voor hun minderjarige
               kinderen die zonder erkenning door wettiging het kind worden van een Nederlander, opnieuw in te voeren. Zie artikel 4 en de
               Toelichting.
            </text:p>
        <text:h text:outline-level="5" text:style-name="divisiekop4">Paragraaf 3 Vereiste van opvoeding en verzorging door de Nederlandse man
            </text:h>
        <text:p text:style-name="regeling">Een minderjarige vreemdeling die tussen 1 april 2003 en 1 maart 2009 werd erkend door een Nederlander of die zonder erkenning
               door wettiging het kind werd van een Nederlander, kon in die periode de Nederlandse nationaliteit alleen door optie verkrijgen.
               Het kind moest dan wel na de erkenning of wettiging en tijdens zijn minderjarigheid gedurende een onafgebroken periode van
               ten minste drie jaar verzorging en opvoeding hebben genoten van de Nederlandse man door wie het was erkend of wiens kind het
               door wettiging was geworden.
            </text:p>
        <text:p text:style-name="regeling">Bovendien mocht het kind niet eerder de Nederlandse nationaliteit door optie hebben verkregen, moesten de bepalingen van artikel
               2 RWN in acht zijn genomen en moest het minderjarige kind dat op het moment van het afleggen van de verklaring zestien jaar
               of ouder was daarmee uitdrukkelijk instemmen.Van verzorging en opvoeding zal sprake zijn indien wordt samengeleefd in gezinsverband.
               Hierdoor zal over het algemeen een nauwe persoonlijke betrekking zijn ontstaan tussen de vader en het kind. De opvoeding en
               verzorging impliceert immers dat sprake is van veelvuldig en nauw contact tussen vader en kind (en de eventuele andere opvoeder
               en verzorger). Indien de vader en het kind (met de andere opvoeder en verzorger) in gezinsverband hebben samengeleefd, mag
               ervan worden uitgegaan dat het kind (mede) door de vader is verzorgd en opgevoed.
            </text:p>
        <text:p text:style-name="regeling">Er zijn echter ook situaties denkbaar waarin weliswaar slechts gedeeltelijk sprake is (geweest) van samenleving in gezinsverband
               van vader en kind, maar waarbij niettemin kan worden aangenomen dat sprake is van opvoeding en verzorging door de vader. Met
               name moet hierbij worden gedacht aan situaties waarin de relatie tussen de vader en de moeder van het kind is verbroken, het
               kind een gedeelte van de week bij de vader woont en de vader ook op andere wijze intensief betrokken is bij de opvoeding en
               verzorging van het kind. In dat geval kan opvoeding en verzorging worden afgeleid uit de volgende omstandigheden, namelijk
               indien:
            </text:p>
        <text:list text:style-name="list-style-38">
          <text:list-item>
            <text:p text:style-name="list.start">daadwerkelijk invulling is gegeven aan een door een (rechterlijke) instantie vastgestelde omgangsregeling gedurende drie onafgebroken
                     jaren. Er moet sprake zijn van minimaal twee volledige dagen omgang per twee weken;
                  </text:p>
          </text:list-item>
          <text:list-item>
            <text:p text:style-name="list.cont">de vader gedurende de gehele periode van drie jaar een voor hem substantiële bijdrage heeft geleverd in de kosten van levensonderhoud
                     van het kind;
                  </text:p>
          </text:list-item>
          <text:list-item>
            <text:p text:style-name="list.end">de vader gedurende de gehele periode van drie jaar nauw betrokken is geweest bij belangrijke beslissingen ten aanzien van
                     het kind (bijvoorbeeld beslissingen ten aanzien van medische ingrepen, schoolkeuze(n) en opvoedmethoden).
                  </text:p>
          </text:list-item>
        </text:list>
        <text:p text:style-name="regeling">In perioden waarin niet in gezinsverband kon worden samengeleefd in verband met de opname van de vader of het kind in een
               ziekenhuis of instelling, wordt eveneens aangenomen dat sprake is geweest van verzorging en opvoeding, mits – voor zover redelijkerwijs
               mogelijk – tijdens deze opname sprake is geweest van contact tussen de vader en het kind.
            </text:p>
        <text:h text:outline-level="6" text:style-name="divisiekop5">Paragraaf 3.1 Bewijslast opvoeding en verzorging
            </text:h>
        <text:p text:style-name="regeling">Het ligt op de weg van de optant c.q. zijn wettelijk vertegenwoordiger om aannemelijk te maken dat sprake is geweest van opvoeding
               en verzorging gedurende een onafgebroken periode van drie jaar na erkenning of wettiging. Niet iedere optant zal daartoe op
               gelijke wijze in staat zijn. Van geval tot geval zal moeten worden beoordeeld of de optant dit aannemelijk heeft gemaakt.
               In dit kader mag worden verwacht van de Gouverneur die de optieverklaring in ontvangst neemt dat hij de optant c.q. diens
               wettelijk vertegenwoordiger suggesties geeft over de door hem over te leggen bewijsstukken. De optant zal dan wel op zijn
               beurt goed inzicht moeten geven in de wijze waarop aan de opvoeding en verzorging door de Nederlandse vader invulling is gegeven.
               Zonder een mondelinge of schriftelijke verklaring ter zake van de optant, zal de Gouverneur immers geen suggesties over eventuele
               bewijsstukken kunnen doen.
            </text:p>
        <text:h text:outline-level="6" text:style-name="divisiekop5">Paragraaf 3.2 Bewijsmiddelen
            </text:h>
        <text:p text:style-name="regeling">Als volgens de optant sprake is geweest van samenleving in gezinsverband in Nederland, de Nederlandse Antillen of Aruba, zal
               dit over het algemeen aannemelijk kunnen worden gemaakt door het overleggen van een uittreksel uit de GBA, PIVA of de basisadministratie.
               Als sprake is geweest van samenleving in gezinsverband in het buitenland dan dient dit – voor zover mogelijk – aan de hand
               van een officieel document van een overheidsinstantie, of anderszins genoegzaam, te worden aangetoond. Uit dit/deze document(en)
               moet blijken dat de vader en het minderjarige kind op hetzelfde adres ingeschreven hebben gestaan gedurende een periode van
               tenminste drie jaar na de erkenning of wettiging van het kind. Behoudens in het geval van contra-indicaties (bijvoorbeeld
               als uit andere bronnen blijkt dat vader en kind in die periode niet (constant) hebben samengeleefd op hetzelfde adres), kan
               met het overleggen van (een) dergelijk document worden volstaan.
            </text:p>
        <text:p text:style-name="regeling">Als de optant (desgevraagd) verklaart dat weliswaar geen of niet gedurende drie jaren sprake is geweest van samenleving in
               gezinsverband, maar dat door de vader op een andere wijze invulling is gegeven aan verzorging en opvoeding, zal de optant
               dit aannemelijk moeten maken door overlegging van een combinatie van documenten. Aannemelijk moet worden gemaakt dat de verzorging
               en opvoeding drie onafgebroken jaren heeft plaatsgevonden. Naar gelang de situatie en het inzicht dat de betreffende documenten
               verschaffen, is het overleggen van meer of minder verschillende documenten noodzakelijk. Het overleggen van slechts één van
               de hieronder genoemde stukken is in dit verband onvoldoende. Hieronder volgen enkele voorbeelden van stukken die tezamen een
               indicatie kunnen zijn dat sprake is van verzorging en opvoeding:
            </text:p>
        <text:list text:style-name="list-style-39">
          <text:list-item>
            <text:p text:style-name="list.start">een beschikking van een rechter waarin de vader met het gezag over het kind is belast;
                  </text:p>
          </text:list-item>
          <text:list-item>
            <text:p text:style-name="list.cont">een door een (rechterlijke) instantie vastgestelde omgangsregeling tussen vader en kind van minimaal twee volledige dagen
                     omgang per twee weken;
                  </text:p>
          </text:list-item>
          <text:list-item>
            <text:p text:style-name="list.cont">stukken waaruit blijkt dat de vader heeft voorzien in de kosten van levensonderhoud van het kind, bijvoorbeeld giroafschriften,
                     belastingopgaven, uitkeringsspecificaties naar eenouder- of volledige gezinsnorm, uitkering kinderbijslag;
                  </text:p>
          </text:list-item>
          <text:list-item>
            <text:p text:style-name="list.end">stukken waaruit blijkt dat de optant verblijf (in Nederland en/of de Nederlandse Antillen of Aruba) heeft (gehad), verband
                     houdend met gezinshereniging met de vader.
                  </text:p>
          </text:list-item>
        </text:list>
        <text:p text:style-name="regeling">Bij documenten die in het Koninkrijk zijn opgesteld dient het origineel te worden overgelegd. Documenten uit het buitenland
               dienen, indien nodig, te worden gelegaliseerd of te zijn voorzien van een apostillestempel en vertaald te worden (artikel
               6, vijfde lid, BVVN). Voor zowel het verkrijgen van verklaringen en/of documenten als de vertalingen en eventuele legalisatie
               van stukken dient betrokkene zelf te zorgen. Indien de verklaringen en/of documenten zijn opgesteld in een andere taal dan
               het Nederlands, Engels, Duits of Frans, dient betrokkene zorg te dragen voor een door een beëdigd vertaler gemaakte vertaling,
               welke dient te worden gehecht aan het/de originele document/verklaring<text:note text:id="n23" text:note-class="endnote">
                  <text:note-citation text:label="23">23</text:note-citation>
                  <text:note-body>
                     <text:p>De op dit moment geldende circulaire legalisatie is van toepassing.</text:p>
                  </text:note-body>
               </text:note>.
            </text:p>
        <text:p text:style-name="regeling">Op grond van artikel 6, eerste lid, aanhef en onder a van het Europees Verdrag inzake nationaliteit (
                  <text:span text:style-name="cur">Trb.</text:span> 1998, 149) kan de bevestiging van de optieverklaring niet worden geweigerd als er op grond van het gedrag van de optant ernstige vermoedens
               bestaan dat hij gevaar oplevert voor de openbare orde, de goede zeden of de veiligheid van het Koninkrijk.
            </text:p>
        <text:p text:style-name="regeling">Overigens kan een buiten huwelijk geboren kind, waarvan de biologische vader het Nederlanderschap bezit, het Nederlanderschap
               wel van rechtswege verkrijgen door een prénatale erkenning (erkenning van de ongeboren vrucht) of door vaststelling van het
               vaderschap tijdens de minderjarigheid van het kind. Zie de toelichting bij artikel 3 RWN en bij artikel 4 RWN.
            </text:p>
        <text:h text:outline-level="5" text:style-name="divisiekop4">Paragraaf 4 Erkenning en wettiging vanaf 1 maart 2009
            </text:h>
        <text:p text:style-name="regeling">Met ingang van 1 maart 2009 verkrijgen minderjarige kinderen die jonger zijn dan zeven jaar en worden erkend door een Nederlander,
               door deze erkenning vanaf de datum van erkenning het Nederlanderschap (artikel 4, tweede lid RWN). Hetzelfde geldt voor minderjarige
               kinderen die zonder erkenning door wettiging het kind worden van een Nederlander (artikel 4, derde lid RWN). Indien een minderjarig
               kind dat zeven jaar of ouder is wordt erkend door een Nederlander verkrijgt het pas het Nederlanderschap indien het biologische
               vaderschap bij of binnen een jaar na erkenning wordt aangetoond door DNA-bewijs als bedoeld in het besluit DNA-onderzoek vaderschap
               (zie artikel 4 lid 4 RWN juncto artikel 4 lid 6 RWN). Indien de Nederlander die een kind van zeven jaar of ouder heeft erkend
               zijn biologische vaderschap niet kan of wil aantonen staat de mogelijkheid open van de optie op grond van artikel 6, eerste
               lid onder c RWN.
            </text:p>
        <text:h text:outline-level="5" text:style-name="divisiekop4">Paragraaf 5 Naamskeuze voor/door de optant
            </text:h>
        <text:p text:style-name="regeling">De (Nederlandse) WCN geldt niet in Aruba. Op de vraag hoe de naam luidt na vaststelling van het vaderschap is van toepassing
               het Arubaans namenrecht, inclusief het Arubaans internationaal privaatrecht. ‘Het recht op de naam’ is voor Aruba vastgelegd
               in artikel 4 tot en met 9, titel 2, Boek 1, BWA. Voor zover genoemd recht niet voorziet in een verwijzingsregel, dient de
               Nederlandse WCN analoog te worden toegepast.
            </text:p>
        <text:p text:style-name="tussenkop">
               <text:span text:style-name="cur">Voorbeeld</text:span>
            </text:p>
        <text:p text:style-name="regeling">Een ongehuwde Surinaamse vrouw bevalt op 1 april 2000 van een zoon. Op 1 april 2010 erkent een Nederlander, met wie de vrouw
               al twee jaar een relatie heeft en samenwoont, het minderjarige kind, omdat zij beiden graag willen dat het kind een vader
               en de Nederlandse nationaliteit krijgt. Omdat het kind echter inmiddels ouder is dan zeven jaar dient de Nederlander zijn
               biologische vaderschap aan te tonen bij of binnen een jaar na erkenning voordat deze erkenning voor het kind nationaliteitsrechtelijke
               gevolgen heeft. Omdat de Nederlander weet dat hij onmogelijk de biologische vader kan zijn van het kind, omdat hij op het
               moment van de geboorte de Surinaamse vrouw nog niet kende, besluit hij geen DNA-onderzoek uit te laten voeren. Nadat hij het
               kind drie jaar heeft verzorgd en opgevoed kan hij, indien hij het gezag heeft over het kind en derhalve kan optreden als wettelijk
               vertegenwoordiger van het kind, een optieverklaring afleggen op grond van artikel 6, eerste lid aanhef en onder c RWN.
            </text:p>
        <text:h text:outline-level="5" text:style-name="divisiekop4">Paragraaf 6 Overgangsrecht
            </text:h>
        <text:p text:style-name="regeling">Het op 1 maart 2009 ingevoerde artikel 4, tweede, derde en vierde lid RWN (Stb. 270) betreft alleen erkenningen en wettigingen die op of na 1 maart 2009 gerealiseerd zijn. Voor kinderen die nog vreemdeling
               zijn en op of na 1 april 2003, maar vóór 1 maart 2009  zijn erkend of gewettigd, zijn overgangsbepalingen opgesteld die deze
               kinderen met een optierecht zoveel mogelijk dezelfde rechten geven als de huidige regelgeving. Deze overgangsbepalingen zijn
               opgenomen in artikel II, eerste lid onder a, b of c van de rijkswet van 27 juni 2008 (Stb. 270).
            </text:p>
        <text:p text:style-name="regeling">Artikel II van de rijkswet van 27 juni 2008 (Stb. 270) bepaalt:
            </text:p>
        <text:list text:style-name="list-style-40">
          <text:list-item text:start-value="1">
            <text:p text:style-name="list.start">Na het afleggen van een daartoe strekkende verklaring verkrijgt het Nederlanderschap door een bevestiging als bedoeld in artikel
                     6, tweede lid, van de Rijkswet op het Nederlanderschap
                  </text:p>
            <text:list>
              <text:list-item text:start-value="1">
                <text:p text:style-name="list.start">de vreemdeling die vóór de inwerkingtreding van deze Rijkswet maar op of na 1 april 2003, voor de leeftijd van zeven jaar
                           is erkend door een Nederlander,
                        </text:p>
              </text:list-item>
              <text:list-item text:start-value="2">
                <text:p text:style-name="list.cont">de vreemdeling die als minderjarige vóór de inwerkingtreding van deze Rijkswet maar op of na 1 april 2003, op de leeftijd
                           van zeven jaar of ouder door een Nederlander is erkend, indien hij bij het afleggen van de verklaring aantoont dat de erkenner
                           zijn biologische vader is,
                        </text:p>
              </text:list-item>
              <text:list-item text:start-value="3">
                <text:p text:style-name="list.cont">de vreemdeling die als minderjarige vóór de inwerkingtreding van deze Rijkswet maar op of na 1 april 2003 door wettiging het
                           kind is geworden van een Nederlander.
                        </text:p>
              </text:list-item>
            </text:list>
          </text:list-item>
          <text:list-item text:start-value="2">
            <text:p text:style-name="list.cont">Artikel 6, derde tot en met negende lid, van de Rijkswet op het Nederlanderschap is van overeenkomstige toepassing op de in
                     het eerste lid genoemde erkende of gewettigde personen met dien verstande, dat op de in het achtste lid bedoelde minderjarige
                     niet het vereiste van toelating en hoofdverblijf in Nederland, Aruba of Aruba van toepassing is en hij niet gehouden is de
                     bereidverklaring en de verklaring van verbondenheid af te leggen.
                  </text:p>
          </text:list-item>
          <text:list-item text:start-value="3">
            <text:p text:style-name="list.cont">Bij of krachtens algemene maatregel van rijksbestuur kunnen nadere regelen worden gesteld met betrekking tot het in het eerste
                     lid onder b bedoelde bewijs.
                  </text:p>
          </text:list-item>
          <text:list-item text:start-value="4">
            <text:p text:style-name="list.end">Voor de toepassing van artikel 14, tweede lid, van de Rijkswet op het Nederlanderschap wordt onder familierechtelijke betrekking
                     mede gerekend de erkenning en wettiging als bedoeld in het eerste lid.
                  </text:p>
          </text:list-item>
        </text:list>
        <text:p text:style-name="regeling">De overgangsregeling regelt dat bevestiging van het Nederlanderschap door optie kan worden gevraagd in het geval van erkenningen
               en/of wettigingen, die op of na 1 april 2003, maar vóór 1 maart 2009  hebben plaatsgevonden. Ook nu geldt de leeftijdgrens
               van zeven jaar: Indien een kind van zeven jaar of ouder door een Nederlander is erkend, dient namens dit kind bij optie het
               biologische vaderschap van de erkenner te worden aangetoond. Voor de wijze waarop dit dient te gebeuren, is het Besluit DNA-onderzoek relevant.
               De keuze van de wetgever voor het optierecht betekent dat het Nederlanderschap dus niet met terugwerkende kracht wordt verleend
               aan het kind dat erkend is door een Nederlander. Dit zou onwenselijk kunnen zijn, omdat het mogelijk is dat een kind daardoor
               een andere nationaliteit zou verliezen. Als men dit verlies wil voorkomen wordt het optieverzoek achterwege gelaten.
            </text:p>
        <text:p text:style-name="regeling">Artikel II, tweede lid regelt dat artikel 6, derde lid tot en met het negende lid van overeenkomstige toepassing zijn op de
               personen die in het eerste lid van dit artikel worden genoemd. Dit betekent dat een optieverklaring op grond van dit artikel
               eerst wordt bevestigd indien in ieder geval voldaan is aan de volgende voorwaarden:
            </text:p>
        <text:list text:style-name="list-style-41">
          <text:list-item>
            <text:p text:style-name="list.start">er mogen op grond van het gedrag van de optant geen ernstige vermoedens bestaan dat hij gevaar oplevert voor de openbare orde,
                     de goede zeden of de veiligheid van het Koninkrijk. Op deze regel wordt echter een uitzondering gemaakt als het op grond van
                     een volkenrechtelijke verplichting niet is toegestaan om de bevestiging om die reden te weigeren (zie artikel 6, vierde lid
                     en 9, eerste lid RWN);
                  </text:p>
          </text:list-item>
          <text:list-item>
            <text:p text:style-name="list.cont">wanneer de optant geen geslachts- of voornamen heeft worden deze in overleg met hem vastgesteld (zie artikel 6, zesde lid
                     RWN);
                  </text:p>
          </text:list-item>
          <text:list-item>
            <text:p text:style-name="list.end">de optant niet eerder de Nederlandse nationaliteit door optie heeft verkregen (zie artikel 6, negende lid RWN).
                  </text:p>
          </text:list-item>
        </text:list>
        <text:p text:style-name="tussenkop">
               <text:span text:style-name="cur">Voorbeeld</text:span>
            </text:p>
        <text:p text:style-name="regeling">Op 28 januari 2008 wordt een jongen van vier jaar, die geboren is uit een ongehuwde Haïtiaanse vrouw, erkend door een Nederlander.
               De jongen verkreeg door deze erkenning op dat moment niet het Nederlanderschap. Op 1 april 2009 legt de Nederlandse erkenner,
               die ook wettelijk vertegenwoordiger is van het kind, bij de burgerlijke stand een optieverklaring op grond van artikel II,
               eerste lid onder a van de rijkswet van 27 juni 2008 (Stb. 270) af. Hierdoor verkrijgt de jongen vanaf de datum van bevestiging van de optieverklaring het Nederlanderschap.
            </text:p>
        <text:h text:outline-level="4" text:style-name="divisiekop3">Ad artikel 6, eerste lid, aanhef en onder d
            </text:h>
        <text:p text:style-name="regeling">
               <text:span text:style-name="Strong_Emphasis">Na het afleggen van een daartoe strekkende schriftelijke verklaring verkrijgt door een bevestiging als bedoeld in het tweede
                  lid het Nederlanderschap: de minderjarige vreemdeling die krachtens Nederlandse rechterlijke beslissing of bij zijn geboorte
                  van rechtswege onder het gezamenlijk gezag is komen te staan van een niet-Nederlandse vader of moeder en een ander die Nederlander
                  is, indien hij na het instellen van dat gezag gedurende een onafgebroken periode van tenminste drie jaren verzorging en opvoeding
                  heeft genoten van deze Nederlander, en hij zijn hoofdverblijf niet heeft in het land waarvan hij onderdaan is. Op de minderjarige
                  die ten tijde van het afleggen van de verklaring de leeftijd van zestien jaar nog niet heeft bereikt, is het derde lid van
                  dit artikel niet van toepassing.</text:span>
               
            </text:p>
        <text:p text:style-name="regeling">In de laatste volzin van de wettekst is opgenomen dat ‘Op de minderjarige die ten tijde van het afleggen van de verklaring
               de leeftijd van zestien jaar nog niet heeft bereikt, is het <text:span text:style-name="Strong_Emphasis">derde lid</text:span> van dit artikel niet van toepassing.’ Waar ‘derde lid van dit artikel’ staat, had moeten staan ‘vierde lid van dit artikel’
               (de gronden voor het weigeren van de optiebevestiging) en dit moet derhalve ook zo gelezen en toegepast worden. In de huidige
               wet is dit onjuist geredigeerd en dit wordt door de wetgever bij de eerstkomende wetswijziging aangepast.
            </text:p>
        <text:h text:outline-level="5" text:style-name="divisiekop4">Paragraaf 1 Algemeen
            </text:h>
        <text:p text:style-name="regeling">Een vreemdeling die een optieverklaring aflegt, verkrijgt het Nederlanderschap door de bevestiging bedoeld in artikel 6, derde
               lid, RWN als cumulatief:
            </text:p>
        <text:list text:style-name="list-style-42">
          <text:list-item>
            <text:p text:style-name="list.start">hij minderjarig is. Hij moet dus jonger dan achttien zijn en nimmer gehuwd (geweest) zijn noch in Nederland een geregistreerd
                     partnerschap zijn aangegaan of een buiten Nederland geregistreerd partnerschap als bedoeld in artikel 1, tweede lid, RWN;
                  </text:p>
          </text:list-item>
          <text:list-item>
            <text:p text:style-name="list.cont">hij onder het gezamenlijk gezag staat van personen van wie ten minste één Nederlander is; én
                  </text:p>
          </text:list-item>
          <text:list-item>
            <text:p text:style-name="list.cont">deze personen met het gezamenlijk gezag zijn belast door een Nederlandse rechter. Een beslissing over het gezamenlijk gezag
                     van een niet-Nederlandse rechter (waaronder begrepen een Arubaanse rechter) geeft, zelfs als deze beslissing wel in Aruba
                     dient te worden erkend, géén optiemogelijkheid; óf
                  </text:p>
          </text:list-item>
          <text:list-item>
            <text:p text:style-name="list.cont">deze personen van rechtswege bij de geboorte van de vreemdeling het gezamenlijk gezag over de vreemdeling hebben verkregen;
                  </text:p>
          </text:list-item>
          <text:list-item>
            <text:p text:style-name="list.cont">na het instellen van het gezamenlijk gezag gedurende een onafgebroken periode van ten minste drie jaar is verzorgd en opgevoed
                     door deze Nederlander. Zie voor het begrip ‘verzorging en opvoeding’ hierboven de toelichting bij artikel 6, eerste lid, aanhef
                     en onder c, RWN, met dien verstande dat daar waar ‘vader’ staat, gelezen moet worden ‘de Nederlander’;
                  </text:p>
          </text:list-item>
          <text:list-item>
            <text:p text:style-name="list.cont">hij geen hoofdverblijf heeft in het land waarvan hij onderdaan is;
                  </text:p>
          </text:list-item>
          <text:list-item>
            <text:p text:style-name="list.cont">hij niet eerder de Nederlandse nationaliteit door optie heeft verkregen (zie artikel 6, negende lid, RWN);
                  </text:p>
          </text:list-item>
          <text:list-item>
            <text:p text:style-name="list.cont">de bepalingen van artikel 2 RWN in acht zijn genomen (zie de toelichting bij artikel 2 RWN);
                  </text:p>
          </text:list-item>
          <text:list-item>
            <text:p text:style-name="list.cont">er – indien hij op het moment van het afleggen van de verklaring de leeftijd van zestien jaar heeft bereikt – op grond van
                     zijn gedrag geen ernstige vermoedens bestaan dat hij gevaar oplevert voor de openbare orde, de goede zeden of de veiligheid
                     van het Koninkrijk en hij uitdrukkelijk heeft ingestemd met de verkrijging (dit moet blijken uit een schriftelijke verklaring
                     van instemming). Als het kind in de loop van de procedure zestien jaar of ouder wordt, hoeft het niet opnieuw in te stemmen
                     voordat het Nederlanderschap kan worden verkregen. Als blijkt dat het kind zich voor zijn zestiende jaar schriftelijk heeft
                     uitgesproken tegen de verkrijging, dan geldt dit nadat het zestien jaar is geworden als het ontbreken van instemming. De bevestiging
                     van het Nederlanderschap wordt in dat geval geweigerd (tenzij het zestienjarige kind op eigen initiatief een andere zienswijze
                     geeft). Voor deze categorie optanten is hoofdverblijf en toelating in het Koninkrijk c.q. Aruba dus geen vereiste; en
                  </text:p>
          </text:list-item>
          <text:list-item>
            <text:p text:style-name="list.end">het minderjarige kind dat op het moment van het afleggen van de verklaring zestien jaar of ouder is, zich bereid heeft verklaard
                     bij de verkrijging van het Nederlanderschap een verklaring van verbondenheid af te leggen (zie toelichting bij artikel 6,
                     tweede lid, RWN).
                  </text:p>
          </text:list-item>
        </text:list>
        <text:h text:outline-level="5" text:style-name="divisiekop4">Paragraaf 2 Gezamenlijk gezag op grond van artikel 1:253t BW<text:note text:id="n24" text:note-class="endnote">
                  <text:note-citation text:label="24">24</text:note-citation>
                  <text:note-body>
                     <text:p>Deze Nederlandse bepalingen komen niet voor in het BW van Aruba.</text:p>
                  </text:note-body>
               </text:note>
               
            </text:h>
        <text:p text:style-name="regeling">Indien het gezag over een kind bij één ouder berust, bijvoorbeeld als gevolg van een gezagsregeling na echtscheiding of omdat
               het kind alleen een moeder heeft, kan de rechtbank op gezamenlijk verzoek van de met gezag belaste ouder en een ander dan
               de ouder hen gezamenlijk met het gezag over het kind belasten (artikel 1:253t BW). De niet-ouder moet in zo’n geval in een
               nauwe persoonlijke betrekking tot het kind staan. Als het kind nog een andere ouder heeft, geldt daarnaast nog een aantal
               andere voorwaarden.
            </text:p>
        <text:p text:style-name="regeling">Bij gezamenlijk gezag als bedoeld in artikel 1:253t BW (en dus ook in artikel 6, eerste lid, aanhef en onder d, RWN) is er
               altijd sprake van een ouder (moeder of vader) en een niet ouder. De niet-ouder kan zowel een man als een vrouw zijn. Ook de
               met het gezag belaste vader van het kind en zijn mannelijke partner of de met het gezag belaste moeder van het kind en haar
               vrouwelijke partner kunnen op hun gezamenlijk verzoek met het gezamenlijk gezag over een kind worden belast. Het burgerlijk
               recht in Aruba kent een dergelijke gezagsvoorziening niet, maar indien een dergelijke gezagsvoorziening in Nederland is uitgesproken
               kan – mits aan de overige gestelde voorwaarden wordt voldaan – in Aruba voor het kind worden geopteerd op grond van artikel
               6, eerste lid, aanhef en onder d, RWN
            </text:p>
        <text:p text:style-name="regeling">Indien het gezamenlijk gezag niet blijkt uit de PIVA, dient de optant het gezamenlijk gezag aan te tonen door het overleggen
               van een gewaarmerkt afschrift van de beschikking van de Nederlandse rechtbank of het Gerecht in Eerste aanleg in Aruba waarbij
               het gezamenlijk gezag is vastgesteld.
            </text:p>
        <text:h text:outline-level="6" text:style-name="divisiekop5">Paragraaf 2.1 Gezamenlijk gezag bij geboorte op grond van artikelen 1.253aa en 1:253sa BW<text:note text:id="n25" text:note-class="endnote">
                  <text:note-citation text:label="25">25</text:note-citation>
                  <text:note-body>
                     <text:p>Deze Nederlandse bepalingen komen niet voor in het BW van Aruba.</text:p>
                  </text:note-body>
               </text:note>
               
            </text:h>
        <text:p text:style-name="regeling">Geregistreerde partners krijgen naar Nederlands recht van rechtswege – dus zonder dat daar nog een procedure voor nodig is
               – gezamenlijk gezag over hun tijdens het geregistreerde partnerschap geboren kinderen, als er geen andere juridische ouder
               is. Van gezamenlijk gezag is sprake als een kind wordt geboren tijdens huwelijk of partnerschap van een man en een vrouw en
               tijdens het huwelijk of partnerschap van twee vrouwen, mits er geen man is die het kind tijdens de zwangerschap heeft erkend.
               Ook het gezamenlijk gezag dat van rechtswege bij de geboorte ontstaat, geeft onder de hierboven genoemde voorwaarden het optierecht
               van artikel 6, eerste lid, aanhef en onder d, RWN.
            </text:p>
        <text:p text:style-name="tussenkop">
               <text:span text:style-name="cur">Voorbeeld 1</text:span>
            </text:p>
        <text:p text:style-name="regeling">Justin is het in Aruba geboren kind uit de Jamaicaanse Bobby en de Jamaicaanse Jenny. Bij zijn geboorte heeft Justin uitsluitend
               de Jamaicaanse nationaliteit verkregen. Een half jaar na de geboorte van Justin wordt de echtscheiding tussen Bobby en Jenny
               uitgesproken. Jenny wordt door de rechter met het ouderlijk gezag belast. Jenny trouwt een half jaar nadien met de Nederlander
               Ralph. Zij voeden samen Justin op. Drie jaar nadat Jenny met het gezag over Justin is belast, dient zij samen met Ralph een
               verzoek in om gezamenlijk gezag met het over Justin te worden belast. Dit verzoek wordt door de rechter toegewezen. Na Justin
               3 jaar te hebben opgevoed en verzorgd kan door de wettelijk vertegenwoordiger ten behoeve van Justin een optieverklaring worden
               afgelegd. Als voorwaarde geldt daarbij dat Justin op dat moment nog minderjarig moet zijn en geen hoofdverblijf in Jamaica
               mag hebben. Als Justin op het moment van de optieverklaring ouder is dan 16 jaar, geldt bovendien het openbare orde vereiste
               van artikel 6, vierde lid RWN.
            </text:p>
        <text:p text:style-name="tussenkop">
               <text:span text:style-name="cur">Voorbeeld 2</text:span>
            </text:p>
        <text:p text:style-name="regeling">Ernesto is het kind van de Peruaanse moeder Federica. Ernesto heeft geen juridische vader. Ernesto heeft uitsluitend de Peruaanse
               nationaliteit. Hij groeit sinds de geboorte op in het gezin van Federica en de vrouwelijke Nederlandse Angela, met wie Federica
               al voor de geboorte van Ernesto in Nederland geregistreerd partnerschap was aangegaan. Vanuit Nederland vertrekken Federica
               en Angela naar Aruba. Ernesto wordt drie jaar ononderbroken door Federica en Angela verzorgd en opgevoed. Daarna kan ten behoeve
               van Ernesto een optieverklaring worden afgelegd. Als aanvullende voorwaarde geldt dat Ernesto op dat moment niet meerderjarig
               mag zijn en geen hoofdverblijf in Peru mag hebben. Als Ernesto op het moment van de optieverklaring ouders is dan 16 jaar,
               geldt bovendien het openbare orde vereiste van artikel 6, vierde lid RWN.
            </text:p>
        <text:h text:outline-level="4" text:style-name="divisiekop3">Ad artikel 6, eerste lid, aanhef en onder e
            </text:h>
        <text:p text:style-name="regeling">
               <text:span text:style-name="Strong_Emphasis">Na het afleggen van een daartoe strekkende schriftelijke verklaring verkrijgt door een bevestiging als bedoeld in het derde
                  lid het Nederlanderschap: de meerderjarige vreemdeling die sedert het bereiken van de leeftijd van vier jaar toelating en
                  hoofdverblijf heeft in Nederland, de Nederlandse Antillen of Aruba.</text:span>
               
            </text:p>
        <text:p text:style-name="regeling">Een vreemdeling die een optieverklaring aflegt verkrijgt het Nederlanderschap door de bevestiging, bedoeld in artikel 6, derde
               lid, RWN, als cumulatief:
            </text:p>
        <text:list text:style-name="list-style-43">
          <text:list-item>
            <text:p text:style-name="list.start">hij meerderjarig is. Hij moet dus ten minste achttien jaar zijn of voordien gehuwd zijn (geweest) (zie voor uitleg van het
                     begrip ‘meerderjarig’ de toelichting bij artikel 1, eerste lid, aanhef en onder b, RWN). Onder huwelijk wordt hier mede verstaan
                     een in Nederland geregistreerd partnerschap of buiten Nederland geregistreerd partnerschap als bedoeld in artikel 1, tweede
                     lid, RWN;
                  </text:p>
          </text:list-item>
          <text:list-item>
            <text:p text:style-name="list.cont">hij sedert de leeftijd van vier jaar tot en met het moment van bevestiging van de verkrijging onafgebroken toelating en hoofdverblijf
                     heeft in Nederland, de Nederlandse Antillen of Aruba. Van toelating in Aruba is sprake indien optant rechtmatig verblijf heeft
                     op grond van de LTU. Optant dient zijn rechtmatige verblijf aan de hand van een verblijfsdocument aan te tonen<text:note text:id="n26" text:note-class="endnote">
                        <text:note-citation text:label="26">26</text:note-citation>
                        <text:note-body>
                           <text:p>Zie voor een uitleg van het begrip ‘toelating’ en de verblijfsdocumenten waarmee dat kan worden aangetoond de toelichting
                  bij artikel 1, eerste lid, aanhef en onder g, RWN. Zie voor een uitleg van het begrip ‘hoofdverblijf’ de toelichting bij artikel
                  1, eerste lid, aanhef en onder h, RWN. De periode van toelating en hoofdverblijf (van ten minste veertien jaren) moet ‘onafgebroken’
                  zijn. In deze periode mogen er derhalve geen zogenaamde ‘verblijfsgaten’ voorkomen. Een verblijfsgat leidt tot een onderbreking
                  van de termijn, waardoor niet meer met succes geopteerd kan worden op grond van dit artikellid.
               </text:p>
                        </text:note-body>
                     </text:note>. Of wordt voldaan aan de vereiste periode van onafgebroken toelating zal de Gouverneur afleiden uit het verblijfsdocument
                     en de gegevens uit de PIVA. In andere gevallen zal de duur van de onafgebroken toelating alleen kunnen worden beoordeeld door
                     de DIMAS aan de hand van de gegevens in het NAVAS. In die situatie zal de Gouverneur de DIMAS verzoeken om aan hem een bericht
                     omtrent toelating af te geven. Het is overigens de bedoeling dat een bericht omtrent toelating alleen wordt gevraagd indien
                     de Gouverneur niet of in onvoldoende mate beschikt over voldoende gegevens. Ook in gevallen waarbij de gegevens in de DIMAS
                     en het overgelegde verblijfsdocument elkaar tegenspreken of er anderszins omstandigheden zijn waardoor gerede twijfel bestaat
                     over de juiste verblijfsrechtelijke positie van de optant, dient een bericht omtrent toelating te worden gevraagd. Voor de
                     gevallen waarin en de wijze waarop een bericht omtrent toelating moet worden gevraagd, wordt verwezen naar de toelichting
                     bij artikel 1, eerste lid, aanhef en onder g, RWN;
                  </text:p>
          </text:list-item>
          <text:list-item>
            <text:p text:style-name="list.cont">hij niet eerder de Nederlandse nationaliteit door optie heeft verkregen (zie artikel 6, negende lid, RWN);
                  </text:p>
          </text:list-item>
          <text:list-item>
            <text:p text:style-name="list.cont">er op grond van zijn gedrag geen ernstige vermoedens bestaan dat hij gevaar oplevert voor de openbare orde, de goede zeden
                     of de veiligheid van het Koninkrijk. Zie de toelichting bij artikel 6, derde lid, RWN; en
                  </text:p>
          </text:list-item>
          <text:list-item>
            <text:p text:style-name="list.end">hij zich bereid heeft verklaard bij de verkrijging van het Nederlanderschap een verklaring van verbondenheid af te leggen
                     (zie toelichting bij artikel 6, tweede lid, RWN).
                  </text:p>
          </text:list-item>
        </text:list>
        <text:p text:style-name="regeling">Voor opties op grond van dit artikellid is een termijn van onafgebroken toelating vereist. Onderbrekingen in de verblijfshistorie
               van deze optanten, de zgn. verblijfsgaten, zijn reden voor  weigering van vaststelling van de optieverklaring.
            </text:p>
        <text:p text:style-name="tussenkop">
               <text:span text:style-name="cur">Voorbeeld</text:span>
            </text:p>
        <text:p text:style-name="regeling">De twintigjarige A, van Dominicaanse nationaliteit, heeft van haar tweede tot haar achttiende jaar in Aruba gewoond. Zij was
               daar in het bezit van een vergunning tot verblijf bij moeder. Sindsdien woont zij in verband met haar studie medicijnen aan
               de Rijksuniversiteit Utrecht in Nederland. Zij is in het bezit van een verblijfsvergunning regulier voor bepaalde tijd (verblijfsdocument
               I) in verband met het volgen van studie. Dit is een verblijfsrecht dat naar zijn aard tijdelijk is. A is van onbesproken gedrag.
               Zij kan bij de burgemeester van haar woonplaats opteren voor de Nederlandse nationaliteit. Immers, zij heeft sinds haar tweede
               jaar onafgebroken hoofdverblijf en toelating in het Koninkrijk gehad. Thans heeft zij toelating in het Koninkrijksdeel waar
               zij hoofdverblijf heeft. Een verblijfsvergunning regulier voor bepaalde tijd voor studie is rechtmatig verblijf op grond van
               artikel 8, aanhef en onder a, Vw 2000.
            </text:p>
        <text:h text:outline-level="4" text:style-name="divisiekop3">Ad artikel 6, eerste lid, aanhef en onder f
            </text:h>
        <text:p text:style-name="regeling">
               <text:span text:style-name="Strong_Emphasis">Na het afleggen van een daartoe strekkende schriftelijke verklaring verkrijgt door een bevestiging als bedoeld in het derde
                  lid het Nederlanderschap: de meerderjarige vreemdeling die te eniger tijd het Nederlanderschap of de staat van Nederlands
                  onderdaan-niet-Nederlander heeft bezeten en in Nederland, de Nederlandse Antillen of Aruba tenminste één jaar toelating voor
                  onbepaalde tijd en hoofdverblijf heeft tenzij hij het Nederlanderschap heeft verloren op grond van artikel 15, eerste lid,
                  onder d.</text:span>
               
            </text:p>
        <text:h text:outline-level="5" text:style-name="divisiekop4">Paragraaf 1 Algemeen
            </text:h>
        <text:p text:style-name="regeling">Een vreemdeling die een optieverklaring aflegt verkrijgt het Nederlanderschap door de bevestiging, bedoeld in artikel 6, derde
               lid, RWN, als cumulatief:
            </text:p>
        <text:list text:style-name="list-style-44">
          <text:list-item>
            <text:p text:style-name="list.start">hij meerderjarig is: hij moet dus ten minste achttien jaar zijn of voordien gehuwd zijn (geweest). (Zie voor uitleg van het
                     begrip ’meerderjarige’ de toelichting bij artikel 1, eerste lid, aanhef en onder b, RWN.) Onder huwelijk wordt hier mede verstaan
                     een in Nederland of buiten Nederland geregistreerd partnerschap als bedoeld in artikel 1, tweede lid, RWN;
                  </text:p>
          </text:list-item>
          <text:list-item>
            <text:p text:style-name="list.cont">hij op enig moment in het bezit is geweest van de Nederlandse nationaliteit of de staat van Nederlands onderdaan-niet-Nederlander;
                  </text:p>
          </text:list-item>
          <text:list-item>
            <text:p text:style-name="list.cont">hij op het moment van de bevestiging van de verkrijging gedurende een jaar of langer toelating voor onbepaalde tijd en hoofdverblijf
                     in Nederland, de Nederlandse Antillen of Aruba heeft. Het begrip ‘toelating voor onbepaalde tijd’ houdt in dat de optant in
                     het bezit moet zijn van een verblijfsrecht met een niet-tijdelijk karakter. Voor een nadere uitleg van dit begrip en de wijze
                     waarop kan worden beoordeeld of aan dit vereiste wordt voldaan, wordt verwezen naar de toelichting bij artikel 1, eerste lid,
                     aanhef en onder g, RWN én artikel 8, eerste lid, aanhef en onder b, RWN. Optant dient zijn rechtmatige verblijf aan de hand
                     van een verblijfsdocument aan te tonen. Zie voor een uitleg van het begrip ‘hoofdverblijf’ de toelichting bij artikel 1, eerste
                     lid, aanhef en onder h, RWN. De periode van een jaar toelating voor onbepaalde tijd en hoofdverblijf moet ‘onafgebroken’ zijn.
                     In deze periode mogen er derhalve geen zogenaamde ‘verblijfsgaten’ voorkomen. Een verblijfsgat leidt tot een onderbreking
                     van de termijn. Na de onderbreking begint een nieuwe termijn van een jaar te lopen. Of wordt voldaan aan de vereiste periode
                     van onafgebroken toelating zal de Gouverneur afleiden uit het verblijfsdocument en de gegevens uit de PIVA. In andere gevallen
                     zal de duur van de onafgebroken toelating alleen kunnen worden beoordeeld door de DIMAS aan de hand van de gegevens in het
                     NAVAS en het vreemdelingendossier. In die situatie zal de Gouverneur de DIMAS verzoeken om aan hem een bericht omtrent toelating
                     af te geven. Het is overigens de bedoeling dat een bericht omtrent toelating alleen wordt gevraagd indien de Gouverneur niet
                     of in onvoldoende mate beschikt over voldoende gegevens. Ook in gevallen waarbij de gegevens in het NAVAS en het overgelegde
                     verblijfsdocument elkaar tegenspreken of er anderszins omstandigheden zijn waardoor gerede twijfel bestaat over de juiste
                     verblijfsrechtelijke positie van de optant, dient een bericht omtrent toelating te worden gevraagd. Voor de gevallen waarin
                     en de wijze waarop een bericht omtrent toelating moet worden gevraagd, wordt verwezen naar de toelichting bij artikel 1, eerste
                     lid, aanhef en onder g, RWN;
                  </text:p>
          </text:list-item>
          <text:list-item>
            <text:p text:style-name="list.cont">hij het Nederlanderschap niet heeft verloren door intrekking van het besluit waarbij het Nederlanderschap is verleend, omdat
                     hij na de totstandkoming van de naturalisatie niet al het mogelijke heeft gedaan om zijn oorspronkelijke nationaliteit te
                     verliezen (artikel 15, eerste lid, aanhef en onder d, RWN);
                  </text:p>
          </text:list-item>
          <text:list-item>
            <text:p text:style-name="list.cont">hij het Nederlanderschap niet heeft verloren door intrekking door onze Minister omdat hij dit Nederlanderschap vóór 1 april
                     2003 heeft verkregen door naturalisatie die berust op een door hem gegeven valse verklaring of bedrog dan wel op het verzwijgen
                     van enig voor de naturalisatie relevant feit (artikel 14, eerste lid, RWN). De intrekking van het Nederlanderschap van een
                     persoon op grond van artikel 14, eerste lid, RWN werkt niet verder terug dan tot 1 april 2003 (artikel II, eerste lid, RRWN).
                     Op grond van artikel II, tweede lid, RRWN wordt deze persoon voor de toepassing van artikel 6, eerste lid, aanhef en onder
                     f, RWN geacht niet het Nederlanderschap te hebben bezeten en kan dus op grond van dat artikellid niet opteren. Een persoon
                     wiens Nederlanderschap op grond van artikel 14, eerste lid, RWN ná 1 april 2003 is ingetrokken, wordt – de intrekking heeft
                     terugwerkende kracht tot het moment van verkrijging – eveneens geacht niet het Nederlanderschap te hebben bezeten. Ook die
                     persoon kan niet opteren op grond van het onderhavige artikellid;
                  </text:p>
          </text:list-item>
          <text:list-item>
            <text:p text:style-name="list.cont">er op grond van zijn gedrag geen ernstige vermoedens bestaan dat hij gevaar oplevert voor de openbare orde, de goede zeden
                     of de veiligheid van het Koninkrijk. Zie hiervoor de toelichting bij artikel 6, vierde lid, RWN en artikel 9, eerste lid,
                     aanhef en onder a, RWN; en
                  </text:p>
          </text:list-item>
          <text:list-item>
            <text:p text:style-name="list.end">hij zich bereid heeft verklaard bij de verkrijging van het Nederlanderschap een verklaring van verbondenheid af te leggen
                     (zie toelichting bij artikel 6, tweede lid, RWN).
                  </text:p>
          </text:list-item>
        </text:list>
        <text:h text:outline-level="5" text:style-name="divisiekop4">Paragraaf 2 Oud-Nederlander of oud-Nederlands onderdaan-niet-Nederlander
            </text:h>
        <text:p text:style-name="regeling">In een aantal gevallen zal uit de PIVA blijken of een optant ooit in het bezit is geweest van de Nederlandse nationaliteit
               of de status van Nederlands onderdaan-niet-Nederlander. Indien dit niet blijkt uit de PIVA of indien er twijfels bestaan over
               de juistheid van de vermelding in de PIVA, dient de optant het oud-Nederlanderschap zelf aannemelijk te maken. Dit kan door
               het overleggen van bijvoorbeeld een in het verleden afgegeven Nederlands paspoort, Nederlandse Europese identiteitskaart,
               verklaring omtrent het bezit van het Nederlanderschap, kennisgeving van naturalisatie, een Staatsblad waarin de naturalisatie
               is vermeld, een optieverklaring (waaruit blijkt dat daaraan rechtsgevolg is verbonden) of een uittreksel of verklaring gebaseerd
               op het persoonsregister waaruit het (oud)Nederlanderschap van de optant blijkt.
            </text:p>
        <text:p text:style-name="regeling">Ten aanzien van een optant geboren vóór 25 november 1975 in Suriname van wie de ouders in Suriname of het Koninkrijk zijn
               geboren, mag worden aangenomen dat hij oud-Nederlander is. Ten aanzien van een optant geboren vóór 21 december 1949 in het
               voormalige Nederlands-Indië, mag worden aangenomen dat hij (ten minste) de status van Nederlands onderdaan-niet-Nederlander
               heeft bezeten. Hetzelfde geldt ten aanzien van de optant geboren vóór 1 oktober 1962 in het voormalige Nederlands-Nieuw-Guinea.
            </text:p>
        <text:p text:style-name="regeling">Indien het Nederlanderschap is verloren op grond van artikel 15, eerste lid, aanhef en onder d, RWN of artikel 14, eerste
               lid, RWN, zal dit meestal zijn vermeld in de PIVA. Als onduidelijk is of sprake is van één van de hier bedoelde verliesgronden,
               kan de Gouverneur aan de IND unit Nationaliteit en Naturalisatie (192) te Rijswijk verzoeken dit voor hem na te gaan in het
               Nationaliteitenregister. (Zie ook de toelichting bij artikel 22 RWN.)
            </text:p>
        <text:h text:outline-level="5" text:style-name="divisiekop4">Paragraaf 3 Overgangsregeling
            </text:h>
        <text:section text:name="alineagroep.d27802e7219" text:style-name="alineagroep">
          <text:p text:style-name="alineagroep">Op grond van artikel 26 RWN geldt voor een aantal categorieën oud-Nederlanders niet het vereiste dat zij gedurende een jaar
                  of langer toelating voor onbepaalde tijd en hoofdverblijf in Nederland, Aruba of Aruba moeten hebben om het Nederlanderschap
                  door optie te kunnen herkrijgen. Deze overgangsregeling geldt van 1 april 2003 tot en met 31 maart 2013 (artikel 26, tweede
                  lid, RWN).
               </text:p>
          <text:p text:style-name="alineagroep.end">Alle overige voorwaarden gelden onverkort. De overgangsregeling geldt niet voor personen die uitsluitend de staat van Nederlands
                  onderdaan-niet-Nederlander hebben bezeten. Zie artikel 26 RWN voor een nadere aanduiding van deze categorieën oud-Nederlanders
                  en hun minderjarige kinderen.
               </text:p>
        </text:section>
        <text:p text:style-name="tussenkop">
               <text:span text:style-name="cur">Voorbeeld 1</text:span>
            </text:p>
        <text:p text:style-name="regeling">Irene is van Surinaamse nationaliteit en geeft les op een Nederlandse school in Aruba. Zij heeft op 25 november 1975 de Nederlandse
               nationaliteit verloren op grond van de Toescheidingsovereenkomst tussen Nederland en Suriname. Zij heeft sinds 3 jaar tijd
               een vergunning tot tijdelijk verblijf en heeft de verlengingen altijd tijdig aangevraagd. Aan alle voorwaarden die voor optie
               gelden wordt door Irene voldaan. Zij is immers al meer dan een jaar in het bezit van een vergunning tot verblijf met een niet-tijdelijk
               karakter. Uiteraard is zij in het bezit van een verklaring van oud-Nederlanderschap.
            </text:p>
        <text:p text:style-name="tussenkop">
               <text:span text:style-name="cur">Voorbeeld 2</text:span>
            </text:p>
        <text:p text:style-name="regeling">Bernard is een oud-Nederlander en keert op 50-jarige leeftijd naar Aruba terug. Hem wordt een vergunning tot tijdelijk verblijf
               verstrekt vanwege werkzaamheden als chirurg  in het ziekenhuis. Drie maanden na het verstrijken van de geldigheidsduur van
               de verblijfsvergunning wordt een vergunning tot verblijf aangevraagd. Deze wordt aan hem toegekend. Deze vergunning heeft
               geen terugwerkende kracht en daarmede ontstaat een verblijfsgat. Enige tijd later dient Bernard een optieverklaring in. De
               bevestiging van de verkrijging van het Nederlanderschap wordt door de Gouverneur geweigerd. Weliswaar is Bernard oud-Nederlander
               en heeft hij lager dan een jaar hoofdverblijf op Aruba en heeft hij toelating voor onbepaalde tijd (VTV), maar Bernard is
               op het moment van de bevestiging van de optie nog niet een (1) jaar toegelaten. Hij heeft immers niet tijdig om verlenging
               van zijn verblijfsvergunning gevraagd.
            </text:p>
        <text:p text:style-name="regeling">Bernard komt overigens als oud-Nederlander wel voor verkrijging van het Nederlanderschap door naturalisatie in aanmerking
               (zie artikel 8, tweede lid RWN), omdat hiervoor geen voorafgaande verblijfstermijn wordt gesteld.
            </text:p>
        <text:h text:outline-level="4" text:style-name="divisiekop3">Ad artikel 6, eerste lid, aanhef en onder g
            </text:h>
        <text:p text:style-name="regeling">
               <text:span text:style-name="Strong_Emphasis">Na het afleggen van een daartoe strekkende schriftelijke verklaring verkrijgt door een bevestiging als bedoeld in het derde
                  lid het Nederlanderschap: de vreemdeling die gedurende tenminste drie jaren de echtgenoot is van een Nederlander en gedurende
                  een onafgebroken periode van tenminste vijftien jaren toelating en hoofdverblijf heeft in Nederland, de Nederlandse Antillen
                  of Aruba.</text:span>
               
            </text:p>
        <text:p text:style-name="regeling">De hier bedoelde vreemdeling, die de optieverklaring in Nederland, de Nederlandse Antillen of Aruba aflegt, verkrijgt het
               Nederlanderschap door de bevestiging, bedoeld in artikel 6, derde lid, RWN als cumulatief:
            </text:p>
        <text:list text:style-name="list-style-45">
          <text:list-item>
            <text:p text:style-name="list.start">hij gedurende minstens drie jaar de echtgenoot is van een en dezelfde Nederlander. De echtgenoot moet op het moment van de
                     bevestiging van de verkrijging in het bezit zijn van de Nederlandse nationaliteit. Dat Nederlanderschap is niet vereist gedurende
                     de gehele periode van drie jaar. Onder echtgenoot wordt tevens verstaan de partner in een in Nederland geregistreerd partnerschap
                     of buiten Nederland geregistreerd partnerschap als bedoeld in artikel 1, tweede lid, RWN;
                  </text:p>
          </text:list-item>
          <text:list-item>
            <text:p text:style-name="list.cont">hij onmiddellijk voorafgaand aan de bevestiging van de verkrijging een ononderbroken periode van vijftien jaren toelating
                     en hoofdverblijf heeft in Nederland, de Nederlandse Antillen of Aruba. Van toelating in Nederland is sprake indien optant
                     rechtmatig verblijf heeft op grond van artikelen 1, 3 en 6 LTU. Optant dient dit rechtmatige verblijf aan de hand van een
                     verblijfsdocument aan te tonen<text:note text:id="n27" text:note-class="endnote">
                        <text:note-citation text:label="27">27</text:note-citation>
                        <text:note-body>
                           <text:p>Zie voor een uitleg van het begrip ‘toelating’ en de verblijfsdocumenten waarmee dat kan worden aangetoond de toelichting
                  bij artikel 1, eerste lid, aanhef en on der g, RWN. Zie voor een uitleg van het begrip ‘hoofdverblijf’ de toelichting bij
                  artikel 1, eerste lid, aanhef en onder h, RWN.
               </text:p>
                        </text:note-body>
                     </text:note>. De periode van vijftien jaren toelating en hoofdverblijf moet ‘onafgebroken’ zijn. In bedoelde periode mogen er derhalve
                     geen zogenaamde ‘verblijfsgaten’ voorkomen. Een verblijfsgat leidt tot een onderbreking van de termijn. Na de onderbreking
                     begint opnieuw een termijn van vijftien jaren te lopen. Of wordt voldaan aan de vereiste periode van onafgebroken toelating
                     zal de Gouverneur afleiden uit het verblijfsdocument en de gegevens uit de PIVA. In andere gevallen zal de duur van de onafgebroken
                     toelating alleen kunnen worden beoordeeld door de DIMAS aan de hand van de gegevens in het NAVAS. In die situatie zal de Gouverneur
                     de DIMAS verzoeken om aan hem een bericht omtrent toelating af te geven. Het is overigens de bedoeling dat een bericht omtrent
                     toelating alleen wordt gevraagd indien de Gouverneur niet of in onvoldoende mate beschikt over voldoende gegevens. Ook in
                     gevallen waarbij de gegevens in de DIMAS en het overgelegde verblijfsdocument elkaar tegenspreken of er anderszins omstandigheden
                     zijn waardoor gerede twijfel bestaat over de juiste verblijfsrechtelijke positie van de optant of verzoeker, dient een bericht
                     omtrent toelating te worden gevraagd. Voor de gevallen waarin en de wijze waarop een bericht omtrent toelating moet worden
                     gevraagd, wordt verwezen naar de toelichting bij artikel 1, eerste lid, aanhef en onder g, RWN;
                  </text:p>
          </text:list-item>
          <text:list-item>
            <text:p text:style-name="list.cont">hij niet eerder de Nederlandse nationaliteit door optie heeft verkregen (zie het negende artikellid);
                  </text:p>
          </text:list-item>
          <text:list-item>
            <text:p text:style-name="list.cont">er op grond van zijn gedrag geen ernstige vermoedens bestaan dat hij gevaar oplevert voor de openbare orde, de goede zeden
                     of de veiligheid van het Koninkrijk (zie de toelichting bij artikel 6, vierde lid, RWN, alsmede de toelichting bij artikel
                     9, eerste lid, aanhef en onder a, RWN); en
                  </text:p>
          </text:list-item>
          <text:list-item>
            <text:p text:style-name="list.end">hij zich bereid heeft verklaard bij de verkrijging van het Nederlanderschap een verklaring van verbondenheid af te leggen
                     (zie toelichting bij artikel 6, tweede lid, RWN).
                  </text:p>
          </text:list-item>
        </text:list>
        <text:p text:style-name="regeling">Met huwelijk wordt in dit geval bedoeld huwelijk respectievelijk in Nederland geregistreerd partnerschap in de zin van het
               Nederlands Burgerlijk Wetboek. Anders dan bij naturalisatie (zie artikel 8, tweede lid, RWN) wordt aan de optant niet de eis
               gesteld dat hij voorafgaand aan de optie en de bevestiging daarvan gedurende drie jaar onafgebroken moet hebben samengewoond
               met de Nederlandse echtgenoot respectievelijk geregistreerde partner. De plicht tot samenwoning vloeit namelijk niet meer
               voort uit het Nederlands Burgerlijk Wetboek en is ook niet in artikel 6, eerste lid, aanhef en onder h, RWN opgenomen.
            </text:p>
        <text:section text:name="alineagroep.d27802e7309" text:style-name="alineagroep">
          <text:p text:style-name="alineagroep">Het huwelijk zal in de meeste gevallen blijken uit de PIVA. Ook de Nederlandse nationaliteit van de echtgeno(o)t(e) zal over
                  het algemeen blijken uit de PIVA. Is dit niet het geval, dan dient de optant de Nederlandse nationaliteit van de echtgeno(o)t(e)
                  aannemelijk te maken door het overleggen van een Nederlands paspoort of Nederlandse Europese identiteitskaart waarvan de geldigheidsduur
                  niet is verstreken. Een recentelijk (niet ouder dan zes maanden) afgegeven verklaring omtrent het bezit van het Nederlanderschap
                  of een uittreksel uit de PIVA van de woonplaats van de echtgeno(o)t(e) waaruit het Nederlanderschap van de echtgeno(o)t(e)
                  blijkt, volstaat eveneens.
               </text:p>
          <text:p text:style-name="alineagroep.end">N.B. Een buiten Nederland geregistreerd partnerschap of het al dan niet met een (notariëel) samenlevingscontract samenwonen
                  met een Nederlander is niet gelijkgesteld aan een huwelijk.
               </text:p>
        </text:section>
        <text:p text:style-name="regeling">Voor opties op grond van dit artikellid is een termijn van onafgebroken toelating vereist. Onderbrekingen in de verblijfshistorie
               van deze optanten, de zgn. verblijfsgaten, zijn reden voor  weigering van vaststelling van de optieverklaring.
            </text:p>
        <text:p text:style-name="tussenkop">
               <text:span text:style-name="cur">Voorbeeld</text:span>
            </text:p>
        <text:section text:name="alineagroep.d27802e7326" text:style-name="alineagroep">
          <text:p text:style-name="alineagroep">Het echtpaar Ramesh en Shanti, beiden van Indiase nationaliteit zijn in 1980 naar Aruba gekomen. Om het jaar gaat Shanti voor
                  drie maanden terug naar India voor familiebezoek. In 2002 verkrijgt Ramesh de Nederlandse nationaliteit door naturalisatie.
                  Het verzoek van Shanti wordt niet ingewilligd omdat zij de landstaal onvoldoende beheerst.
               </text:p>
          <text:p text:style-name="alineagroep.end">Shanti kan echter wel opteren voor het Nederlanderschap, omdat daarvoor geen eisen m.b.t. taal worden gesteld. Zij is immers
                  (veel) langer dan drie jaar gehuwd met een Nederlander. Dat Ramesh nog geen drie jaar Nederlander is, doet niet ter zake.
                  Voorts heeft Shanti al langer dan vijftien jaar toelating en hoofdverblijf in Aruba. Verblijf voor drie maanden buiten het
                  Koninkrijk voor vakantie/familie-bezoek geldt niet als onderbreking van het hoofdverblijf.
               </text:p>
        </text:section>
        <text:h text:outline-level="4" text:style-name="divisiekop3">Ad artikel 6, eerste lid, aanhef en onder h
            </text:h>
        <text:p text:style-name="regeling">
               <text:span text:style-name="Strong_Emphasis">Na het afleggen van een daartoe strekkende schriftelijke verklaring verkrijgt door een bevestiging als bedoeld in het derde
                  lid het Nederlanderschap: de vreemdeling die de leeftijd van vijf en zestig jaar heeft bereikt en gedurende een onafgebroken
                  periode van tenminste vijftien jaren toelating en hoofdverblijf heeft in Nederland, de Nederlandse Antillen of Aruba.</text:span>
               
            </text:p>
        <text:p text:style-name="regeling">De hier bedoelde vreemdeling, die de optieverklaring in Nederland, de Nederlandse Antillen of Aruba aflegt, verkrijgt het
               Nederlanderschap door de bevestiging, bedoeld in artikel 6, derde lid, RWN, als cumulatief:
            </text:p>
        <text:list text:style-name="list-style-46">
          <text:list-item>
            <text:p text:style-name="list.start">hij 65 jaar of ouder is. (Zie voor de bepaling van de leeftijd bij een onbekende geboortemaand en/of geboortedag de toelichting
                     bij artikel 1, aanhef en onder b, RWN);
                  </text:p>
          </text:list-item>
          <text:list-item>
            <text:p text:style-name="list.cont">hij onmiddellijk voorafgaand aan de bevestiging van de verkrijging een ononderbroken periode van vijftien jaren toelating
                     en hoofdverblijf heeft in Nederland, Aruba of Aruba. Van toelating in Aruba is sprake indien optant rechtmatig verblijf heeft
                     op grond van de LTU. Optant dient dit rechtmatige verblijf aan de hand van een verblijfsdocument aan te tonen<text:note text:id="n28" text:note-class="endnote">
                        <text:note-citation text:label="28">28</text:note-citation>
                        <text:note-body>
                           <text:p>Zie voor een uitleg van het begrip ‘toelating’ en de verblijfsdocumenten waarmee dat kan worden aangetoond de toelichting
                  bij artikel 1, eerste lid, aanhef en onder g, RWN. Zie voor een uitleg van het begrip ‘hoofdverblijf’ de toelichting bij artikel
                  1, eerste lid, aanhef en onder h, RWN.
               </text:p>
                        </text:note-body>
                     </text:note>. De periode van vijftien jaren toelating en hoofdverblijf moet ‘onafgebroken’ zijn. In bedoelde periode mogen er derhalve
                     geen zogenaamde ‘verblijfsgaten’ voorkomen. Een verblijfsgat leidt tot een onderbreking van de termijn. Na de onderbreking
                     begint opnieuw een termijn van vijftien jaren te lopen. Of wordt voldaan aan de vereiste periode van onafgebroken toelating
                     zal de Gouverneur afleiden uit het verblijfsdocument en de gegevens uit de PIVA. In andere gevallen zal de duur van de onafgebroken
                     toelating alleen kunnen worden beoordeeld door de DIMAS aan de hand van de gegevens in het NAVAS. In die situatie zal de Gouverneur
                     de DIMAS verzoeken om aan hem een bericht omtrent toelating af te geven. Het is overigens de bedoeling dat een bericht omtrent
                     toelating alleen wordt gevraagd indien de Gouverneur niet of in onvoldoende mate beschikt over voldoende gegevens. Ook in
                     gevallen waarbij de gegevens in de DIMAS en het overgelegde verblijfsdocument elkaar tegenspreken of er anderszins omstandigheden
                     zijn waardoor gerede twijfel bestaat over de juiste verblijfsrechtelijke positie van de optant of verzoeker, dient een bericht
                     omtrent toelating te worden gevraagd. Voor de gevallen waarin en de wijze waarop een bericht omtrent toelating moet worden
                     gevraagd, wordt verwezen naar de toelichting bij artikel 1, eerste lid, aanhef en onder g, RWN;
                  </text:p>
          </text:list-item>
          <text:list-item>
            <text:p text:style-name="list.cont">hij niet eerder de Nederlandse nationaliteit door optie heeft verkregen (zie artikel 6, negende lid, RWN);
                  </text:p>
          </text:list-item>
          <text:list-item>
            <text:p text:style-name="list.cont">als er op grond van zijn gedrag geen ernstige vermoedens bestaan dat hij gevaar oplevert voor de openbare orde, de goede zeden
                     of de veiligheid van het Koninkrijk (zie hiervoor de toelichting bij artikel 6, vierde lid, RWN, alsmede artikel 9, eerste
                     lid, aanhef en onder a, RWN); en
                  </text:p>
          </text:list-item>
          <text:list-item>
            <text:p text:style-name="list.end">hij zich bereid heeft verklaard bij de verkrijging van het Nederlanderschap een verklaring van verbondenheid af te leggen
                     (zie toelichting bij artikel 6, tweede lid, RWN).
                  </text:p>
          </text:list-item>
        </text:list>
        <text:p text:style-name="regeling">Voor opties op grond van dit artikellid is een termijn van onafgebroken toelating vereist. Onderbrekingen in de verblijfshistorie
               van deze optanten, de zgn. verblijfsgaten, zijn reden voor  weigering van vaststelling van de optieverklaring.
            </text:p>
        <text:p text:style-name="tussenkop">
               <text:span text:style-name="cur">Voorbeeld</text:span>
            </text:p>
        <text:p text:style-name="regeling">Li heeft de Chinese nationaliteit en verblijft sinds zijn veertigste jaar onafgebroken in Aruba. Hij is altijd in het bezit
               geweest van een geldige vergunning tot verblijf. Inmiddels is hij 65 jaar. Hij is van onbesproken gedrag, maar spreekt in
               het geheel geen Papiaments. De optieverklaring van Li ter verkrijging van de Nederlandse nationaliteit dient te worden bevestigd
               nu hij aan de terzake geldende voorwaarden voldoet.
            </text:p>
        <text:h text:outline-level="4" text:style-name="divisiekop3">Ad artikel 6, tweede lid
            </text:h>
        <text:p text:style-name="regeling">
               <text:span text:style-name="Strong_Emphasis">Bij het afleggen van de verklaring tot verkrijging van het Nederlanderschap verklaart de meerderjarige vreemdeling en de minderjarige
                  vreemdeling die de leeftijd van zestien jaar heeft bereikt tevens bereid te zijn bij de verkrijging van het Nederlanderschap
                  een verklaring van verbondenheid af te leggen. Het besluit tot bevestiging wordt niet bekendgemaakt dan nadat de verklaring
                  van verbondenheid daadwerkelijk is afgelegd.</text:span>
               
            </text:p>
        <text:h text:outline-level="5" text:style-name="divisiekop4">Paragraaf 1 Algemeen
            </text:h>
        <text:p text:style-name="regeling">Met ingang van 1 maart 2009 is de verklaring van verbondenheid een nieuwe voorwaarde voor verkrijging van het Nederlanderschap
               door optie en een verplicht onderdeel van de naturalisatieceremonie. Niet alleen is het ondertekenen van de bereidverklaring
               bij het afleggen van de optieverklaring een vereiste voor het verkrijgen van het Nederlanderschap, maar ook het daadwerkelijk
               afleggen van de verklaring van verbondenheid is een nieuw vereiste. De eis een bereidverklaring te ondertekenen en op een
               later moment, in beginsel tijdens de naturalisatieceremonie, de verklaring van verbondenheid af te leggen, geldt alleen als
               de optieverklaring op of na 1 maart 2009 wordt afgelegd. (Het Nederlanderschap wordt niet verkregen indien de verklaring van
               verbondenheid niet wordt afgelegd<text:note text:id="n29" text:note-class="endnote">
                  <text:note-citation text:label="29">29</text:note-citation>
                  <text:note-body>
                     <text:p>Zie ook toelichting bij artikel 60a, derde lid, BVVN en artikel 2, vijfde lid, artikel 7, artikel 8, eerste lid, onder e,
                  artikel 11, vierde en vijfde lid, artikel 23, artikel 26 en artikel 28 RWN.
               </text:p>
                  </text:note-body>
               </text:note>. Immers het besluit tot bevestiging wordt dan niet bekendgemaakt/uitgereikt (zie tevens paragraaf 2.2.4.1 in de toelichting
               bij artikel 6, derde lid, RWN).
            </text:p>
        <text:h text:outline-level="5" text:style-name="divisiekop4">Paragraaf 2 Optanten die de bereidverklaring en de verklaring van verbondenheid moeten afleggen
            </text:h>
        <text:p text:style-name="regeling">De verplichting tot bereidverklaring en het afleggen van de verklaring van verbondenheid rust op de meerderjarige optant.
               Zij rust daarnaast ook op minderjarigen die op het tijdstip waarop de optieverklaring wordt afgelegd zestien jaar of ouder
               zijn, ongeacht of zij zelfstandig opteren dan wel verzocht is hen te laten delen in de verkrijging van het Nederlanderschap
               door een van hun ouders (zie tevens paragraaf 2.2.4.1. en 2.12.3 in de toelichting bij artikel 6, derde lid, RWN).
            </text:p>
        <text:h text:outline-level="5" text:style-name="divisiekop4">Paragraaf 3 Ondertekenen bereidverklaring (model 1.36)
            </text:h>
        <text:section text:name="alineagroep.d27802e7437" text:style-name="alineagroep">
          <text:p text:style-name="alineagroep">(zie paragraaf 2.2.4.1 <text:span text:style-name="cur">Bereidverklaring afleggen verklaring van verbondenheid)</text:span>
                  
               </text:p>
          <text:p text:style-name="alineagroep.end">Vanaf 1 maart 2009 moet zowel de meerderjarige optant als de minderjarige optant die op het tijdstip waarop de optieverklaring
                  wordt afgelegd 16 jaar of ouder is, zich bij het afleggen van de optieverklaring bereid verklaren de verklaring van verbondenheid
                  te zullen afleggen bij de bekendmaking van de optiebevestiging. Bij de minderjarige van zestien jaar of ouder, is het niet
                  van belang of hij zelfstandig opteert dan wel is verzocht hem te laten delen in de verkrijging van het Nederlanderschap van
                  één van de ouders.
               </text:p>
        </text:section>
        <text:p text:style-name="regeling">Betrokkene verklaart bereid te zijn de verklaring van verbondenheid af te leggen,  door het ondertekenen van de <text:span text:style-name="cur">‘Bereidverklaring afleggen verklaring van verbondenheid’</text:span> (model 1.36). De verklaring van verbondenheid legt hij vervolgens in principe in persoon op een naturalisatieceremonie mondeling
               af voordat de optiebevestiging aan hem wordt uitgereikt (zie tevens paragraaf 2.12.3 <text:span text:style-name="cur">Afleggen verklaring van verbondenheid</text:span> in de toelichting bij artikel 6, derde lid, RWN).
            </text:p>
        <text:p text:style-name="regeling">Van de verplichting van het ondertekenen van de bereidverklaring en het vervolgens afleggen van de verklaring van verbondenheid
               wordt alleen vrijstelling gegeven, indien het afleggen van de verklaring van verbondenheid redelijkerwijs niet gevraagd kan
               worden (zie daarvoor toelichting bij artikel 60a, vijfde lid en zesde lid, BVVN). Zie paragraaf 2.2.4.1 <text:span text:style-name="cur">Bereidverklaring afleggen verklaring van verbondenheid</text:span> in de toelichting bij artikel 6, derde lid, RWN voor de uitzonderingssituaties.
            </text:p>
        <text:h text:outline-level="5" text:style-name="divisiekop4">Paragraaf 4 Afleggen verklaring van verbondenheid (zie tevens paragraaf 2.12.3 <text:span text:style-name="Strong_Emphasis">Afleggen verklaring van verbondenheid in de toelichting bij artikel 6, derde lid, RWN)</text:span>
               
            </text:h>
        <text:p text:style-name="regeling">Uitgangspunt is dat de verklaring van verbondenheid mondeling en in persoon wordt afgelegd tijdens de naturalisatieceremonie
               waarbij de bevestiging tot verkrijging van het Nederlanderschap wordt uitgereikt. De verklaring van verbondenheid wordt zonder
               uitzondering in het Nederlands afgelegd. Hiervan kan dus niet worden afgeweken, ook niet voor optanten die uitsluitend het
               Papiaments machtig zijn.
            </text:p>
        <text:p text:style-name="regeling">
               <text:span text:style-name="cur">Uitzonderingen (</text:span>zie paragraaf 2.12.4.2<text:span text:style-name="cur">uitzondering (mondeling) afleggen verklaring van verbondenheid</text:span> in de toelichting bij artikel 6, derde lid, RWN)
            </text:p>
        <text:h text:outline-level="5" text:style-name="divisiekop4">Paragraaf 5 Niet uitreiken bij niet verschijnen of weigering afleggen verklaring van verbondenheid (artikel 60a, derde lid,
               BVVN en paragraaf 2.12.3 Afleggen verklaring van verbondenheid)
            </text:h>
        <text:p text:style-name="regeling">Wordt de toezegging een verklaring van verbondenheid af te leggen niet nagekomen en is geen ontheffing van het mondeling of
               schriftelijk afleggen verleend, dan zal de optiebevestiging niet worden uitgereikt en het Nederlanderschap niet worden verkregen.
               Immers, pas door de bekendmaking wordt iemand Nederlander.
            </text:p>
        <text:h text:outline-level="4" text:style-name="divisiekop3">Ad artikel 6, derde lid
            </text:h>
        <text:p text:style-name="regeling">
               <text:span text:style-name="Strong_Emphasis">De autoriteit die de verklaring in ontvangst neemt, beoordeelt aan de hand van de haar overgelegde stukken de gronden waarop
                  de verklaring berust. Indien aan de vereisten is voldaan, bevestigt zij schriftelijk de verkrijging van het Nederlanderschap.</text:span> 
               
            </text:p>
        <text:h text:outline-level="5" text:style-name="divisiekop4">Paragraaf 1 Algemeen
            </text:h>
        <text:p text:style-name="regeling">In artikel 21 RWN is bepaald dat bij algemene maatregel van rijksbestuur de autoriteiten en ambtenaren worden aangewezen die
               bevoegd zijn tot het in ontvangst nemen van optieverklaringen tot verkrijging van het Nederlanderschap. Voorts is bepaald
               dat bij algemene maatregel van rijksbestuur nadere voorschriften kunnen worden gesteld betreffende de wijze van inontvangstneming
               van de verklaringen en de bevestigingen van de verkrijging van het Nederlanderschap, alsmede betreffende de verdere administratieve
               behandeling van de verkrijging van het Nederlanderschap. In het BvvN zijn deze voorschriften opgenomen en vorenbedoelde autoriteiten
               en ambtenaren aangewezen. In artikel 2, aanhef en onder c, BvvN is bepaald dat in Aruba de Gouverneur bevoegd is tot het in
               ontvangst nemen van de optieverklaringen. De vormvoorschriften, procedurele vereisten en administratieve behandeling van de
               verklaringen zijn voor Aruba  geregeld in de artikelen 3 tot en met 6 en 13 tot en met 19 en 24 BvvN. In de hierna opgenomen
               procedurebeschrijving is de volgorde van het BvvN aangehouden. Hierop wordt echter een uitzondering gemaakt voor de eerste
               procedurestap: ‘Informatieverstrekking’ die zich naar zijn aard niet leent voor opname in het BvvN, maar in de uitvoeringspraktijk
               over het algemeen wel aan het afleggen van de optieverklaring vooraf zal gaan.
            </text:p>
        <text:h text:outline-level="5" text:style-name="divisiekop4">Paragraaf 2 Procedure
            </text:h>
        <text:h text:outline-level="6" text:style-name="divisiekop5">Paragraaf 2.1 Informatieverstrekking
            </text:h>
        <text:p text:style-name="regeling">Het afleggen van een optieverklaring zal worden voorafgegaan door informatieverstrekking aan de aspirant-optant door de Gouverneur.
               Voor een deel zal daarbij gebruik kunnen worden gemaakt van IND-brochures. Verder kan in deze fase aan de aspirant-optant
               bijvoorbeeld opgave worden gedaan van de bij het afleggen van de optieverklaring te verstrekken gegevens en over te leggen
               documenten. De Gouverneur informeert de aspirant-optant over zijn verplichting om, als onderdeel van de verkrijging van het
               Nederlanderschap, een verklaring van verbondenheid af te leggen. De optant wordt erop attent gemaakt dat hij de verklaring
               van verbondenheid, in beginsel op een naturalisatieceremonie, zal moeten afleggen en dat de optiebevestiging niet eerder bekend
               wordt gemaakt, dan nadat de verklaring van verbondenheid daadwerkelijk is afgelegd. Ook kan de aspirant-optant erop worden
               gewezen dat de eventuele optiebevestiging als regel door uitreiking in persoon tijdens een ceremoniële bijeenkomst in werking
               treedt. Indien al onmiddellijk blijkt dat niet wordt voldaan aan de vereisten voor optie, kan de betrokkene worden gewezen
               op de eventuele mogelijkheid en voorwaarden voor verlening van de Nederlandse nationaliteit door naturalisatie.
            </text:p>
        <text:p text:style-name="regeling">Indien de optant zich bij de Gouverneur vervoegt om een optieverklaring af te leggen, ligt het in de rede eerst te onderzoeken
               of de optant alle voor de aanvraag benodigde documenten heeft verzameld, geld bij zich heeft om de optiegelden te betalen
               en voor zover mogelijk te toetsen of aan de voorwaarden voor optie wordt voldaan. Indien een optant (nog) niet aan de voorwaarden
               voor verkrijging van het Nederlanderschap voldoet, of indien hij (nog) niet in staat is de benodigde documenten te overleggen,
               wordt hem ontraden een verklaring af te leggen. Indien de optant er niettemin op staat een verklaring af te leggen, ondanks
               het feit dat hij (nog) niet aan de voorwaarden voor bevestiging van de verklaring voldoet, dient de Gouverneur de verklaring
               in ontvangst te nemen.
            </text:p>
        <text:h text:outline-level="6" text:style-name="divisiekop5">Paragraaf 2.2 Afleggen van de optieverklaring
            </text:h>
        <text:h text:outline-level="6" text:style-name="divisiekop6">Paragraaf 2.2.1 Vormvereisten: afleggen in persoon
            </text:h>
        <text:h text:outline-level="6" text:style-name="divisiekop7">Paragraaf 2.2.1.1 Meerderjarige optant
            </text:h>
        <text:p text:style-name="regeling">Omdat in het kader van optie van belang is dat wordt aangetoond dat de optant degene is die hij opgeeft te zijn, dient de
               optant bij het afleggen van zijn verklaring in beginsel in persoon te verschijnen (artikel 2, tweede lid, RWN; artikel 3,
               eerste lid, BVVN). De Gouverneur die de verklaring in ontvangst neemt, moet zich door middel van onderzoek de nodige zekerheid
               verschaffen omtrent de identiteit van de optant. In dit kader wordt de optant verzocht een geldig buitenlands reisdocument<text:note text:id="n30" text:note-class="endnote">
                  <text:note-citation text:label="30">30</text:note-citation>
                  <text:note-body>
                     <text:p>Zie paragraaf 2.2.5.2.</text:p>
                  </text:note-body>
               </text:note> te overleggen. Daarnaast kan de optant worden verzocht andere bewijsstukken, zoals een geboorteakte te tonen (zie hierna
               onder paragrafen 2.2.3 en 2.2.5 bij onderhavig artikellid).
            </text:p>
        <text:p text:style-name="regeling">Een optieverklaring ten behoeve van een optant die wegens handelingsonbekwaamheid onder curatele is gesteld, wordt afgelegd
               door zijn curator.
            </text:p>
        <text:h text:outline-level="6" text:style-name="divisiekop7">Paragraaf 2.2.1.2 Minderjarige optant
            </text:h>
        <text:p text:style-name="regeling">Voor een minderjarige optant wordt de optieverklaring afgelegd door (een van) zijn wettelijk vertegenwoordiger(s). In beginsel
               dient de wettelijk vertegenwoordiger in persoon te verschijnen (artikel 2, tweede lid, RWN; artikel 3, eerste lid, BVVN) en
               zich met een geldig identiteitsbewijs te legitimeren. Van verschijning in persoon door de wettelijk vertegenwoordiger kan
               slechts om zwaarwegende redenen worden afgeweken (zie artikel 2, tweede lid, RWN en artikel 3, tweede lid, BVVN). De minderjarige
               optant die jonger dan twaalf jaar is, wordt niet in de gelegenheid gesteld een zienswijze naar voren te brengen omtrent de
               verkrijging van het Nederlanderschap (zie de toelichting bij artikel 2, vierde lid, RWN).
            </text:p>
        <text:p text:style-name="tussenkop">
               <text:span text:style-name="cur">Minderjarige optant van 12 tot 16 jaar</text:span>
            </text:p>
        <text:p text:style-name="regeling">Ingevolge artikel 2, vierde lid, RWN wordt een kind van twaalf jaar of ouder op zijn verzoek in de gelegenheid gesteld om
               een zienswijze omtrent de verkrijging naar voren te brengen. Bij een minderjarige optant van twaalf tot zestien jaar is niet
               voorgeschreven dat het in persoon verschijnt om een zienswijze naar voren te brengen omtrent de verkrijging van het Nederlanderschap.
               Het verdient wel de voorkeur. De minderjarige optant wordt derhalve mondeling (indien aanwezig bij optieverklaring) of per
               brief gewezen op de mogelijkheid om in persoon dan wel schriftelijk een zienswijze te geven omtrent de verkrijging (zie de
               toelichting bij artikel 2, vierde lid, RWN).
            </text:p>
        <text:p text:style-name="tussenkop">
               <text:span text:style-name="cur">Minderjarige optant van 16 jaar en ouder</text:span>
            </text:p>
        <text:p text:style-name="regeling">Naar analogie van artikel 6, derde lid, BVVN dient de minderjarige optant vanaf zestien jaar in persoon te verschijnen om
               een verklaring van instemming met de verkrijging van het Nederlanderschap af te leggen. Van verschijning in persoon kan slechts
               om zwaarwegende redenen worden afgeweken (zie de toelichting bij artikel 2, tweede en vierde lid, RWN).
            </text:p>
        <text:h text:outline-level="6" text:style-name="divisiekop7">Paragraaf 2.2.1.3 Kinderen van de optant
            </text:h>
        <text:p text:style-name="regeling">De minderjarige kinderen van de optant, waarvan het de bedoeling is dat zij delen in de verkrijging van het Nederlanderschap
               door hun ouder, en die twaalf jaar of ouder zijn, worden mondeling (indien aanwezig bij optieverklaring) of per brief gewezen
               op de mogelijkheid om in persoon dan wel schriftelijk een zienswijze te geven omtrent de medeverkrijging (zie de toelichting
               bij artikel 2, vierde lid, RWN).
            </text:p>
        <text:p text:style-name="tussenkop">
               <text:span text:style-name="cur">Kinderen tussen 12 en 16 jaar</text:span>
            </text:p>
        <text:section text:name="alineagroep.d27802e7579" text:style-name="alineagroep">
          <text:p text:style-name="alineagroep">Ingevolge artikel 2, vierde lid, RWN wordt een kind van twaalf jaar of ouder op zijn verzoek in de gelegenheid gesteld om
                  een zienswijze omtrent de medeverkrijging naar voren te brengen.
               </text:p>
          <text:p text:style-name="alineagroep.end">Voor dit kind is niet voorgeschreven dat het in persoon verschijnt om een zienswijze naar voren te brengen omtrent de verkrijging
                  van het Nederlanderschap. Het verdient wel de voorkeur. Het kind wordt derhalve mondeling (indien aanwezig bij optieverklaring)
                  of per brief gewezen op de mogelijkheid om in persoon dan wel schriftelijk een zienswijze te geven omtrent de verkrijging
                  (zie de toelichting bij artikel 2, vierde lid, RWN).
               </text:p>
        </text:section>
        <text:p text:style-name="tussenkop">
               <text:span text:style-name="cur">Kinderen van 16 jaar en ouder</text:span>
            </text:p>
        <text:p text:style-name="regeling">Hebben kinderen de leeftijd van zestien jaar bereikt, dan is verschijning in persoon voorgeschreven om een instemmingverklaring
               af te geven (artikel 6, derde lid, BVVN). Zij dienen zich met een geldig buitenlands reisdocument<text:note text:id="n31" text:note-class="endnote">
                  <text:note-citation text:label="31">31</text:note-citation>
                  <text:note-body>
                     <text:p>Zie paragraaf 2.2.5.2.</text:p>
                  </text:note-body>
               </text:note> te legitimeren (zie ook hierna paragraaf 2.2.1.5.). Van verschijning in persoon kan slechts om zwaarwegende redenen worden
               afgeweken (zie de toelichting bij artikel 2, tweede en vierde lid, RWN).
            </text:p>
        <text:h text:outline-level="6" text:style-name="divisiekop7">Paragraaf 2.2.1.4 Wettelijk vertegenwoordiger/andere ouder
            </text:h>
        <text:p text:style-name="regeling">De wettelijk vertegenwoordiger/andere ouder van het kind kan op verzoek een zienswijze omtrent de (mede)verkrijging van het
               Nederlanderschap naar voren brengen. Verschijning in persoon is niet voorgeschreven, maar verdient wel de voorkeur. De wettelijk
               vertegenwoordiger/andere ouder wordt mondeling (indien aanwezig bij optieverklaring) of schriftelijk gewezen op de mogelijkheid
               een zienswijze omtrent de (mede)verkrijging te geven (zie de toelichting bij artikel 2, vierde lid, RWN).
            </text:p>
        <text:h text:outline-level="6" text:style-name="divisiekop7">Paragraaf 2.2.1.5 Gemachtigde
            </text:h>
        <text:p text:style-name="regeling">Indien in gevallen, waarin verschijning in persoon is voorgeschreven, dit om zwaarwegende redenen niet kan worden verlangd,
               kan de optieverklaring of de verklaring van al dan niet instemming met de (mede)verkrijging van het Nederlanderschap worden
               afgelegd door een daartoe schriftelijk gemachtigde meerderjarige persoon, mits voldoende zekerheid kan worden verkregen over
               de identiteit van de gemachtigde en de persoon wiens nationaliteit in het geding is (artikel 3, tweede lid, BVVN). Bij zwaarwegende
               redenen wordt gedacht aan fysieke en/of psychische onmogelijkheid om in persoon te verschijnen. De door betrokkene en/of zijn
               gemachtigde aangevoerde zwaarwegende redenen dienen te worden aangetoond aan de hand van een medische verklaring van een medisch
               specialist (zie de toelichting bij artikel 2, tweede lid, RWN).
            </text:p>
        <text:p text:style-name="regeling">De gemachtigde dient in persoon aan het loket te verschijnen en verschaft de nodige zekerheid over zijn identiteit door het
               overleggen van een geldig identiteitsbewijs. De machtiging dient schriftelijk te zijn en te zijn ondertekend door de optant,
               de minderjarige optant van zestien jaar of ouder, het in de verkrijging van het Nederlanderschap delende kind van zestien
               jaar of ouder, dan wel, in voorkomende gevallen, de wettelijk vertegenwoordiger. De gemachtigde dient een geldig buitenlands
               reisdocument<text:note text:id="n32" text:note-class="endnote">
                  <text:note-citation text:label="32">32</text:note-citation>
                  <text:note-body>
                     <text:p>Zie paragraaf 2.2.5.2.</text:p>
                  </text:note-body>
               </text:note> van zichzelf en van deze personen te overleggen. In voorkomende gevallen kan de Gouverneur verlangen dat de optant of het
               kind wiens nationaliteit het betreft hem ontvangt om in persoon de voor de besluitvorming benodigde gegevens in ontvangst
               te nemen.
            </text:p>
        <text:h text:outline-level="6" text:style-name="divisiekop6">Paragraaf 2.2.2 Uitsluitend schriftelijk optieverklaring afleggen
            </text:h>
        <text:section text:name="alineagroep.d27802e7624" text:style-name="alineagroep">
          <text:p text:style-name="alineagroep">De optieverklaring dient op schrift te worden gesteld (artikel 6, eerste lid, RWN) en door de betrokkene of, in het voorkomende
                  geval, door zijn wettelijk vertegenwoordiger of gemachtigde te worden ondertekend (artikel 3, derde lid, BVVN). In de verklaring
                  dienen de minderjarige kinderen en de kindskinderen, voor wie medeverkrijging van het Nederlanderschap wordt beoogd, te worden
                  vermeld (artikel 6, achtste lid, RWN). Als beide ouders op hetzelfde moment een optieverklaring afleggen, worden in beide
                  optieverklaringen alle kinderen opgenomen waarvoor medeverkrijging van het Nederlanderschap wordt gewenst. Hierdoor wordt
                  voorkomen dat een kind niet in de verkrijging van het Nederlanderschap deelt, omdat het bij toeval in de optieverklaring is
                  vermeld van de ouder die niet aan de voorwaarden voldoet.
               </text:p>
          <text:p text:style-name="alineagroep.end">Voor iedere optiemogelijkheid is een apart model beschikbaar (modellen 1.1 tot en met 1.13). In de optieverklaring wordt opgenomen
                  dat de gegevens naar waarheid zijn verstrekt en geen relevant gegeven is verzwegen. Voorts is er op vermeld dat het verstrekken
                  van onjuiste gegevens en het verzwijgen van gegevens kan leiden tot de intrekking van de verkrijging van het Nederlanderschap.
               </text:p>
        </text:section>
        <text:h text:outline-level="6" text:style-name="divisiekop6">Paragraaf 2.2.3 Te verstrekken gegevens
            </text:h>
        <text:p text:style-name="regeling">Ingevolge artikel 6, eerste lid, BVVN dient de optant bij het afleggen van de optieverklaring betreffende zichzelf, voor zoveel
               mogelijk, gegevens te verstrekken met betrekking tot:
            </text:p>
        <text:list text:style-name="list-style-47">
          <text:list-item text:start-value="1">
            <text:p text:style-name="list.start">geslachtsnaam en voornaam of voornamen, onderscheidenlijk naam of namen;
                  </text:p>
          </text:list-item>
          <text:list-item text:start-value="2">
            <text:p text:style-name="list.cont">geboortedatum, geboorteplaats en geboorteland;
                  </text:p>
          </text:list-item>
          <text:list-item text:start-value="3">
            <text:p text:style-name="list.cont">adres, postcode en woonplaats;
                  </text:p>
          </text:list-item>
          <text:list-item text:start-value="4">
            <text:p text:style-name="list.cont">geslacht;
                  </text:p>
          </text:list-item>
          <text:list-item text:start-value="5">
            <text:p text:style-name="list.cont">nationaliteit(en);
                  </text:p>
          </text:list-item>
          <text:list-item text:start-value="6">
            <text:p text:style-name="list.cont">tegenwoordige en, voor zoveel nodig, eerdere verblijfsrechtelijke status;
                  </text:p>
          </text:list-item>
          <text:list-item text:start-value="7">
            <text:p text:style-name="list.cont">duur van huidige toegelaten verblijf in het Koninkrijk en, indien van toepassing, duur van eerder toegelaten verblijf in het
                     Koninkrijk;
                  </text:p>
          </text:list-item>
          <text:list-item text:start-value="8">
            <text:p text:style-name="list.cont">indien van toepassing: bestaan en duur van het huwelijk of geregistreerd partnerschap dan wel de ontbinding daarvan, alsmede
                     ten aanzien van de echtgenoot of partner de gegevens hierboven bedoeld onder a tot en met e;
                  </text:p>
          </text:list-item>
          <text:list-item text:start-value="9">
            <text:p text:style-name="list.cont">indien van toepassing, betreffende de minderjarige kinderen van de optant, de gegevens hierboven bedoeld onder a tot en met
                     e, en onder g;
                  </text:p>
          </text:list-item>
          <text:list-item text:start-value="10">
            <text:p text:style-name="list.cont">indien van toepassing, betreffende de ouders van de optant, de gegevens bedoeld in de onderdelen a tot en met g;
                  </text:p>
          </text:list-item>
          <text:list-item text:start-value="11">
            <text:p text:style-name="list.cont">indien het een minderjarige betreft over wie gezag wordt uitgeoefend, de gegevens bedoeld in de onderdelen a tot en met e
                     van degene of degenen die dit gezag uitoefenen;
                  </text:p>
          </text:list-item>
          <text:list-item text:start-value="12">
            <text:p text:style-name="list.end">de overige gegevens die naar het oordeel van de tot het in ontvangst nemen van de verklaring bevoegde autoriteit nodig zijn
                     voor de beoordeling van het geval.
                  </text:p>
          </text:list-item>
        </text:list>
        <text:section text:name="alineagroep.d27802e7741" text:style-name="alineagroep">
          <text:p text:style-name="alineagroep">Voor zoveel mogelijk verstrekt de optant dezelfde gegevens over de minderjarige kinderen en kindskinderen die hij in zijn
                  optie wenst te betrekken (artikel 6, tweede lid, BVVN).
               </text:p>
          <text:p text:style-name="alineagroep.end">De informatie over de gegevens genoemd bij a tot en met e, zal bij iedere optieverklaring moeten worden verstrekt. Dit geldt
                  zowel voor de optieverklaring afgelegd op grond van artikel 6, eerste lid, RWN,artikel 28 RWN als voor de optieverklaring
                  op grond van artikel V, eerste lid, RRWN. Deze gegevens komen dan ook in ieder model optieformulier terug. De noodzakelijkheid
                  van verstrekking van gegevens genoemd in de onderdelen f tot en met l is afhankelijk van de omstandigheden van het geval.
                  Zo is het verstrekken van gegevens over de verblijfsstatus (f) wel nodig bij een optie op grond van artikel 6, eerste lid,
                  aanhef en onder a, b, e, f, g en h, RWN maar niet bij een optie op grond van artikel 6, eerste lid, aanhef en onder c en d,
                  RWN, artikel 6, eerste lid, aanhef en onder f juncto artikel 26 RWN, artikel 28 RWN en artikel V, eerste lid, RRWN. Het verstrekken
                  van gegevens over het huwelijk of de ontbinding daarvan (h) is bijvoorbeeld met name bij opties op grond van artikel 6, eerste
                  lid, aanhef en onder g, RWN, artikel 6, eerste lid, aanhef en onder f juncto artikel 26, eerste lid, aanhef en onder c, RWN
                  en artikel 28 RWN van belang. Daarnaast kan het feit of een huwelijk is gesloten of een geregistreerd partnerschap is aangegaan
                  uiteraard van belang zijn voor de vraag of de optant wel of niet meerderjarig is. De gegevens bij onderdeel j zijn met name
                  van belang bij opties op grond van artikel 6, eerste lid, aanhef en onder c en d, RWN.
               </text:p>
        </text:section>
        <text:p text:style-name="tussenkop">
               <text:span text:style-name="cur">Ad a t/m e, g (wat betreft de duur van het hoofdverblijf) en h t/m k</text:span>
            </text:p>
        <text:section text:name="alineagroep.d27802e7755" text:style-name="alineagroep">
          <text:p text:style-name="alineagroep">Het verdient mede gelet op het bepaalde in artikel 4:7 Awb aanbeveling deze gegevens met betrekking tot de optant zelf (en
                  indien van toepassing met betrekking tot in de optieverklaring genoemde (kinds)kinderen) onmiddellijk in overleg met de optant
                  te vergelijken met de beschikbare gegevens in de PIVA. Hiermee kunnen onnodige procedures worden voorkomen.
               </text:p>
          <text:p text:style-name="alineagroep.end">De duur van het hoofdverblijf zal over het algemeen uit de (historische adresgegevens in de) PIVA afgeleid kunnen worden.
                  Als dit niet mogelijk is, wordt van de optant (aanvullend) ander bewijs verlangd. Met betrekking tot in de optieverklaring
                  genoemde minderjarige kinderen is het van belang dat uit de PIVA blijkt of anderszins wordt aangetoond wat de geslachtsnaam,
                  voornamen, plaats en datum van geboorte van de ouders van de minderjarige kinderen zijn en wie het gezag over de kinderen
                  uitoefent. Voorts zal over het algemeen uit de PIVA (moeten) blijken dat de in de optieverklaring genoemde kinderen hoofdverblijf
                  in Aruba hebben.
               </text:p>
        </text:section>
        <text:p text:style-name="tussenkop">
               <text:span text:style-name="cur">Ad f en g (wat betreft de periode van toelating)</text:span>
            </text:p>
        <text:section text:name="alineagroep.d27802e7768" text:style-name="alineagroep">
          <text:p text:style-name="alineagroep">Behoudens in het geval dat toelating van de optant geen voorwaarde is voor de bevestiging (zie hierboven), dient de optant
                  zijn verblijfsrechtelijke status (onderdeel f) aan te tonen door het overleggen van een verblijfsdocument waarvan de geldigheidsduur
                  niet is verstreken. Toelating voor onbepaalde tijd, zoals vereist bij de optie op grond van artikel 6, eerste lid, aanhef
                  en onder f, RWN, kan eveneens worden aangetoond door het overleggen van een verblijfsdocument waarvan de geldigheidsduur niet
                  is verstreken (zie de toelichting bij artikel 1, aanhef en onder g, RWN voor uitleg van de begrippen ‘toelating’ en ‘toelating
                  voor onbepaalde duur’).
               </text:p>
          <text:p text:style-name="alineagroep.end">Geldt in de betreffende optiemogelijkheid een periode van toelating (onderdeel g) dan kan dit blijken uit het verblijfsdocument
                  van optant in combinatie met de gegevens in de PIVA dan wel uit een bericht omtrent toelating (artikel 3 BOT). Voor de gevallen
                  waarin en de wijze waarop een bericht omtrent toelating moet worden gevraagd, wordt verwezen naar de toelichting bij artikel
                  1, eerste lid, aanhef en onder g, RWN.
               </text:p>
        </text:section>
        <text:p text:style-name="tussenkop">
               <text:span text:style-name="cur">Ad l</text:span>
            </text:p>
        <text:p text:style-name="regeling">In sommige gevallen kan het noodzakelijk zijn nadere gegevens en bewijsstukken te vragen (vergelijk ook artikel 6, vijfde
               lid, BVVN). Te denken valt bijvoorbeeld aan:
            </text:p>
        <text:list text:style-name="list-style-48">
          <text:list-item>
            <text:p text:style-name="list.start">een bewijs van eerder bezit van de Nederlandse nationaliteit. Indien de Gouverneur, na raadpleging van de PIVA, twijfelt aan
                     het gestelde oud-Nederlanderschap of oud-Nederlands onderdaanschap, dient daarvan een bewijs te worden overgelegd door de
                     optant;
                  </text:p>
          </text:list-item>
          <text:list-item>
            <text:p text:style-name="list.cont">een bewijs van gezagsvoorziening, voor zover dit niet blijkt uit de PIVA. Hierbij kan worden gedacht aan bijvoorbeeld een
                     buitenlands rechterlijke voogdijbeschikking of een echtscheidingsvonnis, waarbij tevens in het gezag over de kinderen is voorzien.
                     Het hier bedoelde bewijs kan bijvoorbeeld nodig zijn om te kunnen beoordelen of een minderjarige al dan niet zal delen in
                     de naamsvaststelling van zijn ouder; om te kunnen vaststellen wie voor een minderjarige een verzoek mag indienen of wie gehoord
                     moet worden;
                  </text:p>
          </text:list-item>
          <text:list-item>
            <text:p text:style-name="list.end">een bewijs van verzorging en opvoeding (in geval van een optie op grond van artikel 6, eerste lid, aanhef en onder c of d,
                     RWN).
                  </text:p>
          </text:list-item>
        </text:list>
        <text:h text:outline-level="6" text:style-name="divisiekop6">Paragraaf 2.2.4 Af te leggen verklaringen
            </text:h>
        <text:h text:outline-level="6" text:style-name="divisiekop7">Paragraaf 2.2.4.1 Bereidverklaring afleggen verklaring van verbondenheid (model 1.36)
            </text:h>
        <text:p text:style-name="tussenkop">
               <text:span text:style-name="cur">Algemeen</text:span>
            </text:p>
        <text:p text:style-name="regeling">Met ingang van 1 maart 2009 verklaart betrokkene bij het afleggen van de optieverklaring dat hij bereid is een verklaring
               van verbondenheid af te leggen. Deze verklaring van verbondenheid legt hij vervolgens af, in beginsel op een naturalisatieceremonie,
               voordat de optiebevestiging aan hem wordt uitgereikt. De eis een bereidverklaring te ondertekenen en vervolgens de verklaring
               van verbondenheid af te leggen, geldt alleen voor de optieverklaringen die op of ná 1 maart 2009 worden afgelegd. De bereidheid
               van de optant tot het afleggen van de verklaring van verbondenheid wordt met het formulier ‘Bereidverklaring afleggen verklaring
               van verbondenheid’ (model 1.36) vastgelegd op het moment dat de optieverklaring wordt ingediend.
            </text:p>
        <text:p text:style-name="tussenkop">
               <text:span text:style-name="cur">Doel verklaring van verbondenheid</text:span>
            </text:p>
        <text:p text:style-name="regeling">De verklaring van verbondenheid drukt de verbondenheid met de Arubaanse samenleving uit. Dit wordt uitgedrukt in het respect
               voor de rechtsorde en in de belofte de plichten te vervullen die uit het Nederlanderschap voorvloeien.
            </text:p>
        <text:p text:style-name="tussenkop">
               <text:span text:style-name="cur">Tekst van de verklaring van verbondenheid: twee varianten voor de bevestiging</text:span>
            </text:p>
        <text:p text:style-name="regeling">De Gouverneur informeert de optant dat van de verklaring van verbondenheid twee varianten bestaan. Is de optant religieus,
               dan kan hij de verklaring van verbondenheid bevestigen met ‘Zo waarlijk helpe mij God almachtig’. Anders kiest hij voor ‘Dat
               verklaar en beloof ik’. De Gouverneur legt aan de optant uit dat de keuze voor de bevestiging aan de optant is.
            </text:p>
        <text:section text:name="alineagroep.d27802e7842" text:style-name="alineagroep">
          <text:p text:style-name="alineagroep">Wanneer de optant ervoor kiest om de verklaring van verbondenheid te bevestigen met de eerste mogelijkheid, dan bevat de verklaring
                  van verbondenheid de volgende tekst:  ‘Ik zweer dat ik de grondwettelijke orde van het Koninkrijk der Nederlanden, haar vrijheden
                  en rechten respecteer en zweer de plichten die het staatsburgerschap met zich meebrengt getrouw te vervullen.’ en eindigt
                  met de volgende bevestiging : ‘Zo waarlijk helpe mij God almachtig’.
               </text:p>
          <text:p text:style-name="alineagroep">Wanneer de optant ervoor kiest de verklaring van verbondenheid uit te spreken met de tweede mogelijkheid, dan bevat de verklaring
                  van verbondenheid de volgende tekst: ‘Ik verklaar dat ik de grondwettelijke orde van het Koninkrijk der Nederlanden, haar
                  vrijheden en rechten respecteer en beloof de plichten die het staatsburgerschap met zich meebrengt getrouw te vervullen.’
                  en eindigt met de volgende bevestiging : ‘Dat verklaar en beloof ik’.
               </text:p>
          <text:p text:style-name="alineagroep.end">De Gouverneur informeert de optant vervolgens dat hij de verklaring van verbondenheid, in beginsel op een naturalisatieceremonie,
                  moet afleggen voordat de optiebevestiging aan hem bekend kan worden gemaakt.
               </text:p>
        </text:section>
        <text:p text:style-name="tussenkop">
               <text:span text:style-name="cur">Het invullen van de bereidverklaring: model 1.36</text:span>
            </text:p>
        <text:section text:name="alineagroep.d27802e7858" text:style-name="alineagroep">
          <text:p text:style-name="alineagroep">De optant geeft, na het invullen van zijn (persoons)gegevens, op de bereidverklaring aan of hij wel of niet bereid is om de
                  verklaring van verbondenheid af te leggen door het aankruisen van één van de bolletjes.Vervolgens dateert en ondertekent de
                  verzoeker de bereidverklaring.
               </text:p>
          <text:p text:style-name="alineagroep.end">De Gouverneur kan bij de optant reeds informeren op welke wijze hij de bevestiging wenst uit te spreken (‘Zo waarlijk helpe
                  mij God almachtig’ of ‘Dat verklaar en beloof ik’). De Gouverneur kan deze voorkeur vervolgens optioneel aangeven onderaan
                  de bereidverklaring. De bereidverklaring maakt onderdeel uit van het optiedossier van het Kabinet van de Gouverneur.
               </text:p>
        </text:section>
        <text:p text:style-name="tussenkop">
               <text:span text:style-name="cur">Optanten die de bereidverklaring moeten invullen en ondertekenen</text:span>
            </text:p>
        <text:p text:style-name="regeling">De verplichting tot bereidverklaring en het afleggen van de verklaring van verbondenheid rust op de meerderjarige optant.
               Zij rust daarnaast ook op minderjarigen die op het tijdstip waarop de optieverklaring wordt afgelegd, zestien jaar of ouder
               zijn. Daarbij is niet van belang of de minderjarige optant zelfstandig opteert of dat verzocht is om de minderjarige te laten
               delen in de verkrijging van het Nederlanderschap door een van zijn ouders. Het invullen en ondertekenen van de bereidverklaring
               door de medeoptant mag eventueel ook kort na het afleggen van de optieverklaring door de ouder plaatsvinden. Echter, het optiedossier
               dient op het moment van beslissing wel compleet te zijn.
            </text:p>
        <text:p text:style-name="Caption">Schema wel/niet verplicht bereidverklaring en verklaring van verbondenheid (artikel 6 lid 2 en artikel 6 lid 8)</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Zelfstandig</text:p>
                <text:p text:style-name="Table_20_Heading">&lt; 16<text:note text:id="n144" text:note-class="footnote">
                              <text:note-citation text:label="1">1</text:note-citation>
                              <text:note-body>
                                 <text:p>Het betreft hier de leeftijd op het tijdstip waarop de optieverklaring wordt afgelegd.</text:p>
                              </text:note-body>
                           </text:note>
                           
                        </text:p>
                <text:p text:style-name="Table_20_Heading">Art. 6 lid 1b</text:p>
                <text:p text:style-name="Table_20_Heading">Art. 6 lid 1c</text:p>
                <text:p text:style-name="Table_20_Heading">Art. 6 lid 1d</text:p>
              </table:table-cell>
              <table:table-cell office:value-type="string">
                <text:p text:style-name="Table_20_Heading">Zelfstandig</text:p>
                <text:p text:style-name="Table_20_Heading">16 en 17<text:span text:style-name="superscript">
                              <text:note-ref text:reference-format="text" text:ref-name="n144" text:note-class="footnote">1</text:note-ref>
                           </text:span>
                           
                        </text:p>
                <text:p text:style-name="Table_20_Heading">Art. 6 lid 1b</text:p>
                <text:p text:style-name="Table_20_Heading">Art. 6 lid 1c</text:p>
                <text:p text:style-name="Table_20_Heading">Art. 6 lid 1d</text:p>
              </table:table-cell>
              <table:table-cell office:value-type="string">
                <text:p text:style-name="Table_20_Heading">Zelfstandig</text:p>
                <text:p text:style-name="Table_20_Heading">18 en ouder<text:span text:style-name="superscript">
                              <text:note-ref text:reference-format="text" text:ref-name="n144" text:note-class="footnote">1</text:note-ref>
                           </text:span>
                           
                        </text:p>
                <text:p text:style-name="Table_20_Heading">Art. 6 lid 1a</text:p>
                <text:p text:style-name="Table_20_Heading">Art. 6 lid 1b</text:p>
                <text:p text:style-name="Table_20_Heading">Art. 6 lid 1e</text:p>
                <text:p text:style-name="Table_20_Heading">Art. 6 lid 1f</text:p>
                <text:p text:style-name="Table_20_Heading">Art. 6 lid 1g</text:p>
                <text:p text:style-name="Table_20_Heading">Art. 6 lid 1h</text:p>
                <text:p text:style-name="Table_20_Heading">Art. 26</text:p>
                <text:p text:style-name="Table_20_Heading">Art. 28</text:p>
              </table:table-cell>
              <table:table-cell office:value-type="string">
                <text:p text:style-name="Table_20_Heading">Medeoptie</text:p>
                <text:p text:style-name="Table_20_Heading">&lt; 16<text:span text:style-name="superscript">
                              <text:note-ref text:reference-format="text" text:ref-name="n144" text:note-class="footnote">1</text:note-ref>
                           </text:span>
                           
                        </text:p>
                <text:p text:style-name="Table_20_Heading">Art. 6 lid 8</text:p>
                <text:p text:style-name="Table_20_Heading">Art. 26 lid 3</text:p>
                <text:p text:style-name="Table_20_Heading">Art. 28 lid 3</text:p>
              </table:table-cell>
              <table:table-cell office:value-type="string">
                <text:p text:style-name="Table_20_Heading">Medeoptie</text:p>
                <text:p text:style-name="Table_20_Heading">16 en 17<text:span text:style-name="superscript">
                              <text:note-ref text:reference-format="text" text:ref-name="n144" text:note-class="footnote">1</text:note-ref>
                           </text:span>
                           
                        </text:p>
                <text:p text:style-name="Table_20_Heading">Art. 6 lid 8</text:p>
                <text:p text:style-name="Table_20_Heading">Art. 26 lid 3</text:p>
                <text:p text:style-name="Table_20_Heading">Art. 28 lid 3</text:p>
              </table:table-cell>
            </table:table-row>
          </table:table-header-rows>
          <table:table-row>
            <table:table-cell office:value-type="string">
              <text:p text:style-name="Table_20_Heading">Ondertekenen bereidverklaring</text:p>
            </table:table-cell>
            <table:table-cell office:value-type="string">
              <text:p text:style-name="Table_20_Contents">Nee</text:p>
            </table:table-cell>
            <table:table-cell office:value-type="string">
              <text:p text:style-name="Table_20_Contents">Ja<text:note text:id="n145" text:note-class="footnote">
                           <text:note-citation text:label="2">2</text:note-citation>
                           <text:note-body>
                              <text:p>Het ondertekenen van de bereidverklaring en afleggen van de verklaring van verbondenheid is niet van toepassing op de (mede)optant
                     die opteert op grond van de overgangsregeling gegeven in artikel II, eerste lid, onder a, b of c van Stb. 2008, 270 en op zijn kind dat in die optie deelt.
                  </text:p>
                           </text:note-body>
                        </text:note>
                           
                        </text:p>
            </table:table-cell>
            <table:table-cell office:value-type="string">
              <text:p text:style-name="Table_20_Contents">Ja<text:span text:style-name="superscript">
                           <text:note-ref text:reference-format="text" text:ref-name="n145" text:note-class="footnote">2</text:note-ref>
                        </text:span>
                           
                        </text:p>
            </table:table-cell>
            <table:table-cell office:value-type="string">
              <text:p text:style-name="Table_20_Contents">Nee</text:p>
            </table:table-cell>
            <table:table-cell office:value-type="string">
              <text:p text:style-name="Table_20_Contents">Ja<text:span text:style-name="superscript">
                           <text:note-ref text:reference-format="text" text:ref-name="n145" text:note-class="footnote">2</text:note-ref>
                        </text:span>
                           
                        </text:p>
            </table:table-cell>
          </table:table-row>
          <table:table-row>
            <table:table-cell office:value-type="string">
              <text:p text:style-name="Table_20_Heading">Afleggen verklaring van verbondenheid</text:p>
            </table:table-cell>
            <table:table-cell office:value-type="string">
              <text:p text:style-name="Table_20_Contents">Nee</text:p>
            </table:table-cell>
            <table:table-cell office:value-type="string">
              <text:p text:style-name="Table_20_Contents">Ja<text:span text:style-name="superscript">
                           <text:note-ref text:reference-format="text" text:ref-name="n145" text:note-class="footnote">2</text:note-ref>
                        </text:span>
                           
                        </text:p>
            </table:table-cell>
            <table:table-cell office:value-type="string">
              <text:p text:style-name="Table_20_Contents">Ja<text:span text:style-name="superscript">
                           <text:note-ref text:reference-format="text" text:ref-name="n145" text:note-class="footnote">2</text:note-ref>
                        </text:span>
                           
                        </text:p>
            </table:table-cell>
            <table:table-cell office:value-type="string">
              <text:p text:style-name="Table_20_Contents">Nee</text:p>
            </table:table-cell>
            <table:table-cell office:value-type="string">
              <text:p text:style-name="Table_20_Contents">Ja<text:span text:style-name="superscript">
                           <text:note-ref text:reference-format="text" text:ref-name="n145" text:note-class="footnote">2</text:note-ref>
                        </text:span>
                           
                        </text:p>
            </table:table-cell>
          </table:table-row>
        </table:table>
        <text:p/>
        <text:p text:style-name="tussenkop">
               <text:span text:style-name="cur">Optanten die niet de bereidverklaring hoeven in te vullen en ondertekenen, omdat zij geen verklaring van verbondenheid hoeven
                  af te leggen</text:span>
            </text:p>
        <text:p text:style-name="regeling">De verplichting om de bereidverklaring in te vullen en te ondertekenen geldt niet voor de optant als bedoeld in het eerste
               lid van artikel II van Stb. 2008, 270 (in het tweede lid van die bepaling is immers ten aanzien van een dergelijke optie het tweede lid van artikel 6 RWN niet
               van toepassing verklaard) en ook niet voor zijn minderjarige kinderen die in de verkrijging van het Nederlanderschap delen
               (dit laatste volgt eveneens uit het tweede lid van voormeld artikel II).
            </text:p>
        <text:p text:style-name="tussenkop">
               <text:span text:style-name="cur">Uitzondering ondertekenen bereidverklaring</text:span>
            </text:p>
        <text:p text:style-name="regeling">Het ondertekenen van de bereidverklaring (model 1.36), is net als het daadwerkelijk afleggen van de verklaring van verbondenheid
               een voorwaarde voor verkrijging van het Nederlanderschap. Van deze verplichting wordt alleen vrijstelling gegeven, indien
               het afleggen van de verklaring van verbondenheid redelijkerwijs niet gevraagd kan worden.<text:note text:id="n33" text:note-class="endnote">
                  <text:note-citation text:label="33">33</text:note-citation>
                  <text:note-body>
                     <text:p>Zie hiervoor artikel 60a, vijfde lid en zesde lid, BVVN.</text:p>
                  </text:note-body>
               </text:note> Er zijn omstandigheden denkbaar waarin het voor de optant niet mogelijk is de bereidverklaring in te vullen en te ondertekenen.
            </text:p>
        <text:p text:style-name="tussenkop">
               <text:span text:style-name="cur">– Optant is bereid de verklaring van verbondenheid af te leggen; maar kan model 1.36 niet zelf invullen.</text:span>
            </text:p>
        <text:p text:style-name="regeling">Indien een optant bij het afleggen van de optieverklaring wel bereid is om de verklaring van verbondenheid af te leggen, maar
               is hij vanwege zijn fysieke of psychische toestand niet in staat de bereidverklaring in te vullen en te ondertekenen, dan
               geldt het volgende. De Gouverneur tekent de bereidheid van de verzoeker aan op de bereidverklaring, maar de bereidverklaring
               wordt vervolgens niet ondertekend, immers de verzoeker is hiertoe niet in staat. De overige formulieren kunnen in voorkomende
               gevallen ingevuld worden door bijvoorbeeld een gemachtigde of curator.
            </text:p>
        <text:p text:style-name="tussenkop">
               <text:span text:style-name="cur">– Bij afleggen optieverklaring is duidelijk dat de optant niet in staat zal zijn de verklaring van verbondenheid mondeling
                  af te leggen
                  </text:span>
            </text:p>
        <text:p text:style-name="regeling">Ook is het mogelijk dat de optant vanwege zijn fysieke of psychische toestand niet in staat is om de bereidverklaring in te
               vullen en te ondertekenen en vervolgens ook niet in staat is de verklaring van verbondenheid af te leggen. Hierbij kan gedacht
               worden aan personen die niet in staat zijn hun wil te bepalen of deze niet kunnen uiten of aan personen aan wie het, door
               de Gouverneur, is toegestaan zich bij het afleggen van de optieverklaring te laten vertegenwoordigen door een gemachtigde<text:note text:id="n34" text:note-class="endnote">
                  <text:note-citation text:label="34">34</text:note-citation>
                  <text:note-body>
                     <text:p>Zie hiervoor artikel 2, tweede lid, RWN.</text:p>
                  </text:note-body>
               </text:note>. Indien bij het (door een gemachtigde) afleggen van de optieverklaring reeds aanstonds duidelijk is dat de optant vanwege
               zijn fysieke of psychische toestand niet in staat is de verklaring van verbondenheid af te leggen<text:note text:id="n35" text:note-class="endnote">
                  <text:note-citation text:label="35">35</text:note-citation>
                  <text:note-body>
                     <text:p>Zie hiervoor artikel 60a, zesde lid, BVVN en de toelichting bij artikel 2, tweede lid, RWN.</text:p>
                  </text:note-body>
               </text:note>, wordt de bereidverklaring niet ingevuld en wordt er vervolgens geen verklaring van verbondenheid afgelegd.  Er moet echter
               wel ten minste één bewijsstuk<text:note text:id="n36" text:note-class="endnote">
                  <text:note-citation text:label="36">36</text:note-citation>
                  <text:note-body>
                     <text:p>Zie hiervoor de toelichting bij artikel 2, tweede lid RWN; bijvoorbeeld een gemotiveerde medische verklaring van een onafhankelijk
                  (behandelend) medisch specialist.
               </text:p>
                  </text:note-body>
               </text:note> van de onmogelijkheid tot het invullen van de bereidverklaring en het afleggen van de verklaring van verbondenheid worden
               overgelegd door bijvoorbeeld een gemachtigde. De beoordeling of sprake is van een fysieke of psychische onmogelijkheid ligt
               bij de Gouverneur<text:note text:id="n37" text:note-class="endnote">
                  <text:note-citation text:label="37">37</text:note-citation>
                  <text:note-body>
                     <text:p>Zie hiervoor de toelichting bij artikel 2, tweede lid, RWN en paragraaf 2.12.4 ‘<text:span text:style-name="cur">Zwaarwegende redenen’</text:span> (artikel 60a, zesde lid, BVVN).
               </text:p>
                  </text:note-body>
               </text:note>.
            </text:p>
        <text:p text:style-name="tussenkop">
               <text:span text:style-name="cur">Niet mondeling afleggen verklaring van verbondenheid</text:span>
            </text:p>
        <text:p text:style-name="regeling">In de regel legt degene aan wie de optiebevestiging wordt uitgereikt de verklaring van verbondenheid mondeling af<text:note text:id="n38" text:note-class="endnote">
                  <text:note-citation text:label="38">38</text:note-citation>
                  <text:note-body>
                     <text:p>Zie artikel 60a, vierde lid, BVVN.</text:p>
                  </text:note-body>
               </text:note>. Echter, indien van de optant redelijkerwijs niet kan worden verlangd dat hij de verklaring van verbondenheid mondeling aflegt,
               kan de Gouverneur bepalen dat de optant de verklaring van verbondenheid schriftelijk aflegt<text:note text:id="n39" text:note-class="endnote">
                  <text:note-citation text:label="39">39</text:note-citation>
                  <text:note-body>
                     <text:p>Zie artikel 60a, vijfde lid, BVVN.</text:p>
                  </text:note-body>
               </text:note>. Indien bij het afleggen van de optieverklaring reeds door de Gouverneur geconstateerd is dat van een optant redelijkerwijs
               niet kan worden verlangd dat hij de verklaring van verbondenheid mondeling aflegt, wordt hiervan door de Gouverneur een aantekening
               gemaakt in het optiedossier. Deze informatie kan vervolgens bij het toezenden van de uitnodigingbrief voor de naturalisatieceremonie
               gebruikt worden door bijvoorbeeld alvast de schriftelijke verklaring van verbondenheid toe te sturen.
            </text:p>
        <text:p text:style-name="tussenkop">
               <text:span text:style-name="cur">Weigering Gouverneur om verklaring van verbondenheid niet mondeling te hoeven afleggen</text:span>
            </text:p>
        <text:p text:style-name="regeling">Indien de Gouverneur een verzoek om de verklaring van verbondenheid schriftelijk te mogen afleggen (gemotiveerd) weigert,
               is dit een beslissing in de zin van de Landsverordening Administratieve Rechtspraak (LAR) waartegen de optant binnen 6 weken
               bezwaar kan indienen bij de Gouverneur. Vervolgens staat beroep open bij het Gerecht in eerste aanleg van Aruba.
            </text:p>
        <text:p text:style-name="tussenkop">
               <text:span text:style-name="cur">
                  Gevolg van weigering ondertekenen bereidverklaring (model
                  1.36)</text:span>
            </text:p>
        <text:p text:style-name="regeling">Indien de optant weigert de bereidverklaring te ondertekenen of op de bereidverklaring aangeeft dat hij niet bereid is de
               verklaring van verbondenheid af te leggen, attendeert de Gouverneur de optant erop dat hij vanwege zijn weigering het Nederlanderschap
               niet zal verkrijgen. De Gouverneur zal de optant ontraden om een optieverklaring af te leggen. De verkrijging van het Nederlanderschap
               door optie zal worden geweigerd (zie paragraaf 2.8 <text:span text:style-name="cur">Weigering bevestiging</text:span>).
            </text:p>
        <text:h text:outline-level="6" text:style-name="divisiekop7">Paragraaf 2.2.4.2 Waarheidsverklaring
            </text:h>
        <text:p text:style-name="regeling">Verder dient de optant een zogenaamde waarheidsverklaring te ondertekenen (artikel 6, vierde lid, BVVN). In deze verklaring,
               waarvan de tekst is opgenomen in de optieverklaring (zie modellen 1.1 tot en met 1.13), verklaart de verzoeker dat hij de
               gevraagde gegevens, betreffende zichzelf en de in de optieverklaring genoemde personen naar waarheid heeft verstrekt en geen
               relevant gegeven heeft verzwegen.
            </text:p>
        <text:h text:outline-level="6" text:style-name="divisiekop7">Paragraaf 2.2.4.3 Verklaring omtrent verblijfsstatus en gedrag
            </text:h>
        <text:p text:style-name="regeling">Bovendien dient de optant door middel van een zogenaamde verklaring omtrent verblijfsstatus en gedrag (model 1.14) schriftelijk
               te verklaren dat in het kader van de verkrijging en het behoud van de verblijfsvergunning van hemzelf en de overige in de
               optieverklaring genoemde personen de gevraagde gegevens naar waarheid zijn verstrekt en geen relevante gegevens zijn verzwegen
               (artikel 6, vierde lid, BVVN) en of hij, of één van de in de optieverklaring genoemde personen ouder dan zestien jaar, niet
               polygaam gehuwd is en al dan niet in aanraking is geweest met politie en/of justitie in verband met een misdrijf. De Gouverneur
               zet, voordat de optant de verklaring ondertekent, de openbare orde richtlijnen en het beginsel van monogamie bij optie uiteen
               en wijst de optant erop dat een en ander gevolgen kan hebben voor de bevestiging van de optieverklaring. Betrokkene wordt
               in de gelegenheid gesteld om op de verklaring aan te geven of er sprake is van bijzondere feiten en/of omstandigheden op grond
               waarvan, naar zijn mening, ten aanzien van hem of de betreffende minderjarige niet mag worden geconcludeerd dat op grond van
               zijn gedrag ernstige vermoedens bestaan dat hij een gevaar oplevert voor de openbare orde, de goede zeden of de veiligheid
               van het Koninkrijk (Zie verder de toelichting bij artikel 6, vierde lid RWN en artikel 9, eerste lid, aanhef en onder a RWN)
            </text:p>
        <text:p text:style-name="regeling">Enkele optanten zijn niet verplicht een verklaring omtrent verblijfsstatus en/of gedrag af te leggen. Met betrekking tot de
               verklaring omtrent verblijfsstatus gaat het om opties op grond van artikel 6, eerste lid, aanhef en onder c en d, RWN, artikel
               6, eerste lid, aanhef en onder f juncto artikel 26 RWN, artikel 28 RWN en artikel V, eerste lid, RRWN. Met betrekking tot
               de verklaring omtrent gedrag gaat het om opties op grond van artikel 6, eerste lid, aanhef en onder b (tenzij de optant meerderjarig
               is) en c, RWN en artikel 6, eerste lid, aanhef en onder d, RWN indien de optant op het moment van het afleggen van de optie
               de leeftijd van zestien jaar nog niet heeft bereikt. Voorts hoeft geen verklaring omtrent gedrag te worden ondertekend indien
               een optie op grond van artikel V, eerste lid, RRWN wordt afgelegd.
            </text:p>
        <text:h text:outline-level="6" text:style-name="divisiekop6">Paragraaf 2.2.5 (Overige) over te leggen documenten
            </text:h>
        <text:section text:name="alineagroep.d27802e8261" text:style-name="alineagroep">
          <text:p text:style-name="alineagroep">De Gouverneur die de optieverklaring in ontvangst neemt, verlangt in beginsel van de optant dat hij gegevens bewijst door
                  middel van documenten. Zie ook artikel 6, vijfde lid, BVVN.
               </text:p>
          <text:p text:style-name="alineagroep.end">In de optieprocedure wordt zoveel mogelijk gestreefd naar inontvangstneming van optieverklaringen die worden ondersteund door
                  alle benodigde (bewijs)stukken. Dit is ook in het belang van de optant, aangezien bij weigering van de bevestiging van de
                  optie, de reeds betaalde optiegelden niet worden gerestitueerd. Indien de optant een aantal benodigde gegevens niet kan verstrekken,
                  wordt hem geadviseerd te wachten met het afleggen van de optieverklaring tot het moment dat alle verlangde gegevens kunnen
                  worden verstrekt. Mocht de optant er echter op staan zijn optieverklaring, ondanks het niet overleggen van de door de Gouverneur
                  gevraagde documenten af te leggen, dan dient de Gouverneur de verklaring in ontvangst te nemen.
               </text:p>
        </text:section>
        <text:p text:style-name="regeling">Om zekerheid te verkrijgen over de identiteit en nationaliteit van de vreemdeling die opteert voor het Nederlanderschap, moet
               deze vreemdeling nationaliteit- en identiteitvaststellende documenten overleggen (zie onder meer artikel 6 BvvN en paragraaf
               2.2.5.1 en 2.2.5.3 bij artikel 6, tweede lid, RWN). Een optant kan, indien hij verkrijging van het Nederlanderschap door optie
               beoogt, ruimschoots voorafgaand aan het starten van de optieprocedure zorg dragen voor verkrijging van de daarvoor noodzakelijke
               bewijsstukken, waarmee een geldig nationaal paspoort en een (indien nodig: gelegaliseerde/van apostille voorziene) buitenlandse
               geboorteakte zijn bedoeld.
            </text:p>
        <text:p text:style-name="tussenkop">
               <text:span text:style-name="cur">Optanten van wie de nationaliteit onbekend is in de PIVA</text:span>
            </text:p>
        <text:section text:name="alineagroep.d27802e8277" text:style-name="alineagroep">
          <text:p text:style-name="alineagroep">Indien de nationaliteit van de optant onbekend is in de PIVA, moet hij in beginsel ook een geldig buitenlands reisdocument
                  (paspoort) (paragraaf 2.2.5.1) en (gelegaliseerde/van apostille voorziene) buitenlandse akten van de burgerlijke stand, waaronder
                  een (gelegaliseerde/van apostille voorziene) buitenlandse geboorteakte zie (paragraaf 2.2.5.3) overleggen.
               </text:p>
          <text:p text:style-name="alineagroep.end">De optant, die in de PIVA is ingeschreven zonder een (gelegaliseerde/van apostille voorziene) buitenlandse geboorteakte te
                  hebben overgelegd, moet bij het afleggen van zijn optieverklaring wel een (gelegaliseerde/van apostille voorziene) buitenlandse
                  geboorteakte overleggen. De optant moet, tenzij hij  in de optieprocedure – wegens bewijsnood of het ontbreken van (erkend)
                  centraal gezag in een land – wordt vrijgesteld van de verplichting om zich te identificeren door middel van een (gelegaliseerde/van
                  apostille voorziene) geboorteakte, in het kader van de optieprocedure een uit die geboorteplaats afkomstige recente en (gelegaliseerde/van
                  apostille voorziene) geboorteakte overleggen. Indien de optant verklaart dat hij zijn geboorteakte niet over kan leggen, moet
                  hij dit met bewijsstukken aantonen, dan wel moet hij aantonen dat hij al het mogelijke heeft gedaan om in het bezit te komen
                  van een (gelegaliseerde/van apostille voorziene) buitenlandse geboorteakte.
               </text:p>
        </text:section>
        <text:p text:style-name="regeling">De Gouverneur vraagt de optant tevens een geldig buitenlands reisdocument (paspoort) te overleggen, eventueel op basis van
               de verkregen buitenlandse geboorteakte. Als de optant stelt hierover niet te kunnen beschikken, dan verzoekt de Gouverneur
               betrokkene om met bewijsstukken aan te tonen dat hij al het mogelijke heeft gedaan om in het bezit te komen van een geldig
               buitenlands reisdocument (paspoort). De Gouverneur beslist uiteindelijk op grond van de door de optant overgelegde documenten
               of deze in aanmerking komt voor verkrijging van het Nederlanderschap door middel van optie.
            </text:p>
        <text:p text:style-name="tussenkop">
               <text:span text:style-name="cur">Optanten afkomstig uit een land zonder (erkend) centraal gezag</text:span>
            </text:p>
        <text:p text:style-name="regeling">De optant die afkomstig is uit een land zonder (erkend) centraal gezag moet eveneens zijn identiteit en nationaliteit aantonen.
               Hiertoe moet de optant documenten overleggen waarover hij de beschikking heeft, bijvoorbeeld een paspoort, identiteitsbewijs,
               geboortebewijs en/of huwelijksakte. Conform de <text:span text:style-name="cur">‘Circulaire legalisatie en verificatie buitenlandse bewijsstukken, alsmede toepassing DNA-onderzoek in gevallen waarin bewijsstukken
                  ontbreken’</text:span>, kan niet om legalisatie en verificatie van deze documenten worden verzocht. Momenteel is alleen Somalië een land zonder
               (erkend) centraal gezag. Voor de vraag of sprake is van een land zonder (erkend) centraal gezag kan de Gouverneur contact
               opnemen met de ketenpartnerlijn van de IND.
            </text:p>
        <text:h text:outline-level="6" text:style-name="divisiekop7">Paragraaf 2.2.5.1 Buitenlands reisdocument
            </text:h>
        <text:p text:style-name="regeling">In beginsel dient de optant een geldig buitenlands reisdocument te overleggen. Dit niet alleen in verband met de identificatie
               maar ook om de nationaliteit van de optant te kunnen ‘vaststellen’ en de in het reisdocument vermelde personalia te vergelijken
               met de gegevens in overgelegde akte(n) van de burgerlijke stand. Daartoe kan hij overleggen een reisdocument van het land
               waarvan hij de nationaliteit heeft of een vluchtelingenpaspoort óf een vreemdelingenpaspoort.
            </text:p>
        <text:p text:style-name="regeling">De optant overlegt een geldig buitenlands reisdocument, tenzij hij op onderstaand beschreven wijze aantoont dat hij door de
               autoriteiten van het land waarvan hij onderdaan is niet meer in het bezit kan worden gesteld van een geldig buitenlands reisdocument.
            </text:p>
        <text:h text:outline-level="6" text:style-name="divisiekop7">Paragraaf 2.2.5.2 Bewijsnood geldig buitenlands reisdocument (paspoort)<text:note text:id="n40" text:note-class="endnote">
                  <text:note-citation text:label="40">40</text:note-citation>
                  <text:note-body>
                     <text:p>Deze regeling geldt vanaf 1 april 2010.</text:p>
                  </text:note-body>
               </text:note>
               
            </text:h>
        <text:p text:style-name="regeling">Van de voorwaarde van het overleggen van een geldig buitenlands reisdocument (paspoort) is vrijgesteld de persoon die wegens
               bewijsnood niet in staat is een geldig buitenlands reisdocument (paspoort) te overleggen. Vrijstelling van deze voorwaarde
               is alleen mogelijk indien de optant volgens de onderstaande regels in bewijsnood is.
            </text:p>
        <text:section text:name="alineagroep.d27802e8321" text:style-name="alineagroep">
          <text:p text:style-name="alineagroep">De optant die zich erop beroept dat hij door de autoriteiten van het land waarvan hij onderdaan is, niet of niet meer in het
                  bezit kan worden gesteld van een geldig buitenlands reisdocument (paspoort), toont dat op de volgende wijze aan.
               </text:p>
          <text:p text:style-name="alineagroep.end">De optant legt een schriftelijke verklaring over van de autoriteiten van het land waarvan hij onderdaan is, waarin gemotiveerd
                  wordt aangegeven waarom de optant niet in het bezit wordt gesteld van een geldig buitenlands reisdocument (paspoort). Indien
                  de optant voornoemde verklaring niet kan overleggen, toont hij met andere bewijsstukken aan dat hij niet in het bezit kan
                  worden gesteld van een geldig buitenlands reisdocument (paspoort), dan wel toont de optant aan dat hij al het mogelijke heeft
                  gedaan om in het bezit te komen van een geldig buitenlands reisdocument (paspoort). De Gouverneur beslist vervolgens of voldoende
                  is aangetoond dat de optant niet of niet meer in het bezit kan worden gesteld van het gevraagde document. De bewijsstukken
                  mogen bij het afleggen van de optieverklaring niet ouder zijn dan zes maanden.
               </text:p>
        </text:section>
        <text:p text:style-name="tussenkop">
               <text:span text:style-name="cur">Voorbeeld 1</text:span>
            </text:p>
        <text:p text:style-name="regeling">
               <text:span text:style-name="cur">De optant heeft zich gewend tot de autoriteiten van het land waarvan hij onderdaan is. Hij heeft daar verzocht om in het bezit
                  te worden gesteld van een paspoort om zijn identiteit te kunnen aantonen bij het afleggen van zijn optieverklaring. Door de
                  autoriteiten van het land waarvan hij onderdaan is, is de optant (nog) niet in het bezit gesteld van het gevraagde paspoort,
                  maar hij heeft wel een brief ontvangen waarin is opgenomen dat hij in het bezit zal worden gesteld van het gevraagde paspoort,
                  nadat hij een aantal documenten heeft overgelegd. Naar aanleiding van deze brief heeft optant geen actie ondernomen, maar
                  hij legt de brief over als zijnde een bewijsstuk van bewijsnood. In dit geval is géén sprake van bewijsnood.</text:span>
               
            </text:p>
        <text:p text:style-name="tussenkop">
               <text:span text:style-name="cur">Voorbeeld 2</text:span>
            </text:p>
        <text:p text:style-name="regeling">
               <text:span text:style-name="cur">De optant heeft een brief verzonden naar het Ministerie van Binnenlandse Zaken van het land waarvan hij onderdaan is. In deze
                  brief verzoekt hij in het bezit te worden gesteld van een paspoort. Op deze brief van optant wordt door het Ministerie van
                  Binnenlandse Zaken van dat land niet gereageerd. In voorkomende gevallen is er géén sprake van bewijsnood.</text:span>
               
            </text:p>
        <text:p text:style-name="regeling">
               <text:span text:style-name="cur">De optant begint vervolgens een gerechtelijke procedure bij de rechtbank in het land van herkomst tegen het niet beantwoorden
                  van zijn brief door het Ministerie van Binnenlandse Zaken. Als de optant vervolgens bewijsstukken van de uitkomst van deze
                  gerechtelijke procedure als bewijsstuk van bewijsnood overlegt, zou dit eventueel kunnen leiden tot de conclusie dat de optant
                  ‘al het mogelijke heeft gedaan’ om in het bezit te komen van een paspoort.</text:span>
               
            </text:p>
        <text:p text:style-name="regeling">Aan het vereiste een geldig buitenlands reisdocument (paspoort) te overleggen,  wordt bijvoorbeeld niet voorbijgegaan om de
               enkele reden dat de optant daarvoor zijn militaire dienstplicht moet vervullen in het land waarvan hij onderdaan is of de
               reis naar dat land bezwaarlijk vindt, al dan niet om medische redenen. Ook indien de optant, op zijn verzoek, in het bezit
               is gesteld van een Nederlands reisdocument voor vreemdelingen (Vreemdelingenpaspoort), dan moet deze in principe met een geldig
               buitenlands reisdocument (paspoort) zijn nationaliteit aantonen.
            </text:p>
        <text:h text:outline-level="6" text:style-name="divisiekop7">Paragraaf 2.2.5.3 Buitenlandse akten van de burgerlijke stand
            </text:h>
        <text:p text:style-name="regeling">Voor wat betreft verklaringen en/of afschriften dan wel uittreksels van buitenlandse akten van de burgerlijke stand geldt
               dat de optant in beginsel de volgende originele, gelegaliseerde/geapostilleerdedocumenten dient te overleggen (zie voor uitzonderingen ook hierna bij paragraaf 2.2.5.4 en paragraaf 2.2.5.5):
            </text:p>
        <text:list text:style-name="list-style-49">
          <text:list-item>
            <text:p text:style-name="list.start">geboorteakte van hemzelf; én
                  </text:p>
          </text:list-item>
          <text:list-item>
            <text:p text:style-name="list.cont">geboorteakten van kinderen waarvoor medeverkrijging van het Nederlanderschap wordt beoogd; in geval van adoptiefkinderen eventueel
                     aangevuld met adoptieakte/ vonnis of andere stukken waarmee de adoptie kan worden aangetoond; én
                  </text:p>
          </text:list-item>
          <text:list-item>
            <text:p text:style-name="list.cont">huwelijksakte indien optie wordt verzocht op grond van driejarig huwelijk met een Nederlander of indien de optant als gevolg
                     van het huwelijk meerderjarig is geworden of indien het betreft een optie met toepassing van artikel 26, eerste lid, aanhef
                     en onder c, RWN);
                  </text:p>
          </text:list-item>
          <text:list-item>
            <text:p text:style-name="list.cont">echtscheidings- c.q. verstotingsakte. Dit document is alleen van belang indien er twee of meer huwelijken in de PIVA staan
                     geregistreerd voor de beoordeling van de vraag of er mogelijk sprake is van polygamie (artikel 6, vierde lid); en:
                  </text:p>
          </text:list-item>
          <text:list-item>
            <text:p text:style-name="list.cont">(indien van toepassing in betreffende land): Familieboekje. Het familieboekje is eveneens van belang voor de beoordeling van
                     de vraag of mogelijk sprake is van polygamie. Zo kan bekeken worden of in dit boekje kinderen zijn vermeld die een andere
                     moeder hebben dan de echtgenote van de optant. Is dat het geval, dan dient, in verband met bevestiging van de verkrijging
                     van het Nederlanderschap, het huwelijk van de optant met die andere vrouw beëindigd te zijn. In Islamitische landen worden
                     in principe alleen wettige kinderen in een dergelijk boekje vermeld;
                  </text:p>
          </text:list-item>
          <text:list-item>
            <text:p text:style-name="list.cont">bewijs van erkenning of wettiging (bijvoorbeeld erkenningsakte, geboorteakte met latere vermelding betreffende erkenning/wettiging
                     of huwelijksakte ouders) in geval van een optieverklaring als bedoeld in artikel 6, eerste lid, aanhef en onder c, RWN;
                  </text:p>
          </text:list-item>
          <text:list-item>
            <text:p text:style-name="list.end">bewijs van gezamenlijk gezag (bijvoorbeeld akte van registratie van het partnerschap van de moeder van de optant en haar Nederlandse
                     partner, of het vonnis van de Nederlandse rechter waarbij tot gezamenlijk gezag is besloten) in geval van een optieverklaring
                     als bedoeld in artikel 6, eerste lid, aanhef en onder d, RWN.
                  </text:p>
          </text:list-item>
        </text:list>
        <text:p text:style-name="regeling">Kunnen de hiervoor bedoelde verklaringen/afschriften/uittreksels als brondocument voor de PIVA worden geaccepteerd, dan worden
               deze documenten ook voor optie aanvaard. In de regel zullen de gegevens die in de optieverklaring en de beslissing daarop
               worden opgenomen, conform de inschrijving in de PIVA zijn. Wordt tijdens de optieprocedure een document overgelegd waaruit
               blijkt dat de aanvankelijke inschrijving in de PIVA aanpassing behoeft, dan wordt hiervoor, zo mogelijk, zorg gedragen alvorens
               de bevestiging of weigering van de bevestiging wordt afgegeven.
            </text:p>
        <text:h text:outline-level="6" text:style-name="divisiekop7">Paragraaf 2.2.5.4 In het verleden overgelegde buitenlandse akten
            </text:h>
        <text:p text:style-name="regeling">Uitzonderingen daargelaten (bijvoorbeeld in geval van op goede gronden gerezen twijfel), wordt van overlegging van documenten
               afgezien indien deze in eerdere instantie reeds zijn overgelegd en verwerkt in de PIVA. Hierbij geldt dat de verwerking van
               gegevens in de PIVA moet hebben plaatsgevonden op basis van, indien nodig, gelegaliseerde documenten.
            </text:p>
        <text:p text:style-name="regeling">Indien aanwijzing bestaat dat het gelegaliseerde document inhoudelijk onjuist is, beslist de behandelend ambtenaar aan de
               hand van de overige ter beschikking staande gegevens of het document wordt doorgeleid naar de Minister van Buitenlandse Zaken
               met het verzoek om een verificatieonderzoek.
            </text:p>
        <text:h text:outline-level="6" text:style-name="divisiekop7">Paragraaf 2.2.5.5 Verkrijging, vertaling en legalisatie van buitenlandse documenten
            </text:h>
        <text:p text:style-name="regeling">Voor zowel het verkrijgen van documenten als de vertalingen en eventuele legalisatie en inhoudelijke verificatie van stukken,
               dient betrokkene zelf zorg te dragen. Indien de documenten zijn opgesteld in een andere taal dan het Nederlands, Engels, Duits
               of Frans, dient de optant zorg te dragen voor een door een beëdigd vertaler gemaakte vertaling, die gehecht moet zijn aan
               het originele (afschrift van het) document. De op dit moment geldende circulaire legalisatie is van toepassing. Wanneer een
               vreemdeling om asielgerelateerde redenen bezwaar maakt tegen het aanvragen van documenten in het land van herkomst, wordt
               van overlegging van die documenten afgezien. Hiervan kan echter worden afgeweken indien zich een van de situaties voordoet
               op grond waarvan bezwaar tegen legalisatie niet zou hoeven worden gehonoreerd.
            </text:p>
        <text:h text:outline-level="6" text:style-name="divisiekop7">Paragraaf 2.2.5.6 Bewijsnood (gelegaliseerde/van apostille voorziene) buitenlandse documenten<text:note text:id="n41" text:note-class="endnote">
                  <text:note-citation text:label="41">41</text:note-citation>
                  <text:note-body>
                     <text:p>Zie noot 18.</text:p>
                  </text:note-body>
               </text:note>
               
            </text:h>
        <text:section text:name="alineagroep.d27802e8457" text:style-name="alineagroep">
          <text:p text:style-name="alineagroep">Van de voorwaarde van het overleggen van uit het buitenland afkomstige gelegaliseerde documenten kan worden vrijgesteld de
                  persoon die wegens bewijsnood niet in staat is dergelijke documenten over te leggen. Indien geen sprake is van bewijsnood,
                  wordt geen vrijstelling verleend.
               </text:p>
          <text:p text:style-name="alineagroep.end">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
               </text:p>
        </text:section>
        <text:p text:style-name="tussenkop">
               <text:span text:style-name="cur">Voorbeeld 1</text:span>
            </text:p>
        <text:p text:style-name="regeling">X, 19 jaar en van Chinese nationaliteit, wenst een optieverklaring af te leggen op grond van artikel 6, eerste lid, aanhef
               en onder e RWN. Sinds zijn derde woont hij met zijn ouders in Aruba. X is geboren in Hong Kong. Toen de familie van X zich
               16 jaar geleden in Aruba vestigde (en verblijfsrecht kreeg) werden wel van zijn vader en moeder (vertaalde uittreksels uit)
               geboorteakten van Hong Kong overgelegd bij de bevolkingsadministratie, maar niet van X. Tijdens de voorlichtingsfase voorafgaand
               aan de indiening van zijn optieverklaring hoort X dat hij een recent, niet ouder dan zes maanden uit Hong Kong afkomstig uittreksel
               van zijn geboorteakte dient in te leveren bij de Gouverneur.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dit al naar gelang van het huidige
               regime bij geboorteakten uit de Volksrepubliek China) en dient er een vertaling in het Nederlands, Engels, Frans of Duits
               van het uittreksel te worden bijgevoegd, afkomstig van een beëdigd vertaler.
            </text:p>
        <text:p text:style-name="regeling">X stelt dat hij geen tijd van zijn baas krijgt om in Hong Kong het uittreksel van zijn geboorteakte te gaan halen. Bovendien
               heeft hij geen geld voor die dure reis en het allerergste van alles: hij heeft vliegangst. X ziet het niet zitten en vraagt
               de behandelende ambtenaar of sprake is van bewijsnood op grond waarvan hij niet een uittreksel uit zijn geboorteakte hoeft
               te overleggen.
            </text:p>
        <text:p text:style-name="regeling">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de optieverklaring is hiervan dan het gevolg. Ook het financiële argument is niet een doorslaggevend argument,
               net zomin als de aangevoerde vliegangst. Om te beginnen bestaat mogelijk de oplossing dat een in Hong Kong verblijvend familielid
               van X voor hem het uittreksel opvraagt en het over de post naar X stuurt. Of kan X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De Gouverneur vraagt daarbij dus altijd om ondersteunend
               bewijs uit objectieve bron.
            </text:p>
        <text:p text:style-name="tussenkop">
               <text:span text:style-name="cur">Voorbeeld 2</text:span>
            </text:p>
        <text:p text:style-name="regeling">Een optant heeft verklaard dat hij nog familie heeft in het land van herkomst. Deze familieleden zouden kunnen zorgdragen
               voor een (gelegaliseerde/van apostille voorziene) geboorteakte die, in het kader van zijn optieverklaring, zijn identiteit
               aantoont. De optant stelt echter niet te weten waar deze personen verblijven en doet een beroep op bewijsnood. Optant heeft
               hiervan echter geen bewijsstukken overgelegd, bijvoorbeeld een brief aan het Rode Kruis waarin hij verzoekt om hulp bij het
               zoeken naar zijn familieleden en de reactie van het Rode Kruis op deze brief. Derhalve is geen sprake van bewijsnood en dient
               optant alsnog in het bezit te komen van een (gelegaliseerde/van apostille voorziene) geboorteakte. 
            </text:p>
        <text:h text:outline-level="6" text:style-name="divisiekop5">Paragraaf 2.3 Inontvangstneming optieverklaring
            </text:h>
        <text:h text:outline-level="6" text:style-name="divisiekop6">Paragraaf 2.3.1 Bevoegdheid Gouverneur
            </text:h>
        <text:p text:style-name="regeling">Ingevolge artikel 19, eerste tot en met derde lid, BVVN neemt de Gouverneur uitsluitend optieverklaringen in ontvangst van
               de volgende personen:
            </text:p>
        <text:p text:style-name="tussenkop">
               <text:span text:style-name="cur">Ingezetenen volgens de PIVA</text:span>
            </text:p>
        <text:p text:style-name="regeling">Dit betreft de hoofdregel: optieverklaringen dienen te worden afgelegd bij de Gouverneur alwaar de optant als ingezetene is
               ingeschreven in de PIVA.
            </text:p>
        <text:p text:style-name="tussenkop">
               <text:span text:style-name="cur">Personen met hoofdverblijf in Aruba die niet in aanmerking komen voor inschrijving in de PIVA</text:span>
            </text:p>
        <text:p text:style-name="regeling">Deze personen zijn vreemdelingen die vanwege hun bijzondere status niet in de PIVA zijn ingeschreven, maar wel hun hoofdverblijf
               hebben. Zij kunnen de optieverklaring afleggen bij de Gouverneur. Dit betreft dan in het bijzonder personen die lid zijn van
               diplomatieke zendingen of consulaire posten of tot het administratieve of technische personeel behoren, en hun gezinsleden.
               Ook voor militairen van buitenlandse bases geldt dat zij niet worden ingeschreven in de PIVA. Daarnaast kunnen er nog andere,
               bij algemene maatregel van bestuur aangewezen, categorieën vreemdelingen zijn, die op dezelfde wijze worden behandeld. Al
               deze vreemdelingen dienen hun optieverklaring af te leggen bij de Gouverneur. Overigens zal de eis van toelating die voor
               de meeste opties geldt, meestal in de weg staan aan de bevestiging van een optieverklaring afgelegd door een persoon als bedoeld
               in artikel 7, tweede lid, BVVN. Een bevestiging is wel mogelijk bij opties op grond van artikel 6, eerste lid, aanhef en onder
               c en d, RWN, artikel 6, eerste lid, aanhef en onder f juncto artikel 26 RWN, artikel 28 RWN en artikel V, eerste lid, RRWN.
            </text:p>
        <text:p text:style-name="tussenkop">
               <text:span text:style-name="cur">Personen met verblijf in Aruba en nergens ter wereld hoofdverblijf</text:span>
            </text:p>
        <text:p text:style-name="regeling">Deze personen zijn zogenaamde passanten. Dit zijn personen die nergens ter wereld hun hoofdverblijf hebben omdat zij per voer-
               of vaartuig steeds van verblijfplaats veranderen. Omdat het aantal passanten beperkt is en voor de meeste opties als voorwaarde
               geldt dat de optant (al geruime tijd) zijn hoofdverblijf in het Koninkrijk moet hebben, zal niet vaak sprake zijn van een
               situatie als hier bedoeld. De situatie kan zich voordoen bij opties op grond van artikel 6, eerste lid, aanhef en onder c
               en d, RWN, artikel 6, eerste lid, aanhef en onder f juncto artikel 26 RWN, artikel 28 RWN en artikel V, eerste lid, RRWN.
            </text:p>
        <text:p text:style-name="regeling">Optieverklaringen van andere personen dan hierboven genoemd, worden niet door de Gouverneur in ontvangst genomen (artikel
               13, vijfde lid, BVVN). Zo mogelijk deelt de Gouverneur aan de optant mee bij welke gemeente in Nederland of diplomatieke post
               in het buitenland de verklaring wel <text:span text:style-name="cur">in persoon</text:span> kan worden afgelegd.
            </text:p>
        <text:h text:outline-level="6" text:style-name="divisiekop6">Paragraaf 2.3.2 Ontvangstbevestiging
            </text:h>
        <text:p text:style-name="regeling">Optieverklaringen worden voorzien van een datum en dienststempel (artikel 13, zesde lid, BVVN). Daarna wordt een kopie van
               de optieverklaring, als bewijs van ontvangst, aan de optant meegegeven (artikel 13, vierde lid, BVVN). Vervolgens dient binnen
               dertien weken na de inontvangstneming van de optieverklaring te worden beslist of de optieverklaring al dan niet wordt bevestigd.
               Deze termijn kan éénmaal met ten hoogste dertien weken worden verlengd (artikel 6, vijfde lid, RWN). Een verlenging van de
               termijn kan bijvoorbeeld noodzakelijk zijn indien de Gouverneur aan de diplomatieke post in het buitenland verzoekt om verificatie
               van gegevens in het buitenland. Als de Gouverneur verlenging van de termijn noodzakelijk acht, deelt hij dit schriftelijk
               aan de optant mee. De Gouverneur is niet verplicht om de reden van de verlenging te vermelden.
            </text:p>
        <text:h text:outline-level="6" text:style-name="divisiekop6">Paragraaf 2.3.3 Beoordeling verschuldigdheid optiegelden
            </text:h>
        <text:p text:style-name="regeling">Nadat de Gouverneur de optieverklaring voor ontvangst heeft getekend en een kopie van de voor ontvangst getekende verklaring
               aan de optant heeft afgegeven, beoordeelt de Gouverneur voorafgaand aan de verdere behandeling van de optieverklaring of de
               optant al dan niet dient te betalen overeenkomstig het BON. Indien de optant optiegelden is verschuldigd, wordt hem de hoogte
               van het bedrag meegedeeld en wordt hij terstond in de gelegenheid gesteld de betaling te verrichten (artikel 14, tweede lid,
               BVVN). Zie ook de toelichting onder artikel 13 RWN.
            </text:p>
        <text:h text:outline-level="6" text:style-name="divisiekop6">Paragraaf 2.3.4 Beoordeling volledigheid optieverklaring/inverzuimstelling
            </text:h>
        <text:p text:style-name="regeling">Na de betaling van de optiegelden; de vaststelling dat geen betaling is verschuldigd; of de beslissing tot gehele ontheffing
               van betaling, beoordeelt de Gouverneur de optieverklaring op zijn volledigheid. Zonodig verzoekt hij de optant om aanvulling
               van de gegevens en stelt hij een termijn vast waarbinnen deze gegevens alsnog moeten zijn aangeleverd (artikel 14, tweede
               lid, BVVN). Het verdient aanbeveling een en ander op schrift te stellen en het bericht onmiddellijk aan de optant mee te geven.
               Indien de door de Gouverneur gevraagde gegevens niet worden verstrekt of de documenten niet worden overgelegd, kan de Gouverneur
               besluiten de verklaring buiten behandeling te stellen. Door het in verzuim stellen wordt de beslistermijn van dertien weken
               opgeschort tot de dag waarop de aanvulling van de verklaring is ontvangen of de verzuimtermijn is verstreken. 
            </text:p>
        <text:h text:outline-level="6" text:style-name="divisiekop5">Paragraaf 2.4 Voorbereiding van de beslissing
            </text:h>
        <text:h text:outline-level="6" text:style-name="divisiekop6">Paragraaf 2.4.1 Toetsing juistheid verstrekte gegevens
            </text:h>
        <text:p text:style-name="regeling">Nadat de optiegelden zijn betaald of de Gouverneur heeft vastgesteld dat geen betaling is verschuldigd, en de Gouverneur heeft
               vastgesteld dat de verklaring volledig is, toetst hij de door de optant verstrekte gegevens. Hij toetst aan de gegevens die
               in de PIVA zijn opgenomen (artikel 21, eerste lid, BVVN). Zijn in de optieverklaring personen genoemd die in andere basisadministraties
               zijn ingeschreven (kinderen voor wie medeverkrijging van het Nederlanderschap wordt verzocht), dan verzoekt hij de betreffende
               autoriteiten (in voorkomend geval de burgemeester van een gemeente, de Gezaghebbervan het betreffende Nederlands-Antilliaans
               eilandgebied) om binnen tien weken de door optant verstrekte gegevens te toetsen (artikel 21, tweede lid, BVVN). De persoonsgegevens
               van vreemdelingen met een bijzondere status (zie hierboven paragraaf 3.6.1) worden getoetst aan de gegevens die zijn opgenomen
               in het door de Minister van Buitenlandse Zaken gehouden register protocollaire basisadministratie. De Gouverneur verzoekt
               de Minister van Buitenlandse Zaken om binnen vier weken de gegevens van de betreffende vreemdelingen te controleren (artikel
               47, vierde lid, BVVN). Ten aanzien van de zogenaamde passanten verzoekt de Gouverneur, zo nodig, de Minister van Buitenlandse
               Zaken de persoonsgegevens zo mogelijk binnen tien weken te controleren (artikel 47, derde lid, BVVN). Voorzover mogelijk onderzoekt
               de Gouverneur de juistheid van de persoonsgegevens die niet op de hierboven aangegeven wijze kunnen worden gecontroleerd (artikel
               47, vijfde lid, BVVN).
            </text:p>
        <text:p text:style-name="regeling">Zie voor een juiste adressering het hoofdstuk Voorlichting.</text:p>
        <text:h text:outline-level="6" text:style-name="divisiekop6">Paragraaf 2.4.2 Beoordeling of aan de (overige) voorwaarden wordt voldaan
            </text:h>
        <text:h text:outline-level="6" text:style-name="divisiekop7">Paragraaf 2.4.2.1 Bereidverklaring afleggen verklaring van verbondenheid (bij optieverklaringen afgelegd op of ná 1 maart
               2009)
            </text:h>
        <text:p text:style-name="regeling">De Gouverneur controleert bij optieverklaringen die op of ná 1 maart 2009 zijn ingediend of iedere persoon die in de optieverklaring
               is genoemd en die hiertoe wettelijk verplicht is, zich bereid heeft verklaard bij de verkrijging van het Nederlanderschap
               een verklaring van verbondenheid af te leggen (zie paragraaf 2.2.4.1 en toelichting bij artikel 6, tweede lid, RWN). Alleen
               als het afleggen ervan redelijkerwijs niet gevraagd kan worden, zoals aan optanten die niet in staat zijn hun wil te bepalen
               of deze niet kunnen uiten of aan optanten aan wie het, door de Gouverneur, is toegestaan zich bij het afleggen van de optieverklaring
               te laten vertegenwoordigen door een gemachtigde, hoeft de bereidverklaring niet ondertekend te zijn. Indien de optant zich
               op de naturalisatieceremonie laat vertegenwoordigen door een gemachtigde, moet de verklaring van verbondenheid schriftelijk
               getekend door de optant, worden aangeleverd door de gemachtigde op de ceremonie.
            </text:p>
        <text:p text:style-name="regeling">Indien een aspirant-optant, ten aanzien van wie door de Gouverneur is bepaald dat niet kan worden afgezien van invulling en
               ondertekening van de bereidverklaring,  die verklaring (model 1.36) niet heeft ingevuld en ondertekend of indien een aspirant-optant
               heeft verklaard niet bereid te zijn om de verklaring van verbondenheid af te leggen en betrokkene desondanks toch in zijn
               optie persisteert, weigert de Gouverneur de verkrijging van het Nederlanderschap te bevestigen (zie paragraaf 2.8 <text:span text:style-name="cur">Weigering bevestiging</text:span>).
            </text:p>
        <text:h text:outline-level="6" text:style-name="divisiekop7">Paragraaf 2.4.2.2 Verblijfsrechtelijke status optant
            </text:h>
        <text:section text:name="alineagroep.d27802e8586" text:style-name="alineagroep">
          <text:p text:style-name="alineagroep">Behoudens bij opties op grond van artikel 6, eerste lid, aanhef en onder a, c en d, RWN, artikel 6, eerste lid, aanhef en
                  onder f juncto artikel 26 RWN, artikel 28 RWN en artikel II, RRWN 2008 (Stb. 2008, 270)<text:note text:id="n42" text:note-class="endnote">
                     <text:note-citation text:label="42">42</text:note-citation>
                     <text:note-body>
                        <text:p>Zie toelichting op artikel 6, eerste lid aanhef en onder c RWN sub 6.</text:p>
                     </text:note-body>
                  </text:note>, onderzoekt de Gouverneur de verblijfsrechtelijke gegevens van de optant en van de kinderen die met het oog op medeverkrijging
                  in de optieverklaring zijn genoemd (artikel 16, eerste lid, BVVN). Aan de hand van het verblijfsdocument waarvan de geldigheidsduur
                  niet is verstreken in combinatie met de gegevens in de PIVA en met de gegevens van DIMAS kan worden beoordeeld of er sprake
                  is van ‘toelating’ dan wel ‘toelating voor onbepaalde tijd’ (zie de toelichting bij artikel 1, eerste lid, aanhef en onder
                  g, RWN). Indien optant dan wel een van de kinderen die in de optieverklaring wordt genoemd niet in het bezit is van een verblijfsdocument,
                  wordt hij verwezen naar de vreemdelingendienst om een verblijfsdocument te verkrijgen.
               </text:p>
          <text:p text:style-name="alineagroep.end">Geldt in de betreffende optiemogelijkheid een onafgebroken periode van toelating, dan kan dit worden beoordeeld aan de hand
                  van het verblijfsdocument van optant in combinatie met de gegevens in de PIVA. Indien het verblijfsdocument onvoldoende antwoord
                  geeft op de vraag of sprake is van een onafgebroken periode van toelating, dan zal de Gouverneur een bericht omtrent toelating
                  bij de DIMAS opvragen (artikel 4 BOT). Zie hiervoor de toelichting bij artikel 1, eerste lid, aanhef en onder g, RWN.
               </text:p>
        </text:section>
        <text:h text:outline-level="6" text:style-name="divisiekop7">Paragraaf 2.4.2.3 Geen gevaar voor de openbare orde, etc.
            </text:h>
        <text:p text:style-name="regeling">Daarna onderzoekt de Gouverneur of er op grond van het gedrag van de minderjarige optant van zestien jaar of ouder, de meerderjarige
               optant of dat van zijn minderjarige kinderen van zestien jaar of ouder voor wie medeverkrijging van het Nederlanderschap wordt
               beoogd, ernstige vermoedens bestaan dat zij een gevaar opleveren voor de openbare orde, de goede zeden of de veiligheid van
               het Koninkrijk (artikel 10, tweede lid, BVVN).
            </text:p>
        <text:p text:style-name="regeling">Dit onderzoek wordt verricht aan de hand van de door of namens de optant verstrekte gegevens, door de Gouverneur opgevraagde
               gegevens uit het register van de Justitiële documentatie en gegevens van de korpschef (NSIS). Op het moment van de bevestiging
               van de optieverklaring geldt dat uittreksels van de JD niet ouder mogen zijn dan zes maanden (zie de toelichting bij artikel
               6, vierde lid, RWN en artikel 9, eerste lid, aanhef en onder a, RWN).Bovendien onderzoekt de Gouverneur of de optant polygaam
               gehuwd is. (zie toelichting bij artikel 6, vierde lid, RWN). 
            </text:p>
        <text:p text:style-name="regeling">Bij opties op grond van artikel 6, eerste lid, aanhef en onder b (indien de optant minderjarig is) en c, RWN en artikel 6,
               eerste lid, aanhef en onder d, RWN (indien de optant op het moment van het afleggen van de optie de leeftijd van zestien jaar
               nog niet heeft bereikt) blijft onderzoek naar de eventuele antecedenten van de optant achterwege. Er wordt ook geen onderzoek
               gedaan naar de eventuele antecedenten van minderjarige kinderen van wie het de bedoeling is dat zij delen in de optie en die
               op het moment van de optieverklaring de leeftijd van zestien jaar nog niet hebben bereikt.
            </text:p>
        <text:h text:outline-level="6" text:style-name="divisiekop7">Paragraaf 2.4.2.4 Naamsvaststelling en naamskeuze bij optie
            </text:h>
        <text:p text:style-name="regeling">Indien vaststelling van de naam van de optant is voorgeschreven (artikel 6, zesde lid, RWN), overlegt de Gouverneur met de
               optant over de vast te stellen geslachtsna(a)m(en) en/of voorna(a)m(en), alsmede over de vaststelling van de namen van de
               personen voor wie om medeverkrijging van het Nederlanderschap is verzocht. Voorts overlegt en beslist de Gouverneur over de
               in het Koninkrijk gebruikelijke lettertekens waarin de naam van de optant, en de namen van de personen voor wie om medeverkrijging
               van het Nederlanderschap is verzocht, worden overgebracht (artikel 16, derde lid, BVVN).
            </text:p>
        <text:p text:style-name="regeling">Bij de naamsvaststelling worden de wettelijk vertegenwoordiger, de andere ouder als bedoeld in artikel 2, vierde lid, RWN
               en de kinder(en), die de leeftijd van twaalf jaar hebben bereikt, in de gelegenheid gesteld hun zienswijze kenbaar te maken
               (artikel 16, vierde lid, BVVN).
            </text:p>
        <text:p text:style-name="regeling">Verzoeken tot naamsvaststelling, alsmede verklaringen van instemming van de wettelijk vertegenwoordiger, andere ouder en de
               kinderen die de leeftijd van twaalf jaar en ouder hebben bereikt, zijn opgenomen in model 1.15, model 1.20 en model 1.24.
               Op de optieverklaring wordt vermeld of tevens een verzoek tot vaststelling van de geslachtsna(a)m(en)/of voorna(a)m(en) is
               gedaan.
            </text:p>
        <text:p text:style-name="regeling">Indien de Gouverneur concludeert dat aan de optievoorwaarden is voldaan, maar dat de naam van de optant of van de persoon
               ten aanzien van wie een verklaring tot medeverkrijging is afgelegd, niet kan worden vastgesteld op de wijze zoals in de naamsverklaring
               is verzocht, deelt de Gouverneur dit aan de optant mee en geeft hij aan op welke wijze hij de namen van de optant zal vaststellen.
               Hij vraagt de optant of deze in dat geval zijn optieverklaring wil intrekken of dat deze toch een bevestiging van de optieverklaring
               wenst. Indien de optant de procedure wil voortzetten wordt de optieverklaring bevestigd en de naam vastgesteld in overeenstemming
               met het Arubaans namenrecht. Bij deze vaststelling wordt zoveel als mogelijk is, rekening gehouden met de door de optant uitgesproken
               voorkeur. In een bijlage bij de bevestiging wordt gemotiveerd aangegeven waarom de naam niet is vastgesteld zoals verzocht.
               Dit besluit is voor bezwaar vatbaar.
            </text:p>
        <text:p text:style-name="regeling">Bij een optie op grond van artikel 6, eerste lid, aanhef en onder c, RWN kan in bepaalde gevallen een verklaring van naamskeuze
               worden afgelegd (zie de toelichting bij artikel 6, eerste lid, aanhef en onder c, RWN). Indien naamskeuze wordt gewenst, verwijst
               de Gouverneur beide ouders van de optant of de optant zelf (indien deze de leeftijd van zestien jaar heeft bereikt), naar
               de ambtenaar van de burgerlijke stand om de verklaring van naamskeuze af te leggen. In Aruba is ‘Het recht op de naam’ van
               toepassing (artikel 4, BWA).
            </text:p>
        <text:h text:outline-level="6" text:style-name="divisiekop7">Paragraaf 2.4.2.5 Onderzoek naar zienswijze kind/wettelijk vertegenwoordiger/(andere) ouder
            </text:h>
        <text:p text:style-name="regeling">Indien dit nog niet is gebeurd in een eerdere fase van de procedure – bijvoorbeeld tegelijk met het afleggen van de optieverklaring
               door de optant – stelt de Gouverneur de andere in de optieverklaring genoemde personen, mits zij de leeftijd van twaalf jaar
               hebben bereikt, alsook de wettelijk vertegenwoordiger en de andere ouder (als bedoeld in artikel 2, vierde lid, RWN) op hun
               verzoek in de gelegenheid hun zienswijze inzake de optie kenbaar te maken (artikel 10, vierde lid, BVVN). Zie ook hiervoor
               bij 2.2.1, ‘Verklaring afleggen in persoon’ en de toelichting bij artikel 2, vierde lid, RWN.
            </text:p>
        <text:h text:outline-level="6" text:style-name="divisiekop5">Paragraaf 2.5 Bevestiging
            </text:h>
        <text:p text:style-name="regeling">Nadat de Gouverneur heeft vastgesteld dat aan de optievoorwaarden is voldaan, bericht hij de optant schriftelijk de wijze
               waarop de bevestiging van de verkrijging van het Nederlanderschap bekendgemaakt zal worden onder vermelding van de namen van
               de personen die in deze bekendmaking betrokken zullen zijn. De bevestiging vermeldt de naam, woonplaats en geboortedatum van
               de optant en van de personen die in de verkrijging delen. Indien de minderjarige kinderen in de optieverklaringen van beide
               ouders zijn opgenomen en de verkrijging van het Nederlanderschap ten aanzien van beide ouders wordt bevestigd, worden de personalia
               van de minderjarige kinderen die in de verkrijging delen in de bevestiging van zowel de vader als de moeder opgenomen. De
               Gouverneur bericht gelijktijdig ten aanzien van welke personen hij de bevestiging weigert (artikel 23, eerste lid, BvvN).
               De bevestiging wordt als regel aan de optant uitgereikt tijdens een ceremonie, nadat de verklaring van verbondenheid daadwerkelijk
               is afgelegd. Onder uitzonderlijke omstandigheden wordt de bevestiging tijdens een ceremonie uitgereikt aan een gemachtigde
               van de optant dan wel – indien uitzonderlijke omstandigheden daartoe noodzaken en geen gemachtigde kan worden aangewezen door
               betrokkene – per post aan de optant verzonden. (Zie voor de uitreiking van de bevestiging en de uitzonderingen daarop paragraaf
               2.12.) Indien sprake is van een (gedeeltelijke) weigering dan wordt de bevestiging uitgereikt op een naturalisatieceremonie
               en de gedeeltelijke weigering bekendgemaakt.
            </text:p>
        <text:h text:outline-level="6" text:style-name="divisiekop5">Paragraaf 2.6 Administratieve verwerking van de bevestiging
            </text:h>
        <text:p text:style-name="regeling">De Gouverneur zendt de optieverklaring, de bereidverklaring afleggen verklaring van verbondenheid, de afgelegde verklaring
               omtrent verblijfsstatus en/of gedrag, de gegevens betreffende de toelating (kopie verblijfsdocument, verblijfstitelgegevens
               uit de PIVA, en, in voorkomende gevallen, een bericht omtrent toelating) en de bevestiging in afschrift aan de Immigratie-
               en Naturalisatiedienst (IND), locatie Rijswijk (Unit Nationaliteit en Naturalisatie) met het oog op de opname van deze documenten
               in het nationaliteitenregister (artikel 24, eerste lid, BVVN).
            </text:p>
        <text:p text:style-name="regeling">Indien van toepassing voegt hij bij deze bevestiging een volledig ingevuld uitwisselingsformulier als bedoeld in de Overeenkomst
               van Parijs van 10 september 1964, betreffende het uitwisselen van gegevens met betrekking tot verkrijging van nationaliteit
               bij de verkrijging van het Nederlanderschap door een persoon met de nationaliteit van: België, Duitsland, Frankrijk, Griekenland,
               Italië, Luxemburg, Noorwegen, Oostenrijk, Portugal en Turkije (Model 1.35). Bij een persoon van Surinaamse nationaliteit voegt
               hij een ingevuld formulier gebaseerd op het  Memorandum of Understanding inzake wederzijdse uitwisseling van informatie betreffende
               de verkrijging en het verlies van de nationaliteit tussen Nederland en Suriname, ondertekend op 26 augustus 2008 (Stcrt. 17 februari 2009, nr. 32)  toe (model 1.35a). De Gouverneur maakt één uitwisselingsformulier op per meerderjarige, die door optie het Nederlanderschap
               verkregen heeft en die voorheen de Surinaamse nationaliteit bezat. Minderjarige kinderen die hebben gedeeld in de verkrijging
               van het Nederlanderschap van de ouder door optie en die voorheen de Surinaamse nationaliteit bezaten, staan vermeld op het
               uitwisselingsformulier van de ouder.
            </text:p>
        <text:p text:style-name="regeling">De Gouverneur bevordert dat de verkrijging van het Nederlanderschap, eventueel vastgestelde namen en het eventuele verlies
               van de oorspronkelijke nationaliteit in de PIVA worden verwerkt.
            </text:p>
        <text:p text:style-name="regeling">Tevens zendt de Gouverneur een afschrift van de optieverklaring en van de bevestiging van de verkrijging van het Nederlanderschap,
               eventueel vastgestelde namen en het eventuele verlies van de oorspronkelijke nationaliteit naar de DIMAS ter verwerking in
               de NAVAS.
            </text:p>
        <text:p text:style-name="regeling">Indien naamsvaststelling heeft plaatsgevonden, wordt zowel het OM als de betreffende ambtenaar van de burgerlijke stand op
               de hoogte gesteld. Dit geldt ook voor naamsvaststellingen die gevolgen hebben voor de namen van de kinderen van de optant,
               van welke kinderen in Aruba bij de ambtenaar van de burgerlijke stand geboorteakten zijn opgemaakt.
            </text:p>
        <text:h text:outline-level="6" text:style-name="divisiekop5">Paragraaf 2.7 Archivering
            </text:h>
        <text:p text:style-name="regeling">Tot slot archiveert de Gouverneur de optieverklaring en de daarbij behorende documenten, alsmede afschriften van de bevestiging
               gedurende ten minste twaalf jaar na de bekendmaking van de bevestiging (artikel 24, tweede lid, BVVN). Deze bewaarplicht in
               het BVVN is een uitvloeisel van artikel 14, eerste lid, RWN waarin is voorzien in de intrekking van de verkrijging van het
               Nederlanderschap binnen twaalf jaar na de bevestiging, indien de verkrijging van het Nederlanderschap berust op een door de
               betrokken persoon gegeven valse verklaring of bedrog dan wel op het verzwijgen van enig voor de verkrijging of verlening relevant
               feit. Voor de bijzondere gevallen waarin ook na twaalf jaar nog intrekking van de verkrijging van het Nederlanderschap mogelijk
               is, is een langere archieftijd in het kader van de RWN weliswaar wenselijk, maar niet noodzakelijk, omdat het verzwijgen van
               dergelijke misdrijven altijd bewust zal gebeuren. De bewaarplicht op grond van artikel 18 BVVN laat overigens onverlet de
               (bewaar)verplichtingen op grond van de Archiefwet.
            </text:p>
        <text:h text:outline-level="6" text:style-name="divisiekop5">Paragraaf 2.8 Weigering bevestiging
            </text:h>
        <text:h text:outline-level="6" text:style-name="divisiekop6">Paragraaf 2.8.1 Weigering bevestiging verklaring van de optant
            </text:h>
        <text:p text:style-name="regeling">Indien de Gouverneur concludeert dat de optieverklaring niet kan leiden tot bevestiging van de verkrijging van het Nederlanderschap,
               omdat niet aan de voorwaarden wordt voldaan, weigert hij deze schriftelijk. Dit is een beschikking in de zin van de LAR waartegen
               bezwaar mogelijk is. Het besluit vermeldt de gronden van de weigering, en vermeldt dat de optant dan wel – indien van toepassing
               – zijn wettelijk vertegenwoordiger, binnen zes weken na ontvangst van het besluit bij de Gouverneur een bezwaarschrift kan
               indienen. Een weigering van de bevestiging ten aanzien van de optant houdt tevens een weigering in ten aanzien van de in de
               verklaring genoemde personen. De beslissing wordt in persoon aan de optant of wettelijk vertegenwoordiger uitgereikt of per
               aangetekende post naar het laatst bekende adres van de optant, zijn wettelijk vertegenwoordiger of gemachtigde verzonden.
               Zonodig stelt de Gouverneur met het oog op de algemene beginselen van goed bestuur belanghebbenden in de gelegenheid om een
               zienswijze kenbaar te maken voordat hij het besluit neemt (bijvoorbeeld als de opgevraagde antecedentgegevens afwijken van
               de gegevens op de verklaring omtrent verblijfsstatus en/of gedrag).
            </text:p>
        <text:h text:outline-level="6" text:style-name="divisiekop6">Paragraaf 2.8.2 Bevestiging ten aanzien van de ouder/weigering bevestiging medeverkrijging
            </text:h>
        <text:p text:style-name="regeling">Indien de Gouverneur concludeert dat de verkrijging van het Nederlanderschap wel bevestigd dient te worden ten aanzien van
               de optant maar niet ten aanzien van de medeverkrijging van een kind die in de optieverklaring is genoemd, bevestigt hij de
               verkrijging ten aanzien van de optant en weigert hij medeverkrijging voor het kind (in de bevestiging worden de personalia
               van dat kind niet opgenomen). Hetzelfde geldt in het geval dat het minderjarige kind in de optieverklaring van zowel zijn
               vader als zijn moeder is opgenomen en zowel zijn vader als moeder verkrijgen door bevestiging het Nederlanderschap. De medeverkrijging
               zal separaat schriftelijk door de Gouverneur worden geweigerd. De schriftelijke weigering van de Gouverneur is een beschikking
               in de zin van de LAR waartegen op de gebruikelijke wijze rechtsmiddelen kunnen worden aangewend.
            </text:p>
        <text:h text:outline-level="6" text:style-name="divisiekop5">Paragraaf 2.9 Bezwaar
            </text:h>
        <text:h text:outline-level="6" text:style-name="divisiekop6">Paragraaf 2.9.1 De Gouverneur beslist
            </text:h>
        <text:p text:style-name="regeling">De beslissing op het bezwaarschrift wordt genomen door de Gouverneur. De optant of zijn wettelijk vertegenwoordiger wordt
               zonodig in de gelegenheid gesteld zijn bezwaren mondeling toe te lichten.
            </text:p>
        <text:p text:style-name="regeling">De LAR is van toepassing.</text:p>
        <text:h text:outline-level="6" text:style-name="divisiekop6">Paragraaf 2.9.2 Afhandeling van de beslissing
            </text:h>
        <text:h text:outline-level="6" text:style-name="divisiekop7">Paragraaf 2.9.2.1 Bezwaarschrift gegrond
            </text:h>
        <text:p text:style-name="regeling">Indien door de Gouverneur wordt geconcludeerd dat het bezwaarschrift gegrond is en de optant (inmiddels) wel aan de voorwaarden
               voor verkrijging van het Nederlanderschap voldoet, wordt de verkrijging van het Nederlanderschap alsnog bevestigd en/of wordt
               de naam van de optant alsnog vastgesteld op de door hem verzochte manier. De bevestiging wordt in de regel door uitreiking
               op een naturalisatieceremonie dan wel door verzending per post aan de optant bekendgemaakt, nadat de verklaring van verbondenheid
               is afgelegd. Indien het bezwaarschrift is ingediend door een gemachtigde of advocaat, wordt deze uiteraard ook over het besluit
               ingelicht. De verscheidene instanties worden van de bevestiging op de hoogte gebracht (zie hierboven paragraaf 2.6). Vervolgens
               wordt het dossier gearchiveerd (zie hierboven paragraaf 2.7).
            </text:p>
        <text:h text:outline-level="6" text:style-name="divisiekop7">Paragraaf 2.9.2.2 Bezwaarschrift tegen weigering medeverkrijging Nederlanderschap door kind gegrond
            </text:h>
        <text:p text:style-name="regeling">Indien in de bezwaarfase wordt geconcludeerd dat de bevestiging van de medeverkrijging van het Nederlanderschap ten aanzien
               van een minderjarig kind van de optant ten onrechte is geweigerd, wordt ten aanzien van dit kind alsnog een bevestiging afgegeven
               (model 1.33 en model 1.34). Het kind wordt in dat geval geacht het Nederlanderschap te hebben verkregen gelijktijdig met de
               ouder. Hierbij verdient aandacht dat het kind op het moment van de bevestiging van de verkrijging van Nederlanderschap van
               de ouder aan alle voorwaarden voor medeverkrijging moet hebben voldaan (ex tunc-toetsing). Van delen in de verkrijging van
               het Nederlanderschap kan immers geen sprake meer zijn als pas na de bevestiging van de ouder aan de voorwaarden wordt voldaan.
               Als het kind achteraf bezien op het moment van de bevestiging van de verkrijging van het Nederlanderschap door de ouder wél
               aan alle voorwaarden voldeed, maar nadien niet meer aan de voorwaarden voldoet, wordt de bevestiging wél alsnog afgegeven.
               De optiebevestiging wordt, indien de minderjarige medeoptant verplicht is de verklaring van verbondenheid af te leggen, na
               het afleggen van die verklaring in beginsel op een naturalisatieceremonie door middel van uitreiking aan de wettelijk vertegenwoordiger
               van het kind en aan de ouder die heeft verzocht om medeverkrijging (indien die ouder niet tevens wettelijk vertegenwoordiger
               is) bekendgemaakt. Is de minderjarige niet wettelijk verplicht tot afleggen van de verklaring van verbondenheid dan wordt
               de bevestiging onverwijld aan de wettelijk vertegenwoordiger van het kind en aan de ouder die heeft verzocht om medeverkrijging
               (indien die ouder niet tevens wettelijk vertegenwoordiger is) uitgereikt of per aangetekende post verzonden. Indien het kind
               inmiddels meerderjarig is geworden, wordt tevens een kopie van de bevestiging aan betrokkene zelf uitgereikt dan wel per post
               aan het kind verzonden. Indien het bezwaarschrift is ingediend door een gemachtigde of advocaat, wordt deze uiteraard ook
               over het besluit ingelicht. De verscheidene instanties worden van de bevestiging op de hoogte gebracht (zie hierboven paragraaf
               2.6). Vervolgens wordt het dossier gearchiveerd (zie hierboven paragraaf 2.7).
            </text:p>
        <text:h text:outline-level="6" text:style-name="divisiekop7">Paragraaf 2.9.2.3 Bezwaarschrift niet-ontvankelijk of ongegrond
            </text:h>
        <text:p text:style-name="regeling">Indien het bezwaarschrift niet-ontvankelijk of ongegrond is, wordt dit schriftelijk en gemotiveerd aan de indiener van het
               bezwaarschrift kenbaar gemaakt onder vermelding van de instantie waarbij en de termijn waarbinnen een beroepschrift kan worden
               ingediend.
            </text:p>
        <text:h text:outline-level="6" text:style-name="divisiekop5">Paragraaf 2.10 (Hoger) beroep
            </text:h>
        <text:p text:style-name="regeling">Tegen een beslissing op het bezwaarschrift (bijvoorbeeld ongegrond- of niet-ontvankelijk verklaring) kan beroep worden ingesteld
               bij het Gerecht in eerste aanleg van Aruba (artikel 23 LAR).
            </text:p>
        <text:h text:outline-level="6" text:style-name="divisiekop5">Paragraaf 2.11 Verhuizing van de optant tijdens de procedure
            </text:h>
        <text:p text:style-name="regeling">De Gouverneur blijft verantwoordelijk voor de verdere afhandeling van het verzoek. Ook indien de optant tijdens de procedure
               zijn hoofdverblijf verlegt naar Nederland, Aruba of het buitenland is uitsluitend hij bevoegd tot de bevestiging/weigering
               van de verkrijging van het Nederlanderschap. Heeft de optant ná de bevestiging niet langer hoofdverblijf in Aruba, dan zal
               de Gouverneur in het algemeen de uitreiking van de bevestiging door middel van een machtiging overdragen aan de Gouverneur
               van het eilandgebeid, burgemeester van de nieuwe gemeente van de optant of het hoofd van de diplomatieke en/of consulaire
               post van het ressort waar de optant zijn nieuwe woonplaats heeft. Indien de Gouverneur, ondanks verhuizing van de optant naar
               Nederland, Aruba of het buitenland toch besluit de bevestiging zelf uit te reiken, zal hij de Gouverneur van het eilandgebied,
               burgemeester van de nieuwe woonplaats van de optant of het hoofd van de diplomatieke en/of consulaire post van het ressort
               waar de optant zijn nieuwe woonplaats heeft, daarvan in kennis stellen. (Zie ook paragraaf 2.12.2.)
            </text:p>
        <text:h text:outline-level="6" text:style-name="divisiekop5">Paragraaf 2.12 Naturalisatieceremonie
            </text:h>
        <text:p text:style-name="regeling">Vanaf 1 augustus 2008 is de Gouverneur verplicht de persoon aan wie het Nederlanderschap is verleend uit te nodigen voor een
               ceremonie waarin de verkrijging van het Nederlanderschap wordt gevierd. Vanaf deze datum treedt de optiebevestiging pas in
               werking door uitreiking daarvan aan de betrokkene, in de regel op een naturalisatieceremonie. Met ingang van 1 maart 2009
               is voor het verkrijgen van het Nederlanderschap nog een vereiste ingevoerd, namelijk het afleggen van de verklaring van verbondenheid.
               Uitgangspunt bij de verklaring van verbondenheid is dat deze in persoon en mondeling wordt afgelegd tijdens de naturalisatieceremonie.
               De optiebevestiging wordt aan de betrokkene bekendgemaakt door uitreiking en pas dan treedt het besluit tot verkrijging van
               het Nederlanderschap in werking. Vanaf 1 maart 2009 zijn ook de (mede)optanten, die op het tijdstip van afleggen van de optieverklaring,
               zestien jaar of ouder waren, verplicht op een naturalisatieceremonie te verschijnen<text:note text:id="n43" text:note-class="endnote">
                  <text:note-citation text:label="43">43</text:note-citation>
                  <text:note-body>
                     <text:p>Zie artikel 60a, derde lid, BVVN.</text:p>
                  </text:note-body>
               </text:note>. Vanaf 1 maart 2009 moet de minderjarige medeoptant, die zestien jaar of ouder was op het tijdstip van het afleggen van de
               optieverklaring, verplicht op een naturalisatieceremonie verschijnen om aldaar de verklaring van verbondenheid af te leggen.
               Het besluit tot bevestiging van de optieverklaring werkt terug tot de dag van de dagtekening door de Gouverneur (zie ook onder
               <text:span text:style-name="cur">‘algemeen’</text:span> van paragraaf 2.12.2).
            </text:p>
        <text:p text:style-name="regeling">Op grond van artikel 60a, eerste lid BvvN jo. artikel 2 BvvN is in Aruba de Gouverneur bevoegd tot uitreiking van de optiebevestiging.
               Hij roept de optant tijdig op voor een naturalisatieceremonie. Verschijnt de opgeroepen persoon niet dan vindt geen uitreiking
               plaats en wordt een oproeping voor de volgende ceremonie toegezonden. Zonodig wordt een derde oproep per aangetekende post
               verzonden. Wordt de optiebevestiging niet binnen een jaar na de dag waarop zij is gedagtekend, uitgereikt, dan vervalt zij
               in de regel. De optant is dan geen Nederlander geworden, en dient daarvoor een nieuwe optieverklaring af te leggen.
            </text:p>
        <text:p text:style-name="tussenkop">
               <text:span text:style-name="cur">Optiebevestigingen van vóór 1 augustus 2008</text:span>
            </text:p>
        <text:p text:style-name="regeling">De bevestiging die vóór 1 augustus 2008 is vastgesteld, treedt nog op de tot dan toe gebruikelijke wijze in werking, dat wil
               zeggen door bekendmaking daarvan aan de betrokkene. Uitreiking op een naturalisatieceremonie  is in dit geval niet nodig.
               Voor de bepaling of de betrokken persoon opgeroepen moet worden of niet, geldt de datum waarop de bevestiging is vastgesteld.
            </text:p>
        <text:p text:style-name="tussenkop">
               <text:span text:style-name="cur">Optieverklaringen van vóór 1 maart 2009</text:span>
            </text:p>
        <text:p text:style-name="regeling">De eis tot afleggen van de verklaring van verbondenheid geldt alleen voor optieverklaringen die worden afgelegd op of na 1
               maart 2009. Vanaf 1 maart 2009 moeten de meeste optanten bij het afleggen van de optieverklaring ook een bereidverklaring
               tekenen. Deze optanten moeten bij de naturalisatieceremonie de verklaring van verbondenheid afleggen. Daarom wordt vanaf 1 maart
               2009 onderscheid gemaakt tussen de optant die alleen verplicht is te verschijnen op een naturalisatieceremonie en de optant
               die bovendien een verklaring van verbondenheid moet afleggen. De Gouverneur kan ervoor kiezen beide groepen op een aparte
               naturalisatieceremonie uit te nodigen of kan de groep die daartoe niet verplicht is, vragen de verklaring van verbondenheid
               vrijwillig af te leggen. De ceremonie-uitvoerende instanties hebben hierin vrijheid om naar eigen behoefte vorm te geven aan
               de invulling hiervan. Voorop staat wel dat degene die niet een wettelijke plicht heeft de verklaring van verbondenheid af
               te leggen, daartoe niet gedwongen kan worden. 
            </text:p>
        <text:h text:outline-level="6" text:style-name="divisiekop6">Paragraaf 2.12.1 De oproeping
            </text:h>
        <text:p text:style-name="tussenkop">
               <text:span text:style-name="cur">De op te roepen personen (artikel 60a, tweede lid BvvN)</text:span>
            </text:p>
        <text:p text:style-name="regeling">De Gouverneur roept de optant en mede-optant die ten tijde van het afleggen van de optieverklaring 16 jaar of ouder was (waren)
               op te verschijnen. Was de optant jonger dan 16 jaar dan roept de Gouverneur zijn wettelijke vertegenwoordiger op. De oproeping
               vindt plaats door middel van een schriftelijke uitnodiging aan de optant of zijn wettelijke vertegenwoordiger. In beginsel
               wordt die wettelijk vertegenwoordiger opgeroepen die namens de minderjarige optant de optieverklaring heeft afgelegd. Zie
               ook bijlage 1 bij toelichting artikel 7 RWN (tabel: oproepen en uitreiken).
            </text:p>
        <text:p text:style-name="tussenkop">
               <text:span text:style-name="cur">De termijn van oproeping</text:span>
            </text:p>
        <text:p text:style-name="regeling">De oproeping vindt plaats tijdig voor de uitreiking (artikel 60a, tweede lid BvvN). Indien de opgeroepen persoon niet verschijnt,
               en hij heeft geen (succesvol) beroep op zwaarwegende redenen gedaan, wordt hij opnieuw opgeroepen. Na de eerste afwezigheid
               kan worden nagegaan of de uitnodiging aan het juiste adres is gestuurd. Daarbij mag ervan worden uitgegaan dat de bevolkingsadministratie
               het juiste adres bevat. Is de betrokkene ook na de tweede oproep niet verschenen, dan verzendt de Gouverneur een derde oproep
               per aangetekende post. Wie geen van deze drie keren verschijnt, zal zich daarna alsnog voor een uitreiking kunnen melden.
               De betrokken persoon zal dan voor een (eerst)volgende ceremonie worden uitgenodigd, tenzij de bevestiging – behoudens een
               eerdere rechterlijke vernietiging van het besluit inzake de wijze van uitreiking – alsdan zou worden uitgereikt één jaar na
               haar dagtekening.
            </text:p>
        <text:p text:style-name="regeling">In de oproeping dient de betrokkene in ieder geval ook gewezen te worden op de (automatische) vervaltermijn van een jaar.
               (Zie paragraaf 2.12.2).
            </text:p>
        <text:h text:outline-level="6" text:style-name="divisiekop6">Paragraaf 2.12.2 De uitreiking/naturalisatieceremonie
            </text:h>
        <text:p text:style-name="tussenkop">
               <text:span text:style-name="cur">Algemeen</text:span>
            </text:p>
        <text:p text:style-name="regeling">De optiebevestiging treedt als regel in werking door de uitreiking in persoon tijdens een ceremoniële bijeenkomst, nadat de
               verklaring van verbondenheid daadwerkelijk is afgelegd. Slechts in bijzondere gevallen kan de Gouverneur hiervan afwijken.
               Onder zeer bijzondere omstandigheden wordt de bevestiging buiten de naturalisatieceremonie om uitgereikt of toegezonden aan
               de betrokkene, in voorkomende gevallen nadat de verklaring van verbondenheid, al dan niet schriftelijk, daadwerkelijk is afgelegd.
               (Zie hiervoor paragraaf 2.12.3). Het besluit werkt na bekendmaking terug tot het moment waarop het besluit is gedagtekend
               (artikel 60a, eerste lid BvvN). Dit betekent dat een nieuw feit dat zich heeft voorgedaan in de periode tussen het besluit
               tot bevestiging van de optieverklaring en de bekendmaking daarvan, geen reden vormt de optiebevestiging opnieuw te beoordelen.
               Wie in deze tussenliggende periode in strijd met de openbare orde handelt, verkrijgt niettemin het Nederlanderschap. Ook de
               als minderjarige aangemelde persoon die in de tussenliggende periode meerderjarig is geworden, wordt niet opnieuw aan de voorwaarden
               getoetst. Hoewel een op of na de dagtekening overleden persoon niet meer in persoon kan verschijnen, zal ook deze persoon
               Nederlander worden zodra de optiebevestiging aan een belanghebbende is uitgereikt of bekendgemaakt. Overigens dient als regel
               de betrokken optant in de tussenliggende periode wel te voldoen aan zijn vreemdelingrechtelijke verplichtingen; hij is tot
               de uitreiking immers geen Nederlander. Het niet voldoen aan deze verplichtingen heeft echter geen gevolgen voor de uitreiking
               van het besluit.
            </text:p>
        <text:p text:style-name="tussenkop">
               <text:span text:style-name="cur">Vervaltermijn van één jaar</text:span>
            </text:p>
        <text:p text:style-name="regeling">Is een jaar na de dag van ondertekening van de optiebevestiging verstreken zonder dat de optant (op een naturalisatieceremonie)
               is verschenen en derhalve de bevestiging niet aan hem is bekendgemaakt, dan vervalt de optiebevestiging (artikel 60a, elfde
               lid, BVVN). De vervaltermijn van één jaar is opgeschort indien sprake is van bezwaar en beroep tegen het besluit inzake de
               wijze van bekendmaking van de optiebevestiging en/of de wijze van aflegging van de verklaring van verbondenheid.  Om te voorkomen
               dat het besluit zou vervallen is bepaald dat de termijn van één jaar door het instellen van bezwaar of beroep wordt opgeschort
               totdat op het bezwaar dan wel het beroep onherroepelijk is beslist. De vervaltermijn van één jaar wordt stopgezet op het moment
               dat de Gouverneur of het gerecht in eerste aanleg van Aruba het bezwaar- dan wel beroepschrift heeft ontvangen en gaat weer
               lopen op het moment dat de beslissing van de Gouverneur of het gerecht in eerste aanleg onherroepelijk is geworden en er dus
               geen rechtsmiddelen meer open staan. De termijn loopt dus na de beslissing in bezwaar of beroep verder en vangt niet opnieuw
               aan. Onder beroep wordt mede hoger beroep begrepen (artikel 60a, elfde lid, BVVN).
            </text:p>
        <text:p text:style-name="regeling">Dit kan bijvoorbeeld spelen indien betrokkene heeft verzocht om de verklaring van verbondenheid schriftelijk te mogen afleggen
               en dit door de Gouverneur geweigerd is. Dit kan ook voorkomen indien betrokkene een beroep op zwaarwegende redenen heeft gedaan
               om niet op de naturalisatieceremonie te verschijnen en dit door de Gouverneur is afgewezen.
            </text:p>
        <text:p text:style-name="regeling">De optant die niet is verschenen en wiens besluit tot bevestiging is vervallen, kan enkel een nieuwe optieverklaring afleggen
               (of een verzoek om naturalisatie indienen)om zo alsnog Nederlander te worden. Tegen het vervallen van de bevestiging, als
               gevolg van het verstrijken van de vervaltermijn van één jaar na de dagtekening van de bevestiging staat geen bezwaar of beroep
               open. Het betreft immers verval van rechtswege.
            </text:p>
        <text:p text:style-name="tussenkop">
               <text:span text:style-name="cur">Termijn van uitreiking</text:span>
            </text:p>
        <text:p text:style-name="regeling">De Gouverneur reikt het besluit tot bevestiging van de optieverklaring uit binnen negen weken nadat is vastgesteld dat de
               optant heeft voldaan aan alle voorwaarden voor optie. Wegens bijzondere omstandigheden kan deze termijn met een redelijke
               periode worden verlengd. Zie artikel 60a, vierde lid BvvN.
            </text:p>
        <text:p text:style-name="tussenkop">
               <text:span text:style-name="cur">De personen aan wie het besluit wordt uitgereikt</text:span>
            </text:p>
        <text:p text:style-name="regeling">De Gouverneur reikt het besluit tot bevestiging van de optieverklaring, na het afleggen van de verklaring van verbondenheid,
               uit aan de optant die ten tijde van het indienen van de optieverklaring zestien jaar of ouder was. Was de optant op dat tijdstip
               jonger dan zestien jaar dan wordt het besluit uitgereikt aan zijn wettelijke vertegenwoordiger (artikel 60a, vijfde lid BvvN).
               Zie ook bijlage 1 bij toelichting artikel 7 RWN (tabel oproepen en uitreiken).
            </text:p>
        <text:p text:style-name="regeling">De optant en zij die in de verkrijging van het Nederlanderschap door optie delen, zijn in één bevestiging genoemd. Deze personen
               worden dan ook – indien zestien jaar of ouder op het moment van het afleggen van de optieverklaring – tezamen opgeroepen te
               verschijnen. Indien de hoofdoptant niet aanwezig is, kan de bevestiging niet worden uitgereikt. In dat geval wordt de hoofdoptant
               voor de volgende ceremonie opgeroepen, op de wijze die hierboven is beschreven bij ‘termijn van oproeping’.
            </text:p>
        <text:p text:style-name="regeling">De persoon aan wie het besluit wordt uitgereikt, dient ter identificatie van hemzelf (en, indien van toepassing, de personen
               die in de bevestiging worden genoemd) een (geldig) identiteitsbewijs te overleggen.
            </text:p>
        <text:p text:style-name="tussenkop">
               <text:span text:style-name="cur">Verhuizing</text:span>
            </text:p>
        <text:p text:style-name="regeling">De uitreiking van de optiebevestiging ligt in handen van de Gouverneur. Heeft de optant na de bevestiging niet langer hoofdverblijf
               in Aruba, dan zal de Gouverneur in het algemeen de uitreiking van de bevestiging door middel van een machtiging overdragen
               aan de Gouverneur van een eilandgebied, burgemeester van de nieuwe woonplaats van de optant of het hoofd van de diplomatieke
               en/of consulaire post van het ressort waar de optant zijn nieuwe woonplaats heeft. Indien de Gouverneur, ondanks verhuizing
               van de optant naar Nederland, Aruba of het buitenland, toch besluit de bevestiging zelf uit te reiken, zal hij de Gouverneur
               van het eilandgebied, burgemeester van de nieuwe woonplaats van de optant of het hoofd van de diplomatieke en/of consulaire
               post van het ressort waar de optant zijn nieuwe woonplaats heeft, van deze uitreiking in kennis stellen.
            </text:p>
        <text:h text:outline-level="6" text:style-name="divisiekop6">Paragraaf 2.12.3 Afleggen verklaring van verbondenheid
            </text:h>
        <text:p text:style-name="tussenkop">
               <text:span text:style-name="cur">Algemeen</text:span>
            </text:p>
        <text:p text:style-name="regeling">Voor optanten die op of na 1 maart 2009 een optieverklaring afleggen, bevat de naturalisatieceremonie na die datum een onderdeel
               waarin zij de verklaring van verbondenheid afleggen. De verklaring van verbondenheid en het afleggen ervan is de onderstreping
               van het moment van de verkrijging van de nieuwe nationaliteit, het Nederlanderschap. Het is het moment dat nieuwe rechten
               en plichten meebrengt, welke men kenbaar aanvaart. Met het afleggen van de verklaring van verbondenheid verklaart de burger
               dat hij zich bewust is van de betekenis van aanvaarding en verkrijging van de nieuwe nationaliteit. De verklaring van verbondenheid
               wordt altijd in het Nederlands afgelegd. De verklaring van verbondenheid en de twee varianten voor de bevestiging zijn wettelijk
               bepaald in artikel 23 RWN. Daarmee staat de uit te spreken tekst wettelijk vast. Er kan geen sprake zijn van het uitspreken
               van een vertaling van de tekst.
            </text:p>
        <text:p text:style-name="tussenkop">
               <text:span text:style-name="cur">Hoofdregel: mondeling afleggen in persoon</text:span>
            </text:p>
        <text:p text:style-name="regeling">De verklaring van verbondenheid wordt in persoon, in beginsel op een naturalisatieceremonie, doorgaans mondeling en (altijd)
               in het Nederlands afgelegd voordat de optiebevestiging wordt uitgereikt. De Gouverneur bepaalt op welke wijze het afleggen
               van de verklaring van verbondenheid op de naturalisatieceremonie nader wordt ingevuld<text:note text:id="n44" text:note-class="endnote">
                  <text:note-citation text:label="44">44</text:note-citation>
                  <text:note-body>
                     <text:p>Zie artikel 60a, vierde lid, BVVN.</text:p>
                  </text:note-body>
               </text:note>. Het is derhalve aan de Gouverneur overgelaten te bepalen of de verklaring van verbondenheid geheel of gedeeltelijk collectief
               of individueel wordt afgelegd. Ook andere organisatorische zaken, zoals wel of niet onderscheid maken tussen een groep die
               de verklaring bevestigt met ‘Zo waarlijk helpe mij God almachtig’ en een groep die de verklaring aflegt met ‘Dat verklaar
               en beloof ik’, is aan de Gouverneur ter nadere invulling overgelaten.
            </text:p>
        <text:p text:style-name="tussenkop">
               <text:span text:style-name="cur">De bevestiging ter fine van de verklaring van verbondenheid</text:span>
            </text:p>
        <text:p text:style-name="regeling">De verklaring van verbondenheid wordt besloten met het uitspreken van de bevestiging ‘Zo waarlijk helpe mij God almachtig’
               òf ‘Dat verklaar en beloof ik’. De keuze is aan de optant. De tekst van de bevestiging staat wettelijk vast en van deze tekst
               kan <text:span text:style-name="Strong_Emphasis">niet</text:span> worden afgeweken.
            </text:p>
        <text:p text:style-name="tussenkop">
               <text:span text:style-name="cur">Uitreikende autoriteit maakt aantekening</text:span>
            </text:p>
        <text:p text:style-name="regeling">De Gouverneur houdt bij of een verklaring van verbondenheid is afgelegd en de wijze waarop dit is gebeurd. Het feit van aflegging
               tekent de Gouverneur aan op het afschrift van de optiebevestiging dat aan de IND ter opname in het nationaliteitenregister
               wordt verzonden (zie tevens paragraaf 2.12.5 <text:span text:style-name="cur">Procedurele aspecten na de terugmelding</text:span>). Dit geldt alleen voor optieverklaringen die zijn afgelegd op of ná 1 maart 2009.
            </text:p>
        <text:p text:style-name="tussenkop">
               <text:span text:style-name="cur">Optanten die de verklaring van verbondenheid moeten afleggen (zie toelichting bij artikel 6, tweede lid, RWN en het schema
                  opgenomen in paragraaf 2.2.4.1)</text:span>
            </text:p>
        <text:p text:style-name="tussenkop">
               <text:span text:style-name="cur">Niet verschijnen op een naturalisatieceremonie</text:span>
            </text:p>
        <text:p text:style-name="tussenkop">
               <text:span text:style-name="cur">– Hoofdoptant verschijnt niet</text:span>
            </text:p>
        <text:p text:style-name="regeling">Omdat de optiebevestiging zowel de optant als de minderjarigen die met hem het Nederlanderschap verkrijgen betreft, kan de
               bevestiging niet worden uitgereikt indien één van de opgeroepen personen die de verklaring van verbondenheid moet afleggen
               niet verschijnt. De uitreiking van de optiebevestiging wordt in dat geval aangehouden<text:note text:id="n45" text:note-class="endnote">
                  <text:note-citation text:label="45">45</text:note-citation>
                  <text:note-body>
                     <text:p>Zie artikel 60a, derde lid, BVVN.</text:p>
                  </text:note-body>
               </text:note>. Alle betrokkenen worden opnieuw uitgenodigd voor een volgende naturalisatieceremonie en tijdens die naturalisatieceremonie
               kunnen de in de optiebevestiging genoemde personen alsnog de verklaring van verbondenheid afleggen<text:note text:id="n46" text:note-class="endnote">
                  <text:note-citation text:label="46">46</text:note-citation>
                  <text:note-body>
                     <text:p>Zie tevens paragrafen 2.12.1 en 2.12.2 van paragraaf  ‘Toelichting ad artikel 6, derde lid, RWN’.</text:p>
                  </text:note-body>
               </text:note>. Zo nodig wordt de uitnodiging nog eenmaal, dit maal bij aangetekende brief, herhaald (artikel 60a, tiende lid, BVVN). Indien
               de (hoofd)optant na herhaalde oproepen niet op een naturalisatieceremonie is verschenen (en dus niet de verklaring van verbondenheid
               heeft afgelegd), vervalt de optiebevestiging een jaar na dagtekening ervan<text:note text:id="n47" text:note-class="endnote">
                  <text:note-citation text:label="47">47</text:note-citation>
                  <text:note-body>
                     <text:p>Zie artikel 60a, elfde lid, BVVN.</text:p>
                  </text:note-body>
               </text:note>.
            </text:p>
        <text:p text:style-name="tussenkop">
               <text:span text:style-name="cur">– Hoofdoptant verschijnt wel, medeoptant van 16 of 17 jaar verschijnt niet</text:span>
            </text:p>
        <text:p text:style-name="regeling">Hetzelfde geldt wanneer een medeoptant van zestien of zeventien jaar, die wettelijk verplicht is de verklaring van verbondenheid
               af te leggen, niet op de naturalisatieceremonie is verschenen om daar de verklaring van verbondenheid af te leggen. Ook in
               dit geval wordt de uitreiking aangehouden<text:note text:id="n48" text:note-class="endnote">
                  <text:note-citation text:label="48">48</text:note-citation>
                  <text:note-body>
                     <text:p>Zie artikel 60a, derde lid, BVVN.</text:p>
                  </text:note-body>
               </text:note>. Indien de medeoptant binnen één jaar na ondertekening van de optiebevestiging nog altijd niet op een naturalisatieceremonie
               is verschenen (en dus niet de verklaring van verbondenheid heeft afgelegd) vervalt de optiebevestiging een jaar na dagtekening
               ervan<text:note text:id="n49" text:note-class="endnote">
                  <text:note-citation text:label="49">49</text:note-citation>
                  <text:note-body>
                     <text:p>Zie artikel 60a, elfde lid, BVVN.</text:p>
                  </text:note-body>
               </text:note>. Dit geldt ook voor alle andere in de optiebevestiging genoemde personen.
            </text:p>
        <text:p text:style-name="tussenkop">
               <text:span text:style-name="cur">Weigering afleggen verklaring van verbondenheid</text:span>
            </text:p>
        <text:p text:style-name="regeling">Indien de optant bij het afleggen van de optieverklaring zich wel bereid heeft verklaard (model 1.36) de verklaring van verbondenheid
               af te leggen, maar hij komt deze toezegging niet na en door de Gouverneur is geen vrijstelling van het afleggen van deze verklaring
               gegeven, dan zal de optiebevestiging niet worden uitgereikt en het Nederlanderschap niet worden verkregen.
            </text:p>
        <text:p text:style-name="regeling">Tegen het niet uitreiken staat geen bezwaar of beroep open. De verklaring van verbondenheid is immers een wettelijke voorwaarde
               voor de uitreiking van het besluit en om Nederlander te kunnen worden door optie.
            </text:p>
        <text:p text:style-name="regeling">Indien de minderjarige medeoptant van zestien of zeventien jaar, die wettelijk verplicht is de verklaring van verbondenheid
               af te leggen weigert om de verklaring van verbondenheid af te leggen, dan wordt de uitreiking voor alle in het besluit genoemde
               personen aangehouden<text:note text:id="n50" text:note-class="endnote">
                  <text:note-citation text:label="50">50</text:note-citation>
                  <text:note-body>
                     <text:p>Zie artikel 60a, derde lid, BVVN en artikel 60a, tiende lid, BVVN.</text:p>
                  </text:note-body>
               </text:note>. Na herhaalde oproepen wordt de optiebevestiging vervolgens aan deze omstandigheid aangepast en zo gewijzigd dat de betreffende
               medeoptant niet meer in het bevestigingsbesluit wordt genoemd. Tijdens de eerstvolgende ceremonie wordt de aangepaste optiebevestiging
               uitgereikt aan de hoofdoptant en eventuele andere medeoptanten. De wijziging van het bevestigingsbesluit moet plaatsvinden
               vóór de vervaldatum van een jaar na ondertekening van de optiebevestiging (Zie toelichting bij artikel 60a, derde lid, BVVN,
               Stb. 2006, 250).
            </text:p>
        <text:h text:outline-level="6" text:style-name="divisiekop6">Paragraaf 2.12.4 Zwaarwegende redenen en niet (mondeling) afleggen verklaring van verbondenheid
            </text:h>
        <text:h text:outline-level="6" text:style-name="divisiekop7">Paragraaf 2.12.4.1 Zwaarwegende redenen om niet op een naturalisatieceremonie te verschijnen
            </text:h>
        <text:p text:style-name="tussenkop">
               <text:span text:style-name="cur">Algemeen</text:span>
            </text:p>
        <text:p text:style-name="regeling">Het besluit tot bevestiging treedt als regel in werking door uitreiking ervan in persoon aan de opgeroepen optant/wettelijk
               vertegenwoordiger. Dit is een wettelijk gegeven, waartegen geen rechtsmiddel openstaat. Van de regel om in persoon te verschijnen
               kan slechts in bijzondere omstandigheden wegens zwaarwegende redenen worden afgeweken. In zulke uitzonderingsgevallen kan
               de betrokkene, nadat een daartoe strekkend besluit door de Gouverneur is genomen, door een gemachtigde worden vertegenwoordigd.
               Ook kan in die gevallen de Gouverneur besluiten de uitreiking op een aan de omstandigheden aangepaste wijze te doen, waarbij
               te denken valt aan een uitreiking buiten de naturalisatieceremonie om of aan toezending per post van de bevestiging. Om uitgezonderd
               te worden van de regel in persoon te verschijnen, dient betrokkene een daartoe strekkend verzoek in te dienen.
            </text:p>
        <text:p text:style-name="regeling">De beoordeling of sprake is van zwaarwegende redenen ligt geheel bij de Gouverneur.</text:p>
        <text:p text:style-name="regeling">Bij zwaarwegende redenen kan worden gedacht aan de fysieke en/of psychische onmogelijkheid in persoon te verschijnen (zie
               toelichting in de Handleiding bij artikel 2, tweede lid RWN). Deze zwaarwegende redenen dienen te worden aangetoond aan de
               hand van een verklaring van een onafhankelijk arts. Als dit voldoende is aangetoond, kan betrokkene zich laten vertegenwoordigen
               door een daartoe schriftelijk gemachtigde meerderjarige persoon, mits voldoende zekerheid kan worden verkregen over de identiteit
               van de gemachtigde en de betreffende optant (artikel 3, tweede lid BvvN is van overeenkomstige toepassing). De gemachtigde
               dient in persoon te verschijnen en verschaft de nodige zekerheid over zijn identiteit door het overleggen van een geldig identiteitsbewijs.
               De machtiging dient op schrift te zijn gesteld en ondertekend te zijn door de persoon wiens verschijning in persoon is vereist.
               De gemachtigde dient ter identificatie een geldig identiteitsbewijs van de betrokken persoon te overleggen (en tevens de andere
               gegevens die nodig zijn voor de beoordeling van het geval). Onder zwaarwegend wordt niet verstaan strikt tijdelijke omstandigheden
               zoals het hebben van vakantie, het volgen van een cursus, het niet vrij kunnen krijgen van werk, enz. Bij een tijdelijke belemmering
               wordt in eerste instantie, in overleg met betrokkene, onderzocht of deelname aan een volgende naturalisatieceremonie uitkomst
               biedt. Onder zwaarwegend wordt bijvoorbeeld verstaan een langdurige zware depressie of een andere, ernstige psychologische
               belemmering.
            </text:p>
        <text:p text:style-name="tussenkop">
               <text:span text:style-name="cur">Belangenafweging</text:span>
            </text:p>
        <text:p text:style-name="regeling">Uitgangspunt van de regelgeving is dat de optant zoveel mogelijk op een naturalisatieceremonie verschijnt. Dit betekent dat
               het de Gouverneur vrij staat, op verzoek van de betrokkene zelf, in overleg met hem een andere datum te bepalen waarop een
               ceremonie wordt gehouden en hij toch kan verschijnen. Daarbij is het overigens wel van belang dat de duur van de periode die
               ligt tussen de bevestiging en de uitreiking daarvan, zo beperkt mogelijk blijft, in ieder geval niet langer dan een jaar.
            </text:p>
        <text:p text:style-name="tussenkop">
               <text:span text:style-name="cur">Procedure</text:span>
            </text:p>
        <text:p text:style-name="regeling">Bij een beroep op zwaarwegende redenen overweegt de Gouverneur eerst of sprake is van een tijdelijke dan wel blijvende reden
               om niet te verschijnen. Bij een tijdelijke reden onderzoekt de Gouverneur of betrokkene binnen een redelijke termijn toch
               aanwezig kan zijn op een naturalisatieceremonie. Als dat het geval is, wordt in overleg met hem een nieuwe datum bepaald.
            </text:p>
        <text:p text:style-name="regeling">Bij een blijvende reden om niet te verschijnen, dan wel ingeval de volgende ceremonie pas na lange tijd plaatsvindt, wordt
               als volgt gehandeld. Als betrokkene niet binnen een redelijke termijn aanwezig kan zijn, bijvoorbeeld vanwege een blijvende
               lichamelijke handicap, bepaalt de Gouverneur of het beroep op zwaarwegende redenen gegrond is. Als dit het geval is, beslist
               de Gouverneur dat betrokkene zich laat vertegenwoordigen door een daartoe schriftelijk gemachtigde, meerderjarige persoon.
               Ingeval dit laatste niet mogelijk is, kan de Gouverneur het besluit na het al dan niet schriftelijk afleggen van de verklaring
               van verbondenheid op een andere wijze bekendmaken, bijvoorbeeld door uitreiking in persoon buiten de reguliere naturalisatieceremonie
               om of door toezending per post van de optiebevestiging.<text:note text:id="n51" text:note-class="endnote">
                  <text:note-citation text:label="51">51</text:note-citation>
                  <text:note-body>
                     <text:p>Zie paragraaf 2.12.4.2.</text:p>
                  </text:note-body>
               </text:note> Als het beroep op zwaarwegende redenen niet gegrond is, dan wijst de Gouverneur dit beroep af. Tegen deze beslissing staat
               bezwaar en beroep open.
            </text:p>
        <text:p text:style-name="regeling">Indien de opgeroepen persoon op of na de dag waarop het besluit tot bevestiging is gedagtekend, is overleden, wordt dit besluit
               aan een andere belanghebbende, al naar gelang de omstandigheden, uitgereikt of toegezonden. Een belanghebbende kan in dit
               geval zijn een kind dat na de dag van dagtekening van het besluit, is geboren. Onder belanghebbende kan ook worden verstaan
               een (voormalige) (huwelijks-)partner of een familielid van de overleden persoon.
            </text:p>
        <text:h text:outline-level="6" text:style-name="divisiekop7">Paragraaf 2.12.4.2 Mondeling afleggen verklaring van verbondenheid en uitzonderingen
            </text:h>
        <text:p text:style-name="tussenkop">
               <text:span text:style-name="cur">Hoofdregel: mondeling afleggen in persoon</text:span>
            </text:p>
        <text:p text:style-name="regeling">Uitgangspunt is dat de verklaring van verbondenheid persoonlijk wordt afgelegd tijdens een naturalisatieceremonie waarbij
               de bevestiging van de verkrijging van het Nederlanderschap wordt uitgereikt. De verklaring van verbondenheid wordt in het
               Nederlands en doorgaans mondeling afgelegd<text:note text:id="n52" text:note-class="endnote">
                  <text:note-citation text:label="52">52</text:note-citation>
                  <text:note-body>
                     <text:p>Zie tevens artikel 23, tweede lid, RWN.</text:p>
                  </text:note-body>
               </text:note>. Van de verplichting tot het afleggen van de verklaring van verbondenheid wordt alleen vrijstelling gegeven indien het afleggen
               ervan redelijkerwijs niet gevraagd kan worden. Het mondeling of schriftelijk afleggen van de verklaring van verbondenheid
               kan niet worden overgelaten aan een gemachtigde gezien het persoonlijke karakter van de verklaring.
            </text:p>
        <text:p text:style-name="tussenkop">
               <text:span text:style-name="cur">Uitzondering I op de hoofdregel: Niet mondeling afleggen van de verklaring van verbondenheid, maar schriftelijk</text:span>
            </text:p>
        <text:p text:style-name="regeling">Voor een enkele optant zal een uitzondering gemaakt moeten worden. Indien van de optant door omstandigheden redelijkerwijs
               niet verlangd kan worden dat hij de verklaring van verbondenheid mondeling uitspreekt tegenover de bevoegde autoriteit, wordt
               een schriftelijke verklaring van verbondenheid ondertekend. Voor het schriftelijk afleggen van de verklaring van verbondenheid
               zijn twee modellen ontwikkeld. In model 4.1 is de verklaring van verbondenheid opgenomen die besluit met de bevestiging ‘Zo
               waarlijk helpe mij God almachtig’ en in model 4.2 de verklaring van verbondenheid opgenomen die besluit met ‘Dat verklaar
               en beloof ik’. De optant dient (volgens de dáár geldende regels) bij het afleggen van de optieverklaring wel de bereidverklaring
               in te vullen en te ondertekenen. De beoordeling of sprake is van de hier bedoelde omstandigheden, ligt bij de Gouverneur<text:note text:id="n53" text:note-class="endnote">
                  <text:note-citation text:label="53">53</text:note-citation>
                  <text:note-body>
                     <text:p>Artikel 60a, vijfde lid, BVVN.</text:p>
                  </text:note-body>
               </text:note> en wordt gestaafd door ten minste één door of namens de optant overgelegd bewijsstuk.
            </text:p>
        <text:p text:style-name="regeling">De verklaring van verbondenheid wordt tevens schriftelijk afgelegd indien een persoon, vanwege zwaarwegende redenen, niet
               op een naturalisatieceremonie kan verschijnen, maar hij wel in staat is de verklaring van verbondenheid schriftelijk af te
               leggen. De gemachtigde die wél op de ceremonie verschijnt om namens de optant de optiebevestiging in ontvangst te nemen, overhandigt
               de Gouverneur de schriftelijke verklaring van verbondenheid. Voor de beoordeling of sprake is van zwaarwegende redenen zie
               paragraaf 2.12.4.1.
            </text:p>
        <text:p text:style-name="regeling">In bovenstaande gevallen kan na het overhandigen aan de Gouverneur van de ondertekende schriftelijk afgelegde verklaring van
               verbondenheid, tot uitreiking van de optiebevestiging worden overgegaan, al dan niet aan een gemachtigde of op aangepaste
               wijze, hierbij valt te denken aan een uitreiking buiten de naturalisatieceremonie om of aan toezending van de optiebevestiging
               aan de optant.
            </text:p>
        <text:p text:style-name="tussenkop">
               <text:span text:style-name="cur">Uitzondering II op de hoofdregel: Niet afleggen van de verklaring van verbondenheid</text:span>
            </text:p>
        <text:p text:style-name="regeling">Er zijn omstandigheden denkbaar waarbij de optant in het geheel niet in staat is om de verklaring van verbondenheid af te
               leggen. Is de optant vanwege zijn fysieke of psychische toestand niet in staat in persoon de verklaring van verbondenheid
               mondeling of schriftelijk af te leggen, dan wordt de verklaring van verbondenheid niet afgelegd. Het zal hier zeer uitzonderlijke
               gevallen betreffen. Indien de optant vanwege zijn fysieke of psychische toestand niet in staat is de verklaring van verbondenheid
               af te leggen, wordt de optiebevestiging bekendgemaakt zonder dat de verklaring van verbondenheid is afgelegd<text:note text:id="n54" text:note-class="endnote">
                  <text:note-citation text:label="54">54</text:note-citation>
                  <text:note-body>
                     <text:p>Zie artikel 60a, zesde lid, BVVN.</text:p>
                  </text:note-body>
               </text:note>.
            </text:p>
        <text:p text:style-name="regeling">In voorkomende gevallen heeft de Gouverneur (meestal) reeds bij het (door een gemachtigde) afleggen van de optieverklaring
               beoordeeld dat de optant vanwege zijn fysieke of psychische toestand niet in staat is de verklaring van verbondenheid af te
               leggen<text:note text:id="n55" text:note-class="endnote">
                  <text:note-citation text:label="55">55</text:note-citation>
                  <text:note-body>
                     <text:p>Idem.</text:p>
                  </text:note-body>
               </text:note>. De beoordeling door de Gouverneur van de onmogelijkheid tot het afleggen van de verklaring van verbondenheid vindt plaats
               op grond van ten minste één door of namens de optant overgelegd bewijsstuk<text:note text:id="n56" text:note-class="endnote">
                  <text:note-citation text:label="56">56</text:note-citation>
                  <text:note-body>
                     <text:p>Zie hiervoor de toelichting bij artikel 2, tweede lid RWN.</text:p>
                  </text:note-body>
               </text:note>. De Gouverneur heeft  dan ook in gevallen als hier bedoeld bij het afleggen van de optieverklaring afgezien van het invullen
               en ondertekenen van de bereidverklaring door de optant.
            </text:p>
        <text:p text:style-name="tussenkop">
               <text:span text:style-name="cur">Uitzondering III op de hoofdregel: Tussentijdse wijziging in de situatie van de optant</text:span>
            </text:p>
        <text:p text:style-name="regeling">Het is mogelijk dat tussen het afleggen van de bereidverklaring en de naturalisatieceremonie waar de verklaring van verbondenheid
               moet worden afgelegd de fysieke of psychische toestand van de optant is gewijzigd. Het is aan de Gouverneur om te beoordelen
               of en zo ja op welke wijze de verklaring van verbondenheid onder de gewijzigde omstandigheid wordt afgelegd. Voorbeeld: Indien
               een optant na het ondertekenen van de bereidverklaring in coma is geraakt, kan hij de verklaring van verbondenheid niet langer
               afleggen. In dit geval wordt de optiebevestiging bekendgemaakt zonder dat de verklaring van verbondenheid is afgelegd.
            </text:p>
        <text:p text:style-name="tussenkop">
               <text:span text:style-name="cur">Mogelijke scenario’s</text:span>
            </text:p>
        <text:p text:style-name="regeling">Met betrekking tot het afleggen van de verklaring van verbondenheid zijn de  volgende, niet limitatieve, scenario’s denkbaar:</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Wijze bekendmaking</text:p>
              </table:table-cell>
              <table:table-cell office:value-type="string" table:number-columns-spanned="3">
                <text:p text:style-name="Table_20_Heading">Wijze van afleggen verklaring van verbondenheid</text:p>
              </table:table-cell>
            </table:table-row>
            <table:table-row>
              <table:table-cell office:value-type="string"/>
              <table:table-cell office:value-type="string">
                <text:p text:style-name="Table_20_Heading">Mondeling</text:p>
                <text:p text:style-name="Table_20_Heading">(artikel 60a, vierde lid, BVVN)</text:p>
              </table:table-cell>
              <table:table-cell office:value-type="string">
                <text:p text:style-name="Table_20_Heading">Schriftelijk</text:p>
                <text:p text:style-name="Table_20_Heading">(zie artikel 60a, vijfde lid, BVVN)</text:p>
              </table:table-cell>
              <table:table-cell office:value-type="string">
                <text:p text:style-name="Table_20_Heading">Niet</text:p>
                <text:p text:style-name="Table_20_Heading">(zie artikel 60a, zesde lid, BVVN)</text:p>
              </table:table-cell>
            </table:table-row>
          </table:table-header-rows>
          <table:table-row>
            <table:table-cell office:value-type="string">
              <text:p text:style-name="Table_20_Contents">Aan betrokkene op een naturalisatieceremonie</text:p>
            </table:table-cell>
            <table:table-cell office:value-type="string">
              <text:p text:style-name="Table_20_Contents">Scenario 1</text:p>
            </table:table-cell>
            <table:table-cell office:value-type="string">
              <text:p text:style-name="Table_20_Contents">Scenario 2</text:p>
            </table:table-cell>
            <table:table-cell office:value-type="string">
              <text:p text:style-name="Table_20_Contents">Scenario 3</text:p>
            </table:table-cell>
          </table:table-row>
          <table:table-row>
            <table:table-cell office:value-type="string">
              <text:p text:style-name="Table_20_Contents">Aan gemachtigde op een naturalisatieceremonie</text:p>
              <text:p text:style-name="Table_20_Contents">(artikel 60a, negende lid, BVVN)</text:p>
            </table:table-cell>
            <table:table-cell office:value-type="string"/>
            <table:table-cell office:value-type="string">
              <text:p text:style-name="Table_20_Contents">Scenario 4</text:p>
            </table:table-cell>
            <table:table-cell office:value-type="string">
              <text:p text:style-name="Table_20_Contents">Scenario 5</text:p>
            </table:table-cell>
          </table:table-row>
          <table:table-row>
            <table:table-cell office:value-type="string">
              <text:p text:style-name="Table_20_Contents">Aan betrokkene op aangepaste wijze</text:p>
              <text:p text:style-name="Table_20_Contents">(artikel 60a, negende lid, BVVN)</text:p>
            </table:table-cell>
            <table:table-cell office:value-type="string">
              <text:p text:style-name="Table_20_Contents">Scenario 6</text:p>
            </table:table-cell>
            <table:table-cell office:value-type="string">
              <text:p text:style-name="Table_20_Contents">Scenario 7</text:p>
            </table:table-cell>
            <table:table-cell office:value-type="string">
              <text:p text:style-name="Table_20_Contents">Scenario 8</text:p>
            </table:table-cell>
          </table:table-row>
        </table:table>
        <text:p/>
        <text:p text:style-name="tussenkop">
               <text:span text:style-name="cur">Ad 1. De optant is aanwezig op de naturalisatieceremonie en legt de verklaring van verbondenheid mondeling af</text:span>
            </text:p>
        <text:p text:style-name="regeling">Deze situatie zal doorgaans het geval zijn. De optant heeft bij het afleggen van zijn optieverklaring de bereidverklaring
               ondertekend. Na het mondeling afleggen van de verklaring van verbondenheid wordt de bevestiging van de verkrijging van het
               Nederlanderschap aan de optant uitgereikt.
            </text:p>
        <text:p text:style-name="tussenkop">
               <text:span text:style-name="cur">Ad 2. De optant is aanwezig op de naturalisatieceremonie en legt de verklaring van verbondenheid schriftelijk af</text:span>
            </text:p>
        <text:section text:name="alineagroep.d27802e9236" text:style-name="alineagroep">
          <text:p text:style-name="alineagroep">De optant heeft bij het afleggen van zijn optieverklaring de bereidverklaring ondertekend. De Gouverneur heeft, al dan niet
                  bij het afleggen van de optieverklaring, bepaald dat van de optant redelijkerwijs niet kan worden verlangd dat hij de verklaring
                  van verbondenheid mondeling aflegt. Eerst na het overleggen van de schriftelijke verklaring van verbondenheid wordt tot uitreiking
                  overgegaan.
               </text:p>
          <text:p text:style-name="alineagroep.end">De Gouverneur kan ervoor kiezen om de schriftelijke verklaring van verbondenheid met de uitnodiging voor de naturalisatieceremonie
                  mee te sturen, zodat de optant de ondertekende schriftelijke verklaring van verbondenheid aan de Gouverneur overhandigt, voordat
                  de bevestiging van de verkrijging van het Nederlanderschap aan de optant wordt uitgereikt. Ook kan de Gouverneur ervoor kiezen
                  om op de naturalisatieceremonie zelf de schriftelijke verklaring van verbondenheid te laten ondertekenen.
               </text:p>
        </text:section>
        <text:p text:style-name="tussenkop">
               <text:span text:style-name="cur">Ad 3. De optant is wel aanwezig op de naturalisatieceremonie, maar kan de verklaring van verbondenheid niet afleggen</text:span>
            </text:p>
        <text:p text:style-name="regeling">Bij het (door een gemachtigde) afleggen van de optieverklaring of na het afleggen hiervan is gebleken dat de optant vanwege
               zijn fysieke of psychische toestand niet in staat is de verklaring van verbondenheid af te leggen<text:note text:id="n57" text:note-class="endnote">
                  <text:note-citation text:label="57">57</text:note-citation>
                  <text:note-body>
                     <text:p>Zie artikel 60a, zesde lid BVVN en de toelichting bij artikel 2, tweede lid RWN.</text:p>
                  </text:note-body>
               </text:note>  De Gouverneur heeft derhalve afgezien van het invullen en ondertekenen van de bereidverklaring en ziet af van het afleggen
               van de verklaring van verbondenheid door de optant. Van zijn bevindingen dienaangaande maakt hij een aantekening in het optiedossier.
               De optiebevestiging wordt bekendgemaakt zonder dat verklaring van verbondenheid is afgelegd.
            </text:p>
        <text:p text:style-name="tussenkop">
               <text:span text:style-name="cur">Ad 4. De optant is niet in persoon aanwezig op de naturalisatieceremonie, maar laat zich vertegenwoordigen door een gemachtigde
                  en legt de verklaring van verbondenheid schriftelijk af</text:span>
            </text:p>
        <text:section text:name="alineagroep.d27802e9259" text:style-name="alineagroep">
          <text:p text:style-name="alineagroep">Vanwege aangetoonde zwaarwegende redenen <text:note text:id="n58" text:note-class="endnote">
                     <text:note-citation text:label="58">58</text:note-citation>
                     <text:note-body>
                        <text:p>Zie artikel 60a, negende lid BVVN en de toelichting bij artikel 6, tweede lid RWN, paragraaf 2.12.4.</text:p>
                     </text:note-body>
                  </text:note> is de optant vertegenwoordigd door een gemachtigde. De optant heeft bij het afleggen van zijn optieverklaring de bereidverklaring
                  ondertekend. De optant moet de ondertekende schriftelijke verklaring van verbondenheid meegeven aan de gemachtigde. Eerst
                  na het overleggen van de door de optant ondertekende schriftelijke verklaring van verbondenheid wordt tot uitreiking aan de
                  gemachtigde overgegaan.
               </text:p>
          <text:p text:style-name="alineagroep.end">De Gouverneur kan ervoor kiezen om de schriftelijke verklaring van verbondenheid bij afleggen van de optieverklaring aan de
                  optant of gemachtigde mee te geven, zodat de gemachtigde de door de optant ondertekende verklaring op de naturalisatieceremonie
                  aan de Gouverneur kan overhandigen. Ook kan de Gouverneur ervoor kiezen om de schriftelijke verklaring van verbondenheid met
                  de uitnodiging voor de naturalisatieceremonie mee te sturen, zodat de optant de ondertekende schriftelijke verklaring ter
                  overhandiging aan de Gouverneur aan de gemachtigde kan meegeven.
               </text:p>
        </text:section>
        <text:p text:style-name="tussenkop">
               <text:span text:style-name="cur">Ad 5. De optant is niet in persoon aanwezig op de naturalisatieceremonie, maar is vertegenwoordigd door een gemachtigde en
                  legt de verklaring van verbondenheid niet af</text:span>
            </text:p>
        <text:p text:style-name="regeling">Vanwege aangetoonde zwaarwegende redenen<text:note text:id="n59" text:note-class="endnote">
                  <text:note-citation text:label="59">59</text:note-citation>
                  <text:note-body>
                     <text:p>Idem.</text:p>
                  </text:note-body>
               </text:note> is de optant vertegenwoordigd door een gemachtigde. Bij het (door een gemachtigde) afleggen van de optieverklaring is gebleken
               dat de optant vanwege zijn fysieke of psychische toestand niet in staat is de verklaring van verbondenheid af te leggen<text:note text:id="n60" text:note-class="endnote">
                  <text:note-citation text:label="60">60</text:note-citation>
                  <text:note-body>
                     <text:p>Zie artikel 60a, zesde lid BVVN en de toelichting bij artikel 2, tweede lid RWN.</text:p>
                  </text:note-body>
               </text:note>. De Gouverneur heeft derhalve afgezien van het invullen en ondertekenen van de bereidverklaring en ziet af van het afleggen
               van de verklaring van verbondenheid. In voorkomende gevallen wordt de optiebevestiging aan de gemachtigde bekendgemaakt zonder
               dat verklaring van verbondenheid is afgelegd.
            </text:p>
        <text:p text:style-name="tussenkop">
               <text:span text:style-name="cur">Ad 6. De optant is niet aanwezig op de naturalisatieceremonie en legt de verklaring van verbondenheid mondeling af</text:span>
            </text:p>
        <text:section text:name="alineagroep.d27802e9289" text:style-name="alineagroep">
          <text:p text:style-name="alineagroep">Bij het afleggen van de optieverklaring heeft de optant de bereidverklaring ondertekend. Het verzoek van de optant om, vanwege
                  zwaarwegende redenen, niet in persoon op een naturalisatieceremonie te verschijnen is door de Gouverneur gehonoreerd<text:note text:id="n61" text:note-class="endnote">
                     <text:note-citation text:label="61">61</text:note-citation>
                     <text:note-body>
                        <text:p>Zie artikel 60a, negende lid BVVN en de toelichting bij artikel 6, tweede lid RWN, paragraaf 2.12.4.</text:p>
                     </text:note-body>
                  </text:note>. De Gouverneur heeft besloten om de uitreiking op een aan de omstandigheden aangepaste wijze te doen. Na het mondeling afleggen
                  van de verklaring van verbondenheid, wordt de bevestiging van de verkrijging van het Nederlanderschap aan de optant uitgereikt.
               </text:p>
          <text:p text:style-name="alineagroep.end">Bijvoorbeeld indien de optant vanwege langdurige ziekenhuisopname niet in staat is de naturalisatieceremonie bij te wonen,
                  maar fysiek wel in staat is de verklaring van verbondenheid uit te spreken, kan de Gouverneur een 'privé naturalisatieceremonie'
                  organiseren op de kamer van de optant. Na het mondeling afleggen van de verklaring van verbondenheid, reikt de Gouverneur
                  de optiebevestiging uit.
               </text:p>
        </text:section>
        <text:p text:style-name="tussenkop">
               <text:span text:style-name="cur">Ad 7. De optant is niet aanwezig op de naturalisatieceremonie, maar legt de verklaring van verbondenheid schriftelijk af</text:span>
            </text:p>
        <text:section text:name="alineagroep.d27802e9305" text:style-name="alineagroep">
          <text:p text:style-name="alineagroep">De optant heeft bij het afleggen van zijn optieverklaring de bereidverklaring ondertekend. De Gouverneur heeft, al dan niet
                  bij het afleggen van de optieverklaring, bepaald dat van de optant redelijkerwijs niet kan worden verlangd dat hij de verklaring
                  van verbondenheid mondeling kan afleggen.
               </text:p>
          <text:p text:style-name="alineagroep">Het verzoek van de optant om, vanwege zwaarwegende redenen, niet in persoon op een naturalisatieceremonie te verschijnen is
                  door de Gouverneur gehonoreerd<text:note text:id="n62" text:note-class="endnote">
                     <text:note-citation text:label="62">62</text:note-citation>
                     <text:note-body>
                        <text:p>Zie artikel 60a, negende lid BVVN en de toelichting bij artikel 6, tweede lid RWN, paragraaf 2.12.4.</text:p>
                     </text:note-body>
                  </text:note>. De Gouverneur heeft besloten om de uitreiking op een aan de omstandigheden aangepaste wijze te doen.
               </text:p>
          <text:p text:style-name="alineagroep.end">Indien de bevestiging bijvoorbeeld door het toezenden per post wordt bekendgemaakt, moet de ondertekende schriftelijke verklaring
                  van verbondenheid voorafgaand aan die toezending in het bezit van de Gouverneur zijn.
               </text:p>
        </text:section>
        <text:p text:style-name="tussenkop">
               <text:span text:style-name="cur">Ad 8. De optant is niet aanwezig op de naturalisatieceremonie en legt de verklaring van verbondenheid niet af</text:span>
            </text:p>
        <text:p text:style-name="regeling">Bij het (door een gemachtigde) afleggen van de optieverklaring is gebleken dat de optant vanwege zijn fysieke of psychische
               toestand niet in staat is de verklaring van verbondenheid af te leggen <text:note text:id="n63" text:note-class="endnote">
                  <text:note-citation text:label="63">63</text:note-citation>
                  <text:note-body>
                     <text:p>Zie artikel 60a, zesde lid BVVN en de toelichting bij artikel 2, tweede lid RWN.</text:p>
                  </text:note-body>
               </text:note>. De Gouverneur heeft derhalve afgezien van het invullen en onderteken van de bereidverklaring en ziet af van het afleggen
               van de verklaring van verbondenheid. Het verzoek van de optant om, vanwege zwaarwegende redenen, niet in persoon op een naturalisatieceremonie
               te verschijnen is door de Gouverneur ook gehonoreerd <text:note text:id="n64" text:note-class="endnote">
                  <text:note-citation text:label="64">64</text:note-citation>
                  <text:note-body>
                     <text:p>Idem.</text:p>
                  </text:note-body>
               </text:note>. De Gouverneur heeft besloten om de uitreiking op een aan de omstandigheden aangepaste wijze te doen. In voorkomende gevallen
               wordt de optiebevestiging bekendgemaakt zonder dat verklaring van verbondenheid is afgelegd.
            </text:p>
        <text:h text:outline-level="6" text:style-name="divisiekop6">Paragraaf 2.12.5 Procedurele aspecten na uitreiking
            </text:h>
        <text:p text:style-name="tussenkop">
               <text:span text:style-name="cur">Terugmelding</text:span>
            </text:p>
        <text:p text:style-name="regeling">Met het oog op het correct bijhouden van het nationaliteitenregister (artikel 24, eerste lid BvvN) zal bij iedere optiebevestiging
               van op of na 1 augustus 2008 moeten zijn vermeld op welke datum deze optiebevestiging is uitgereikt of anderszins is bekendgemaakt.
               Immers, het Nederlanderschap zal pas op die datum van uitreiking of bekendmaking zijn ingegaan met terugwerkende kracht tot
               de datum van de optiebevestiging. Terugmelding vindt in dit geval plaats door middel van het toesturen aan de Immigratie-
               en Naturalisatiedienst (IND) van een (gewaarmerkte) kopie van de optiebevestiging, voorzien van een uitreikingsdatum en een
               dienststempel.
            </text:p>
        <text:p text:style-name="regeling">Ingevolge artikel 60a, twaalfde lid, BVVN deelt de Gouverneur de Minister mee ‘of en op welke wijze de verklaring van verbondenheid
               is afgelegd.’ Ten behoeve van deze mededeling gebruikt de Gouverneur de kopie van de optiebevestiging die hij op grond van
               hetzelfde twaalfde lid, BVVN inzendt naar de IND ter opneming in het register als bedoeld in artikel 22 RWN. De wijze waarop
               de aantekening betreffende de verklaring van verbondenheid op de kopie van de optiebevestiging wordt genoteerd, is vormvrij
               en alleen van toepassing op optieverklaringen afgelegd op of ná 1 maart 2009.
            </text:p>
        <text:p text:style-name="regeling">Nadat betrokkene op de naturalisatieceremonie is verschenen, worden de gegevens ten aanzien van de verkrijging van het Nederlanderschap
               door de Gouverneur ook aan het bevolkingsregister verstrekt.
            </text:p>
        <text:p text:style-name="tussenkop">
               <text:span text:style-name="cur">Archiveren schriftelijke verklaring</text:span>
            </text:p>
        <text:p text:style-name="regeling">Indien de verklaring van verbondenheid schriftelijk is afgelegd, wordt deze verklaring gearchiveerd in het optiedossier bij
               de Gouverneur. De verklaring hoeft dus niet naar de IND te worden gestuurd.
            </text:p>
        <text:h text:outline-level="4" text:style-name="divisiekop3">Ad artikel 6, vierde lid
            </text:h>
        <text:p text:style-name="regeling">
               <text:span text:style-name="Strong_Emphasis">Zij weigert de bevestiging indien op grond van het gedrag van de persoon, die de verklaring betreft, ernstige vermoedens bestaan
                  dat hij gevaar oplevert voor de openbare orde, de goede zeden of de veiligheid van het Koninkrijk, tenzij volkenrechtelijke
                  verplichtingen zich daartegen verzetten.</text:span>
               
            </text:p>
        <text:p text:style-name="regeling">De optieverklaring wordt niet bevestigd als op grond van het gedrag van de optant ernstige vermoedens bestaan dat hij een
               gevaar oplevert voor de openbare orde, de goede zeden of de veiligheid van het Koninkrijk. Dit is een imperatieve weigeringsgrond.
               De Gouverneur heeft geen beleidsvrijheid. Dit volgt uit de tekst van de wet.
            </text:p>
        <text:p text:style-name="regeling">Iedere verzoeker dient door middel van een verklaring omtrent verblijfsstatus en gedrag (model 1.14 en 2.3) schriftelijk te
               verklaren dat hij, of één van de in het verzoek genoemde personen ouder dan zestien jaar, al dan niet in aanraking is geweest
               met politie en justitie én niet polygaam gehuwd zijn.
            </text:p>
        <text:p text:style-name="tussenkop">
               <text:span text:style-name="cur">Weigering van de optiebevestiging wegens meervoudige huwelijken</text:span>
            </text:p>
        <text:p text:style-name="regeling">Optanten worden door de RWN impliciet geacht ingeburgerd te zijn; daarom stelt de wet niet expliciet aan hen een aanvullend
               inburgeringsvereiste. Wel mag van een optant des te meer worden verwacht dat zijn persoonlijke situatie in overeenstemming
               is met de openbare orde van Aruba. Op het moment dat hij het Nederlanderschap verkrijgt, is de rechtssfeer van Aruba volledig
               op hem van toepassing. Daarmee komt een einde aan de noodzaak van erkenning van een huwelijk dat naar het recht van Aruba
               niet zou bestaan. Het is in strijd met de openbare orde om met meer dan één persoon door het huwelijk verbonden te zijn. Iemand
               die met meer dan één persoon door het huwelijk verbonden is, kan derhalve het Nederlanderschap niet verkrijgen. Er is dan
               sprake van gevaar voor de civielrechtelijke openbare orde.
            </text:p>
        <text:p text:style-name="regeling">De openbare orde van Aruba verzet zich tegen het polygaam gehuwd zijn van Nederlanders. Het rechtsbeginsel van monogamie komt
               onder andere tot uiting in artikel 1:33 BWNA en artikel 1:69 BWNA. Deze artikelen bepalen respectievelijk dat een man slechts
               met een vrouw, de vrouw slechts met een man kan zijn gehuwd en dat een polygaam huwelijk nietig kan worden verklaard. Het
               beginsel van monogamie komt ook tot uitdrukking in artikel 3 van de Wet Conflictenrecht Huwelijk (WCH). Dit artikel verbiedt
               het voltrekken van een polygaam huwelijk in Nederlandvoor zowel Nederlanders als vreemdelingen (zie ook de toelichting bij
               artikel 8 lid 1 sub d onder 3.1).
            </text:p>
        <text:p text:style-name="regeling">In geval van het bestaan van meervoudige huwelijken (polygaam gehuwd) is de persoonlijke situatie van de optant niet in overeenstemming
               met de civielrechtelijke openbare orde vanArubaen wordt op die grond de optiebevestiging geweigerd.
            </text:p>
        <text:p text:style-name="regeling">De vraag of een optant mogelijk polygaam gehuwd is, doet zich het meest voor bij personen afkomstig uit islamitische landen
               die polygamie kennen, alsmede huwelijksontbinding door verstoting. Zie voor een overzicht van deze landen bijlage 1 bij dit
               artikellid.
            </text:p>
        <text:p text:style-name="tussenkop">
               <text:span text:style-name="cur">Erkenning van echtscheiding</text:span>
            </text:p>
        <text:section text:name="alineagroep.d27802e9397" text:style-name="alineagroep">
          <text:p text:style-name="alineagroep">De vraag of een in het buitenland uitgesproken verstoting in Aruba als rechtsgeldige ontbinding van het huwelijk kan worden
                  aangemerkt, zal de Arubaanse autoriteit of ambtenaar in beginsel moeten beantwoorden aan de hand van het eigen, Arubaanse
                  internationaal en interregionaal privaatrecht.
               </text:p>
          <text:p text:style-name="alineagroep">Dit recht wordt gevonden in de verdragen waarbij Aruba partij zijn. Daarnaast dient naar het nationaal internationaal privaatrecht
                  te worden gekeken. De  Algemene Bepalingen der Wetgeving van Aruba, het Wetboek van Burgerlijke Rechtsvordering en eventuele
                  landsverordeningen die het conflictenrecht op een specifiek terrein regelen zijn in dit kader van belang. De Wet AB bepaalt
                  dat het burgerlijk recht hetzelfde is voor hen die geen ingezetenen zijn als hen die ingezetenen zijn van Aruba en dat de
                  algemene verordeningen, betreffende de staat en de bevoegdheid der personen de ingezetenen van Aruba verbinden, ook wanneer
                  zij zich buiten Aruba bevinden (het domiciliebeginsel – artikel 5 en 7 Wet AB). Het internationaal privaatrecht kan ten slotte
                  worden gevonden in rechterlijke uitspraken over specifieke onderwerpen (bijvoorbeeld van de Hoge Raad).
               </text:p>
          <text:p text:style-name="alineagroep.end">Als er geen aanknopingspunten in deze rechtsbronnen te vinden zijn, kan gezocht worden naar aanknopingspunten in het internationaal
                  privaatrecht van landen met een rechtsstelsel vergelijkbaar met dat van Aruba – bijvoorbeeld het Nederlandse internationaal
                  privaatrecht.
               </text:p>
        </text:section>
        <text:p text:style-name="tussenkop">
               <text:span text:style-name="cur">Verstoting</text:span>
            </text:p>
        <text:p text:style-name="regeling">Als de optant de nationaliteit bezit van een land waar polygamie mogelijk is, zal de Gouverneur aan de hand van de gegevens
               in de PIVA nagaan of sprake is (geweest) van eerdere huwelijken. Indien uit de PIVA blijkt dat sprake is (geweest) van eerdere
               huwelijken zal moeten worden onderzocht of de ontbinding van het huwelijk naar Arubaans recht kan worden erkend. Het ligt
               op de weg van optant om aan de hand van documenten aan te tonen dat een eerder huwelijk naar Arubaans internationaal c.q.
               interregionaal privaat rechtsgeldig is ontbonden. De Gouverneur zal bij het afleggen van een optieverklaring aan een optant
               als hier bedoeld vragen of er nog sprake is van eerdere huwelijken die niet in de PIVA zijn opgenomen. Indien dat het geval
               is, zal aan de hand van de door optant overgelegde documenten dienen te worden onderzocht of dat huwelijk is ontbonden op
               een naar Arubaans recht erkende wijze.
            </text:p>
        <text:p text:style-name="tussenkop">
               <text:span text:style-name="cur">Beoordeling buitenlandse verstotingsakten</text:span>
            </text:p>
        <text:p text:style-name="regeling">Bij de behandeling van een optieverklaring kunnen moeilijkheden worden ondervonden die vaak verband houden met de beoordeling
               door ambtenaren van de PIVA van buitenlandse verstotingsakten. Het kan daarbij voorkomen dat de ongeldigheid van een verstoting
               jaren na inschrijving in de PIVA alsnog aan de betrokken persoon moet worden tegengeworpen. Het kan dan voor hem moeilijk
               zijn na zo’n lange tijd nog een bewijs van de rechtsgeldige verstoting van de vrouw te verkrijgen. De Gouverneur dient echter
               steeds de geldigheid van een eenzijdige verstoting aan de hand van het Arubaanse IPR te toetsen. Daartoe worden hier enige
               richtlijnen gegeven.
            </text:p>
        <text:p text:style-name="tussenkop">
               <text:span text:style-name="cur">Richtlijnen voor de beoordeling van de geldigheid van een eenzijdige verstoting</text:span>
            </text:p>
        <text:p text:style-name="regeling">Een eenzijdige verstoting door de man leidt tot een in Aruba rechtsgeldige huwelijksontbinding als aan drie cumulatieve voorwaarden
               is voldaan):
            </text:p>
        <text:list text:style-name="list-style-50">
          <text:list-item text:start-value="1">
            <text:p text:style-name="list.start">er is, conform het nationale recht van de man, een verstotingsakte opgemaakt en gehomologeerd in het land van herkomst of
                     een ander land dat de verstoting kent. De verstotingsakte mag niet zijn opgemaakt door een consulaat van het land van herkomst.
                     Is dit het geval, dan is geen geldige verstoting tot stand gekomen. Verklaart het consulaat dat een akte in het land van herkomst
                     is opgemaakt, dan is dit onvoldoende bewijs; én
                  </text:p>
          </text:list-item>
          <text:list-item text:start-value="2">
            <text:p text:style-name="list.cont">de ontbinding moet ter plaatse waar zij geschiedde rechtsgevolgen hebben; met andere woorden de verstoting moet onherroepelijk
                     zijn, hetgeen moet zijn aangetoond met stukken van – bijvoorbeeld – een rechtbank; én
                  </text:p>
          </text:list-item>
          <text:list-item text:start-value="3">
            <text:p text:style-name="list.end">de vrouw heeft uitdrukkelijk of stilzwijgend ingestemd met de verstoting of zich erbij neergelegd. Dit blijkt slechts in incidentele
                     gevallen uit de verstotingsakte.
                  </text:p>
          </text:list-item>
        </text:list>
        <text:p text:style-name="regeling">De instemming of berusting van de vrouw kan wel worden afgeleid uit onder meer de volgende omstandigheden:</text:p>
        <text:list text:style-name="list-style-51">
          <text:list-item>
            <text:p text:style-name="list.start">de vrouw heeft zelf om inschrijving van de verstotingsakte in de PIVA gevraagd, of zij heeft verzocht om op haar Nederlandse
                     huwelijksakte een latere vermelding betreffende de huwelijksontbinding te plaatsen;
                  </text:p>
          </text:list-item>
          <text:list-item>
            <text:p text:style-name="list.cont">de vrouw is blijkens een huwelijksakte – of een ander officieel document – hertrouwd (N.B. een islamitische vrouw mag zelf
                     geen polygaam huwelijk aangaan);
                  </text:p>
          </text:list-item>
          <text:list-item>
            <text:p text:style-name="list.cont">na de verstoting zijn uit de vrouw natuurlijke kinderen geboren, hetgeen blijkt uit het feit dat deze kinderen in de buitenlandse
                     geboorteakte onder haar naam, althans niet onder de naam van de gewezen echtgenoot, staan vermeld;
                  </text:p>
          </text:list-item>
          <text:list-item>
            <text:p text:style-name="list.cont">de man heeft een document overgelegd, waaruit blijkt dat de vrouw instemt met de verstoting. Het enkele feit dat de vrouw
                     aanwezig was bij de verstoting of homologatie dan wel daarbij was opgeroepen, is onvoldoende reden om haar instemming aan
                     te nemen. De handtekening van de vrouw dient te zijn gelegaliseerd door een autoriteit van het land waar de vrouw de verklaring
                     heeft afgelegd (eventueel kan – ter vergelijking met de handtekening op de verklaring van instemming – een kopie van de handtekening
                     van de vrouw in haar paspoort worden meegestuurd). Een verklaring van de vrouw dat zij op de hoogte is van de verstoting is
                     in dit verband overigens onvoldoende;
                  </text:p>
          </text:list-item>
          <text:list-item>
            <text:p text:style-name="list.cont">de man is hertrouwd ten overstaan van een Nederlandse ambtenaar van de burgerlijke stand. In dit geval wordt ervan uitgegaan
                     dat die ambtenaar de verstoting op geldige grond heeft erkend;
                  </text:p>
          </text:list-item>
          <text:list-item>
            <text:p text:style-name="list.cont">de verstotingsakte vermeldt dat de vrouw om verstoting heeft verzocht én voor die verstoting is een vergoeding (‘khul’) aan
                     de man toegezegd. Die vergoeding kan bijvoorbeeld blijken uit de omstandigheid dat zij afstand heeft gedaan van bepaalde rechten
                     die zij gewoonlijk na de verstoting heeft, zoals het recht op betaling van het restant van de bruidsgift (‘mahr’ of ‘sadaq’
                     geheten), het recht op alimentatie, zij kan de feitelijke zorg voor de kinderen aan de man hebben overgedragen, zij kan ook
                     verplichtingen op zich hebben genomen, zoals de betaling van het onderhoud van de kinderen. In geval van een ‘khul’ is de
                     verstoting steeds onherroepelijk. In vertalingen van verstotingsakten wordt de verstoting (‘talaq’) soms ten onrechte vertaald
                     met ‘echtscheiding’ of ‘divorce’. Of er sprake is van een rechterlijke ontbinding van het huwelijk zal uit de inhoud van de
                     akte, maar niet uit het enkele woord ‘echtscheiding’ of ‘divorce’ moeten blijken;
                  </text:p>
          </text:list-item>
          <text:list-item>
            <text:p text:style-name="list.end">de verstotingsakte vermeldt dat de vrouw, optredend als vertegenwoordiger van de man, zichzelf verstoot.
                  </text:p>
          </text:list-item>
        </text:list>
        <text:section text:name="alineagroep.d27802e9521" text:style-name="alineagroep">
          <text:p text:style-name="alineagroep">De hierboven gegeven criteria zijn uiteraard vatbaar voor rechterlijke toetsing. De hierboven genoemde lijst van omstandigheden,
                  waaruit de instemming of de berusting blijkt, is niet limitatief. Er kunnen andere feitelijke omstandigheden zijn die er mede
                  op wijzen dat de vrouw zich bij de verstoting heeft neergelegd.
               </text:p>
          <text:p text:style-name="alineagroep.end">Met betrekking tot de in deze paragraaf genoemde documenten afkomstig van buiten het Koninkrijk geldt ook hier dat deze pas
                  na legalisatie of voorzien van een apostille in het Arubaanse rechtsverkeer kunnen worden gebruikt en geaccepteerd (zie toelichting
                  op artikel 6, derde lid RWN, paragraaf 2.2.5.5).
               </text:p>
        </text:section>
        <text:p text:style-name="tussenkop">
               <text:span text:style-name="cur">Weigering optiebevestiging wegens strafrechtelijk(e) delict(en)</text:span>
            </text:p>
        <text:p text:style-name="regeling">Naast polygamie zijn er ook andere gronden op grond waarvan ernstige vermoedens bestaan dat de optant een gevaar oplevert
               voor de openbare orde, de goede zeden of de veiligheid van het Koninkrijk. De richtlijnen om vast te stellen of op grond van
               het gedrag van de optant ernstige vermoedens bestaan zijn dezelfde als in artikel 9, eerste lid aanhef en onder a, RWN bij
               naturalisatie. De bevestiging van de optieverklaring van de optant die voldoet aan de voorwaarden van artikel 6, eerste lid,
               aanhef en onder b (indien optant minderjarig is) of c, RWN kan niet worden geweigerd als op grond van het gedrag van de optant
               ernstige vermoedens bestaan dat hij gevaar oplevert voor de openbare orde, de goede zeden of de veiligheid van het Koninkrijk.
               Verdragsverplichtingen verzetten zich in die gevallen tegen een weigering. Bij artikel 6, eerste lid, aanhef en onder b, RWN
               gaat het daarbij om artikel 6, tweede lid, aanhef en onder b van het Europees Verdrag inzake nationaliteit (Trb. 1998, 149). Bij artikel 6, eerste lid, aanhef en onder c, RWN is de weigering niet toegestaan op grond van artikel 6, eerste lid 1,
               aanhef en onder a van het Europees Verdrag inzake nationaliteit’.
            </text:p>
        <text:p text:style-name="Caption">Landen waar polygamie en/of verstoting mogelijk is</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header-rows>
            <table:table-row>
              <table:table-cell office:value-type="string"/>
              <table:table-cell office:value-type="string">
                <text:p text:style-name="Table_20_Heading">kent polygamie</text:p>
              </table:table-cell>
              <table:table-cell office:value-type="string">
                <text:p text:style-name="Table_20_Heading">polygamie onder beperkte voorwaarden</text:p>
              </table:table-cell>
              <table:table-cell office:value-type="string">
                <text:p text:style-name="Table_20_Heading">polygamie alleen voor islamitische groep</text:p>
              </table:table-cell>
              <table:table-cell office:value-type="string">
                <text:p text:style-name="Table_20_Heading">kent geen polygamie</text:p>
              </table:table-cell>
              <table:table-cell office:value-type="string"/>
              <table:table-cell office:value-type="string">
                <text:p text:style-name="Table_20_Heading">verstoting</text:p>
              </table:table-cell>
              <table:table-cell office:value-type="string">
                <text:p text:style-name="Table_20_Heading">geen verstoting</text:p>
              </table:table-cell>
              <table:table-cell office:value-type="string">
                <text:p text:style-name="Table_20_Heading">onbekend</text:p>
              </table:table-cell>
            </table:table-row>
          </table:table-header-rows>
          <table:table-row>
            <table:table-cell office:value-type="string">
              <text:p text:style-name="Table_20_Heading">Afghanistan </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Algerije </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Bahrein</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Bangladesh</text:p>
            </table:table-cell>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Brunei </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Djibouti</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Egypte</text:p>
            </table:table-cell>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Ethiopië</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Heading">Gambia</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India</text:p>
            </table:table-cell>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Indonesië</text:p>
            </table:table-cell>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Irak </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Iran</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Jemen</text:p>
            </table:table-cell>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Jordanië</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Kenia</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Koeweit</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Libanon</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Libië </text:p>
            </table:table-cell>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Maleisië</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Malediven</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row>
          <table:table-row>
            <table:table-cell office:value-type="string">
              <text:p text:style-name="Table_20_Heading">Mali </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Marokko</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Mauritanië</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Niger</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Nigeria</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Oeganda</text:p>
            </table:table-cell>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Pakistan</text:p>
            </table:table-cell>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Katar (Qatar)</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Saudi-Arabië</text:p>
            </table:table-cell>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Senegal</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Sierra Leone</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Singapore </text:p>
            </table:table-cell>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Soedan </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Somalië</text:p>
            </table:table-cell>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Suriname</text:p>
            </table:table-cell>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Syrië</text:p>
            </table:table-cell>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Tanzania</text:p>
            </table:table-cell>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Tsjaad</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Tunesië</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Verenigde Arabische Emiraten</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Zambia</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row>
        </table:table>
        <text:p/>
        <text:h text:outline-level="4" text:style-name="divisiekop3">Ad artikel 6, vijfde lid
            </text:h>
        <text:p text:style-name="regeling">
               <text:span text:style-name="Strong_Emphasis">Zij beslist binnen dertien weken na de inontvangstneming van de verklaring; deze termijn kan éénmaal met ten hoogste dertien
                  weken worden verlengd.</text:span>
               
            </text:p>
        <text:section text:name="alineagroep.d27802e11316" text:style-name="alineagroep">
          <text:p text:style-name="alineagroep">De Gouverneur moet binnen dertien weken na ontvangst van de optieverklaring beslissen of een bevestiging van de verkrijging
                  van het Nederlanderschap kan worden afgegeven of niet. De termijn van dertien weken begint pas te lopen na ontvangst van de
                  verschuldigde optiegelden of de beslissing tot gehele ontheffing van die betaling en na verstrekking, onderscheidenlijk overlegging
                  van de verzochte aanvullende gegevens of documenten, nodig voor de beoordeling van de optieverklaring. Als het onderzoek na
                  dertien weken niet is afgerond, kan de termijn eenmaal worden verlengd met ten hoogste dertien weken. De optant wordt van
                  de verlenging van de termijn op de hoogte gebracht. Als na het verstrijken van een termijn van 26 weken nog geen beslissing
                  is genomen, betekent dit niet dat het Nederlanderschap dan stilzwijgend is bevestigd.
               </text:p>
          <text:p text:style-name="alineagroep.end">Wel kan optant na het verstrijken van de termijn bij de Gouverneur een bezwaarschrift indienen tegen het niet tijdig nemen
                  van een besluit. Voor de beslistermijn op een bezwaarschrift gelden de beslistermijnen van de LAR. 
               </text:p>
        </text:section>
        <text:h text:outline-level="4" text:style-name="divisiekop3">Ad artikel 6, zesde lid
            </text:h>
        <text:p text:style-name="regeling">
               <text:span text:style-name="Strong_Emphasis">Indien een persoon op wie de verklaring betrekking heeft, geen geslachtsnaam of voornaam heeft of indien de juiste spelling
                  daarvan niet vaststaat, wordt deze in overleg met hem vastgesteld en in de bevestiging vermeld; zijn naam wordt daarin zonodig
                  in de in het Koninkrijk gebruikelijke lettertekens overgebracht.</text:span>
               
            </text:p>
        <text:section text:name="alineagroep.d27802e11336" text:style-name="alineagroep">
          <text:p text:style-name="alineagroep">De (Nederlandse) WCN geldt niet in Aruba. Op de vraag hoe de naam luidt na verkrijging van het Nederlanderschap is van toepassing
                  het Arubaans namenrecht, inclusief het Arubaans internationaal privaatrecht. ‘Het recht op de naam’ is vastgelegd in Boek
                  1 BWA, artikel 4 tot en met 9, titel 2.
               </text:p>
          <text:p text:style-name="alineagroep">Voor zover genoemd recht niet voorziet in verwijzingsregels, dient de Nederlands WCN analoog te worden toegepast. In dit verband
                  wordt de aandacht gevestigd op artikel 4, tweede lid, WCN, waarvan de tekst luidt:
               </text:p>
          <text:p text:style-name="alineagroep.end">
                  <text:span text:style-name="Strong_Emphasis">‘De verkrijging van de Nederlandse nationaliteit door een vreemdeling brengt geen wijziging in diens geslachtsnaam en voornaam,
                     behoudens het bepaalde in artikel 5b, onder b, van deze wet en in de artikelen 6, zesde lid en 12 van de Rijkswet op het Nederlanderschap.’</text:span>
                  
               </text:p>
        </text:section>
        <text:p text:style-name="regeling">Dus, bij verkrijging van het Nederlanderschap door optie is in principe geen sprake van wijziging van de namen, tenzij:</text:p>
        <text:list text:style-name="list-style-52">
          <text:list-item>
            <text:p text:style-name="list.start">De geslachtsnaam wijzigt op grond van het Arubaans namenrecht;
                  </text:p>
          </text:list-item>
          <text:list-item>
            <text:p text:style-name="list.cont">de (spelling van de) geslachtsen/of voorna(a)m(en) bij optie is/zijn vastgesteld (zie ook bij artikel 12 RWN).
                  </text:p>
          </text:list-item>
          <text:list-item>
            <text:p text:style-name="list.end">de geslachtsnaam wijzigt als gevolg van een bij optie ex artikel 6, eerste lid, aanhef en onder c, RWN (zie aldaar) afgelegde
                     verklaring van naamskeuze als bedoeld in artikel 5b, aanhef en onder b, WCN.
                  </text:p>
          </text:list-item>
        </text:list>
        <text:p text:style-name="regeling">In de onderhavige bepaling is geregeld dat wanneer de optant geen geslachts- of voornamen heeft, deze in overleg met hem worden
               vastgesteld. Wijziging van de geslachtsnaam, is anders dan bij naturalisatie, bij de bevestiging van optie niet mogelijk.
            </text:p>
        <text:p text:style-name="regeling">Vaststelling van de naam of de spelling daarvan vindt uitsluitend in twee gevallen plaats:</text:p>
        <text:list text:style-name="list-style-53">
          <text:list-item>
            <text:p text:style-name="list.start">indien er geen onderscheid bestaat tussen voornaam en geslachtsnaam (bijvoorbeeld Pakistan, Somalië, India, Ethiopië, Indonesië)
                     of indien de naam slechts uit één bestanddeel bestaat;
                  </text:p>
          </text:list-item>
          <text:list-item>
            <text:p text:style-name="list.end">indien in documenten van gelijke rangorde de namen op uiteenlopende wijze worden gespeld.
                  </text:p>
          </text:list-item>
        </text:list>
        <text:p text:style-name="regeling">De vaststelling van de naam vindt plaats in overleg met de optant. Uit de optieverklaring moet blijken welke naam door de
               optant wordt gewenst. Vervolgens worden de namen in de bevestiging van de optieverklaring vermeld. Zonodig worden de namen
               daarbij in de in het Koninkrijk gebruikelijke lettertekens overgebracht.
            </text:p>
        <text:p text:style-name="tussenkop">
               <text:span text:style-name="cur">Gevolgen voor de namen van de kinderen</text:span>
            </text:p>
        <text:p text:style-name="regeling">Van de kinderen die delen in de verkrijging van het Nederlanderschap en die ook geen geslachts- of voornaam hebben of waarvan
               de spelling van de namen niet vaststaat, moeten de geslachtsnaam en de voornaam eveneens door de Gouverneur worden vastgesteld.
            </text:p>
        <text:p text:style-name="tussenkop">
               <text:span text:style-name="cur">Na naamskeuze op grond van artikel 5b, aanhef en onder b, WCN alleen vaststelling voornaam</text:span>
            </text:p>
        <text:p text:style-name="regeling">Is bij de optie een verklaring van naamskeuze afgelegd (vergelijk de toelichting bij artikel 6, eerste lid, aanhef en onder
               c, RWN, onder ‘Naamskeuze voor/door de optant’) en behoeft de bij de optie gekozen naam nog aanpassing (vaststelling spelling
               en/of overbrenging in de in het Koninkrijk gebruikelijke lettertekens), dan dient dat in een verzoek om naamsvaststelling
               en in de bevestiging van de verkrijging van het Nederlanderschap tot uitdrukking te worden gebracht.
            </text:p>
        <text:p text:style-name="regeling">Zal het kind dat geen geslachtsnaam of voornaam heeft (maar slechts een naam of een naamsketen) door een bij de optie afgelegde
               verklaring van naamskeuze een geslachtsnaam krijgen, dan word(t)(en) bij de optie, behoudens vorenbedoelde aanpassing van
               de naam, alleen zijn voorna(a)m(en) vastgesteld; zijn geslachtsnaam wordt immers de naam waarvoor in het kader van de verklaring
               van naamskeuze is gekozen.
            </text:p>
        <text:p text:style-name="tussenkop">
               <text:span text:style-name="cur">Bezwaar</text:span>
            </text:p>
        <text:p text:style-name="regeling">Indien de optant het niet eens is met de wijze waarop zijn namen of die van zijn minderjarige kinderen zijn vastgesteld in
               de bevestiging van de optieverklaring, kan hij daartegen bezwaar maken bij de Gouverneur. De bezwaartermijn van zes weken
               vangt aan met ingang van de dag na die waarop de bevestiging is uitgereikt dan wel is toegezonden aan de betrokkene. Indien
               het bezwaar gegrond wordt verklaard, wordt de juiste naam in een separaat besluit vastgesteld. Een gewaarmerkte kopie van
               dit besluit wordt gestuurd naar de instanties die ook een gewaarmerkte kopie van de oorspronkelijke bevestiging hebben ontvangen.
            </text:p>
        <text:h text:outline-level="4" text:style-name="divisiekop3">Ad artikel 6, zevende lid
            </text:h>
        <text:p text:style-name="regeling">
               <text:span text:style-name="Strong_Emphasis">Voor de toepassing van het eerste lid, aanhef en onder a en b, wordt geboorte aan boord van een in Nederland, de Nederlandse
                  Antillen of Aruba te boek gesteld zeeschip of luchtvaartuig gelijk gesteld met geboorte in Nederland, Aruba of Aruba.</text:span>
               
            </text:p>
        <text:p text:style-name="regeling">Vreemdelingen die op de hier vermelde plaatsen zijn geboren, worden geacht te zijn geboren in Nederland, de Nederlandse Antillen
               of Aruba en kunnen derhalve opteren op grond van artikel 6, eerste lid, aanhef en onder a en b, RWN.
            </text:p>
        <text:h text:outline-level="4" text:style-name="divisiekop3">Ad artikel 6, achtste lid
            </text:h>
        <text:p text:style-name="regeling">
               <text:span text:style-name="Strong_Emphasis">Het minderjarige niet-Nederlandse kind van de vader, moeder of adoptiefouder als bedoeld in artikel 11, achtste lid, die een
                  verklaring tot verkrijging van het Nederlanderschap aflegt, deelt in die verkrijging, indien het in de verklaring tot dat
                  doel is vermeld en het, behoudens in de gevallen waarin de verklaring wordt afgelegd op grond van het eerste lid, onder c
                  of d, sedert het tijdstip van het afleggen van de verklaring toelating en hoofdverblijf heeft in Nederland, de Nederlandse
                  Antillen of Aruba. Kinderen van een kind dat in de verkrijging deelt, delen onder dezelfde voorwaarden in die verkrijging.
                  Een kind dat ten tijde van het afleggen van de verklaring de leeftijd van 16 jaar heeft bereikt, deelt slechts in de verkrijging
                  indien het daarmee uitdrukkelijk instemt en jegens hem geen vermoedens bestaan als in het derde lid bedoeld.</text:span>
               
            </text:p>
        <text:p text:style-name="regeling">Het op het moment van de bevestiging minderjarige kind van de optant deelt in het verkrijgen van de Nederlandse nationaliteit
               als aan een aantal voorwaarden wordt voldaan. De voorwaarden zijn:
            </text:p>
        <text:list text:style-name="list-style-54">
          <text:list-item>
            <text:p text:style-name="list.start">het kind staat in een familierechtelijke betrekking tot de optant. De vraag of sprake is van een familierechtelijke betrekking
                     wordt beheerst door het Arubaans internationaal privaatrecht;
                  </text:p>
          </text:list-item>
          <text:list-item>
            <text:p text:style-name="list.cont">het kind heeft sinds het afleggen van de verklaring toelating en hoofdverblijf in Nederland, de Nederlandse Antillen of Aruba
                     (zie de toelichting bij artikel 1, aanhef en onder g en h, RWN). Deze voorwaarde geldt echter niet voor de kinderen van de
                     optanten bedoeld in artikel 6, eerste lid, aanhef en onder c en d, RWN;
                  </text:p>
          </text:list-item>
          <text:list-item>
            <text:p text:style-name="list.cont">de personalia van het kind zijn in de optieverklaring vermeld;
                  </text:p>
          </text:list-item>
          <text:list-item>
            <text:p text:style-name="list.cont">de personalia van het kind zijn in de bevestiging vermeld; en
                  </text:p>
          </text:list-item>
          <text:list-item>
            <text:p text:style-name="list.end">de bepalingen van artikel 2 RWN zijn in acht genomen.
                  </text:p>
          </text:list-item>
        </text:list>
        <text:p text:style-name="regeling">Het kind van twaalf jaar en ouder waarvan het de bedoeling van de optant is dat het deelt in de verkrijging van het Nederlanderschap,
               alsmede de wettelijk vertegenwoordiger van het kind, worden op hun verzoek in de gelegenheid gesteld hun zienswijze naar voren
               te brengen. Als het kind en de wettelijk vertegenwoordiger (of andere ouder als bedoeld in artikel 2, vierde lid, RWN) beiden
               niet instemmen met de medeverkrijging, deelt het kind niet. Zie hiervoor de toelichting bij artikel 2, vierde lid, RWN.
            </text:p>
        <text:p text:style-name="regeling">Voor het minderjarige kind dat op het moment van het afleggen van de verklaring zestien jaar of ouder is, geldt dat het bovendien
               slechts deelt in de verkrijging van het Nederlanderschap van de ouder als:
            </text:p>
        <text:list text:style-name="list-style-55">
          <text:list-item>
            <text:p text:style-name="list.start">hij zich bereid heeft verklaard bij de verkrijging van het Nederlanderschap een verklaring van verbondenheid af te leggen;
                  </text:p>
          </text:list-item>
          <text:list-item>
            <text:p text:style-name="list.cont">hij daarmee uitdrukkelijk instemt. Dit moet blijken uit een schriftelijke verklaring van instemming; én
                  </text:p>
          </text:list-item>
          <text:list-item>
            <text:p text:style-name="list.end">er op grond van zijn gedrag geen ernstige vermoedens bestaan dat hij gevaar oplevert voor de openbare orde, de goede zeden
                     of de veiligheid van het Koninkrijk.
                  </text:p>
          </text:list-item>
        </text:list>
        <text:p text:style-name="regeling">Als het kind in de loop van de optieprocedure zestien jaar of ouder wordt, hoeft het zich niet bereid te verklaren om de verklaring
               van verbondenheid af te leggen en hoeft het niet opnieuw in te stemmen voordat het kan meedelen in de verkrijging van het
               Nederlanderschap.Als uit het dossier blijkt dat een kind zich voor zijn zestiende jaar schriftelijk heeft uitgesproken tegen
               de medeverkrijging, dan geldt dit nadat het zestien jaar is geworden als het ontbreken van instemming. De bevestiging van
               het Nederlanderschap wordt in dat geval ten aanzien van dit kind geweigerd.
            </text:p>
        <text:p text:style-name="regeling">Uit de tekst van de wet vloeit ook voort dat de bevestiging van het meedelen in de verkrijging van de Nederlandse nationaliteit
               van het minderjarige kind dat op het moment van het afleggen van de verklaring jonger is dan zestien jaar, niet kan worden
               geweigerd als er op grond van zijn gedrag ernstige vermoedens bestaan dat hij gevaar oplevert voor de openbare orde, de goede
               zeden of de veiligheid van het Koninkrijk. Dit geldt ook als dat kind op het moment van de bevestiging inmiddels zestien of
               zeventien jaar oud is.
            </text:p>
        <text:p text:style-name="tussenkop">
               <text:span text:style-name="cur">Gevolgen voor de kinderen van de kinderen</text:span>
            </text:p>
        <text:section text:name="alineagroep.d27802e11549" text:style-name="alineagroep">
          <text:p text:style-name="alineagroep">Heeft het kind, dat in de verkrijging van het Nederlanderschap heeft gedeeld, zelf een kind, dan kan ook dat kind delen in
                  de verkrijging van het Nederlanderschap. Hiervoor gelden dezelfde voorwaarden als voor zijn op het moment van de bevestiging
                  minderjarige ouder.
               </text:p>
          <text:p text:style-name="alineagroep.end">Dus:</text:p>
          <text:list text:style-name="list-style-56">
            <text:list-item>
              <text:p text:style-name="list.start">het kind staat in een familierechtelijke betrekking tot de minderjarige ouder. De vraag of sprake is van een familierechtelijke
                        betrekking wordt beheerst door het Arubaans internationale privaatrecht;
                     </text:p>
            </text:list-item>
            <text:list-item>
              <text:p text:style-name="list.cont">het kind heeft sinds het afleggen van de verklaring toelating en hoofdverblijf in Nederland, Aruba of Aruba (zie de toelichting
                        bij artikel 1, aanhef en onder g en h, RWN). Deze voorwaarde geldt echter niet voor de kindskinderen van optanten bedoeld
                        in artikel 6, eerste lid, aanhef en onder c en d, RWN;
                     </text:p>
            </text:list-item>
            <text:list-item>
              <text:p text:style-name="list.cont">de personalia van het kind zijn in de optieverklaring vermeld;
                     </text:p>
            </text:list-item>
            <text:list-item>
              <text:p text:style-name="list.cont">de personalia van het kind zijn in de bevestiging vermeld; én
                     </text:p>
            </text:list-item>
            <text:list-item>
              <text:p text:style-name="list.end">de bepalingen van artikel 2 RWN zijn in acht genomen.
                     </text:p>
            </text:list-item>
          </text:list>
        </text:section>
        <text:p text:style-name="regeling">Voor opties op grond van dit artikellid is een termijn van onafgebroken toelating vereist. Dit volgt uit het gebruik  van
               het woord ‘sedert’ in de wetstekst. Onderbrekingen in de verblijfshistorie van deze optanten, de zgn. verblijfsgaten, zijn
               reden voor  weigering van vaststelling van de optieverklaring.
            </text:p>
        <text:p text:style-name="regeling">Als besloten wordt dat een kind niet kan delen in de verkrijging van het Nederlanderschap van zijn ouder(s), terwijl dit wel
               is verzocht, wordt dit schriftelijk en gemotiveerd meegedeeld aan de wettelijk vertegenwoordiger en (eventueel) aan de ouder
               die om medeverkrijging heeft verzocht (die behoeft niet tevens te kunnen worden aangemerkt als de wettelijk vertegenwoordiger).
               Dit is een voor bezwaar en beroep vatbare beschikking in de zin van de LAR.
            </text:p>
        <text:h text:outline-level="4" text:style-name="divisiekop3">Ad artikel 6, negende lid
            </text:h>
        <text:p text:style-name="regeling">
               <text:span text:style-name="Strong_Emphasis">Aan de vreemdeling die te eniger tijd het Nederlanderschap door optie heeft verkregen, staat van de in het eerste lid genoemde
                  mogelijkheden tot herkrijging van het Nederlanderschap door optie alleen die bedoeld onder f, open.</text:span>
               
            </text:p>
        <text:p text:style-name="regeling">De vreemdeling die de Nederlandse nationaliteit ooit door optie heeft verkregen en de Nederlandse nationaliteit vervolgens
               weer is verloren, bijvoorbeeld door het vrijwillig verkrijgen van een andere nationaliteit of door het doen van afstand van
               de Nederlandse nationaliteit, kan de Nederlandse nationaliteit slechts door optie herkrijgen op grond van artikel 6, eerste
               lid, aanhef en onder f, RWN. Deze oud-Nederlander kan het Nederlanderschap dus niet herkrijgen op grond van artikel 6, eerste
               lid, aanhef en onder a, b, c, d, e, g, of h, RWN ook al voldoet hij wel aan de voorwaarden genoemd in deze subleden. Hiermee
               wordt met name voorkomen dat minderjarigen als bedoeld in artikel 6, eerste lid, aanhef en onder c en d, RWN die het Nederlanderschap
               door bevestiging van de optieverklaring hebben verkregen en daarna het Nederlanderschap hebben verloren op grond van artikel
               16 RWN, in een gunstiger positie komen te verkeren dan de minderjarige oud-Nederlander die het Nederlanderschap van rechtswege
               heeft verkregen op grond van artikel 3, 4 of 5 RWN. 
            </text:p>
        <text:h text:outline-level="3" text:style-name="divisiekop2">Artikel 7
            </text:h>
        <text:list text:style-name="list-style-57">
          <text:list-item text:start-value="1">
            <text:p text:style-name="list.start">Met inachtneming van de bepalingen van dit Hoofdstuk verlenen Wij op voordracht van Onze Minister het Nederlanderschap aan
                     vreemdelingen die daarom verzoeken.
                  </text:p>
          </text:list-item>
          <text:list-item text:start-value="2">
            <text:p text:style-name="list.end">Ten aanzien van hen die hun hoofdverblijf hebben in de Nederlandse Antillen, onderscheidenlijk Aruba, adviseert Onze Minister
                     van Justitie van de Nederlandse Antillen, onderscheidenlijk Onze Minister van Justitie van Aruba, omtrent het verzoek.
                  </text:p>
          </text:list-item>
        </text:list>
        <text:p text:style-name="tussenkop">
               <text:span text:style-name="cur">Verwijzingen</text:span>
            </text:p>
        <text:p text:style-name="regeling">RWN: artikelen 2; 8 t/m 13 en 21</text:p>
        <text:p text:style-name="regeling">RRWN: artikel VII.2</text:p>
        <text:p text:style-name="regeling">BNT: artikelen 2 t/m 5</text:p>
        <text:p text:style-name="regeling">BON: artikel 8.1</text:p>
        <text:p text:style-name="regeling">BVVN: artikelen 2 t/m 5; 31, 32, 45 t/m 50 en 73</text:p>
        <text:p text:style-name="regeling">Awb: artikel 4:5 en hoofdstukken 6 t/m 8</text:p>
        <text:p text:style-name="regeling">WRvS: artikelen 37 en 39</text:p>
        <text:p text:style-name="tussenkop">
               <text:span text:style-name="cur">Overgangsrecht</text:span>
            </text:p>
        <text:p text:style-name="tussenkop">
               <text:span text:style-name="cur">Verzoeken ingediend vóór inwerkingtreding van de RRWN (1 april 2003)</text:span>
            </text:p>
        <text:p text:style-name="regeling">Sinds 1 april 2003 worden in artikel 8, eerste lid, aanhef en onder c en d, RWN stringentere voorwaarden gesteld aan het verblijf
               en aan de inburgering voorafgaand aan de indiening van een verzoek om naturalisatie. Echter, van personen die vóór de inwerkingtreding
               van RRWN een verzoek om naturalisatie hebben ingediend, kan in redelijkheid niet worden verlangd dat zij voldoen aan deze
               stringentere voorwaarden. Artikel VII, tweede lid, RRWN bepaalt daarom dat de bepalingen van artikel 8, eerste lid, aanhef
               en onder c en d, RWN niet gelden ten aanzien van verzoeken die zijn ingediend vóór inwerkingtreding van de RRWN. Met andere
               woorden, ten aanzien van verzoeken die vóór 1 april 2003 zijn ingediend, geldt niet de voorwaarde van vijf jaar toelating
               en hoofdverblijf en evenmin het vereiste van het afleggen van de naturalisatietoets bedoeld in artikel 2 BNT. Op deze verzoeken
               blijft de oorspronkelijke tekst van artikel 8, eerste lid, aanhef en onder c en d, RWN van toepassing.
            </text:p>
        <text:p text:style-name="regeling">Ten aanzien van deze oude verzoeken wordt de verblijfstermijn, inclusief het eventueel illegaal verblijf, dus beoordeeld aan
               de hand van een uittreksel uit de PIVA, zonodig aangevuld met door de verzoeker te overleggen bewijsstukken. De inburgering
               wordt bij oude verzoeken beoordeeld aan de hand van het inburgeringsgesprek bij de DIMAS. Verzoeken die zijn ingediend vóór
               1 april 2003 kunnen ook ná 1 april 2003 nog steeds worden aangehouden wegens onvoldoende beheersing van de Nederlandse taal
               of het Papiaments. Aanhouding vindt dan plaats op grond van artikel 9, vijfde lid juncto artikel 9, vierde lid, RWN (nieuw).
               Per 1 mei 2006 is de naturalisatietoets ingevoerd (zie ook artikel 8 lid 1 onder d).
            </text:p>
        <text:p text:style-name="regeling">Ook artikel 73 BVVN bepaalt dat het BVVN niet van toepassing is op verzoeken om naturalisatie die zijn ingediend vóór 1 april
               2003.Ten aanzien van oude verzoeken wordt dus géén overlegging verlangd van de volgende documenten:
            </text:p>
        <text:list text:style-name="list-style-58">
          <text:list-item>
            <text:p text:style-name="list.start">bericht omtrent toelating;
                  </text:p>
          </text:list-item>
          <text:list-item>
            <text:p text:style-name="list.cont">verklaring van de verzoeker dat hij op rechtmatige wijze zijn verblijfstitel heeft verkregen (artikel 31, vierde lid, BVVN);
                  </text:p>
          </text:list-item>
          <text:list-item>
            <text:p text:style-name="list.end">Certificaat Naturalisatietoets (artikel 46, eerste lid, BVVN).
                  </text:p>
          </text:list-item>
        </text:list>
        <text:p text:style-name="tussenkop">
               <text:span text:style-name="cur">Minderjarige kinderen</text:span>
            </text:p>
        <text:p text:style-name="regeling">Artikel VII RRWN voorziet niet in overgangsrecht voor minderjarige (mee te naturaliseren) kinderen. Artikel 11 RWN vereist
               dat minderjarige kinderen sedert het moment van de indiening van het verzoek tot medeverlening toelating voor onbepaalde tijd
               en hoofdverblijf binnen het Koninkrijk hebben, alsmede – indien zij bij de indiening van het verzoek de leeftijd van zestien
               jaar reeds hebben bereikt – dat zij gedurende een onafgebroken periode van ten minste drie jaren onmiddellijk voorafgaand
               aan het verzoek toelating en hoofdverblijf binnen het Koninkrijk hebben. Minderjarige mee te naturaliseren kinderen zullen
               daarom bij ieder verzoek om naturalisatie, waarop na inwerkingtreding van de RRWN wordt beslist, moeten voldoen aan de nieuwe
               voorwaarden, ongeacht of de ouders het verzoek hebben ingediend vóór of ná de inwerkingtreding van de RRWN.
            </text:p>
        <text:p text:style-name="tussenkop">
               <text:span text:style-name="cur">Naturalisatietoets</text:span>
            </text:p>
        <text:p text:style-name="regeling">Op 1 mei 2006 is het Besluit naturalisatietoets (BNT) in Aruba in zijn geheel in werking getreden. Ter uitvoering van het
               BNT is de Regeling Naturalisatietoets Aruba vastgesteld. Het gevolg daarvan is dat in Aruba een naturalisatietoets moet zijn
               gehaald om aan te tonen dat aan de voorwaarde van inburgering (artikel 8, eerste lid, aanhef en onder d, RWN) is voldaan.
               Op 7 april 2006 is ter uitvoering van het BNT de Regeling naturalisatietoets Aruba (nr. DDS 5414376, Staatscourant dd 25 april
               2006, nr. 80, p. 10) vastgesteld. Deze is eveneens op 1 mei 2006 in werking getreden. Het voorgaande heeft tot gevolg dat
               verzoekers die op of na 1 mei 2006 een verzoek om naturalisatie indienen in Aruba, de naturalisatietoets moeten hebben gehaald.
               Voor een uitgebreidere toelichting wordt verwezen naar de toelichting op artikel 8 lid 1 onder d RWN.
            </text:p>
        <text:p text:style-name="tussenkop">
               <text:span text:style-name="cur">Naturalisatieceremonie</text:span>
            </text:p>
        <text:p text:style-name="regeling">Vanaf 1 augustus 2008 treden de optiebevestiging en het naturalisatiebesluit in werking door de uitreiking ervan aan de betrokkene.
               Voor het naturalisatiebesluit dat op of na 1 augustus 2008 is vastgesteld, geldt dat dit wordt uitgereikt op de naturalisatieceremonie.
               Zie artikel II van het Besluit van 19 mei 2006, Staatsblad, 250, tot wijziging van het BVVN. Dit Besluit is per 1 augustus 2008 ook in werking getreden voor Aruba ( Besluit van 31 maart
               2008, Staatsblad 2008, 102).  Zie verder ook de bij Besluit van 10 april 2008 (Staatscourant 2008, 77) gewijzigde Regeling verkrijging en verlies Nederlanderschap (RvvN,) artikel 60b BVVN en hieronder paragraaf 3.13.
            </text:p>
        <text:p text:style-name="regeling">Met ingang van 1 maart 2009 is de bereidheid om bij verkrijging van het Nederlanderschap een verklaring van verbondenheid
               af te leggen een nieuwe voorwaarde voor de verkrijging van het Nederlanderschap. In de regel moet tijdens de naturalisatieceremonie
               de naturalisandus die de bereidverklaring gegeven heeft de verklaring van verbondenheid afleggen voordat hem het uittreksel
               uit het besluit tot verlening van het Nederlanderschap wordt uitgereikt.<text:note text:id="n65" text:note-class="endnote">
                  <text:note-citation text:label="65">65</text:note-citation>
                  <text:note-body>
                     <text:p>Zie ook toelichting bij artikel 60b, derde lid, BVVN en artikel 2, vijfde lid, artikel 6, artikel 8, eerste lid, onder e,
                  artikel 11 vierde en vijfde lid, artikel 23, artikel 26 en artikel 28 RWN.
               </text:p>
                  </text:note-body>
               </text:note>
               
            </text:p>
        <text:h text:outline-level="3" text:style-name="divisiekop2">Toelichting
            </text:h>
        <text:h text:outline-level="4" text:style-name="divisiekop3">Paragraaf 1 Algemeen
            </text:h>
        <text:section text:name="alineagroep.d27802e11762" text:style-name="alineagroep">
          <text:p text:style-name="alineagroep">Hieronder wordt de <text:span text:style-name="cur">procedure</text:span> beschreven voor de behandeling van verzoeken om naturalisatie. Voor wat betreft de <text:span text:style-name="cur">voorwaarden</text:span> voor verlening van het Nederlanderschap, zie de toelichting bij artikel 8 RWN, artikel 9, eerste lid, RWN en artikel 11,
                  RWN.
               </text:p>
          <text:p text:style-name="alineagroep">Dit artikel is een inleidende bepaling waaruit blijkt dat naturalisatie – de RWN spreekt van ‘verlenen van het Nederlanderschap’
                  – tot stand komt bij koninklijk besluit en alleen als iemand daar zelf om vraagt. Dit koninklijk besluit is een zogenoemd
                  ‘klein KB’, waarvoor geen overleg in de ministerraad is vereist, waarvoor het advies van de Raad van State achterwege kan
                  blijven en waarvoor geen plaatsing in het Staatsbladnodig is.
               </text:p>
          <text:p text:style-name="alineagroep.end">Artikel 7, tweede lid, RWN verleent een adviserende functie aan de Minister van Justitie van de Nederlandse Antillen respectievelijk
                  Aruba.  In de praktijk wordt deze functie in Aruba uitgevoerd door de Minister belast met Vreemdelingenzaken, maar de uiteindelijke
                  voordracht vindt plaats door Onze Minister van Justitie van Nederland op grond van artikel 7, eerste lid, RWN.
               </text:p>
        </text:section>
        <text:p text:style-name="regeling">Onze Minister is bevoegd om een verzoek om naturalisatie aan te houden of af te wijzen (zie artikel 9, vijfde lid, RWN).</text:p>
        <text:h text:outline-level="4" text:style-name="divisiekop3">Paragraaf 2 Nadere regelgeving in het BVVN
            </text:h>
        <text:p text:style-name="regeling">Artikel 21 RWN bepaalt dat bij algemene maatregel van rijksbestuur de autoriteiten en ambtenaren worden aangewezen die bevoegd
               zijn tot het in ontvangst nemen van verzoeken om naturalisatie. Dit artikel bepaalt voorts dat bij algemene maatregel van
               rijksbestuur nadere voorschriften kunnen worden gesteld voor de wijze van inontvangstneming van verzoeken om naturalisatie
               en voor de verdere administratieve behandeling van verlening van het Nederlanderschap. Deze nadere regelgeving is opgenomen
               in de algemene maatregel van rijksbestuur BVVN. Artikel 2, aanhef en onder c, BVVN bepaalt dat in Aruba de Gouverneur bevoegd
               is tot het in ontvangst nemen van verzoeken om naturalisatie. De vormvoorschriften, procedurele vereisten en administratieve
               behandeling van de verzoeken om naturalisatie zijn voor Aruba geregeld in artikel 2 tot en met 5 BVVN, 31, 32 en 45 tot en
               met 50 BVVN.
            </text:p>
        <text:h text:outline-level="4" text:style-name="divisiekop3">Paragraaf 3 Procedure naturalisatie
            </text:h>
        <text:h text:outline-level="5" text:style-name="divisiekop4">Paragraaf 3.1 Voorlichtingsfase
            </text:h>
        <text:list text:style-name="list-style-59">
          <text:list-item>
            <text:p text:style-name="list.start">Voorafgaand aan de indiening van een verzoek om naturalisatie verstrekt de Gouverneur informatie aan de verzoeker. Daartoe
                     kan gebruik worden gemaakt van IND-brochures (zie hoofdstuk Voorlichting of www.ind.nl).
                  </text:p>
          </text:list-item>
          <text:list-item>
            <text:p text:style-name="list.cont">Het spreekt voor zich dat de verzoeker erop wordt geattendeerd als hij in aanmerking komt voor verkrijging van het Nederlanderschap
                     door optie, in welk geval indiening van een verzoek om naturalisatie uiteraard achterwege kan blijven. Zie ook de toelichting
                     bij artikel 6 RWN.
                  </text:p>
          </text:list-item>
          <text:list-item>
            <text:p text:style-name="list.cont">Zonodig wordt de verzoeker verwezen naar het Examenbureau dat is bevoegd tot het afnemen van de naturalisatietoets als bedoeld
                     in artikel 2, tweede lid, BNT. Zie ook de toelichting bij artikel 8, eerste lid, aanhef en onder d, RWN, paragraaf 2.1.
                  </text:p>
          </text:list-item>
          <text:list-item>
            <text:p text:style-name="list.end">De verzoeker wordt voorts geïnformeerd over de bij de indiening van het verzoek om naturalisatie te verstrekken gegevens en
                     over te leggen documenten. De verzoeker wordt geïnformeerd dat hij, conform het beleid bij de verkrijging van het Nederlanderschap,
                     in beginsel documenten moet overleggen om zekerheid te verkrijgen over zijn identiteit en nationaliteit. Deze documenten,
                     een (gelegaliseerde/van apostille voorziene) buitenlandse geboorteakte en een geldig buitenlands reisdocument (paspoort),
                     overlegt hij voor of bij de indiening van het verzoek om naturalisatie.
                  </text:p>
          </text:list-item>
        </text:list>
        <text:p text:style-name="regeling">Is verzoeker reeds in de PIVA opgenomen met een buitenlandse geboorteakte die aan de huidige eisen inzake legalisatie uit
               de legalisatiecirculaire voldoet, dan hoeft hij niet voor de tweede keer zijn geboorteakte aan de Gouverneur te verstrekken.
               Indien de verzoeker deze gevraagde documenten niet over kan leggen, moet hij een schriftelijke verklaring van de autoriteiten
               van het land waarvan hij onderdaan is overleggen, waarin gemotiveerd wordt aangegeven waarom de verzoeker niet in het bezit
               kan worden gesteld van de gevraagde documenten (zie onder meer paragraaf 3.5.1).
            </text:p>
        <text:section text:name="alineagroep.d27802e11837" text:style-name="alineagroep">
          <text:p text:style-name="alineagroep">Zonodig wordt de verzoeker verwezen naar de DIMAS voor het aanvragen van een verblijfsdocument.</text:p>
          <text:list text:style-name="list-style-60">
            <text:list-item>
              <text:p text:style-name="list.start">Verder dient de verzoeker te worden geïnformeerd over de verplichting om afstand te doen van zijn oorspronkelijke nationaliteit.
                        Zie ook de toelichting bij artikel 9, eerste lid, aanhef en onder b, RWN, paragraaf 5.3.
                     </text:p>
            </text:list-item>
            <text:list-item>
              <text:p text:style-name="list.cont">Voorts wordt de verzoeker geïnformeerd over de te betalen naturalisatiegelden. Daarbij wordt hij erop geattendeerd dat betaalde
                        naturalisatiegelden niet worden gerestitueerd in geval van buitenbehandelingstelling dan wel afwijzing van het verzoek om
                        naturalisatie. Zie ook de toelichting bij artikel 13, eerste lid, RWN, paragraaf 2 en 3.
                     </text:p>
            </text:list-item>
            <text:list-item>
              <text:p text:style-name="list.cont">Tevens wordt verzoeker erop geattendeerd dat het besluit tot verlening van het Nederlanderschap als regel door uitreiking
                        in persoon op een naturalisatieceremonie in werking treedt (artikel 60b, eerste lid BVVN). Zie ook paragraaf 3.13.
                     </text:p>
            </text:list-item>
            <text:list-item>
              <text:p text:style-name="list.cont">De verzoeker wordt geïnformeerd over zijn verplichting om, als onderdeel van de verkrijging van het Nederlanderschap, een
                        verklaring van verbondenheid af te leggen. De verzoeker wordt erop attent gemaakt dat hij de verklaring van verbondenheid,
                        in beginsel op een naturalisatieceremonie, moet afleggen en dat het naturalisatiebesluit niet eerder bekend wordt gemaakt,
                        dan nadat de verklaring van verbondenheid daadwerkelijk is afgelegd.
                     </text:p>
            </text:list-item>
            <text:list-item>
              <text:p text:style-name="list.cont">De Gouverneur dient de verzoeker erop te wijzen dat hij zowel op het moment van indiening van het verzoek als moment van beslissing
                        op zijn verzoek moet voldoen aan alle voorwaarden voor naturalisatie.
                     </text:p>
            </text:list-item>
            <text:list-item>
              <text:p text:style-name="list.end">Tot slot verdient het aanbeveling om samen met de verzoeker een inschatting te maken van de haalbaarheid van het verzoek.
                        Enerzijds wordt daarmee voorkomen dat kansarme verzoeken worden ingediend. Anderzijds kan dit worden beschouwd als dienstverlening
                        aan de verzoeker, waarmee de kans op teleurstelling kan worden verkleind.
                     </text:p>
            </text:list-item>
          </text:list>
          <text:p text:style-name="alineagroep.end">Indien de verzoeker (nog) niet voldoet aan de voorwaarden voor naturalisatie en/of niet alle vereiste gegevens heeft verstrekt
                  of de gevraagde documenten heeft overgelegd, dient hem te worden ontraden om een verzoek in te dienen. Indien verzoeker er
                  onder deze omstandigheden niettemin op staat een verzoek in te dienen, dient de Gouverneur het verzoek in ontvangst te nemen
                  en hem daarbij te wijzen op het risico van afwijzing van het verzoek. Het verdient aanbeveling de verzoeker in dit geval model
                  2.21 te laten ondertekenen. De verzoeker dient erop te worden geattendeerd dat de uiteindelijke beslissing wordt genomen door
                  de Minister van Justitie van Nederland en dat dus van tevoren geen uitsluitsel kan worden gegeven over het al dan niet inwilligen
                  van het verzoek om naturalisatie. 
               </text:p>
        </text:section>
        <text:h text:outline-level="5" text:style-name="divisiekop4">Paragraaf 3.2 Indiening verzoek om naturalisatie
            </text:h>
        <text:h text:outline-level="6" text:style-name="divisiekop5">Paragraaf 3.2.1 Meerderjarige verzoeker
            </text:h>
        <text:p text:style-name="regeling">Omdat het van belang is dat de verzoeker aantoont dat hij degene is die hij opgeeft te zijn, dient hij als hoofdregel in persoon
               te verschijnen bij de indiening van zijn verzoek (artikel 2, tweede lid, RWN; artikel 3, eerste lid, BVVN; zie ook paragraaf
               3.2.5). De Gouverneur die het verzoek in ontvangst neemt, moet zich door nader onderzoek de nodige zekerheid verschaffen omtrent
               de identiteit van de verzoeker. Daartoe wordt de verzoeker gevraagd om een geldig buitenlands reisdocument te overleggen.
               In bepaalde gevallen zijn andere identiteitsdocumenten toegestaan (zie paragraaf 3.5.1). Voorts wordt de verzoeker gevraagd
               om andere bewijsstukken te overleggen, zoals een geboorteakte (zie paragraaf 3.5).
            </text:p>
        <text:h text:outline-level="6" text:style-name="divisiekop5">Paragraaf 3.2.2 Zelfstandig verzoek van minderjarigen (artikelen 10 en 11, vierde lid, RWN)
            </text:h>
        <text:p text:style-name="tussenkop">
               <text:span text:style-name="cur">Indiening door wettelijk vertegenwoordiger</text:span>
            </text:p>
        <text:p text:style-name="regeling">Een zelfstandig verzoek van een minderjarige wordt ingediend door (een van) zijn wettelijk vertegenwoordiger(s) (artikel 2,
               derde lid, RWN; artikel 3, derde lid, BVVN). De wettelijk vertegenwoordiger dient in beginsel in persoon te verschijnen (artikel
               2, tweede lid, RWN; artikel 3, eerste lid, BVVN) en zich te legitimeren met een geldig identiteitsbewijs.
            </text:p>
        <text:p text:style-name="tussenkop">
               <text:span text:style-name="cur">Minderjarige verzoeker jonger dan 16 jaar</text:span>
            </text:p>
        <text:p text:style-name="regeling">De minderjarige verzoeker jonger dan zestien jaar hoeft niet in persoon te verschijnen. Wel verdient het aanbeveling dat ook
               hij in persoon verschijnt. Stuit dat op bezwaar, dan wordt hem verzocht een verklaring te ondertekenen waarin hij aangeeft
               of hij al dan niet instemt met de verlening van het Nederlanderschap en die verklaring, met een kopie van een geldig buitenlands
               reisdocument, te zenden aan de Gouverneur. Hierbij geldt dat in bepaalde gevallen andere identiteitsdocumenten zijn toegestaan.
               Zie paragraaf 3.5.1.
            </text:p>
        <text:p text:style-name="regeling">De minderjarige verzoeker van twaalf jaar of ouder kan verzoeken om in de gelegenheid te worden gesteld om zijn zienswijze
               naar voren te brengen over de verlening van het Nederlanderschap. Zie model 2.2 en model 2.10. Zie voorts de toelichting bij
               artikel 2, vierde lid, RWN.
            </text:p>
        <text:p text:style-name="tussenkop">
               <text:span text:style-name="cur">Minderjarige verzoeker van 16 jaar of ouder</text:span>
            </text:p>
        <text:p text:style-name="regeling">De minderjarige verzoeker vanaf zestien jaar dient in persoon te verschijnen, dit naar analogie van artikel 31, derde lid,
               BVVN, waar is geregeld dat een mee te naturaliseren kind van zestien jaar of ouder in principe in persoon dient te verschijnen
               (zie ook paragraaf 3.2.5). Hij dient daarbij een geldig buitenlands reisdocument te overleggen. Hierbij geldt dat in bepaalde
               gevallen andere identiteitsdocumenten zijn toegestaan. Zie paragraaf 3.5.1. Zie ook de toelichting bij artikel 2 RWN.
            </text:p>
        <text:h text:outline-level="6" text:style-name="divisiekop5">Paragraaf 3.2.3 Medeverlening (artikel 11, eerste lid, RWN)
            </text:h>
        <text:p text:style-name="tussenkop">
               <text:span text:style-name="cur">Kinderen jonger dan 12 jaar</text:span>
            </text:p>
        <text:p text:style-name="regeling">Deze kinderen hoeven niet in persoon te verschijnen bij de indiening van het verzoek.</text:p>
        <text:p text:style-name="tussenkop">
               <text:span text:style-name="cur">Kinderen van 12 jaar of ouder</text:span>
            </text:p>
        <text:p text:style-name="regeling">Minderjarige kinderen van twaalf jaar of ouder, voor wie medeverlening wordt verzocht, kunnen verzoeken om in de gelegenheid
               te worden gesteld hun zienswijze naar voren te brengen over de medeverlening van het Nederlanderschap. De kinderen kunnen
               op het moment van indiening van het verzoek hun eventuele zienswijze naar voren brengen op model 2.1.
            </text:p>
        <text:p text:style-name="regeling">Voor kinderen tussen de twaalf en de zestien jaar is verschijning in persoon niet voorgeschreven, maar het verdient wel de
               voorkeur dat zij in persoon verschijnen. Stuit dat op bezwaar, dan wordt hun schriftelijk verzocht het model 2.10 te ondertekenen,
               waarin zij aangeven of zij al dan niet instemmen met de medeverlening van het Nederlanderschap en die verklaring, met een
               kopie van een geldig buitenlands reisdocument, te zenden aan de autoriteit waar het verzoek om naturalisatie van de ouder
               is ingediend. Hierbij geldt dat in bepaalde gevallen andere identiteitsdocumenten zijn toegestaan. Zie paragraaf 3.5.1. Zie
               ook de toelichting bij artikel 2 RWN.
            </text:p>
        <text:p text:style-name="tussenkop">
               <text:span text:style-name="cur">Kinderen van 16 jaar of ouder</text:span>
            </text:p>
        <text:p text:style-name="regeling">Voor kinderen van zestien jaar of ouder is verschijning in persoon voorgeschreven in artikel 31, derde lid, BVVN; zij dienen
               zich te legitimeren met een geldig buitenlands reisdocument. Hierbij geldt dat in bepaalde gevallen andere identiteitsdocumenten
               zijn toegestaan. Zie paragraaf 3.5.1 en paragraaf 3.2.5. Zie ook de toelichting bij artikel 2 RWN.
            </text:p>
        <text:h text:outline-level="6" text:style-name="divisiekop5">Paragraaf 3.2.4 Wettelijk vertegenwoordiger/(andere) ouder
            </text:h>
        <text:p text:style-name="regeling">Voor de andere ouder of wettelijk vertegenwoordiger is verschijning in persoon niet voorgeschreven, maar verdient dat wel
               de voorkeur. Stuit persoonlijke verschijning op bezwaar, dan wordt betrokkene schriftelijk verzocht een verklaring te ondertekenen
               waarin staat of al dan niet wordt ingestemd met de medeverlening van het Nederlanderschap aan het minderjarige kind en die
               verklaring, met een kopie van een geldig identiteitsbewijs, te zenden aan de Gouverneur. Voor de zienswijze van de andere
               ouder of wettelijk vertegenwoordiger kan gebruik worden gemaakt van model 2.13 en model 2.14. Zie ook de toelichting bij artikel
               2 RWN.
            </text:p>
        <text:h text:outline-level="6" text:style-name="divisiekop5">Paragraaf 3.2.5 Gemachtigde
            </text:h>
        <text:section text:name="alineagroep.d27802e11980" text:style-name="alineagroep">
          <text:p text:style-name="alineagroep">In gevallen, waarin verschijning in persoon weliswaar is voorgeschreven, maar dit om zwaarwegende redenen niet kan worden
                  verlangd, kan het verzoek om naturalisatie worden ingediend c.q. de verklaring van al dan niet instemming met de (mee)naturalisatie
                  worden afgelegd door een daartoe schriftelijk gemachtigde meerderjarige persoon, mits voldoende zekerheid kan worden verkregen
                  over de identiteit van de verzoeker c.q. het mee te naturaliseren kind van zestien jaar of ouder en de gemachtigde (artikel
                  3, tweede lid, BVVN). Bij zwaarwegende redenen wordt gedacht aan fysieke en/of psychische onmogelijkheid om in persoon te
                  verschijnen. De door betrokkene en/of zijn gemachtigde aangevoerde zwaarwegende redenen dienen te worden aangetoond. De gemachtigde
                  dient in persoon aan het loket te verschijnen en de nodige zekerheid te verschaffen over zijn identiteit door het overleggen
                  van een geldig identiteitsbewijs. De machtiging dient schriftelijk te zijn en ondertekend door de verzoeker c.q. het mee te
                  naturaliseren kind van zestien jaar of ouder. De gemachtigde dient een geldig buitenlands reisdocument van de verzoeker c.q.
                  het mee te naturaliseren kind van zestien jaar of ouder te overleggen. Hierbij geldt dat in bepaalde gevallen andere identiteitsdocumenten
                  zijn toegestaan, zie paragraaf 3.5.1. In voorkomende gevallen kan de Gouverneur verlangen dat de verzoeker c.q. het mee te
                  naturaliseren kind van zestien jaar of ouder hem ontvangt om in persoon de voor de besluitvorming benodigde gegevens in ontvangst
                  te nemen.
               </text:p>
          <text:p text:style-name="alineagroep.end">Indien de verzoeker wegens handelingsonbekwaamheid onder curatele is gesteld, wordt het verzoek ingediend door zijn curator.</text:p>
        </text:section>
        <text:h text:outline-level="6" text:style-name="divisiekop5">Paragraaf 3.2.6 Uitsluitend schriftelijk verzoek
            </text:h>
        <text:p text:style-name="regeling">Het verzoek om naturalisatie dient op schrift te worden gesteld en te worden ondertekend door de verzoeker of, in het voorkomende
               geval, door zijn wettelijk vertegenwoordiger of gemachtigde (artikel 3, derde lid, BVVN). In het verzoek dienen de minderjarige
               kinderen en kindskinderen, voor wie medeverlening wordt gevraagd, te worden vermeld (artikel 11, eerste lid, RWN; artikel
               31, tweede lid, BVVN). Een model van een verzoek om naturalisatie is opgenomen als model 2.1.
            </text:p>
        <text:h text:outline-level="5" text:style-name="divisiekop4">Paragraaf 3.3 Te verstrekken gegevens
            </text:h>
        <text:p text:style-name="regeling">Op grond van artikel 31, eerste lid, BVVN verstrekt de verzoeker bij de indiening van het verzoek, voor zoveel mogelijk, gegevens
               met betrekking tot zijn:
            </text:p>
        <text:list text:style-name="list-style-61">
          <text:list-item text:start-value="1">
            <text:p text:style-name="list.start">geslachtsnaam en voornaam of voornamen, onderscheidenlijk naam of namen;
                  </text:p>
          </text:list-item>
          <text:list-item text:start-value="2">
            <text:p text:style-name="list.cont">geboortedatum, geboorteplaats en geboorteland;
                  </text:p>
          </text:list-item>
          <text:list-item text:start-value="3">
            <text:p text:style-name="list.cont">adres, postcode en woonplaats;
                  </text:p>
          </text:list-item>
          <text:list-item text:start-value="4">
            <text:p text:style-name="list.cont">geslacht;
                  </text:p>
          </text:list-item>
          <text:list-item text:start-value="5">
            <text:p text:style-name="list.cont">nationaliteit(en);
                  </text:p>
          </text:list-item>
          <text:list-item text:start-value="6">
            <text:p text:style-name="list.cont">tegenwoordige en, voor zoveel nodig, eerdere verblijfsrechtelijke status (zie toelichting onder artikel 8 lid 1 aanhef en
                     onder b RWN);
                  </text:p>
          </text:list-item>
          <text:list-item text:start-value="7">
            <text:p text:style-name="list.cont">duur van huidige toegelaten verblijf in het Koninkrijk en, indien van toepassing, duur van eerder toegelaten verblijf in het
                     Koninkrijk (zie toelichting onder artikel 8 lid 1 aanhef en onder c RWN);
                  </text:p>
          </text:list-item>
          <text:list-item text:start-value="8">
            <text:p text:style-name="list.cont">indien van toepassing, bestaan en duur van het actuele huwelijk of een in Nederland geregistreerd partnerschap en van de eerdere
                     huwelijken en van de ontbinding daarvan, alsmede ten aanzien van de echtgenoot of partner de gegevens bedoeld onder a tot
                     en met e;
                  </text:p>
          </text:list-item>
          <text:list-item text:start-value="9">
            <text:p text:style-name="list.cont">geslachtsnaam en voornamen, plaats en datum van geboorte en van huwelijk van de ouders van de verzoeker;
                  </text:p>
          </text:list-item>
          <text:list-item text:start-value="10">
            <text:p text:style-name="list.cont">indien van toepassing, de kinderen tot wie hij in familierechtelijke betrekking staat;
                  </text:p>
          </text:list-item>
          <text:list-item text:start-value="11">
            <text:p text:style-name="list.cont">indien van toepassing, bestaan, duur en plaats van samenleving met een Nederlander;
                  </text:p>
          </text:list-item>
          <text:list-item text:start-value="12">
            <text:p text:style-name="list.end">de overige gegevens die naar het oordeel van Onze Minister nodig zijn voor de beoordeling van het geval.
                  </text:p>
          </text:list-item>
        </text:list>
        <text:p text:style-name="regeling">Voor zoveel mogelijk verstrekt hij dezelfde gegevens over de minderjarige kinderen en kindskinderen voor wie medeverlening
               wordt verzocht (artikel 31, tweede lid, BVVN).
            </text:p>
        <text:p text:style-name="regeling">De informatie over de gegevens genoemd bij a tot en met e, zal bij ieder verzoek om naturalisatie moeten worden verstrekt.
               De noodzaak van verstrekking van de gegevens genoemd in de onderdelen f tot en met l is afhankelijk van de omstandigheden
               van het geval. Dit geldt voor de naturalisatie op grond van artikel 8, eerste lid, RWN en indien de verzoeker in aanmerking
               meent te komen voor een van de bijzondere regelingen van artikel 8, tweede, derde, vierde of vijfde lid, RWN dan wel voor
               een naturalisatie op grond van artikel 10 RWN. Zo zijn de gegevens waarop onderdeel h ziet in het bijzonder van belang om
               te beoordelen of de verzoeker in aanmerking komt voor een naturalisatie als echtgenoot van een Nederlander (vergelijk artikel
               8, tweede lid, RWN), alsmede voor de beantwoording van de vraag of sprake is van eerdere huwelijken en, zo ja, op welke wijze
               die huwelijken zijn ontbonden en voorts voor de beoordeling van een eventuele vrijstelling van de afstandsplicht als bepaald
               in artikel 9, derde lid, aanhef en onder d, RWN. Onderdeel i ziet vooral op naturalisatie van minderjarigen of jongvolwassenen,
               zoals die wordt geregeld in artikel 11, vierde en vijfde lid, RWN.
            </text:p>
        <text:p text:style-name="tussenkop">
               <text:span text:style-name="cur">Ad a t/m e, g (wat betreft duur van hoofdverblijf) en h t/m k</text:span>
            </text:p>
        <text:p text:style-name="regeling">De Gouverneur voegt bij het advies ten behoeve van de IND (een) uittreksel(s) uit de PIVA, waaruit – voor zoveel mogelijk
               – de hier bedoelde gegevens blijken. Ook van de kinderen en kindskinderen voor wie medeverlening wordt verzocht, worden uittreksels
               bijgevoegd waaruit – voor zoveel mogelijk – blijkt van de gegevens bedoeld bij a t/m e en g (wat betreft de duur van hoofdverblijf),
               alsmede van de geslachtsnaam, voornamen, plaats en datum van geboorte van de ouders en wie gezag over de kinderen uitoefent.
               Zie voor een nadere toelichting van het begrip ‘hoofdverblijf’ de toelichting bij artikel 1, eerste lid, aanhef en onder h,
               RWN en artikel 8, eerste lid, aanhef en onder c, RWN.
            </text:p>
        <text:p text:style-name="tussenkop">
               <text:span text:style-name="cur">Ad f en g (wat betreft toelating)</text:span>
            </text:p>
        <text:section text:name="alineagroep.d27802e12123" text:style-name="alineagroep">
          <text:p text:style-name="alineagroep">De verzoeker dient voor alle bij de naturalisatie betrokken personen verblijfsdocumenten te overleggen waarvan de geldigheidsduur
                  niet is verstreken. Zie voor een uitleg van het begrip ‘toelating’ de toelichting bij artikel 1, eerste lid, aanhef en onder
                  g, RWN alsmede de toelichting bij artikel 8, eerste lid, aanhef en onder b, RWN.
               </text:p>
          <text:p text:style-name="alineagroep.end">Geldt voor verzoeker een periode van toelating (onderdeel g) dan kan dit blijken uit het verblijfsdocument van verzoeker in
                  combinatie met de gegevens in de PIVA dan wel een bericht omtrent toelating (artikel 3 BOT). Voor de gevallen waarin en de
                  wijze waarop een bericht omtrent toelating moet worden gevraagd, wordt verwezen naar de toelichting bij artikel 1, eerste
                  lid, aanhef en onder g, RWN.
               </text:p>
        </text:section>
        <text:p text:style-name="tussenkop">
               <text:span text:style-name="cur">Ad l</text:span>
            </text:p>
        <text:p text:style-name="regeling">In sommige gevallen kan het noodzakelijk zijn om nadere gegevens en bewijsstukken te vragen (vergelijk ook artikel 31, vijfde
               lid, BVVN). Te denken valt bijvoorbeeld aan:
            </text:p>
        <text:list text:style-name="list-style-62">
          <text:list-item>
            <text:p text:style-name="list.start">een bewijs van eerder bezit van de Nederlandse nationaliteit. Indien de Gouverneur, na raadpleging van de PIVA, twijfelt aan
                     het beweerde oud-Nederlanderschap of oud-Nederlands onderdaanschap, dient daarvan een bewijs te worden overgelegd door verzoeker.
                     Zie ook artikel 22 RWN;
                  </text:p>
          </text:list-item>
          <text:list-item>
            <text:p text:style-name="list.cont">bewijs van gezagsvoorziening, voorzover dit niet blijkt uit de PIVA. Hierbij kan worden gedacht aan bijvoorbeeld een buitenlandse
                     rechterlijke voogdijbeschikking of een echtscheidingsvonnis, waarbij tevens in het gezag over de kinderen is voorzien. Het
                     hier bedoelde bewijs kan bijvoorbeeld nodig zijn om te kunnen vaststellen wie voor een minderjarige een verzoek mag indienen
                     of wie gehoord moeten worden dan wel om te kunnen beoordelen of een minderjarige al dan niet zal delen in de naamsvaststelling
                     c.q. naamswijziging van zijn ouder;
                  </text:p>
          </text:list-item>
          <text:list-item>
            <text:p text:style-name="list.end">aantonen van verzorging en opvoeding in geval van een verzoeker die door erkenning of wettiging zonder erkenning het kind
                     van een Nederlander is geworden (zie artikel 8, vijfde lid, RWN). Zie voor de invulling van het begrip ‘verzorging en opvoeding’
                     de toelichting bij artikel 6, eerste lid, aanhef en onder c, RWN onder ‘vereiste van opvoeding en verzorging door de Nederlandse
                     man’.
                  </text:p>
          </text:list-item>
        </text:list>
        <text:h text:outline-level="5" text:style-name="divisiekop4">Paragraaf 3.4 Af te leggen verklaringen
            </text:h>
        <text:h text:outline-level="6" text:style-name="divisiekop5">Paragraaf 3.4.1 Bereidverklaring afleggen verklaring van verbondenheid (model 2.30)
            </text:h>
        <text:p text:style-name="tussenkop">
               <text:span text:style-name="cur">Algemeen</text:span>
            </text:p>
        <text:p text:style-name="regeling">Met ingang van 1 maart  2009 verklaart betrokkene bij de indiening van zijn verzoek om naturalisatie dat hij bereid is een
               verklaring van verbondenheid af te leggen. De bereidheid van de verzoeker tot het afleggen van de verklaring van verbondenheid
               wordt met het formulier ‘Bereidverklaring afleggen verklaring van verbondenheid’ (model 2.30) vastgelegd op het moment dat
               het verzoek om verkrijging van het Nederlanderschap door naturalisatie wordt ingediend.
            </text:p>
        <text:p text:style-name="tussenkop">
               <text:span text:style-name="cur">Doel verklaring van verbondenheid</text:span>
            </text:p>
        <text:p text:style-name="regeling">De verklaring van verbondenheid drukt de verbondenheid met de Arubaanse samenleving uit. Dit wordt uitgedrukt in het respect
               voor de rechtsorde en in de belofte de plichten te vervullen die uit het Nederlanderschap voortvloeien.
            </text:p>
        <text:p text:style-name="tussenkop">
               <text:span text:style-name="cur">Tekst van de verklaring van verbondenheid: twee varianten voor de bevestiging</text:span>
            </text:p>
        <text:p text:style-name="regeling">De Gouverneur informeert de verzoeker dat van de verklaring van verbondenheid twee varianten bestaan. Is de verzoeker religieus,
               dan kan hij de verklaring van verbondenheid bevestigen met ‘Zo waarlijk helpe mij God almachtig’. Anders kiest hij voor ‘Dat
               verklaar en beloof ik’. De Gouverneur legt aan de verzoeker uit dat de keuze voor de bevestiging aan de verzoeker is.
            </text:p>
        <text:section text:name="alineagroep.d27802e12197" text:style-name="alineagroep">
          <text:p text:style-name="alineagroep">Wanneer de verzoeker ervoor kiest om de verklaring van verbondenheid te bevestigen met de eerste mogelijkheid, dan bevat de
                  verklaring van verbondenheid de volgende tekst: ‘Ik zweer dat ik de grondwettelijke orde van het Koninkrijk der Nederlanden,
                  haar vrijheden en rechten respecteer en zweer de plichten die het staatsburgerschap met zich meebrengt getrouw te vervullen.’
                  en eindigt met de volgende bevestiging : ‘Zo waarlijk helpe mij God almachtig’.
               </text:p>
          <text:p text:style-name="alineagroep.end">Wanneer de verzoeker ervoor kiest om de verklaring van verbondenheid uit te spreken met de tweede mogelijkheid, dan bevat
                  de verklaring van verbondenheid de volgende tekst: ‘Ik verklaar dat ik de grondwettelijke orde van het Koninkrijk der Nederlanden,
                  haar vrijheden en rechten respecteer en beloof de plichten die het staatsburgerschap met zich meebrengt getrouw te vervullen.’
                  en eindigt met de volgende bevestiging : ‘Dat verklaar en beloof ik’.
               </text:p>
        </text:section>
        <text:p text:style-name="regeling">De Gouverneur informeert de verzoeker vervolgens dat hij de verklaring van verbondenheid, in beginsel op een naturalisatieceremonie,
               moet afleggen voordat het naturalisatiebesluit aan hem bekend kan worden gemaakt.
            </text:p>
        <text:p text:style-name="tussenkop">
               <text:span text:style-name="cur">Het invullen van de bereidverklaring: model 2.30</text:span>
            </text:p>
        <text:p text:style-name="regeling">De verzoeker geeft, na het invullen van zijn (persoons)gegevens, op de bereidverklaring aan of hij wel of niet bereid is om
               de verklaring van verbondenheid af te leggen door het aankruisen van één van de bolletjes. Vervolgens dateert en ondertekent
               de verzoeker de bereidverklaring. De Gouverneur kan bij de verzoeker reeds informeren op welke wijze hij de bevestiging wenst
               uit te spreken (‘Zo waarlijk helpe mij God almachtig’ of ‘Dat verklaar en beloof ik)’. De Gouverneur kan deze voorkeur vervolgens
               optioneel aangeven onderaan de bereidverklaring. De bereidverklaring maakt deel uit van het naturalisatiedossier.
            </text:p>
        <text:p text:style-name="tussenkop">
               <text:span text:style-name="cur">Verzoekers die de bereidverklaring moeten invullen en ondertekenen</text:span>
            </text:p>
        <text:p text:style-name="regeling">De verplichting tot bereidverklaring en het afleggen van de verklaring van verbondenheid rust op de meerderjarige naturalisandus.
               Daarnaast geldt de verplichting tot bereidverklaring en het afleggen van de verklaring van verbondenheid ook voor de minderjarige
               naturalisandus die op het tijdstip waarop het verzoek om naturalisatie, op grond van artikel 11, vierde lid, RWN, wordt ingediend
               zestien jaar of ouder is. Medenaturalisandi van 16 of 17 jaar (artikel 11, derde lid, RWN) zijn niet verplicht om de bereidverklaring
               en de verklaring van verbondenheid af te leggen, dit is nog niet geregeld door de wetgever. Hier wordt op termijn door de
               wetgever in voorzien.
            </text:p>
        <text:p text:style-name="Caption">Schema wel/niet verplicht bereidverklaring en verklaring van verbondenheid</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able:table-cell office:value-type="string">
                <text:p text:style-name="Table_20_Heading">Zelfstandig</text:p>
                <text:p text:style-name="Table_20_Heading">&lt; 16<text:note text:id="n147" text:note-class="footnote">
                              <text:note-citation text:label="1">1</text:note-citation>
                              <text:note-body>
                                 <text:p>Het betreft hier de leeftijd op het tijdstip waarop het verzoek om naturalisatie wordt ingediend.</text:p>
                              </text:note-body>
                           </text:note>
                           
                        </text:p>
                <text:p text:style-name="Table_20_Heading">Art. 11 lid 4</text:p>
              </table:table-cell>
              <table:table-cell office:value-type="string">
                <text:p text:style-name="Table_20_Heading">Zelfstandig</text:p>
                <text:p text:style-name="Table_20_Heading">16 en 17<text:span text:style-name="superscript">
                              <text:note-ref text:reference-format="text" text:ref-name="n147" text:note-class="footnote">1</text:note-ref>
                           </text:span>
                           
                        </text:p>
                <text:p text:style-name="Table_20_Heading">Art. 11 lid 4</text:p>
              </table:table-cell>
              <table:table-cell office:value-type="string">
                <text:p text:style-name="Table_20_Heading">Zelfstandig</text:p>
                <text:p text:style-name="Table_20_Heading">18 en ouder<text:span text:style-name="superscript">
                              <text:note-ref text:reference-format="text" text:ref-name="n147" text:note-class="footnote">1</text:note-ref>
                           </text:span>
                           
                        </text:p>
                <text:p text:style-name="Table_20_Heading">Art. 8</text:p>
                <text:p text:style-name="Table_20_Heading">Art. 11 lid 5</text:p>
              </table:table-cell>
              <table:table-cell office:value-type="string">
                <text:p text:style-name="Table_20_Heading">Mede-naturalisatie</text:p>
                <text:p text:style-name="Table_20_Heading">&lt; 16<text:span text:style-name="superscript">
                              <text:note-ref text:reference-format="text" text:ref-name="n147" text:note-class="footnote">1</text:note-ref>
                           </text:span>
                           
                        </text:p>
                <text:p text:style-name="Table_20_Heading">Art. 11 lid 2</text:p>
              </table:table-cell>
              <table:table-cell office:value-type="string">
                <text:p text:style-name="Table_20_Heading">Mede-naturalisatie</text:p>
                <text:p text:style-name="Table_20_Heading">16 en 17<text:span text:style-name="superscript">
                              <text:note-ref text:reference-format="text" text:ref-name="n147" text:note-class="footnote">1</text:note-ref>
                           </text:span>
                           
                        </text:p>
                <text:p text:style-name="Table_20_Heading">Art. 11 lid 3</text:p>
              </table:table-cell>
            </table:table-row>
          </table:table-header-rows>
          <table:table-row>
            <table:table-cell office:value-type="string">
              <text:p text:style-name="Table_20_Heading">Ondertekenen bereidverklaring</text:p>
            </table:table-cell>
            <table:table-cell office:value-type="string">
              <text:p text:style-name="Table_20_Contents">Nee</text:p>
            </table:table-cell>
            <table:table-cell office:value-type="string">
              <text:p text:style-name="Table_20_Contents">Ja</text:p>
            </table:table-cell>
            <table:table-cell office:value-type="string">
              <text:p text:style-name="Table_20_Contents">Ja</text:p>
            </table:table-cell>
            <table:table-cell office:value-type="string">
              <text:p text:style-name="Table_20_Contents">Nee</text:p>
            </table:table-cell>
            <table:table-cell office:value-type="string">
              <text:p text:style-name="Table_20_Contents">Nog niet</text:p>
            </table:table-cell>
          </table:table-row>
          <table:table-row>
            <table:table-cell office:value-type="string">
              <text:p text:style-name="Table_20_Heading">Afleggen verklaring van verbondenheid</text:p>
            </table:table-cell>
            <table:table-cell office:value-type="string">
              <text:p text:style-name="Table_20_Contents">Nee</text:p>
            </table:table-cell>
            <table:table-cell office:value-type="string">
              <text:p text:style-name="Table_20_Contents">Ja</text:p>
            </table:table-cell>
            <table:table-cell office:value-type="string">
              <text:p text:style-name="Table_20_Contents">Ja</text:p>
            </table:table-cell>
            <table:table-cell office:value-type="string">
              <text:p text:style-name="Table_20_Contents">Nee</text:p>
            </table:table-cell>
            <table:table-cell office:value-type="string">
              <text:p text:style-name="Table_20_Contents">Nog niet</text:p>
            </table:table-cell>
          </table:table-row>
        </table:table>
        <text:p/>
        <text:p text:style-name="tussenkop">
               <text:span text:style-name="cur">Uitzondering ondertekenen bereidverklaring</text:span>
            </text:p>
        <text:p text:style-name="regeling">Het ondertekenen van de bereidverklaring (model 2.30), is net als het daadwerkelijk afleggen van de verklaring van verbondenheid
               een voorwaarde voor verkrijging van het Nederlanderschap. Van deze verplichting wordt alleen vrijstelling gegeven, indien
               het afleggen van de verklaring van verbondenheid redelijkerwijs niet gevraagd kan worden.<text:note text:id="n66" text:note-class="endnote">
                  <text:note-citation text:label="66">66</text:note-citation>
                  <text:note-body>
                     <text:p>Zie hiervoor artikel 60b, vijfde lid en zesde lid BVVN.</text:p>
                  </text:note-body>
               </text:note> Er zijn omstandigheden denkbaar waarin het voor de verzoeker niet mogelijk is de bereidverklaring in te vullen en te tekenen.
            </text:p>
        <text:p text:style-name="tussenkop">
               <text:span text:style-name="cur">– Verzoeker is bereid de verklaring van verbondenheid af te leggen; maar kan model 2.30 niet zelf invullen</text:span>
            </text:p>
        <text:p text:style-name="regeling">Indien een verzoeker bij het indienen van zijn verzoek om naturalisatie wel bereid is om de verklaring van verbondenheid af
               te leggen, maar is hij vanwege zijn fysieke of psychische toestand niet in staat de bereidverklaring in te vullen en te ondertekenen,
               dan geldt het volgende. De Gouverneur tekent de bereidheid van de verzoeker aan op de bereidverklaring, maar de bereidverklaring
               wordt vervolgens niet ondertekend, immers de verzoeker is hiertoe niet in staat. De overige formulieren kunnen worden ingevuld
               door bijvoorbeeld een gemachtigde of curator. In voorkomende gevallen wordt door de Gouverneur op het adviesblad bij punt
               6. <text:span text:style-name="cur">Bereidverklaring afleggen verklaring van verbondenheid</text:span> het derde bolletje <text:span text:style-name="cur">‘niet mogelijk, zie toelichting’</text:span> ingevuld en een schriftelijke toelichting gegeven.
            </text:p>
        <text:p text:style-name="tussenkop">
               <text:span text:style-name="cur">– Bij het indienen van het verzoek om naturalisatie is duidelijk dat de verzoeker niet in staat zal zijn de verklaring van
                  verbondenheid mondeling af te leggen</text:span>
            </text:p>
        <text:p text:style-name="regeling">Ook is het mogelijk dat de verzoeker vanwege zijn fysieke of psychische toestand niet in staat is om de bereidverklaring in
               te vullen en te ondertekenen en vervolgens ook niet in staat is de verklaring van verbondenheid af te leggen. Hierbij kan
               gedacht worden aan personen die niet in staat zijn hun wil te bepalen of deze niet kunnen uiten of aan verzoekers aan wie
               het, door de Gouverneur, is toegestaan zich bij de indiening van het verzoek om naturalisatie te laten vertegenwoordigen door
               een gemachtigde<text:note text:id="n67" text:note-class="endnote">
                  <text:note-citation text:label="67">67</text:note-citation>
                  <text:note-body>
                     <text:p>Zie hiervoor de toelichting bij artikel 2, tweede lid, RWN.</text:p>
                  </text:note-body>
               </text:note>. Indien bij de indiening van het verzoek om naturalisatie (door een gemachtigde) reeds duidelijk is dat de verzoeker vanwege
               zijn fysieke of psychische toestand niet in staat is de verklaring van verbondenheid af te leggen, wordt de bereidverklaring
               niet ingevuld. Dit wordt op het adviesblad opgenomen<text:note text:id="n68" text:note-class="endnote">
                  <text:note-citation text:label="68">68</text:note-citation>
                  <text:note-body>
                     <text:p>Zie hiervoor artikel 60b, zesde lid, BVVN en de toelichting bij artikel 2, tweede lid, RWN.</text:p>
                  </text:note-body>
               </text:note>. Bij punt 6. <text:span text:style-name="cur">Bereidverklaring afleggen verklaring van verbondenheid</text:span> wordt het derde bolletje <text:span text:style-name="cur">‘niet mogelijk, zie toelichting’</text:span> ingevuld en wordt naast een schriftelijke toelichting hierbij ook ten minste één bewijsstuk<text:note text:id="n69" text:note-class="endnote">
                  <text:note-citation text:label="69">69</text:note-citation>
                  <text:note-body>
                     <text:p>Zie hiervoor de toelichting bij artikel 2, tweede lid RWN; bijvoorbeeld een gemotiveerde medische verklaring van een onafhankelijk
                  (behandelend) medisch specialist.
               </text:p>
                  </text:note-body>
               </text:note> van de onmogelijkheid tot het invullen van de bereidverklaring en het afleggen verklaring van verbondenheid toegevoegd. De
               uiteindelijke beoordeling of er sprake is van een fysieke of psychische onmogelijkheid ligt bij de Minister van Justitie van
               het Koninkrijk. Als uitgangspunt volgt de Minister van Justitie van het Koninkrijk het advies in deze van de Gouverneur.
            </text:p>
        <text:p text:style-name="tussenkop">
               <text:span text:style-name="cur">Niet mondeling afleggen verklaring van verbondenheid</text:span>
            </text:p>
        <text:p text:style-name="regeling">In de regel legt degene aan wie het uittreksel uit het naturalisatiebesluit wordt uitgereikt de verklaring van verbondenheid
               mondeling af<text:note text:id="n70" text:note-class="endnote">
                  <text:note-citation text:label="70">70</text:note-citation>
                  <text:note-body>
                     <text:p>Zie artikel 60b, vierde lid, BVVN.</text:p>
                  </text:note-body>
               </text:note>. Echter, indien van de verzoeker redelijkerwijs niet kan worden verlangd dat hij de verklaring van verbondenheid mondeling
               aflegt, kan de Gouverneur bepalen dat de verzoeker de verklaring van verbondenheid schriftelijk aflegt<text:note text:id="n71" text:note-class="endnote">
                  <text:note-citation text:label="71">71</text:note-citation>
                  <text:note-body>
                     <text:p>Zie artikel 60b, vijfde lid, BVVN.</text:p>
                  </text:note-body>
               </text:note>. Indien bij het indienen van het verzoek om naturalisatie reeds door de Gouverneur geconstateerd is dat van een verzoeker
               redelijkerwijs niet kan worden verlangd dat hij de verklaring van verbondenheid mondeling aflegt, kan hiervan door de Gouverneur
               een aantekening worden gemaakt in het naturalisatiedossier. Dan zal betrokkene wel de bereidverklaring ondertekenen, hij is
               immers bereid om een verklaring van verbondenheid af te leggen en dit is een voorwaarde voor naturalisatie. Deze informatie
               kan vervolgens bij het toezenden van de uitnodigingbrief voor de naturalisatieceremonie gebruikt worden door bijvoorbeeld
               alvast de schriftelijke verklaring van verbondenheid toe te sturen.
            </text:p>
        <text:p text:style-name="tussenkop">
               <text:span text:style-name="cur">Weigering Gouverneur om de verklaring van verbondenheid niet mondeling te hoeven afleggen</text:span>
            </text:p>
        <text:p text:style-name="regeling">Ingevolge artikel 60b, vierde en vijfde lid BVVN is het de bevoegdheid van de Gouverneur om te bepalen of de verklaring van
               verbondenheid door een betrokkene mondeling of schriftelijk moet worden afgelegd.
            </text:p>
        <text:p text:style-name="regeling">Indien de Gouverneur een verzoek om de verklaring van verbondenheid schriftelijk te mogen afleggen (gemotiveerd) weigert,
               is dit een beslissing waartegen de verzoeker binnen 6 weken bezwaar kan indienen bij de Gouverneur. Vervolgens staat beroep
               open bij de rechter.
            </text:p>
        <text:p text:style-name="tussenkop">
               <text:span text:style-name="cur">Gevolg van weigering ondertekenen bereidverklaring (model 2.30)</text:span>
            </text:p>
        <text:p text:style-name="regeling">Indien de verzoeker weigert de bereidverklaring te ondertekenen of op de bereidverklaring aangeeft dat hij niet bereid is
               de verklaring van verbondenheid af te leggen, attendeert de Gouverneur de verzoeker erop dat hij vanwege zijn weigering het
               Nederlanderschap niet verkrijgt en dat daardoor zijn eventuele minderjarige kinderen voor wie hij medeverlening heeft verzocht,
               geen Nederlander worden. De Gouverneur ontraadt de verzoeker een verzoek om naturalisatie in te dienen. Mocht de verzoeker
               desalniettemin met zijn verzoek verder willen gaan, dan wordt het verzoek om naturalisatie afgewezen.
            </text:p>
        <text:h text:outline-level="6" text:style-name="divisiekop5">Paragraaf 3.4.2 Waarheidsverklaring
            </text:h>
        <text:p text:style-name="regeling">De verzoeker dient een waarheidsverklaring te ondertekenen (artikel 31, vierde lid, BVVN). In deze verklaring, waarvan de
               tekst is opgenomen in het verzoek om naturalisatie, verklaart verzoeker dat hij de gevraagde gegevens naar waarheid heeft
               verstrekt, dat er ten aanzien van hem geen sprake is van een ander huwelijk dan is vermeld op zijn persoonslijst in de PIVA
               en dat hij geen relevante gegevens heeft verzwegen.
            </text:p>
        <text:h text:outline-level="6" text:style-name="divisiekop5">Paragraaf 3.4.3 Verklaring omtrent verblijfsstatus en gedrag
            </text:h>
        <text:p text:style-name="regeling">De verzoeker dient door middel van de verklaring omtrent verblijfsstatus en gedrag (model 2.3) schriftelijk te verklaren dat
               in het kader van de verkrijging en het behoud van de verblijfsvergunning van hemzelf en de overige in het verzoek om naturalisatie
               genoemde personen de gevraagde gegevens naar waarheid zijn verstrekt en geen relevante gegevens zijn verzwegen (artikel 31,
               vierde lid, BVVN) en of hij of een van de in het verzoek om naturalisatie genoemde personen ouder dan zestien jaar, al dan
               niet in aanraking is geweest met politie en/of Justitie. Indien verzoeker in deze verklaring aangeeft wel in aanraking te
               zijn geweest met politie en/of Justitie, of aangeeft dat dit geldt voor een in het verzoek om naturalisatie genoemd kind,
               dan informeert de Gouverneur de verzoeker over de openbare orde richtlijnen bij naturalisatie en wijst verzoeker erop dat
               een en ander gevolgen kan hebben voor de beslissing op het verzoek om naturalisatie. De verzoeker wordt in de gelegenheid
               gesteld om in de verklaring aan te geven of er sprake is van bijzondere feiten en/of omstandigheden op grond waarvan, naar
               zijn mening, ten aanzien van hem of de betreffende minderjarige niet mag worden geconcludeerd dat hij gevaar oplevert voor
               de openbare orde, de goede zeden of de veiligheid van het Koninkrijk. Zie ook de toelichting bij artikel 9, eerste lid, aanhef
               en onder a, RWN (paragraaf 6.1).
            </text:p>
        <text:h text:outline-level="6" text:style-name="divisiekop5">Paragraaf 3.4.4 Bereidheidsverklaring afstand
            </text:h>
        <text:p text:style-name="regeling">Ten aanzien van de afstandsverplichting informeert de Gouverneur – voor zover mogelijk – de verzoeker of hij al dan niet behoort
               tot een uitzonderingscategorie dan wel of redelijkerwijs van hem kan worden verlangd dat hij afstand doet van zijn oorspronkelijke
               nationaliteit. Indien geen van de uitzonderingen van toepassing is, dient de verzoeker een verklaring te ondertekenen dat
               hij bereid is het mogelijke te zullen doen om bij of na de totstandkoming van de naturalisatie zijn oorspronkelijke nationaliteit(en)
               te verliezen (artikel 32 BVVN). De bereidheidsverklaring is opgenomen als model 2.4 respectievelijk model 2.5. Zie voor de
               afstandsverplichting verder de toelichting bij artikel 9, eerste lid, aanhef en onder b, RWN.
            </text:p>
        <text:h text:outline-level="5" text:style-name="divisiekop4">Paragraaf 3.5 Over te leggen documenten
            </text:h>
        <text:p text:style-name="regeling">Het verzoek om naturalisatie moet zoveel mogelijk worden ondersteund door (bewijs)stukken. De Gouverneur kan van de verzoeker
               verlangen dat hij gegevens bewijst door middel van documenten (artikel 31, vijfde lid, BvvN).Volledigheid van de stukken is
               ook in het belang van de verzoeker, aangezien in geval van afwijzing van het verzoek om naturalisatie de naturalisatiegelden
               niet worden gerestitueerd. Indien de verzoeker een aantal benodigde gegevens of vereiste documenten niet kan verstrekken,
               wordt hem geadviseerd te wachten met de indiening van het verzoek tot het moment waarop alle vereiste gegevens en documenten
               kunnen worden verstrekt. Mocht verzoeker er toch op staan om zijn verzoek in te dienen, ondanks het niet overleggen van de
               door de Gouverneur gevraagde documenten of het niet voldoen aan de voorwaarden voor naturalisatie, dan neemt de Gouverneur
               het verzoek in ontvangst. De Gouverneur kan in dit geval verlangen dat de verzoeker een verklaring ondertekent als opgenomen
               in model 2.21.
            </text:p>
        <text:p text:style-name="regeling">Om zekerheid te verkrijgen over de identiteit en nationaliteit van de vreemdeling die door naturalisatie het Nederlanderschap
               wil verkrijgen, overlegt deze vreemdeling nationaliteit en -identiteitvaststellende documenten (zie onder meer artikel 31 BvvN en paragraaf 3.5.1 en 3.5.3 bij artikel 7 RWN). Een verzoeker om naturalisatie
               kan, indien hij verkrijging van het Nederlanderschap door naturalisatie beoogt, ruimschoots voorafgaand aan het starten van
               de naturalisatieprocedure zorg dragen voor verkrijging van de daarvoor noodzakelijke bewijsstukken; waarmee een geldig nationaal
               paspoort en een (indien nodig: gelegaliseerde/van apostille voorziene) buitenlandse geboorteakte zijn bedoeld.
            </text:p>
        <text:p text:style-name="tussenkop">
               <text:span text:style-name="cur">Verzoekers van wie de nationaliteit onbekend is in de PIVA</text:span>
            </text:p>
        <text:section text:name="alineagroep.d27802e12547" text:style-name="alineagroep">
          <text:p text:style-name="alineagroep">Indien de nationaliteit van de verzoeker onbekend is in de PIVA, moet hij in beginsel ook een geldig buitenlands reisdocument
                  (paragraaf 3.5.1) en (gelegaliseerde/van apostille voorziene) buitenlandse akten van de burgerlijke stand, waaronder een (gelegaliseerde/van
                  apostille voorziene) buitenlandse geboorteakte (zie paragraaf 3.5.3) overleggen.
               </text:p>
          <text:p text:style-name="alineagroep.end">De verzoeker die in de PIVA is ingeschreven zonder daarbij een (gelegaliseerde/van apostille voorziene) buitenlandse geboorteakte
                  te hebben overgelegd, moet bij de indiening van zijn verzoek om naturalisatie een (gelegaliseerde/van apostille voorziene)
                  buitenlandse geboorteakte overleggen. De verzoeker moet, tenzij hij ook in de naturalisatieprocedure – wegens bewijsnood of
                  het ontbreken van (erkend) centraal gezag in een land – blijft vrijgesteld van de verplichting om zich te identificeren door
                  middel van een (gelegaliseerde/van apostille voorziene) geboorteakte, in het kader van de naturalisatieprocedure een uit die
                  geboorteplaats afkomstige recente en (gelegaliseerde/van apostille voorziene) geboorteakte overleggen. Indien de verzoeker
                  verklaart dat hij zijn geboorteakte niet over kan leggen, toont hij dit met bewijsstukken aan. Dan wel toont hij aan dat hij
                  al het mogelijke heeft gedaan om in het bezit te komen van een (gelegaliseerde/van apostille voorziene) buitenlandse geboorteakte.
                  Indien de verzoeker niet de gevraagde (gelegaliseerde/van apostille voorziene) buitenlandse geboorteakte en geen bewijsstukken
                  overlegt, informeert de Gouverneur de verzoeker dat de IND alsnog zal vragen om een (gelegaliseerde/van apostille voorziene)
                  buitenlandse geboorteakte over te leggen.
               </text:p>
        </text:section>
        <text:p text:style-name="regeling">De Gouverneur vraagt de verzoeker tevens een geldig buitenlands reisdocument (paspoort) over te leggen, eventueel op basis
               van de verkregen buitenlandse geboorteakte. Dan wel vraagt de Gouverneur de verzoeker om met bewijsstukken aan te tonen dat
               hij al het mogelijke heeft gedaan om in het bezit te komen van een geldig buitenlands reisdocument (paspoort). Indien de verzoeker
               geen paspoort en geen bewijsstukken overlegt, informeert de Gouverneur de verzoeker dat de IND alsnog zal vragen om een geldig
               buitenlands reisdocument (paspoort) over te leggen.
            </text:p>
        <text:p text:style-name="tussenkop">
               <text:span text:style-name="cur">Verzoekers afkomstig uit een land zonder (erkend) centraal gezag</text:span>
            </text:p>
        <text:p text:style-name="regeling">De verzoeker die afkomstig is uit een land zonder (erkend) centraal gezag moet eveneens zijn identiteit en nationaliteit aantonen.
               Hiertoe overlegt de verzoeker documenten waarover hij de beschikking heeft, bijvoorbeeld een paspoort, identiteitsbewijs,
               geboortebewijs en/of huwelijksakte. Conform de <text:span text:style-name="cur">‘Circulaire legalisatie en verificatie buitenlandse bewijsstukken, alsmede toepassing DNA-onderzoek in gevallen waarin bewijsstukken
                  ontbreken’</text:span>, kan niet om legalisatie en verificatie van deze documenten worden verzocht.Momenteel is alleen Somalië een land zonder (erkend)
               centraal gezag. Voor de vraag of sprake is van een land zonder (erkend) centraal gezag kan de Gouverneur contact opnemen met
               de ketenpartnerlijn van de IND.
            </text:p>
        <text:h text:outline-level="6" text:style-name="divisiekop5">Paragraaf 3.5.1 Buitenlands Reisdocument
            </text:h>
        <text:p text:style-name="regeling">De verzoeker dient in beginsel een geldig reisdocument te overleggen, inclusief alle pagina’s met in- en uitreisstempels.
               Dit niet alleen in verband met identificatie van de verzoeker maar ook om zijn nationaliteit en verblijf te kunnen vaststellen
               en de in het reisdocument vermelde personalia te vergelijken met de overgelegde akte(n) van de burgerlijke stand. Indien de
               verzoeker niet in het bezit is van een geldig buitenlands reisdocument en staatloos is, mag hij een vreemdelingenpaspoort
               overleggen.
            </text:p>
        <text:p text:style-name="regeling">De verzoeker overlegt een geldig buitenlands reisdocument, tenzij hij op onderstaand beschreven wijze aantoont dat hij door
               de autoriteiten van het land waarvan hij onderdaan is niet meer in het bezit kan worden gesteld van een geldig buitenlands
               reisdocument.
            </text:p>
        <text:h text:outline-level="6" text:style-name="divisiekop5">Paragraaf 3.5.2 Bewijsnood geldig buitenlands reisdocument (paspoort)<text:note text:id="n72" text:note-class="endnote">
                  <text:note-citation text:label="72">72</text:note-citation>
                  <text:note-body>
                     <text:p>Deze regeling geldt vanaf 1 april 2010.</text:p>
                  </text:note-body>
               </text:note>
               
            </text:h>
        <text:p text:style-name="regeling">Van de voorwaarde van het overleggen van een geldig buitenlands reisdocument (paspoort) is vrijgesteld de persoon die wegens
               bewijsnood niet in staat is een geldig buitenlands reisdocument (paspoort) over te leggen. Vrijstelling van deze voorwaarde
               is alleen mogelijk indien de verzoeker volgens de onderstaande regels in bewijsnood is.
            </text:p>
        <text:p text:style-name="regeling">De verzoeker die zich erop beroept dat hij door de autoriteiten van het land waarvan hij onderdaan is, niet of niet meer in
               het bezit kan worden gesteld van een geldig buitenlands reisdocument (paspoort), toont dat op volgende wijze aan. De verzoeker
               legt een schriftelijke verklaring over van de autoriteiten van het land waarvan hij onderdaan is, waarin gemotiveerd wordt
               aangegeven waarom de verzoeker niet in het bezit wordt gesteld van een geldig buitenlands reisdocument (paspoort). Indien
               de verzoeker voornoemde verklaring niet over kan leggen, toont hij met andere bewijsstukken aan dat hij al het mogelijke heeft
               gedaan om in het bezit te komen van een geldig buitenlands reisdocument (paspoort). Deze bewijsstukken worden in het naturalisatiedossier
               gevoegd. De Immigratie- en Naturalisatiedienst (IND) beslist vervolgens of voldoende is aangetoond dat de verzoeker niet of
               niet meer in het bezit kan worden gesteld van het gevraagde document. De bewijsstukken mogen bij de indiening van het verzoek
               om naturalisatie niet ouder zijn dan zes maanden.
            </text:p>
        <text:p text:style-name="tussenkop">
               <text:span text:style-name="cur">Voorbeeld 1</text:span>
            </text:p>
        <text:p text:style-name="regeling">
               <text:span text:style-name="cur">Verzoeker heeft zich gewend tot de autoriteiten van het land waarvan hij onderdaan is. Hij heeft daar verzocht in het bezit
                  te worden gesteld van een paspoort teneinde zijn identiteit aan te tonen bij de indiening van zijn verzoek om naturalisatie.
                  Door de autoriteiten van het land waarvan hij onderdaan is, is verzoeker (nog) niet in het bezit gesteld van het gevraagde
                  paspoort, maar heeft hij een brief ontvangen waarin is opgenomen dat hij in het bezit wordt gesteld van het gevraagde paspoort,
                  mits hij een aantal documenten overlegt. Naar aanleiding van deze brief heeft verzoeker geen actie ondernomen, maar legt hij
                  de brief bij de IND over als zijnde een bewijsstuk van bewijsnood. In dit geval is géén sprake van bewijsnood.</text:span>
               
            </text:p>
        <text:p text:style-name="tussenkop">
               <text:span text:style-name="cur">Voorbeeld 2</text:span>
            </text:p>
        <text:p text:style-name="regeling">
               <text:span text:style-name="cur">Verzoeker heeft een brief verzonden naar het Ministerie van Binnenlandse Zaken van het land waarvan hij onderdaan is. In deze
                  brief verzoekt hij in het bezit te worden gesteld van een paspoort. Op deze brief van verzoeker wordt door het Ministerie
                  van Binnenlandse Zaken van dat land niet gereageerd. In voorkomende gevallen is er géén sprake van bewijsnood.</text:span>
               
            </text:p>
        <text:p text:style-name="regeling">
               <text:span text:style-name="cur">Verzoeker begint vervolgens een gerechtelijke procedure bij de rechtbank in het land van herkomst tegen het niet beantwoorden
                  van zijn brief door het Ministerie van Binnenlandse Zaken. Als de verzoeker vervolgens bewijsstukken van de uitkomst van deze
                  gerechtelijke procedure als bewijsstuk van bewijsnood overlegt bij de IND, zou dit eventueel kunnen leiden tot de conclusie
                  dat verzoeker ‘al het mogelijke heeft gedaan’ om in het bezit te komen van een paspoort.</text:span>
               
            </text:p>
        <text:p text:style-name="regeling">Aan het vereiste overleggen van een geldig buitenlands reisdocument (paspoort) wordt bijvoorbeeld niet voorbijgegaan om de
               enkele reden dat de verzoeker daarvoor zijn militaire dienstplicht moet vervullen in het land waarvan hij onderdaan is of
               de reis naar dat land bezwaarlijk vindt, al dan niet om medische redenen. Ook indien de verzoeker, op zijn verzoek, in het
               bezit is gesteld van een Nederlands reisdocument voor vreemdelingen (Vreemdelingenpaspoort), dan moet deze in principe met
               een geldig buitenlands reisdocument(paspoort) zijn nationaliteit aantonen.
            </text:p>
        <text:h text:outline-level="6" text:style-name="divisiekop5">Paragraaf 3.5.3 Buitenlandse akten van de burgerlijke stand
            </text:h>
        <text:p text:style-name="regeling">De verzoeker dient in beginsel de volgende originele buitenlandse akten (van de burgerlijke stand) te overleggen (zie voor
               uitzonderingen hieronder paragraaf 3.5.4):
            </text:p>
        <text:list text:style-name="list-style-63">
          <text:list-item>
            <text:p text:style-name="list.start">geboorteakte van hemzelf en geboorteakten van kinderen voor wie medeverlening wordt gevraagd. In geval van adoptiefkinderen
                     eventueel aangevuld met de adoptieakte of het adoptievonnis of andere stukken waarmee de adoptie kan worden aangetoond;
                  </text:p>
          </text:list-item>
          <text:list-item>
            <text:p text:style-name="list.cont">huwelijksakte indien naturalisatie verzocht wordt op grond van driejarig huwelijk met een Nederlander (vergelijk artikel 8,
                     tweede lid, RWN) of indien de verzoeker als gevolg van het huwelijk meerderjarig is geworden;
                  </text:p>
          </text:list-item>
          <text:list-item>
            <text:p text:style-name="list.cont">echtscheidings- c.q. verstotingsakte. Dit document is van belang voor de beoordeling of er mogelijk sprake is van bigamie
                     (artikel 8, eerste lid, aanhef en onder d, RWN) en of wordt voldaan aan de termijn van (ongehuwd) samenwonen als bedoeld in
                     artikel 8, tweede en vierde lid, RWN;
                  </text:p>
          </text:list-item>
          <text:list-item>
            <text:p text:style-name="list.end">bewijs van erkenning of wettiging (bijvoorbeeld erkenningsakte, geboorteakte met latere vermelding betreffende erkenning of
                     wettiging of huwelijksakte ouders) in geval van een verzoek om naturalisatie als bedoeld in artikel 8, vijfde lid, RWN.
                  </text:p>
          </text:list-item>
        </text:list>
        <text:p text:style-name="regeling">Indien de overgelegde buitenlandse akten van de burgerlijke stand ten tijde van de indiening van het verzoek om naturalisatie
               kunnen worden geaccepteerd als brondocument voor de PIVA, worden deze documenten ook aanvaard voor de verlening van het Nederlanderschap.
               Immers, in den regel vindt de verlening van het Nederlanderschap plaats op basis van de inschrijving in de PIVA. Wordt echter
               een document overgelegd waaruit blijkt dat de PIVA moet worden gewijzigd, dan dient hiervoor zo mogelijk zorg te worden gedragen
               alvorens advies aan de IND wordt uitgebracht.
            </text:p>
        <text:h text:outline-level="6" text:style-name="divisiekop5">Paragraaf 3.5.4 In het verleden overgelegde buitenlandse akten
            </text:h>
        <text:p text:style-name="regeling">Indien reeds in het verleden gelegaliseerde documenten zijn overgelegd en verwerkt in de PIVA of in een akte van de burgerlijke
               stand in Aruba, wordt afgezien van het wederom overleggen van dezelfde documenten. Echter, in geval van op goede gronden gerezen
               twijfel of indien na de verwerking van de gegevens de vereisten van legalisatie en verificatie zijn verscherpt, dienen opnieuw
               originele gelegaliseerde documenten te worden overgelegd.
            </text:p>
        <text:p text:style-name="regeling">Indien aanwijzingen bestaan dat het gelegaliseerde document inhoudelijk onjuist is, beslist de Immigratie- en Naturalisatiedienst
               (IND) aan de hand van de overige ter beschikking staande gegevens of het document wordt doorgeleid naar de Minister van Buitenlandse
               Zaken met het verzoek om een verificatieonderzoek.
            </text:p>
        <text:h text:outline-level="6" text:style-name="divisiekop5">Paragraaf 3.5.5 Verkrijging, vertaling en legalisatie van buitenlandse documenten
            </text:h>
        <text:p text:style-name="regeling">Voor zowel het verkrijgen van documenten als de vertalingen en eventuele legalisatie van stukken, dient betrokkene zelf zorg
               te dragen. Indien de documenten zijn opgesteld in een andere taal dan het Nederlands, Engels, Duits of Frans, dient verzoeker
               zorg te dragen voor een door een in één van de landen van het koninkrijk beëdigd vertaler gemaakte vertaling, die gehecht
               moet zijn aan het originele (afschrift van het) document. De op dit moment geldende circulaire legalisatie is van toepassing.
               Wanneer een vreemdeling om asielgerelateerde redenen bezwaar maakt tegen het aanvragen van documenten in het land van herkomst,
               wordt van overlegging van die documenten afgezien. Hiervan kan echter worden afgeweken indien zich een van de situaties voordoet
               op grond waarvan bezwaar tegen legalisatie niet zou hoeven worden gehonoreerd.
            </text:p>
        <text:h text:outline-level="6" text:style-name="divisiekop5">Paragraaf 3.5.6 Bewijsnood gelegaliseerde buitenlandse documenten<text:note text:id="n73" text:note-class="endnote">
                  <text:note-citation text:label="73">73</text:note-citation>
                  <text:note-body>
                     <text:p>Zie noot 8.</text:p>
                  </text:note-body>
               </text:note>
               
            </text:h>
        <text:section text:name="alineagroep.d27802e12694" text:style-name="alineagroep">
          <text:p text:style-name="alineagroep">Van de voorwaarde van het overleggen van uit het buitenland afkomstige gelegaliseerde documenten kan worden vrijgesteld de
                  persoon die wegens bewijsnood niet in staat is dergelijke documenten over te leggen. Indien geen sprake is van bewijsnood,
                  wordt geen vrijstelling verleend.
               </text:p>
          <text:p text:style-name="alineagroep.end">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
               </text:p>
        </text:section>
        <text:p text:style-name="tussenkop">
               <text:span text:style-name="cur">Voorbeeld 1</text:span>
            </text:p>
        <text:p text:style-name="regeling">X, 19 jaar en van Chinese nationaliteit, wenst een verzoek om naturalisatie in te dienen. Sinds zijn derde woont hij met zijn
               ouders in Aruba. X is geboren in Hong Kong. Toen de familie van X zich 16 jaar geleden in Aruba vestigde (en verblijfsrecht
               kreeg) werden wel van zijn vader en moeder (vertaalde uittreksels uit) geboorteakten van Hong Kong overgelegd bij de bevolkingsadministratie,
               maar niet van X. Tijdens de voorlichtingsfase voorafgaand aan de indiening van zijn verzoek om naturalisatie hoort X dat hij
               een recent, niet ouder dan zes maanden uit Hong Kong afkomstig uittreksel van zijn geboorteakte dient in te leveren bij de
               Gouverneur.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dit al naar gelang van het huidige regime bij geboorteakten uit de Volksrepubliek China) en dient
               er een vertaling in het Nederlands, Engels, Frans of Duits van het uittreksel te worden bijgevoegd, afkomstig van een beëdigd
               vertaler.
            </text:p>
        <text:p text:style-name="regeling">X stelt dat hij geen tijd van zijn baas krijgt om in Hong Kong het uittreksel van zijn geboorteakte te gaan halen. Bovendien
               heeft hij geen geld voor die dure reis en het allerergste van alles: hij heeft vliegangst. X ziet het niet zitten en vraagt
               de behandelende ambtenaar of sprake is van bewijsnood op grond waarvan hij niet een uittreksel uit zijn geboorteakte hoeft
               te overleggen.
            </text:p>
        <text:p text:style-name="regeling">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het verzoek om naturalisatie is hiervan dan het gevolg. Ook het financiële argument is niet een doorslaggevend
               argument, net zomin als de aangevoerde vliegangst. Om te beginnen bestaat mogelijk de oplossing dat een in Hong Kong verblijvend
               familielid van X voor hem het uittreksel opvraagt en het over de post naar X stuurt. Of kan X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De Gouverneur vraagt daarbij dus altijd om ondersteunend
               bewijs uit objectieve bron.
            </text:p>
        <text:p text:style-name="tussenkop">
               <text:span text:style-name="cur">Voorbeeld 2</text:span>
            </text:p>
        <text:p text:style-name="regeling">Een verzoeker heeft verklaard dat hij nog familie heeft in het land van herkomst. Deze familieleden zouden kunnen zorgdragen
               voor een (gelegaliseerde/van apostille voorziene) geboorteakte die, in het kader van zijn verzoek om naturalisatie, zijn identiteit
               aantoont. De verzoeker stelt echter niet te weten waar deze personen verblijven en doet een beroep op bewijsnood. Verzoeker
               heeft hiervan echter geen bewijsstukken overgelegd, bijvoorbeeld een brief aan het Rode Kruis waarin hij verzoekt om hulp
               bij het zoeken naar zijn familieleden en de reactie van het Rode Kruis op deze brief. Derhalve is er geen sprake van bewijsnood
               en dient verzoeker alsnog in het bezit te komen van een (gelegaliseerde/van apostille voorziene) geboorteakte. 
            </text:p>
        <text:h text:outline-level="5" text:style-name="divisiekop4">Paragraaf 3.6 Inontvangstneming verzoek
            </text:h>
        <text:h text:outline-level="6" text:style-name="divisiekop5">Paragraaf 3.6.1 Bevoegdheid Gouverneur
            </text:h>
        <text:p text:style-name="regeling">Op grond van artikel 45, eerste tot en met derde lid, BVVN neemt de Gouverneur verzoeken om naturalisatie in ontvangst van
               de volgende personen:
            </text:p>
        <text:p text:style-name="tussenkop">
               <text:span text:style-name="cur">Ingezetenen volgens de PIVA</text:span>
            </text:p>
        <text:p text:style-name="regeling">Dit betreft de hoofdregel: Verzoeken om naturalisatie dienen te worden ingediend bij de Gouverneur als de verzoeker als ingezetene
               is ingeschreven in de Arubaanse PIVA.
            </text:p>
        <text:p text:style-name="tussenkop">
               <text:span text:style-name="cur">Vreemdelingen met een bijzondere status</text:span>
            </text:p>
        <text:p text:style-name="regeling">Deze personen zijn vreemdelingen die weliswaar hun hoofdverblijf hebben in Aruba maar die vanwege hun bijzondere status niet
               voor inschrijving in de PIVA in aanmerking komen. Dit betreft in het bijzonder personen die deel uitmaken van diplomatieke
               zendingen of consulaire posten of die behoren tot het administratieve of technische personeel van die posten, alsmede hun
               gezinsleden. Ook voor militairen van buitenlandse bases geldt dit. Daarnaast kunnen er nog andere, bij algemene maatregel
               van bestuur aangewezen, categorieën vreemdelingen zijn, die op dezelfde wijze worden behandeld. Deze vreemdelingen dienen
               hun verzoek om naturalisatie in bij de Gouverneur. Er zij overigens op gewezen dat in het algemeen bedenkingen bestaat tegen
               het verblijf voor onbepaalde tijd van de hier bedoelde vreemdelingen (zie de toelichting bij artikel 8, eerste lid, aanhef
               en onder b, RWN).
            </text:p>
        <text:p text:style-name="tussenkop">
               <text:span text:style-name="cur">Passanten</text:span>
            </text:p>
        <text:section text:name="alineagroep.d27802e12755" text:style-name="alineagroep">
          <text:p text:style-name="alineagroep">Dit zijn personen die nergens ter wereld hun hoofdverblijf hebben omdat zij per voer- of vaartuig steeds van verblijfplaats
                  veranderen. Aangezien deze personen geen hoofdverblijf binnen het Koninkrijk hebben in de zin van artikel 8, eerste lid, aanhef
                  en sub c, RWN, zullen alleen passanten als bedoeld in artikel 8, tweede lid, RWN (die hetzij oud-Nederlander zijn, hetzij
                  gehuwd zijn met of een geregistreerd partnerschap hebben met een Nederlander, dan wel tijdens hun meerderjarigheid binnen
                  het Koninkrijk zijn geadopteerd door een Nederlander) met succes een verzoek om naturalisatie kunnen indienen. Verwacht mag
                  worden dat passanten slechts sporadisch verzoeken om naturalisatie indienen.
               </text:p>
          <text:p text:style-name="alineagroep.end">Verzoeken van andere personen dan hierboven genoemd worden niet door de Gouverneur in ontvangst genomen (artikel 45, vijfde
                  lid, BVVN). Zo mogelijk deelt de Gouverneur aan de verzoeker mee bij welke diplomatieke post in het buitenland het verzoek
                  <text:span text:style-name="cur">in persoon</text:span> kan worden ingediend.
               </text:p>
        </text:section>
        <text:p text:style-name="regeling">Nadat de Gouverneur een verzoek om naturalisatie in ontvangst heeft genomen, wordt daarop een datum van ontvangst en een dienststempel
               geplaatst (artikel 45, zesde lid, BVVN), waarna een kopie van het verzoek, als bewijs van inontvangstneming, aan de verzoeker
               wordt meegegeven (artikel 45, vierde lid, BVVN).
            </text:p>
        <text:h text:outline-level="5" text:style-name="divisiekop4">Paragraaf 3.7 Beoordeling volledigheid van het verzoek
            </text:h>
        <text:h text:outline-level="6" text:style-name="divisiekop5">Paragraaf 3.7.1 Beoordeling bereidverklaring afleggen verklaring van verbondenheid (bij verzoeken om naturalisatie ingediend
               op of ná 1 maart 2009)
            </text:h>
        <text:p text:style-name="regeling">De Gouverneur controleert bij verzoeken om naturalisatie die op of ná 1 maart 2009 zijn ingediend of iedere persoon die om
               verkrijging van het Nederlanderschap heeft verzocht en die hiertoe wettelijk verplicht is, zich bereid heeft verklaard bij
               de verkrijging van het Nederlanderschap een verklaring van verbondenheid af te leggen (zie paragraaf <text:span text:style-name="cur">3.4.1 Bereidverklaring afleggen verklaring van verbondenheid (model 2.30)</text:span>). Alleen als het afleggen ervan redelijkerwijs niet gevraagd kan worden, zoals aan verzoekers die niet in staat zijn hun
               wil te bepalen of deze niet kunnen uiten of aan verzoekers aan wie het, door de Gouverneur, is toegestaan zich bij de indiening
               van het verzoek om naturalisatie te laten vertegenwoordigen door een gemachtigde, hoeft de bereidverklaring niet ondertekend
               te zijn. Indien de verzoeker zich op de naturalisatieceremonie laat vertegenwoordigen door een gemachtigde, moet de verklaring
               van verbondenheid schriftelijk getekend door de verzoeker, worden aangeleverd door de gemachtigde op de ceremonie.
            </text:p>
        <text:p text:style-name="regeling">Indien een verzoeker om naturalisatie, ten aanzien van wie door de Gouverneur is bepaald dat niet kan worden afgezien van
               invulling en ondertekening van de bereidverklaring, die bereidverklaring (model 2.30) niet heeft ingevuld en ondertekend of
               heeft verklaard niet bereid te zijn om de verklaring van verbondenheid af te leggen en desondanks toch in zijn verzoek om
               naturalisatie persisteert, brengt de Gouverneur een negatief advies uit en wijst de Minister het verzoek om naturalisatie
               af (zie tevens paragraaf 3.9).
            </text:p>
        <text:h text:outline-level="6" text:style-name="divisiekop5">Paragraaf 3.7.2 Beoordeling verschuldigdheid naturalisatiegelden
            </text:h>
        <text:p text:style-name="regeling">Voorafgaand aan de administratieve behandeling van het verzoek om naturalisatie beoordeelt de Gouverneur of en zo ja, welk
               bedrag de verzoeker dient te betalen overeenkomstig het BON. Indien de verzoeker naturalisatiegelden is verschuldigd, wordt
               hem dit meegedeeld en wordt hem de gelegenheid gegeven de betaling te verrichten (artikel 46, tweede lid, BVVN). Zie verder
               de toelichting bij artikel 13, eerste lid, RWN.
            </text:p>
        <text:h text:outline-level="6" text:style-name="divisiekop5">Paragraaf 3.7.3 Beoordeling verplichting afleggen naturalisatietoets
            </text:h>
        <text:p text:style-name="regeling">De Gouverneur beoordeelt voorts of de verzoeker is vrijgesteld (artikel 3 BNT) of ontheven (artikel 4 BNT) van het afleggen
               van de naturalisatietoets als bedoeld in artikel 2, tweede lid, BNT. Is dat niet het geval, dan dient de verzoeker bij het
               verzoek om naturalisatie een Certificaat Naturalisatietoets, bedoeld in artikel 5 BNT te overleggen. Zie verder de toelichting
               bij artikel 8, eerste lid, aanhef en onder d, RWN. Zie voor vrijstelling van de toets aldaar paragraaf 2.3 en voor ontheffing
               paragraaf 2.4.
            </text:p>
        <text:h text:outline-level="6" text:style-name="divisiekop5">Paragraaf 3.7.4 Buitenbehandelingstelling
            </text:h>
        <text:section text:name="alineagroep.d27802e12806" text:style-name="alineagroep">
          <text:p text:style-name="alineagroep">Indien de verzoeker de verschuldigde naturalisatiegelden niet voldoet op het moment van indiening van het verzoek om naturalisatie,
                  stelt de Gouverneur hem in de gelegenheid om daartoe alsnog over te gaan binnen een termijn van zes weken na de indiening
                  van het verzoek. Indien de verzoeker hieraan binnen deze termijn geen gevolg geeft, stelt de Gouverneur het verzoek om naturalisatie
                  buiten behandeling. In dat geval wordt geen advies uitgebracht, maar zendt de Gouverneur het (incomplete) dossier aan de IND.
                  Tegen de beslissing tot buitenbehandelingstelling kan binnen zes weken bezwaar worden ingediend bij de Minister van Justitie
                  in Nederland. Zie ook de toelichting bij artikel 13, eerste lid, RWN, paragraaf 3.
               </text:p>
          <text:p text:style-name="alineagroep">Indien de verzoeker niet alle gevraagde documenten overlegt op het moment van indiening van het verzoek om naturalisatie,
                  stelt de Gouverneur betrokkene in de gelegenheid om de ontbrekende documenten alsnog in te leveren binnen zes weken na de
                  indiening van het verzoek. De Gouverneur deelt dit aan de verzoeker mee op het moment van de indiening van het verzoek.
               </text:p>
          <text:p text:style-name="alineagroep.end">Indien na het verstrijken van de termijn van zes weken de gevraagde documenten niet zijn overgelegd en de verschuldigde naturalisatiegelden
                  op dat moment ook nog niet zijn betaald, wordt het verzoek om naturalisatie door de Gouverneur buiten behandeling gesteld
                  wegens niet (tijdige) betaling van die gelden (zie hierboven).
               </text:p>
        </text:section>
        <text:section text:name="alineagroep.d27802e12819" text:style-name="alineagroep">
          <text:p text:style-name="alineagroep">Zijn de verschuldigde naturalisatiegelden wél betaald, maar de gevraagde documenten die geen betrekking hebben op de financiële
                  positie van verzoeker, nog niet overgelegd, dan wordt (negatief) advies uitgebracht aan de IND.
               </text:p>
          <text:p text:style-name="alineagroep">Doet zich de situatie voor als beschreven in de toelichting bij artikel 13, eerste lid, RWN, paragraaf 2.4 (verzoeker heeft
                  weliswaar het hoge naturalisatietarief betaald, maar wenst in aanmerking te komen voor laag tarief en verzuimt daarvoor financiële
                  stukken te overleggen), dan brengt de Gouverneur eveneens advies uit.
               </text:p>
          <text:p text:style-name="alineagroep.end">De Gouverneur dient in het advies duidelijk aan te tekenen dat de verzoeker weliswaar om aanvulling is gevraagd, maar dat
                  hij in gebreke is gebleven.
               </text:p>
        </text:section>
        <text:p text:style-name="regeling">Overeenkomstig artikel 4:5, eerste lid, Awb stelt de IND de verzoeker vervolgens opnieuw in de gelegenheid om binnen een redelijke
               termijn de gevraagde documenten te overleggen. Indien de verzoeker de gevraagde documenten niet binnen deze redelijke termijn
               overlegt (dat wil zeggen de verzoeker legt onjuiste documenten over of reageert niet), wijst de IND het verzoek af.
            </text:p>
        <text:h text:outline-level="5" text:style-name="divisiekop4">Paragraaf 3.8 Voorbereiding advies
            </text:h>
        <text:h text:outline-level="6" text:style-name="divisiekop5">Paragraaf 3.8.1 Onderzoek juistheid verstrekte persoonsgegevens
            </text:h>
        <text:p text:style-name="regeling">Bij ieder verzoek om naturalisatie moet een check op de persoonsgegevens plaatsvinden. De persoonsgegevens van de meerderjarige,
               maar ook van de mee te naturaliseren minderjarige(n) moeten worden gecontroleerd in de PIVA en aan de hand van de originele
               (zonodig gelegaliseerde/van apostille voorziene) geboorteakte en het buitenlandse geldige reisdocument.
            </text:p>
        <text:p text:style-name="regeling">De administratieve behandeling van het verzoek om naturalisatie vangt aan nadat:</text:p>
        <text:list text:style-name="list-style-64">
          <text:list-item>
            <text:p text:style-name="list.start">de verschuldigde naturalisatiegelden zijn voldaan, of de Gouverneur van oordeel is dat geen naturalisatiegelden zijn verschuldigd;
                     én
                  </text:p>
          </text:list-item>
          <text:list-item>
            <text:p text:style-name="list.cont">het Certificaat Naturalisatietoets, bedoeld in artikel 5 BNT, is overgelegd, of de Gouverneur van oordeel is dat de verzoeker
                     is vrijgesteld of ontheven van het afleggen van de naturalisatietoets; dan wel
                  </text:p>
          </text:list-item>
          <text:list-item>
            <text:p text:style-name="list.end">de (overige) gevraagde aanvulling van het verzoek, noodzakelijk voor de beoordeling daarvan, is ontvangen (artikel 9, vierde
                     lid, RWN).
                  </text:p>
          </text:list-item>
        </text:list>
        <text:p text:style-name="regeling">De Gouverneur toetst de door de verzoeker verstrekte persoonsgegevens aan de gegevens die zijn opgenomen in de PIVA (artikel
               47, eerste lid, BVVN). Zijn in de optieverklaring personen genoemd die in andere basisadministraties zijn ingeschreven (kinderen
               voor wie medeverkrijging van het Nederlanderschap wordt verzocht), dan verzoekt hij de betreffende autoriteiten (in voorkomend
               geval de burgemeester van een gemeente, de gezaghebber van het betreffende Nederlands-Antilliaans eilandgebied) om binnen
               tien weken de door verzoeker verstrekte gegevens te toetsen (artikel 21, tweede lid, BVVN).
            </text:p>
        <text:p text:style-name="regeling">De persoonsgegevens van vreemdelingen met een bijzondere status (zie hierboven paragraaf 3.6.1) worden getoetst aan de gegevens
               die zijn opgenomen in het door de Minister van Buitenlandse Zaken gehouden register protocollaire basisadministratie. De Gouverneur
               verzoekt de Minister van Buitenlandse Zaken om binnen vier weken de gegevens van de betreffende vreemdelingen te controleren
               (artikel 41, vierde lid, BVVN). Ten aanzien van de zogenaamde passanten verzoekt de Gouverneur, zo nodig, de Minister van
               Buitenlandse Zaken de persoonsgegevens zo mogelijk binnen tien weken te controleren (artikel 41, derde lid, BVVN). Zie het
               hoofdstuk Voorlichting voor adressering aan de Nederlandse Antillen of Aruba, aan het register protocollaire basisadministratie
               c.q. aan de Minister van Buitenlandse Zaken. Voorzover mogelijk onderzoekt de Gouverneur de juistheid van de persoonsgegevens
               die niet op de hierboven aangegeven wijze kunnen worden gecontroleerd (artikel 41, vijfde lid, BVVN).
            </text:p>
        <text:h text:outline-level="6" text:style-name="divisiekop5">Paragraaf 3.8.2 Toetsing voorwaarden (mede)naturalisatie/naamsvaststelling en naamswijziging
            </text:h>
        <text:p text:style-name="regeling">Vervolgens onderzoekt de Gouverneur (artikel 42 BVVN):</text:p>
        <text:list text:style-name="list-style-65">
          <text:list-item>
            <text:p text:style-name="list.start">of wordt voldaan aan de voorwaarden voor (mede)naturalisatie (zie de toelichting bij artikel 8 RWN, artikel 9 RWN en artikel
                     11 RWN);
                  </text:p>
          </text:list-item>
          <text:list-item>
            <text:p text:style-name="list.cont">of bij de naturalisatie namen moeten worden vastgesteld c.q. gewijzigd en wie daarmee moeten in-/toestemmen (zie de toelichting
                     bij artikel 12 RWN);
                  </text:p>
          </text:list-item>
          <text:list-item>
            <text:p text:style-name="list.end">of het verzoek om naturalisatie in aanmerking komt voor inwilliging.
                  </text:p>
          </text:list-item>
        </text:list>
        <text:h text:outline-level="6" text:style-name="divisiekop5">Paragraaf 3.8.3 Verhuizing tijdens de adviesfase
            </text:h>
        <text:p text:style-name="regeling">Verhuist de verzoeker van Aruba naar eilandgebied Y in de periode die ligt tussen het indienen van het verzoek om naturalisatie
               en het uitbrengen van het advies, dan zijn de volgende situaties te onderscheiden.
            </text:p>
        <text:list text:style-name="list-style-66">
          <text:list-item>
            <text:p text:style-name="list.start">Het verzoek is compleet (de naturalisatiegelden zijn betaald, alle vereiste gegevens zijn verstrekt en alle gevraagde documenten
                     zijn overgelegd). In dat geval brengt de Gouverneur, advies uit aan de IND, waarbij mededeling wordt gedaan van de verhuizing
                     naar het eilandgebied Y, onder opgave van het nieuwe adres.
                  </text:p>
          </text:list-item>
          <text:list-item>
            <text:p text:style-name="list.end">Het verzoek is nog niet compleet (de naturalisatiegelden zijn nog niet betaald, of alle vereiste gegevens zijn nog niet verstrekt,
                     of alle gevraagde documenten zijn nog niet overgelegd). In dat geval wordt het verzoek met bijbehorende gegevens en documenten
                     doorgezonden aan de autoriteit van het eilandgebied Y, met het verzoek de behandeling over te nemen. De autoriteit van het
                     eilandgebied Y zorgt voor completering van het verzoek en brengt vervolgens advies uit aan de IND.
                  </text:p>
          </text:list-item>
        </text:list>
        <text:p text:style-name="regeling">De in artikel 8, eerste lid, BON bedoelde afdracht van de geïnde naturalisatiegelden geschiedt, door de Gouverneur op de door
               onze Minister daartoe bepaalde wijze. De Gouverneur behoudt ook altijd de vergoeding als bedoeld in artikel 8, tweede lid,
               BON.  
            </text:p>
        <text:h text:outline-level="5" text:style-name="divisiekop4">Paragraaf 3.9 Uitbrengen advies
            </text:h>
        <text:p text:style-name="regeling">De Gouverneur sluit het onderzoek af met het uitbrengen van een schriftelijk advies. Dit advies wordt aan de IND uitgebracht.
               Het advies heeft betrekking op het verzoek om naturalisatie en op de eventuele naamsvaststelling c.q. naamswijziging (artikel
               42, vijfde lid, BVVN. Zie model 2.22). In het advies is mede begrepen het onderzoek naar de criminele antecedenten en de verblijfshistorie.
            </text:p>
        <text:p text:style-name="regeling">De adviezen die kunnen worden uitgebracht zijn: ‘geen bezwaar’ en ‘bezwaar’ alsmede – in bepaalde overgangssituaties – ‘aanhouding’
               (wegens onvoldoende beheersing van de Nederlandse taal, zie hierboven bij ‘Overgangsrecht’).
            </text:p>
        <text:p text:style-name="regeling">De Gouverneur zendt het verzoek om naturalisatie, de door hem over de verzoeker en andere betrokkenen ingewonnen inlichtingen,
               de bewijzen van persoonsgegevens (verklaringen en/of afschriften dan wel uittreksels van akten van de burgerlijke stand),
               de door verzoeker en andere betrokkenen ondertekende verklaringen en verzoeken, de overige door verzoeker overgelegde bewijsstukken,
               de uittreksels uit de PIVA en het advies, aan de IND unit Nationaliteit en Naturalisatie (192) te Rijswijk (artikel 43, eerste
               lid, BVVN).
            </text:p>
        <text:p text:style-name="regeling">Indien hij dat noodzakelijk acht, kan hij kopieën van deze documenten behouden. In verband met de wettelijke behandeltermijn
               van een jaar is het van belang dat uit de stukken die aan de IND worden toegezonden duidelijk blijkt op welke datum de naturalisatiegelden
               zijn betaald, op welke datum eventueel ontheffing van betaling is verleend en op welke datum de aanvullende stukken zijn overgelegd
               (zie ook de toelichting bij artikel 9, vierde lid, RWN). De IND bevestigt de ontvangst van het dossier aan de Gouverneur (artikel
               49, tweede lid, BVVN).
            </text:p>
        <text:h text:outline-level="5" text:style-name="divisiekop4">Paragraaf 3.10 Beslissing op het verzoek
            </text:h>
        <text:p text:style-name="regeling">Op het verzoek wordt beslist binnen één jaar na de betaling van de naturalisatiegelden, of na de beslissing tot ontheffing
               daarvan, dan wel nadat de gevraagde stukken, noodzakelijk voor de beoordeling van het verzoek, zijn ontvangen (artikel 9,
               vierde lid, RWN). De IND informeert de verzoeker over de beslissing tot afwijzing (artikel 50, eerste lid, BvvN). Beslissingen
               tot afwijzing, buitenbehandelingstelling of tot aanhouding van verzoeken worden aan verzoeker door tussenkomst van de Gouverneur
               bekendgemaakt. In geval van een positieve beslissing stuurt de Immigratie- en Naturalisatiedienst (IND) het de verzoeker betreffende
               uittreksel van het besluit tot verlening van het Nederlanderschap zo snel mogelijk aan de Gouverneur. De Gouverneur draagt
               zorg voor het bekendmaken van het besluit. (Zie ook paragraaf 3.13.) Het uittreksel vermeldt de naam van de persoon die is
               genaturaliseerd. Ook de mee-genaturaliseerde minderjarige kinderen worden in het uittreksel genoemd. Benadrukt wordt dat kinderen
               slechts hebben gedeeld in de naturalisatie, indien dit uitdrukkelijk is vermeld in het besluit tot verlening van het Nederlanderschap.
               Voor zover van toepassing blijkt uit de bekendmaking tevens de bij het naturalisatiebesluit tot stand gekomen naamsvaststelling
               c.q. naamswijziging.
            </text:p>
        <text:h text:outline-level="5" text:style-name="divisiekop4">Paragraaf 3.11 Bezwaar
            </text:h>
        <text:p text:style-name="regeling">Een beslissing tot buitenbehandelingstelling, aanhouding of afwijzing van een verzoek om naturalisatie of tot afwijzing van
               een verzoek om medeverlening, is een beschikking in de zin van de Algemene wet bestuursrecht (Awb), waartegen een bezwaarschrift
               kan worden ingediend (de hoofdstukken 6 en 7 van de Awb zijn van toepassing). Voorts kan in de volgende gevallen bezwaar worden
               ingediend:
            </text:p>
        <text:list text:style-name="list-style-67">
          <text:list-item>
            <text:p text:style-name="list.start">Indien op het verzoek niet is beslist binnen een jaar na betaling van de verschuldigde naturalisatiegelden (of na de beslissing
                     tot ontheffing van naturalisatiegelden) dan wel na de ontvangst van de gevraagde aanvulling van het verzoek, noodzakelijk
                     voor de beoordeling daarvan (zie artikel 9, vierde lid, RWN). In dit geval kan bezwaar worden ingediend tegen het niet tijdig
                     nemen van een beslissing op het verzoek (vergelijk artikel 6:2, onder b, Awb). Bij gegrondverklaring van het bezwaarschrift
                     zal alsnog zo snel mogelijk op het verzoek worden beslist.
                  </text:p>
          </text:list-item>
          <text:list-item>
            <text:p text:style-name="list.cont">Indien betrokkene het niet eens is met het besluit tot verlening van het Nederlanderschap, bijvoorbeeld omdat hij bezwaar
                     heeft tegen de bij het besluit (niet) vastgestelde of gewijzigde naam. Op een dergelijk bezwaarschrift (te richten aan Hare
                     Majesteit de Koningin en te verzenden aan de IND) wordt beslist door de Kroon. Bij gegrondverklaring van het bezwaarschrift
                     wordt het besluit voorgedragen bij Hare Majesteit de Koningin voor herziening. De herziening werkt terug tot de datum van
                     het oorspronkelijke naturalisatiebesluit.
                  </text:p>
          </text:list-item>
          <text:list-item>
            <text:p text:style-name="list.cont">Indien betrokkene het niet eens is met het besluit tot intrekking van het Nederlanderschap (wegens het niet nakomen van de
                     afstandsplicht). Op het bezwaarschrift (te richten aan de Minister van Justitie en te verzenden aan de IND) wordt beslist
                     door Onze Minister van Justitie. Bij gegrondverklaring van het bezwaarschrift wordt het besluit tot intrekking herroepen en
                     wordt betrokkene geacht het Nederlanderschap niet te hebben verloren.
                  </text:p>
          </text:list-item>
          <text:list-item>
            <text:p text:style-name="list.end">Indien betrokkene het niet eens is met de intrekking van het Nederlanderschap wegens fraude.
                  </text:p>
          </text:list-item>
        </text:list>
        <text:p text:style-name="regeling">Bezwaar tegen een informatieve brief, waarin het beleid nader wordt toegelicht, is géén besluit in de zin van de Awb en zal
               derhalve niet-ontvankelijk worden verklaard. Hierbij kan worden gedacht aan een bezwaarschrift gericht tegen de bijlage bij
               de kennisgeving van naturalisatie, waarin de naturalisandus wordt gewezen op de afstandsplicht.
            </text:p>
        <text:section text:name="alineagroep.d27802e13016" text:style-name="alineagroep">
          <text:p text:style-name="alineagroep">Wordt een bezwaarschrift gegrond verklaard, dan zijn de volgende situaties te onderscheiden:</text:p>
          <text:list text:style-name="list-style-68">
            <text:list-item>
              <text:p text:style-name="list.start">Bij gegrondverklaring van een bezwaarschrift tegen buitenbehandelingstelling van een verzoek om naturalisatie wordt het verzoek
                        alsnog in behandeling genomen en volgt een beslissing in eerste aanleg.
                     </text:p>
            </text:list-item>
            <text:list-item>
              <text:p text:style-name="list.cont">Bij gegrondverklaring van een bezwaarschrift tegen aanhouding van een verzoek om naturalisatie zal ófwel de verzoeker alsnog
                        worden voorgedragen voor verlening van het Nederlanderschap, ófwel wordt het verzoek afgewezen.
                     </text:p>
            </text:list-item>
            <text:list-item>
              <text:p text:style-name="list.cont">Bij gegrondverklaring van een bezwaarschrift tegen afwijzing van een verzoek om naturalisatie wordt de verzoeker alsnog voorgedragen
                        voor verlening van het Nederlanderschap, mits hij op het moment van de beslissing in bezwaar voldoet aan alle voorwaarden
                        voor naturalisatie.
                     </text:p>
            </text:list-item>
            <text:list-item>
              <text:p text:style-name="list.end">Bij gegrondverklaring van een bezwaarschrift tegen de afwijzing van een verzoek om medeverlening wordt het besluit waarbij
                        de minderjarige werd afgewezen, herzien. Dit heeft tot gevolg dat – achteraf bezien – het kind geacht moet worden tegelijk
                        met zijn ouder het Nederlanderschap te hebben verkregen.
                     </text:p>
            </text:list-item>
          </text:list>
          <text:p text:style-name="alineagroep">In afwijking van de hoofdregel dat een beslissing op bezwaar wordt genomen met inachtneming van de feiten, omstandigheden
                  en geldende regelgeving op het moment van de beslissing op bezwaar (ex nunc-toetsing), wordt een bezwaarschrift tegen afwijzing
                  van een verzoek om medeverlening beoordeeld naar de feiten, omstandigheden en regelgeving ten tijde van de beslissing in eerste
                  aanleg (ex tunc-toetsing). Dit vloeit voort uit het feit dat medeverlening aan de minderjarige is gekoppeld aan de situatie
                  op de dag waarop aan de ouder het Nederlanderschap werd verleend. Om alsnog vanaf die dag Nederlander te kunnen worden, moet
                  de minderjarige dus op die datum hebben voldaan aan alle vereisten voor medeverlening.
               </text:p>
          <text:p text:style-name="alineagroep.end">N.B. Het kan dus niet zo zijn dat een minderjarige, hangende de bezwaarprocedure alsnog gaat voldoen aan de voorwaarden voor
                  medeverlening. Dat zou immers betekenen dat de minderjarige het Nederlanderschap verwerft op een datum, waarop hij nog niet
                  voldeed aan de vereisten voor medeverlening van het Nederlanderschap.
               </text:p>
        </text:section>
        <text:h text:outline-level="5" text:style-name="divisiekop4">Paragraaf 3.12 (Hoger) beroep
            </text:h>
        <text:p text:style-name="regeling">Tegen een beslissing op het bezwaarschrift (bijvoorbeeld niet-ontvankelijkverklaring of ongegrondverklaring) kan beroep worden
               ingesteld bij de rechtbank te  Den Haag, sector Bestuursrecht, Postbus 20302, 2500 EH Den Haag. De bepalingen in de hoofdstukken
               6 en 8 Awb met betrekking tot de beroepsprocedure, zijn van toepassing.
            </text:p>
        <text:p text:style-name="regeling">Op grond van artikel 8:23, tweede lid, Awb wordt in een beroepsprocedure de Kroon vertegenwoordigd door de Minister die het
               aangaat onderscheidenlijk door een of meer Ministers wie het aangaat. In de naturalisatieprocedure is dat de Minister van
               Justitie.
            </text:p>
        <text:p text:style-name="regeling">Op grond van artikel 37 WRvS kan zowel de verzoeker als de Minister van Justitie hoger beroep instellen bij de Afdeling Bestuursrechtspraak
               van de Raad van State. De bepalingen van hoofdstuk 6 Awb (zie artikel 6:24 Awb) en hoofdstuk 8 Awb – met uitzondering van
               enkele artikelen (vergelijk artikel 39 WRvS) en voorzover daarvan in artikel 37 en volgende WRvS niet is afgeweken – zijn
               van overeenkomstige toepassing.
            </text:p>
        <text:h text:outline-level="5" text:style-name="divisiekop4">Paragraaf 3.13 Naturalisatieceremonie
            </text:h>
        <text:p text:style-name="regeling">Vanaf 1 augustus 2008 is de Gouverneur verplicht de persoon aan wie het Nederlanderschap is verleend uit te nodigen voor een
               ceremonie waarin de verkrijging van het Nederlanderschap wordt gevierd. Vanaf deze datum treedt het naturalisatiebesluit voor
               een daarin genoemde persoon pas in werking door uitreiking van het hem betreffende uittreksel daarvan, in de regel op een
               naturalisatieceremonie. Met ingang van 1 maart  2009 is voor het verkrijgen van het Nederlanderschap nog een vereiste ingevoerd,
               namelijk het afleggen van de verklaring van verbondenheid. Uitgangspunt bij de verklaring van verbondenheid is dat deze in
               persoon en mondeling wordt afgelegd tijdens de naturalisatieceremonie. Het uittreksel uit het naturalisatiebesluit wordt aan
               de naturalisandus bekendgemaakt door uitreiking en pas dan treedt het besluit, met terugwerkende kracht tot de datum van dagtekening,
               in werking. De naturalisandus moet daadwerkelijk op de naturalisatieceremonie verschijnen om rechten te kunnen ontlenen aan
               het naturalisatiebesluit. Verschijnt de naturalisandus niet, dan kan de verklaring van verbondenheid niet worden afgelegd
               en het uittreksel uit het naturalisatiebesluit niet worden bekend gemaakt. Dit laatste leidt ertoe dat betrokkene het Nederlanderschap
               (nog) <text:span text:style-name="Strong_Emphasis">niet</text:span> heeft verkregen.
            </text:p>
        <text:p text:style-name="regeling">Op grond van artikel 60b, tweede en vierde lid BVVN is in Aruba de Gouverneur bevoegd tot bekendmaking van het naturalisatiebesluit.
               Hij roept de naturalisandus tijdig op voor een naturalisatieceremonie. Verschijnt de opgeroepen persoon niet, dan vindt geen
               uitreiking plaats en wordt een oproeping voor de volgende ceremonie toegezonden. Zonodig wordt een derde uitnodiging per aangetekende
               post verzonden. Wordt het besluit niet binnen een jaar na de dag waarop het is gedagtekend, bekendgemaakt, dan vervalt het
               in de regel. De naturalisandus is dan geen Nederlander geworden, en dient daarvoor een nieuw verzoek tot naturalisatie of
               mogelijk een optieverklaring in te dienen dan wel af te leggen.
            </text:p>
        <text:p text:style-name="tussenkop">
               <text:span text:style-name="cur">Naturalisatiebesluiten van vóór 1 augustus 2008</text:span>
            </text:p>
        <text:p text:style-name="regeling">Het naturalisatiebesluit dat vóór 1 augustus 2008 is getekend door Hare Majesteit de Koningin, treedt nog op de tot dan toe
               gebruikelijke wijze in werking, dat wil zeggen door toezending door de Immigratie- en Naturalisatiedienst (IND) van de kennisgeving
               betreffende naturalisatie.
            </text:p>
        <text:p text:style-name="tussenkop">
               <text:span text:style-name="cur">Naturalisatiebesluiten van ná 1 augustus 2008</text:span>
            </text:p>
        <text:p text:style-name="regeling">Zodra een betrokkene wordt voorgedragen voor naturalisatie meldt de Minister van Justitie van het Koninkrijk dit aan de Gouverneur.
               Met behulp van dit bericht verkrijgt de Gouverneur inzicht in het aantal naturalisandi dat hij voor een bepaalde naturalisatieceremonie
               zal moeten uitnodigen. Ook betrokkene ontvangt een bericht over de voortgang van zijn naturalisatieverzoek.
            </text:p>
        <text:p text:style-name="tussenkop">
               <text:span text:style-name="cur">
                  Verzoeken om
                  naturalisatie ingediend op of ná 1 maart 2009
                  </text:span>
            </text:p>
        <text:p text:style-name="regeling">De eis tot het afleggen van de verklaring van verbondenheid geldt alleen voor verzoeken om naturalisatie die worden ingediend
               op of na 1 maart 2009. Vanaf 1 maart 2009 moeten de meeste naturalisandi bij de indiening van het verzoek om naturalisatie
               ook een bereidverklaring ondertekenen. Deze naturalisandi moeten bij de naturalisatieceremonie de verklaring van verbondenheid
               afleggen. Daarom moet vanaf 1 maart 2009 een onderscheid gemaakt worden tussen de naturalisandus die alleen verplicht is te
               verschijnen op een naturalisatieceremonie en de naturalisandus die bovendien een verklaring van verbondenheid moet afleggen.
               De Gouverneur kan ervoor kiezen beide groepen op een aparte naturalisatieceremonie uit te nodigen of kan de groep die daartoe
               niet verplicht is, vragen om de verklaring van verbondenheid vrijwillig af te leggen. De ceremonie uitvoerende instanties
               hebben de vrijheid om naar eigen behoefte vorm te geven aan de invulling hiervan. Voorop staat wel dat degene die niet een
               wettelijke plicht heeft de verklaring van verbondenheid af te leggen, daartoe niet gedwongen kan worden.
            </text:p>
        <text:p text:style-name="regeling">Na ondertekening van het Koninklijk Besluit tot naturalisatie zendt de Minister van Justitie van het Koninkrijk de Gouverneur
               zo spoedig mogelijk het desbetreffende uittreksel van het besluit tot verlening van het Nederlanderschap en het bijbehorend
               terugmeldformulier (artikel 50 BvvN).
            </text:p>
        <text:h text:outline-level="6" text:style-name="divisiekop5">Paragraaf 3.13.1 De oproeping
            </text:h>
        <text:p text:style-name="tussenkop">
               <text:span text:style-name="cur">De op te roepen personen</text:span>
            </text:p>
        <text:p text:style-name="regeling">De Gouverneur roept de persoon op te verschijnen die ten tijde van het indienen van het naturalisatieverzoek 16 jaar of ouder
               was. Was de naturalisandus of mede-naturalisandus jonger dan 16 jaar dan roept de Gouverneur zijn wettelijke vertegenwoordiger
               op (artikel 60b, tweede lid BVVN). De oproeping vindt plaats door middel van een schriftelijke uitnodiging aan de naturalisandus
               of zijn wettelijke vertegenwoordiger. In beginsel wordt die wettelijk vertegenwoordiger opgeroepen die namens de minderjarige
               naturalisandus het naturalisatieverzoek heeft ingediend (artikel 2, derde lid RWN). Zie ook bijlage 1 (tabel oproepen en uitreiken).
            </text:p>
        <text:p text:style-name="tussenkop">
               <text:span text:style-name="cur">De termijn van oproeping</text:span>
            </text:p>
        <text:p text:style-name="regeling">De oproeping vindt tijdig voor de uitreiking plaats binnen zes weken na de dag van dagtekening van het naturalisatiebesluit.
               Wegens bijzondere omstandigheden kan deze termijn met een redelijke periode worden verlengd (artikel 60b, tweede lid BVVN).
            </text:p>
        <text:p text:style-name="regeling">Indien de opgeroepen persoon niet verschijnt, en hij heeft geen (succesvol) beroep op zwaarwegende redenen gedaan, wordt hij
               opnieuw opgeroepen. Na de eerste afwezigheid kan worden nagegaan of de uitnodiging aan het juiste adres is gestuurd. Daarbij
               mag ervan worden uitgegaan dat de bevolkingsadministratie het juiste adres bevat. Is de betrokkene ook na de tweede oproep
               niet verschenen, dan verzendt de Gouverneur een derde oproep per aangetekende post. Wie geen van deze drie keren verschijnt,
               zal zich daarna alsnog voor een uitreiking kunnen melden. De betrokken persoon zal dan voor een (eerst)volgende ceremonie
               worden uitgenodigd, tenzij het desbetreffende uittreksel – behoudens een eerdere rechterlijke vernietiging van het besluit
               inzake de wijze van uitreiking – alsdan zou worden uitgereikt één jaar na dagtekening ervan.
            </text:p>
        <text:p text:style-name="regeling">In de oproeping dient de betrokkene in ieder geval ook gewezen te worden op de (automatische) vervaltermijn van een jaar.
               (Zie paragraaf 3.13.2).
            </text:p>
        <text:h text:outline-level="6" text:style-name="divisiekop5">Paragraaf 3.13.2 De uitreiking/naturalisatieceremonie
            </text:h>
        <text:p text:style-name="tussenkop">
               <text:span text:style-name="cur">Algemeen</text:span>
            </text:p>
        <text:p text:style-name="regeling">Het naturalisatiebesluit treedt als regel in werking door uitreiking in persoon tijdens een ceremoniële bijeenkomst van het
               desbetreffende uittreksel daarvan, nadat de verklaring van verbondenheid daadwerkelijk is afgelegd. Slechts in bijzondere
               gevallen kan de Gouverneur hiervan afwijken. Onder zeer bijzondere omstandigheden wordt het uittreksel buiten de naturalisatieceremonie
               om uitgereikt of toegezonden aan de betrokkene, nadat de verklaring van verbondenheid, al dan niet schriftelijk, daadwerkelijk
               is afgelegd (zie hiervoor paragraaf 3.13.3). Het besluit werkt na bekendmaking terug tot het moment waarop het besluit is
               gedagtekend (artikel 60b, eerste lid BVVN). Dit betekent dat een nieuw feit dat zich heeft voorgedaan in de periode tussen
               de ondertekening van het besluit en de bekendmaking daarvan, geen reden vormt het naturalisatiebesluit opnieuw te beoordelen.
               Wie in deze tussenliggende periode in strijd met de openbare orde handelt, verkrijgt niettemin het Nederlanderschap. Ook de
               als minderjarige aangemelde persoon die in de tussenliggende periode meerderjarig is geworden, wordt niet opnieuw aan de voorwaarden
               getoetst. Hoewel een op of na de dagtekening overleden persoon niet meer in persoon kan verschijnen, zal ook deze persoon
               Nederlander worden zodra het naturalisatiebesluit aan een belanghebbende is uitgereikt of bekendgemaakt. Overigens dient als
               regel de betrokken naturalisandus in de tussenliggende periode wel te voldoen aan zijn vreemdelingrechtelijke verplichtingen;
               hij is tot de uitreiking immers geen Nederlander. Het niet voldoen aan deze verplichtingen heeft echter geen gevolgen voor
               de uitreiking van het besluit.
            </text:p>
        <text:p text:style-name="tussenkop">
               <text:span text:style-name="cur">Vervaltermijn van één jaar</text:span>
            </text:p>
        <text:p text:style-name="regeling">Is een jaar na de dag van ondertekening van het naturalisatiebesluit verstreken zonder dat de naturalisandus (op een naturalisatieceremonie)
               is verschenen en het besluit derhalve niet aan hem is bekendgemaakt, dan vervalt het naturalisatiebesluit (artikel 60b, elfde
               lid, BVVN). De vervaltermijn van één jaar is opgeschort indien sprake is van bezwaar en beroep tegen het besluit inzake de
               wijze van bekendmaking van het naturalisatiebesluit en/of de wijze van aflegging van de verklaring van verbondenheid. Om te
               voorkomen dat het besluit daardoor zou vervallen, is bepaald dat de termijn van één jaar door het instellen van bezwaar of
               beroep wordt opgeschort totdat daarop onherroepelijk is beslist. De vervaltermijn van één jaar wordt stopgezet op het moment
               dat de Gouverneur of het gerecht in eerste aanleg van de Aruba het bezwaar- dan wel beroepschrift heeft ontvangen en gaat
               weer lopen op het moment dat de beslissing van de Gouverneur of het gerecht in eerste aanleg onherroepelijk is geworden en
               dus geen rechtsmiddelen meer openstaan. De termijn loopt dan na de beslissing in bezwaar of beroep verder en vangt niet opnieuw
               aan. Onder beroep wordt mede hoger beroep begrepen (artikel 60b, elfde lid, BVVN).
            </text:p>
        <text:p text:style-name="regeling">Dit kan bijvoorbeeld spelen indien betrokkene heeft verzocht om de verklaring van verbondenheid schriftelijk te mogen afleggen
               en dit door de Gouverneur geweigerd is. Dit kan ook voorkomen indien betrokkene een beroep op zwaarwegende redenen heeft gedaan
               om niet op de naturalisatieceremonie te verschijnen en dit door de Gouverneur is afgewezen.
            </text:p>
        <text:p text:style-name="regeling">De naturalisandus die niet is verschenen en wiens besluit is vervallen, kan enkel een nieuw verzoek om naturalisatie indienen
               (of een optieverklaring afleggen) om zo alsnog Nederlander te worden. Tegen het vervallen van het naturalisatiebesluit, als
               gevolg van het verstrijken van de vervaltermijn van één jaar na de dagtekening van het besluit staat geen bezwaar of beroep
               open. Het betreft immers verval van rechtswege.
            </text:p>
        <text:p text:style-name="tussenkop">
               <text:span text:style-name="cur">Termijn van uitreiking</text:span>
            </text:p>
        <text:p text:style-name="regeling">De Gouverneur reikt het desbetreffende uittreksel uit binnen zes weken na de verzending van de oproeping (artikel 60b, vierde
               lid BvvN). Ingeval het uittreksel niet tijdig is aangeleverd bij de Gouverneur of is zoekgeraakt voordat dit is uitgereikt,
               volstaat een kopie of een fax voor de uitreiking.
            </text:p>
        <text:p text:style-name="tussenkop">
               <text:span text:style-name="cur">De personen aan wie het besluit wordt uitgereikt</text:span>
            </text:p>
        <text:p text:style-name="regeling">De Gouverneur reikt het uittreksel van het besluit uit aan de naturalisandus of medenaturalisandus die ten tijde van het indienen
               van het naturalisatieverzoek zestien jaar of ouder wasen ná het afleggen van de verklaring van verbondenheid door de personen
               die hiertoe verplicht zijn.Was de betrokkene op dat tijdstip jonger dan 16 jaar dan wordt het uittreksel uitgereikt aan zijn
               wettelijke vertegenwoordiger (artikel 60b, vijfde lid BvvN). Zie ook bijlage 1 (tabel oproepen en uitreiken).
            </text:p>
        <text:p text:style-name="regeling">Bij een verzoek om medeverlening dient de hoofdpersoon in wiens naturalisatie wordt gedeeld, op de ceremonie aanwezig te zijn.
               Indien deze persoon niet aanwezig is, dan wordt het uittreksel, waarop zowel de hoofdnaturalisandus als het in diens naturalisatie
               delende minderjarig kind vermeld staan, niet aan het eventueel aanwezige kind uitgereikt. Dit kind noch de hoofdnaturalisandus
               worden op dat moment Nederlander. In dat geval wordt de hoofdnaturalisandus voor de volgende ceremonie opgeroepen, op de wijze
               die hierboven is beschreven bij ‘termijn van oproeping’.
            </text:p>
        <text:p text:style-name="regeling">De persoon aan wie het besluit wordt uitgereikt, dient ter identificatie van hemzelf (en, indien van toepassing, de persoon
               die hij vertegenwoordigt) een (geldig) identiteitsbewijs te overleggen.
            </text:p>
        <text:p text:style-name="tussenkop">
               <text:span text:style-name="cur">Verhuizing</text:span>
            </text:p>
        <text:p text:style-name="regeling">De bekendmaking van het besluit is opgedragen aan de Gouverneur. Verhuist de betrokkene daarna, dan kan de Gouverneur de uitreiking
               zelf verrichten of deze (door middel van een machtiging) overdragen aan de Gezaghebber van een eilandgebied, de burgemeester
               van de nieuwe woonplaats van betrokkene of het hoofd van de diplomatieke en/of consulaire post van het ressort waar de optant
               zijn nieuwe woonplaats heeft. Indien de Gouverneur aan wie het desbetreffende uittreksel is toegezonden, ondanks verhuizing
               van de naturalisandus naar Nederland, de Nederlandse Antillen of het buitenland, de uitreiking zelf verricht, dan stelt hij
               de Gezaghebber van het eilandgebied, de burgemeester van de nieuwe woonplaats van de naturalisandus of het hoofd van de diplomatieke
               en/of consulaire post van het ressort waar de naturalisandus zijn nieuwe woonplaats heeft van deze uitreiking in kennis.
            </text:p>
        <text:h text:outline-level="6" text:style-name="divisiekop5">Paragraaf 3.13.3 Afleggen verklaring van verbondenheid
            </text:h>
        <text:p text:style-name="tussenkop">
               <text:span text:style-name="cur">Algemeen</text:span>
            </text:p>
        <text:p text:style-name="regeling">Voor naturalisandi die op of na 1 maart 2009 een verzoek om naturalisatie indienen, bevat de naturalisatieceremonie na die
               datum een onderdeel waarin zij de verklaring van verbondenheid afleggen. De verklaring van verbondenheid en het afleggen ervan
               is de onderstreping van het moment van de verkrijging van de nieuwe nationaliteit, het Nederlanderschap. Het is het moment
               dat nieuwe rechten en plichten meebrengt, welke men kenbaar aanvaart. Met het afleggen van de verklaring van verbondenheid
               verklaart de burger dat hij zich bewust is van de betekenis van aanvaarding en verkrijging van de nieuwe nationaliteit. De
               verklaring van verbondenheid wordt altijd in het Nederlands afgelegd. De verklaring van verbondenheid en de twee varianten
               voor de bevestiging zijn wettelijk bepaald in artikel 23 RWN. Daarmee staat de uit te spreken tekst wettelijk vast. Er kan
               geen sprake zijn van het uitspreken van een vertaling van de tekst,het afleggen van de verklaring van verbondenheid heeft
               altijd en overal plaats in het Nederlands.
            </text:p>
        <text:p text:style-name="tussenkop">
               <text:span text:style-name="cur">Hoofdregel: mondeling afleggen in persoon</text:span>
            </text:p>
        <text:p text:style-name="regeling">De verklaring van verbondenheid wordt in persoon, in beginsel op een naturalisatieceremonie, doorgaans mondeling en (altijd)
               in het Nederlands afgelegd voordat het naturalisatiebesluit wordt uitgereikt. De Gouverneur bepaalt op welke wijze het afleggen
               van de verklaring van verbondenheid nader wordt ingevuld<text:note text:id="n74" text:note-class="endnote">
                  <text:note-citation text:label="74">74</text:note-citation>
                  <text:note-body>
                     <text:p>Zie artikel 60b, vierde lid, BVVN en MvT 30584 (R 1811).</text:p>
                  </text:note-body>
               </text:note>. Het is derhalve aan de Gouverneur overgelaten te bepalen of de verklaring van verbondenheid geheel of gedeeltelijk collectief
               of individueel wordt afgelegd. Ook andere organisatorische zaken, zoals wel of niet onderscheid maken tussen een groep die
               de verklaring bevestigt met ‘Zo waarlijk helpe mij God almachtig’ en een groep die de verklaring aflegt met ‘Dat verklaar
               en beloof ik’, is aan de Gouverneur ter nader invulling overgelaten.
            </text:p>
        <text:p text:style-name="tussenkop">
               <text:span text:style-name="cur">De bevestiging ter fine van de verklaring van verbondenheid</text:span>
            </text:p>
        <text:p text:style-name="regeling">De verklaring van verbondenheid wordt besloten met het uitspreken van de bevestiging ‘Zo waarlijk helpe mij God almachtig’
               òf ‘Dat verklaar en beloof ik’. De keuze is aan de verzoeker. De tekst van de bevestiging staat wettelijk vast en van deze
               tekst kan <text:span text:style-name="Strong_Emphasis">niet</text:span> worden afgeweken.
            </text:p>
        <text:p text:style-name="tussenkop">
               <text:span text:style-name="cur">Uitreikende autoriteit maakt aantekening</text:span>
            </text:p>
        <text:p text:style-name="regeling">De Gouverneur houdt van verzoeken om naturalisatie ingediend op of na 1 maart 2009 bij óf een verklaring van verbondenheid
               is afgelegd en de wijze waarop dit is gebeurd. Het feit van aflegging tekent de Gouverneur aan op het terugmeldformulier (model
               2.29 of 2.29a) dat aan de IND wordt verzonden (zie tevens paragraaf 2.12.5 <text:span text:style-name="cur">Procedurele aspecten na de terugmelding</text:span>).
            </text:p>
        <text:p text:style-name="tussenkop">
               <text:span text:style-name="cur">Verzoekers die de verklaring van verbondenheid moeten afleggen (zie ook schema in paragraaf 3.4.1)</text:span>
            </text:p>
        <text:p text:style-name="regeling">Vanaf 1 maart 2009 moet iedere meerderjarige verzoeker, die op of na 1 maart 2009 een verzoek om naturalisatie heeft ingediend,
               op de naturalisatieceremonie de verklaring van verbondenheid afleggen. Daarnaast geldt de verplichting tot het afleggen van
               de verklaring van verbondenheid vanaf 1 maart 2009 ook voor de minderjarige naturalisandus die zelfstandig een verzoek om
               naturalisatie indient op grond van artikel 11, vierde lid, RWN en ten tijde van de indiening van dat verzoek zestien jaar
               of ouder is.
            </text:p>
        <text:p text:style-name="regeling">De minderjarige die ten tijde van de indiening van het verzoek om naturalisatie jonger is dan zestien jaar hoeft niet uitgenodigd
               te worden om te verschijnen op de naturalisatieceremonie en hoeft geen verklaring van verbondenheid af te leggen. Ook medenaturalisandi
               van zestien of zeventien jaar (artikel 11, derde lid, RWN) zijn niet verplicht om de bereidverklaring en de verklaring van
               verbondenheid af te leggen. Hier wordt op termijn door de wetgever in voorzien. Deze medenaturalisandi moeten echter wel verplicht
               op een naturalisatieceremonie verschijnen<text:note text:id="n75" text:note-class="endnote">
                  <text:note-citation text:label="75">75</text:note-citation>
                  <text:note-body>
                     <text:p>Artikel 60b, derde lid, BVVN.</text:p>
                  </text:note-body>
               </text:note>.
            </text:p>
        <text:p text:style-name="tussenkop">
               <text:span text:style-name="cur">Niet verschijnen op een naturalisatieceremonie</text:span>
            </text:p>
        <text:p text:style-name="regeling">Uittreksels uit het besluit tot verlening van het Nederlanderschap zijn op één naam gesteld. Er kan echter sprake zijn van
               kinderen die delen in verkrijging van het Nederlanderschap. Indien de opgeroepen naturalisandus, die verplicht is te verschijnen
               en de verklaring van verbondenheid af te leggen, niet verschijnt op de naturalisatieceremonie, kan het uittreksel van het
               naturalisatiebesluit niet worden uitgereikt. De uittreksels betreffende de minderjarige kinderen die met de naturalisandus
               zouden meenaturaliseren, worden dan ook niet uitgereikt, ook al zijn de kinderen wel aanwezig op de naturalisatieceremonie.
               De uitreiking van het uittreksel uit het naturalisatiebesluit wordt in dat geval aangehouden<text:note text:id="n76" text:note-class="endnote">
                  <text:note-citation text:label="76">76</text:note-citation>
                  <text:note-body>
                     <text:p>Zie artikel 60b, derde lid en tiende lid, BVVN.</text:p>
                  </text:note-body>
               </text:note>. Bij de volgende naturalisatieceremonie kan de (hoofd)naturalisandus alsnog op de ceremonie verschijnen en de verklaring
               van verbondenheid afleggen. Zo nodig wordt de uitnodiging nog eenmaal, dit maal per aangetekende brief, herhaald (artikel
               60a, tiende lid, BVVN). Pas dan kan het de naturalisandus betreffende uittreksel van het naturalisatiebesluit en eventueel
               de meenaturaliserende kinderen betreffende uittreksels worden uitgereikt en verkrijgen zij allen de Nederlandse nationaliteit.
               Indien de (hoofd)naturalisandus niet op een naturalisatieceremonie is verschenen (en dus niet de verklaring van verbondenheid
               heeft afgelegd), vervalt het naturalisatiebesluit een jaar na dagtekening ervan.
            </text:p>
        <text:p text:style-name="tussenkop">
               <text:span text:style-name="cur">Weigering afleggen verklaring van verbondenheid</text:span>
            </text:p>
        <text:p text:style-name="regeling">Indien de naturalisandus zich bij de indiening van het verzoek om naturalisatie wel bereid heeft verklaard (model 2.30) de
               verklaring van verbondenheid af te leggen, maar komt hij deze toezegging niet na en door de Gouverneur is geen vrijstelling
               van het afleggen van deze verklaring gegeven, dan zal het uittreksel van  het naturalisatiebesluit niet worden uitgereikt
               en het Nederlanderschap niet verkregen worden.
            </text:p>
        <text:p text:style-name="regeling">Dit geldt ook voor de minderjarige naturalisandus van zestien of zeventien jaar die op grond van artikel 11, vierde lid, RWN
               een verzoek om naturalisatie heeft ingediend en die wettelijk verplicht is de verklaring van verbondenheid af te leggen en
               deze verplichting niet nakomt. Ook aan de kinderen die wel aanwezig zijn en die met de naturalisandus zouden meenaturaliseren,
               wordt het hen betreffende uittreksel uit het naturalisatiebesluit niet uitgereikt en zij worden dus geen Nederlander<text:note text:id="n77" text:note-class="endnote">
                  <text:note-citation text:label="77">77</text:note-citation>
                  <text:note-body>
                     <text:p> Zie toelichting bij artikel 60b, derde lid, BVVN.</text:p>
                  </text:note-body>
               </text:note>.
            </text:p>
        <text:p text:style-name="regeling">De niet uitreiking is geen besluit in de zin van de Landsverordening Administratieve Rechtspraak. Bezwaar of beroep staat
               dan ook niet open. De verklaring van verbondenheid is immers een wettelijke voorwaarde voor de uitreiking van het besluit
               en om Nederlander te kunnen worden door naturalisatie.
            </text:p>
        <text:h text:outline-level="6" text:style-name="divisiekop5">Paragraaf 3.13.4 Zwaarwegende redenen en niet (mondeling) afleggen verklaring van verbondenheid
            </text:h>
        <text:h text:outline-level="6" text:style-name="divisiekop6">Paragraaf 3.13.4.1 Zwaarwegende redenen om niet op een naturalisatieceremonie te verschijnen
            </text:h>
        <text:p text:style-name="tussenkop">
               <text:span text:style-name="cur">Algemeen</text:span>
            </text:p>
        <text:p text:style-name="regeling">Het naturalisatiebesluit treedt als regel in werking door uitreiking in persoon van het desbetreffende uittreksel aan de opgeroepen
               persoon. Dit is een wettelijk gegeven, waartegen geen rechtsmiddel openstaat. Van de regel om in persoon te verschijnen kan
               slechts in bijzondere omstandigheden wegens zwaarwegende redenen worden afgeweken. In zulke uitzonderingsgevallen kan de betrokkene,
               nadat een daartoe strekkend besluit door de Gouverneur is genomen, door een gemachtigde worden vertegenwoordigd. Ook kan in
               die gevallen de Gouverneur besluiten de uitreiking op een aan de omstandigheden aangepaste wijze te doen, waarbij te denken
               valt aan een uitreiking buiten de naturalisatieceremonie om of aan toezending per post van het uittreksel. Om uitgezonderd
               te worden van de regel in persoon te verschijnen, dient betrokkene een daartoe strekkend verzoek in te dienen.
            </text:p>
        <text:p text:style-name="regeling">De beoordeling of sprake is van zwaarwegende redenen ligt geheel bij de Gouverneur.</text:p>
        <text:p text:style-name="regeling">Bij zwaarwegende redenen kan worden gedacht aan de fysieke en/of psychische onmogelijkheid in persoon te verschijnen (zie
               toelichting in de Handleiding bij artikel 2, tweede lid RWN). Deze zwaarwegende redenen dienen te worden aangetoond aan de
               hand van een verklaring van een onafhankelijk arts. Als dit voldoende is aangetoond, kan betrokkene zich laten vertegenwoordigen
               door een daartoe schriftelijk gemachtigde meerderjarige persoon, mits voldoende zekerheid kan worden verkregen over de identiteit
               van de gemachtigde en de betreffende opgeroepen persoon (artikel 3, tweede lid BvvN is van overeenkomstige toepassing). De
               gemachtigde dient in persoon te verschijnen en verschaft de nodige zekerheid over zijn identiteit door het overleggen van
               een geldig identiteitsbewijs. De machtiging dient op schrift te zijn gesteld en ondertekend te zijn door de persoon wiens
               verschijning in persoon is vereist. De gemachtigde dient ter identificatie een geldig identiteitsbewijs van de betrokken persoon
               te overleggen (en tevens de andere gegevens die nodig zijn voor de beoordeling van het geval). Onder zwaarwegend wordt niet
               verstaan strikt tijdelijke omstandigheden zoals het hebben van vakantie, het volgen van een cursus, het niet vrij kunnen krijgen
               van werk, enz. Bij een tijdelijke belemmering wordt in eerste instantie, in overleg met betrokkene, onderzocht of deelname
               aan een volgende naturalisatieceremonie uitkomst biedt. Onder zwaarwegend wordt bijvoorbeeld verstaan een langdurige zware
               depressie of een andere, ernstige psychologische belemmering.
            </text:p>
        <text:p text:style-name="tussenkop">
               <text:span text:style-name="cur">Belangenafweging</text:span>
            </text:p>
        <text:p text:style-name="regeling">Uitgangspunt van de regelgeving is dat de opgeroepen persoon zoveel mogelijk op de naturalisatieceremonie verschijnt. Dit
               betekent dat het de Gouverneur vrijstaat, op verzoek van de betrokkene zelf, in overleg met hem een andere datum te bepalen
               waarop een ceremonie wordt gehouden en hij toch kan verschijnen. Daarbij is het overigens wel van belang dat de duur van de
               periode die ligt tussen de vaststelling van het naturalisatiebesluit en de uitreiking van het desbetreffende uittreksel, zo
               beperkt mogelijk blijft, in ieder geval niet langer dan een jaar.
            </text:p>
        <text:p text:style-name="tussenkop">
               <text:span text:style-name="cur">Procedure</text:span>
            </text:p>
        <text:p text:style-name="regeling">Bij een beroep op zwaarwegende redenen overweegt de Gouverneur eerst of sprake is van een tijdelijke dan wel blijvende reden
               om niet te verschijnen. Bij een tijdelijke reden onderzoekt de Gouverneur of betrokkene binnen een redelijke termijn toch
               aanwezig kan zijn op een naturalisatieceremonie. Als dat het geval is, wordt in overleg met hem een nieuwe datum bepaald.
            </text:p>
        <text:p text:style-name="regeling">Bij een blijvende reden om niet te verschijnen, dan wel ingeval de volgende ceremonie pas na lange tijd plaatsvindt, wordt
               als volgt gehandeld. Als betrokkene niet binnen een redelijke termijn aanwezig kan zijn, bijvoorbeeld vanwege een blijvende
               lichamelijke handicap, bepaalt de Gouverneur of het beroep op zwaarwegende redenen gegrond is. Als dit het geval is, beslist
               de Gouverneur dat betrokkene zich laat vertegenwoordigen door een daartoe schriftelijk gemachtigde, meerderjarige persoon.
            </text:p>
        <text:p text:style-name="regeling">Ingeval dit laatste niet mogelijk is, kan de Gouverneur het besluit na het al dan niet schriftelijk afleggen van de verklaring
               van verbondenheid op een andere wijze bekendmaken, bijvoorbeeld door uitreiking in persoon buiten de naturalisatieceremonie
               om of door toezending per post van het desbetreffende uittreksel.<text:note text:id="n78" text:note-class="endnote">
                  <text:note-citation text:label="78">78</text:note-citation>
                  <text:note-body>
                     <text:p> Zie paragraaf 3.13.4.2 <text:span text:style-name="cur">‘Uitzondering (mondeling) afleggen verklaring van verbondenheid’</text:span>.
               </text:p>
                  </text:note-body>
               </text:note>  Indien de opgeroepen persoon op of na de dag waarop het naturalisatiebesluit is gedagtekend, is overleden, wordt het desbetreffende
               uittreksel aan een andere belanghebbende, al naar gelang de omstandigheden, uitgereikt of toegezonden. Een belanghebbende
               kan in dit geval zijn een kind dat na de dag van dagtekening van het besluit, is geboren. Onder belanghebbende kan ook worden
               verstaan een (voormalige) (huwelijks-)partner of een familielid van de overleden persoon.
            </text:p>
        <text:h text:outline-level="6" text:style-name="divisiekop6">Paragraaf 3.13.4.2 Mondeling afleggen verklaring van verbondenheid en uitzonderingen
            </text:h>
        <text:p text:style-name="tussenkop">
               <text:span text:style-name="cur">Hoofdregel: mondeling afleggen in persoon</text:span>
            </text:p>
        <text:p text:style-name="regeling">Uitgangspunt is dat de verklaring van verbondenheid persoonlijk wordt afgelegd tijdens een naturalisatieceremonie waarbij
               het uittreksel uit het besluit tot verlening van het Nederlanderschap wordt uitgereikt. De verklaring van verbondenheid wordt
               in het Nederlands en doorgaans mondeling afgelegd<text:note text:id="n79" text:note-class="endnote">
                  <text:note-citation text:label="79">79</text:note-citation>
                  <text:note-body>
                     <text:p> Zie artikel 60b, vierde lid, BVVN en artikel 23, tweede lid, RWN.</text:p>
                  </text:note-body>
               </text:note>. Van de verplichting tot het afleggen van de verklaring van verbondenheid kan geen vrijstelling worden gegeven, tenzij het
               afleggen ervan redelijkerwijs niet gevraagd kan worden. Het mondeling of schriftelijk afleggen van de verklaring van verbondenheid
               kan niet worden overgelaten aan een gemachtigde gezien het persoonlijke karakter van de verklaring.
            </text:p>
        <text:p text:style-name="tussenkop">
               <text:span text:style-name="cur">Uitzondering I op de hoofdregel: Niet mondeling afleggen van de verklaring van verbondenheid, maar schriftelijk</text:span>
            </text:p>
        <text:p text:style-name="regeling">Voor een enkele naturalisandus kan een uitzondering gemaakt worden. Indien van de naturalisandus door omstandigheden redelijkerwijs
               niet verlangd kan worden dat hij de verklaring van verbondenheid mondeling uitspreekt tegenover de bevoegde autoriteit, wordt
               een schriftelijke verklaring van verbondenheid ondertekend. Voor het schriftelijk afleggen van de verklaring van verbondenheid
               zijn twee modellen ontwikkeld. In model 4.1 is de verklaring van verbondenheid opgenomen die besluit met de bevestiging ‘Zo
               waarlijk helpe mij God almachtig’ en in model 4.2 de verklaring van verbondenheid opgenomen die besluit met ‘Dat verklaar
               en beloof ik’. De verzoeker moet (volgens de dáár geldende regels) bij het indienen van het verzoek om naturalisatie wel de
               bereidverklaring invullen en ondertekenen. De beoordeling of sprake is van de hier bedoelde omstandigheden, ligt bij de Gouverneur<text:note text:id="n80" text:note-class="endnote">
                  <text:note-citation text:label="80">80</text:note-citation>
                  <text:note-body>
                     <text:p>Artikel 60a, vijfde lid, BVVN.</text:p>
                  </text:note-body>
               </text:note> en wordt gestaafd door ten minste één door of namens de verzoeker overgelegd bewijsstuk.
            </text:p>
        <text:p text:style-name="regeling">De verklaring van verbondenheid wordt tevens schriftelijk afgelegd indien een persoon, vanwege zwaarwegende redenen, niet
               op een naturalisatieceremonie kan verschijnen, maar hij wel in staat is de verklaring van verbondenheid schriftelijk af te
               leggen. De gemachtigde die wél op de ceremonie verschijnt om namens de verzoeker het naturalisatiebesluit in ontvangst te
               nemen, overhandigt de Gouverneur de schriftelijke verklaring van verbondenheid. De beoordeling of sprake is van zwaarwegende
               redenen ligt geheel bij de Gouverneur (zie tevens paragraaf 3.13.4.1).
            </text:p>
        <text:p text:style-name="regeling">In bovenstaande gevallen kan na het overhandigen aan de Gouverneur van de ondertekende schriftelijk afgelegde verklaring van
               verbondenheid, tot uitreiking van het naturalisatiebesluit worden overgegaan, al dan niet aan een gemachtigde of op aangepaste
               wijze. Hierbij valt te denken aan een uitreiking buiten de ceremonie om of aan toezending van de bekendmaking van verlening
               van het Nederlanderschap aan de naturalisandus.
            </text:p>
        <text:p text:style-name="tussenkop">
               <text:span text:style-name="cur">Uitzondering II op de hoofdregel: Niet afleggen van de verklaring van verbondenheid</text:span>
            </text:p>
        <text:p text:style-name="regeling">Er zijn omstandigheden denkbaar waarbij de verzoeker in het geheel niet in staat is om de verklaring van verbondenheid af
               te leggen. Is de verzoeker vanwege zijn fysieke of psychische toestand niet in staat de verklaring van verbondenheid mondeling
               of schriftelijk af te leggen, dan wordt de verklaring van verbondenheid niet afgelegd. Het zal hier zeer uitzonderlijke gevallen
               betreffen. Indien de verzoeker vanwege zijn fysieke of psychische toestand niet in staat is de verklaring van verbondenheid
               af te leggen, wordt het naturalisatiebesluit bekendgemaakt, zonder dat de verklaring van verbondenheid is afgelegd.
            </text:p>
        <text:p text:style-name="regeling">In voorkomende gevallen geeft de Gouverneur (meestal) bij de indiening van het verzoek om naturalisatie (door een gemachtigde)
               op het adviesblad bij punt 6<text:note text:id="n81" text:note-class="endnote">
                  <text:note-citation text:label="81">81</text:note-citation>
                  <text:note-body>
                     <text:p> Zie hiervoor paragraaf 3.4.1 onder alinea <text:span text:style-name="cur">‘Uitzondering ondertekenen bereidverklaring’</text:span>.
               </text:p>
                  </text:note-body>
               </text:note> reeds aan dat het afleggen van de bereidverklaring en het afleggen van de verklaring van verbondenheid niet mogelijk is vanwege
               de fysieke of psychische toestand van de verzoeker.<text:note text:id="n82" text:note-class="endnote">
                  <text:note-citation text:label="82">82</text:note-citation>
                  <text:note-body>
                     <text:p> Zie artikel 60b, zesde lid, BVVN.</text:p>
                  </text:note-body>
               </text:note> Daarnaast heeft de Gouverneur ten minste één door of namens de verzoeker overgelegde bewijsstuk<text:note text:id="n83" text:note-class="endnote">
                  <text:note-citation text:label="83">83</text:note-citation>
                  <text:note-body>
                     <text:p> Zie hiervoor de toelichting bij artikel 2, tweede lid RWN; bijvoorbeeld een gemotiveerde medische verklaring van een onafhankelijk
                  (behandelend) medisch specialist.
               </text:p>
                  </text:note-body>
               </text:note> toegevoegd. De uiteindelijke beoordeling of er sprake is van een fysieke of psychische onmogelijkheid tot het afleggen van
               de verklaring van verbondenheid ligt bij de Minister van Justitie. De verklaring van verbondenheid is immers een voorwaarde
               voor naturalisatie. Als uitgangspunt volgt de Minister van Justitie het advies in deze van de Gouverneur.
            </text:p>
        <text:p text:style-name="tussenkop">
               <text:span text:style-name="cur">Uitzondering III op de hoofdregel: Tussentijdse wijziging in de situatie van verzoeker</text:span>
            </text:p>
        <text:p text:style-name="regeling">Het is mogelijk dat, tussen het afleggen van de bereidverklaring en de naturalisatieceremonie waar de verklaring van verbondenheid
               moet worden afgelegd de fysieke of psychische toestand van de verzoeker is gewijzigd. Het is aan de Gouverneur om te beoordelen
               of en zo ja op welke wijze de verklaring van verbondenheid onder de gewijzigde omstandigheden wordt afgelegd. Voorbeeld: Indien
               een verzoeker na het ondertekenen van de bereidverklaring in coma is geraakt, zal hij de verklaring van verbondenheid niet
               langer kunnen afleggen. In dit geval wordt het naturalisatiebesluit bekendgemaakt zonder dat de verklaring van verbondenheid
               is afgelegd.
            </text:p>
        <text:p text:style-name="tussenkop">
               <text:span text:style-name="cur">Mogelijke scenario’s</text:span>
            </text:p>
        <text:p text:style-name="regeling">Met betrekking tot het afleggen van de verklaring van verbondenheid zijn de  volgende, niet limitatieve, scenario’s denkbaar:</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Wijze bekendmaking</text:p>
              </table:table-cell>
              <table:table-cell office:value-type="string" table:number-columns-spanned="3">
                <text:p text:style-name="Table_20_Heading">Wijze van afleggen verklaring van verbondenheid</text:p>
              </table:table-cell>
            </table:table-row>
            <table:table-row>
              <table:table-cell office:value-type="string"/>
              <table:table-cell office:value-type="string">
                <text:p text:style-name="Table_20_Heading">Mondeling</text:p>
                <text:p text:style-name="Table_20_Heading">(artikel 60b, vierde lid, BVVN)</text:p>
              </table:table-cell>
              <table:table-cell office:value-type="string">
                <text:p text:style-name="Table_20_Heading">Schriftelijk</text:p>
                <text:p text:style-name="Table_20_Heading">(zie artikel 60b, vijfde lid, BVVN)</text:p>
              </table:table-cell>
              <table:table-cell office:value-type="string">
                <text:p text:style-name="Table_20_Heading">Niet</text:p>
                <text:p text:style-name="Table_20_Heading">(zie artikel 60b, zesde lid, BVVN)</text:p>
              </table:table-cell>
            </table:table-row>
          </table:table-header-rows>
          <table:table-row>
            <table:table-cell office:value-type="string">
              <text:p text:style-name="Table_20_Contents">Aan betrokkene op een naturalisatieceremonie</text:p>
            </table:table-cell>
            <table:table-cell office:value-type="string">
              <text:p text:style-name="Table_20_Contents">Scenario 1</text:p>
            </table:table-cell>
            <table:table-cell office:value-type="string">
              <text:p text:style-name="Table_20_Contents">Scenario 2</text:p>
            </table:table-cell>
            <table:table-cell office:value-type="string">
              <text:p text:style-name="Table_20_Contents">Scenario 3</text:p>
            </table:table-cell>
          </table:table-row>
          <table:table-row>
            <table:table-cell office:value-type="string">
              <text:p text:style-name="Table_20_Contents">Aan gemachtigde op een naturalisatieceremonie</text:p>
              <text:p text:style-name="Table_20_Contents">(artikel 60b, negende lid, BVVN)</text:p>
            </table:table-cell>
            <table:table-cell office:value-type="string"/>
            <table:table-cell office:value-type="string">
              <text:p text:style-name="Table_20_Contents">Scenario 4</text:p>
            </table:table-cell>
            <table:table-cell office:value-type="string">
              <text:p text:style-name="Table_20_Contents">Scenario 5</text:p>
            </table:table-cell>
          </table:table-row>
          <table:table-row>
            <table:table-cell office:value-type="string">
              <text:p text:style-name="Table_20_Contents">Aan betrokkene op aangepaste wijze</text:p>
              <text:p text:style-name="Table_20_Contents">(artikel 60b, negende lid, BVVN)</text:p>
            </table:table-cell>
            <table:table-cell office:value-type="string">
              <text:p text:style-name="Table_20_Contents">Scenario 6</text:p>
            </table:table-cell>
            <table:table-cell office:value-type="string">
              <text:p text:style-name="Table_20_Contents">Scenario 7</text:p>
            </table:table-cell>
            <table:table-cell office:value-type="string">
              <text:p text:style-name="Table_20_Contents">Scenario 8</text:p>
            </table:table-cell>
          </table:table-row>
        </table:table>
        <text:p/>
        <text:p text:style-name="tussenkop">
               <text:span text:style-name="cur">Ad 1.De verzoeker is aanwezig op de naturalisatieceremonie en legt de verklaring van verbondenheid mondeling af</text:span>
            </text:p>
        <text:p text:style-name="regeling">Deze situatie zal doorgaans het geval zijn. De verzoeker heeft bij het indienen van zijn verzoek om naturalisatie de bereidverklaring
               ondertekend. Na het mondeling afleggen van de verklaring van verbondenheid wordt het besluit tot verlening van het Nederlanderschapaan
               de verzoeker uitgereikt.
            </text:p>
        <text:p text:style-name="tussenkop">
               <text:span text:style-name="cur">Ad 2. De verzoeker is aanwezig op de naturalisatieceremonie en legt de verklaring van verbondenheid schriftelijk af</text:span>
            </text:p>
        <text:section text:name="alineagroep.d27802e13552" text:style-name="alineagroep">
          <text:p text:style-name="alineagroep">De verzoeker heeft bij het indienen van zijn verzoek om naturalisatie de bereidverklaring ondertekend. De Gouverneur heeft,
                  al dan niet bij de indiening van het verzoek om naturalisatie, bepaald dat van de verzoeker redelijkerwijs niet kan worden
                  verlangd dat hij de verklaring van verbondenheid mondeling aflegt. Eerst na het overleggen van de schriftelijke verklaring
                  van verbondenheid wordt tot uitreiking overgegaan.
               </text:p>
          <text:p text:style-name="alineagroep.end">De Gouverneur kan ervoor kiezen om de schriftelijke verklaring van verbondenheid met de uitnodiging voor de naturalisatieceremonie
                  mee te sturen, zodat de verzoeker de ondertekende schriftelijke verklaring van verbondenheid aan de Gouverneur overhandigt,
                  voordat de bevestiging van de verkrijging van het Nederlanderschap aan de verzoeker wordt uitgereikt. Ook kan de Gouverneur
                  ervoor kiezen om op de naturalisatieceremonie zelf de schriftelijke verklaring van verbondenheid te laten ondertekenen.
               </text:p>
        </text:section>
        <text:p text:style-name="tussenkop">
               <text:span text:style-name="cur">Ad 3. De verzoeker is wel aanwezig op de naturalisatieceremonie, maar kan de verklaring van verbondenheid niet afleggen</text:span>
            </text:p>
        <text:p text:style-name="regeling">Bij het (door een gemachtigde) indienen van het verzoek om naturalisatie of na het indienen hiervan is gebleken dat de verzoeker
               vanwege zijn fysieke of psychische toestand niet in staat is de verklaring van verbondenheid af te leggen<text:note text:id="n84" text:note-class="endnote">
                  <text:note-citation text:label="84">84</text:note-citation>
                  <text:note-body>
                     <text:p>Zie artikel 60b, zesde lid BVVN en de toelichting bij artikel 2, tweede lid RWN.</text:p>
                  </text:note-body>
               </text:note>  Derhalve is afgezien van het invullen en ondertekenen van de bereidverklaring en van het afleggen van de verklaring van
               verbondenheid door de verzoeker. Het naturalisatiebesluit wordt bekendgemaakt zonder dat de verklaring van verbondenheid is
               afgelegd.
            </text:p>
        <text:p text:style-name="tussenkop">
               <text:span text:style-name="cur">Ad 4. De verzoeker is niet in persoon aanwezig op de naturalisatieceremonie, maar laat zich vertegenwoordigen door een gemachtigde
                  en legt de verklaring van verbondenheid schriftelijk af</text:span>
            </text:p>
        <text:p text:style-name="regeling">Vanwege aangetoonde zwaarwegende redenen <text:note text:id="n85" text:note-class="endnote">
                  <text:note-citation text:label="85">85</text:note-citation>
                  <text:note-body>
                     <text:p>Zie artikel 60b, negende lid BVVN en de toelichting bij artikel 7, RWN, paragraaf 3.13.4.</text:p>
                  </text:note-body>
               </text:note> is de verzoeker vertegenwoordigd door een gemachtigde. De verzoeker heeft bij het indienen van zijn verzoek om naturalisatie
               de bereidverklaring ondertekend. De verzoeker moet de ondertekende schriftelijke verklaring van verbondenheid meegeven aan
               de gemachtigde. Eerst na het overleggen van de door de verzoeker ondertekende schriftelijke verklaring van verbondenheid,
               wordt tot uitreiking aan de gemachtigde overgegaan. De Gouverneur kan ervoor kiezen om de schriftelijke verklaring van verbondenheid
               bij de indiening van zijn verzoek om naturalisatie aan de verzoeker of gemachtigde mee te geven, zodat de gemachtigde de door
               de verzoeker ondertekende verklaring op de naturalisatieceremonie aan de Gouverneur kan overhandigen. Ook kan de Gouverneur
               ervoor kiezen om de schriftelijke verklaring van verbondenheid met de uitnodiging voor de naturalisatieceremonie mee te sturen,
               zodat de verzoeker de ondertekende schriftelijke verklaring ter overhandiging aan de Gouverneur aan de gemachtigde kan meegeven.
            </text:p>
        <text:p text:style-name="tussenkop">
               <text:span text:style-name="cur">Ad 5. De verzoeker is niet in persoon aanwezig op de naturalisatieceremonie, maar is vertegenwoordigd door een gemachtigde
                  en legt de verklaring van verbondenheid niet af</text:span>
            </text:p>
        <text:p text:style-name="regeling">Vanwege aangetoonde zwaarwegende redenen<text:note text:id="n86" text:note-class="endnote">
                  <text:note-citation text:label="86">86</text:note-citation>
                  <text:note-body>
                     <text:p>Idem.</text:p>
                  </text:note-body>
               </text:note> is de verzoeker vertegenwoordigd door een gemachtigde. Bij het (door een gemachtigde) indienen van het verzoek om naturalisatie
               is gebleken dat de verzoeker vanwege zijn fysieke of psychische toestand niet in staat is de verklaring van verbondenheid
               af te leggen<text:note text:id="n87" text:note-class="endnote">
                  <text:note-citation text:label="87">87</text:note-citation>
                  <text:note-body>
                     <text:p>Zie artikel 60b, zesde lid BVVN en de toelichting bij artikel 2, tweede lid RWN.</text:p>
                  </text:note-body>
               </text:note>. Er is derhalve afgezien van het invullen en onderteken van de bereidverklaring en er wordt afgezien van het afleggen van
               de verklaring van verbondenheid. In voorkomende gevallen wordt het naturalisatiebesluit aan de gemachtigde bekendgemaakt zonder
               dat verklaring van verbondenheid is afgelegd.
            </text:p>
        <text:p text:style-name="tussenkop">
               <text:span text:style-name="cur">Ad 6. De verzoeker is niet aanwezig op de naturalisatieceremonie en legt de verklaring van verbondenheid mondeling af</text:span>
            </text:p>
        <text:section text:name="alineagroep.d27802e13600" text:style-name="alineagroep">
          <text:p text:style-name="alineagroep">Bij het indienen van het verzoek om naturalisatie heeft de verzoeker de bereidverklaring ondertekend. Het verzoek van betrokkene
                  om, vanwege zwaarwegende redenen, niet in persoon op een naturalisatieceremonie te verschijnen is door de Gouverneur gehonoreerd<text:note text:id="n88" text:note-class="endnote">
                     <text:note-citation text:label="88">88</text:note-citation>
                     <text:note-body>
                        <text:p>Zie artikel 60a, negende lid BVVN en de toelichting bij artikel 6, tweede lid RWN, paragraaf 2.12.4.</text:p>
                     </text:note-body>
                  </text:note>. De Gouverneur heeft besloten om de uitreiking op een aan de omstandigheden aangepaste wijze te doen. Na het mondeling afleggen
                  van de verklaring van verbondenheid, wordt het naturalisatiebesluit aan de verzoeker uitgereikt.
               </text:p>
          <text:p text:style-name="alineagroep.end">Bijvoorbeeld indien de verzoeker vanwege langdurige ziekenhuisopname niet in staat is de naturalisatieceremonie bij te wonen,
                  maar fysiek wel in staat is de verklaring van verbondenheid uit te spreken, kan de Gouverneur een 'privé naturalisatieceremonie'
                  organiseren op de kamer van de verzoeker. Na het mondeling afleggen van de verklaring van verbondenheid, reikt de Gouverneur
                  de naturalisatiebesluit uit.
               </text:p>
        </text:section>
        <text:p text:style-name="tussenkop">
               <text:span text:style-name="cur">Ad 7. De verzoeker is niet aanwezig op de naturalisatieceremonie, maar legt de verklaring van verbondenheid schriftelijk af</text:span>
            </text:p>
        <text:section text:name="alineagroep.d27802e13616" text:style-name="alineagroep">
          <text:p text:style-name="alineagroep">De verzoeker heeft bij het indienen van zijn verzoek om naturalisatie de bereidverklaring ondertekend. De Gouverneur heeft,
                  al dan niet bij de indiening van het verzoek om naturalisatie, bepaald dat van de verzoeker redelijkerwijs niet kan worden
                  verlangd dat hij de verklaring van verbondenheid mondeling aflegt.
               </text:p>
          <text:p text:style-name="alineagroep.end">Het verzoek van de verzoeker om, vanwege zwaarwegende redenen, niet in persoon op een naturalisatieceremonie te verschijnen
                  is door de Gouverneur gehonoreerd<text:note text:id="n89" text:note-class="endnote">
                     <text:note-citation text:label="89">89</text:note-citation>
                     <text:note-body>
                        <text:p>Zie artikel 60b, negende lid BVVN en de toelichting bij artikel 7, RWN, paragraaf 3.13.4.</text:p>
                     </text:note-body>
                  </text:note>. De Gouverneur heeft besloten om de uitreiking op een aan de omstandigheden aangepaste wijze te doen.
               </text:p>
        </text:section>
        <text:p text:style-name="regeling">Indien het naturalisatiebesluit bijvoorbeeld door het toezenden per post wordt bekendgemaakt, moet de ondertekende schriftelijke
               verklaring van verbondenheid voorafgaand aan die toezending in het bezit van de Gouverneur zijn.
            </text:p>
        <text:p text:style-name="tussenkop">
               <text:span text:style-name="cur">Ad 8. De verzoeker is niet aanwezig op de naturalisatieceremonie en legt de verklaring van verbondenheid niet af</text:span>
            </text:p>
        <text:p text:style-name="regeling">Bij het (door een gemachtigde) indienen van het verzoek om naturalisatie is gebleken dat de verzoeker vanwege zijn fysieke
               of psychische toestand niet in staat is de verklaring van verbondenheid af te leggen<text:note text:id="n90" text:note-class="endnote">
                  <text:note-citation text:label="90">90</text:note-citation>
                  <text:note-body>
                     <text:p>Zie artikel 60b, zesde lid BVVN en de toelichting bij artikel 2, tweede lid RWN.</text:p>
                  </text:note-body>
               </text:note>.  Derhalve is afgezien van het invullen en onderteken van de bereidverklaring en van het afleggen van de verklaring van verbondenheid.
               In voorkomende gevallen wordt het naturalisatiebesluit bekendgemaakt zonder dat verklaring van verbondenheid is afgelegd.
               Het verzoek van de naturalisandus om, vanwege zwaarwegende redenen, niet in persoon op een naturalisatieceremonie te verschijnen
               is gehonoreerd<text:note text:id="n91" text:note-class="endnote">
                  <text:note-citation text:label="91">91</text:note-citation>
                  <text:note-body>
                     <text:p>Idem.</text:p>
                  </text:note-body>
               </text:note>. De Gouverneur heeft besloten om de uitreiking op een aan de omstandigheden aangepaste wijze te doen.
            </text:p>
        <text:h text:outline-level="6" text:style-name="divisiekop5">Paragraaf 3.13.5 Procedurele aspecten na uitreiking
            </text:h>
        <text:p text:style-name="tussenkop">
               <text:span text:style-name="cur">Terugmelding</text:span>
            </text:p>
        <text:p text:style-name="regeling">Na uitreiking van het desbetreffende uittreksel stuurt de Gouverneur door middel van het terugmeldformulier (model 2.29 of
               2.29a) daarvan zo spoedig mogelijk een bericht aan de Immigratie- en Naturalisatiedienst (IND) (artikel 60b, negende lid BvvN).
               Op het terugmeldformulier vermeldt de Gouverneur de datum waarop het besluit is bekendgemaakt en de wijze van bekendmaking.
               Ingevolge artikel 60b, twaalfde lid, BVVN deelt de uitreikende autoriteit de Minister mee ‘of en op welke wijze de verklaring
               van verbondenheid is afgelegd.’ Deze informatie wordt op het terugmeldformulier (model 2.29 of 2.29a) aangetekend en is alleen
               van toepassing op verzoeken om naturalisatie ingediend op of na 1 maart 2009. Ook vermeldt de Gouverneur of hij na herhaalde
               oproepingen het besluit niet heeft kunnen bekendmaken, als gevolg waarvan het besluit is vervallen. De uittreksels die de
               Gouverneur niet heeft kunnen uitreiken, stuurt hij terug aan de Immigratie- en Naturalisatiedienst (IND).
            </text:p>
        <text:p text:style-name="regeling">Aan de hand van het terugmeldformulier stelt de minister vast of de betrokken naturalisandus Nederlander is geworden en zijn
               procedure kan worden afgesloten. Is betrokkene Nederlander geworden, dan worden de gegevens ten aanzien van deze verlening
               in het nationaliteitenregister opgenomen. Ook wordt na terugmelding de eventuele afstandsprocedure opgestart door de IND.
            </text:p>
        <text:p text:style-name="regeling">Indien van toepassing maakt de Immigratie- en Naturalisatiedienst (IND) na ontvangst van het terugmeldformulier een uitwisselingsformulier
               op, als bedoeld in de Overeenkomst van Parijs van 10 september 1964, betreffende het uitwisselen van gegevens met betrekking
               tot verkrijging van nationaliteit, van toepassing bij verlening van het Nederlanderschap aan een persoon met de nationaliteit
               van België, Duitsland, Frankrijk, Griekenland, Italië, Luxemburg, Noorwegen, Oostenrijk, Portugal en Turkije (model 1.35).
               Bij een persoon van Surinaamse nationaliteit maakt de IND, na ontvangst van het terugmeldformulier, een formulier op gebaseerd
               op het Memorandum of Understanding inzake wederzijdse uitwisseling van informatie betreffende de verkrijging en het verlies
               van de nationaliteit tussen Nederland en Suriname, ondertekend op 26 augustus 2008 (Stcrt. 17 februari 2009, nr. 32) toe (model 1.35a). De IND maakt één uitwisselingsformulier op per meerderjarige, die door naturalisatie het Nederlanderschap
               verkregen heeft en die voorheen de Surinaamse nationaliteit bezat. Minderjarige kinderen die hebben gedeeld in de verkrijging
               van het Nederlanderschap van de ouder door naturalisatie en die voorheen de Surinaamse nationaliteit bezaten, staan vermeld
               op het uitwisselingsformulier van de ouder.
            </text:p>
        <text:p text:style-name="regeling">Nadat betrokkene op de naturalisatieceremonie is verschenen en aldaar de verklaring van verbondenheid heeft afgelegd, worden
               de gegevens ten aanzien van de verlening van het Nederlanderschap door de Gouverneur aan het Bevolkingsregister verstrekt.
               
            </text:p>
        <text:p text:style-name="tussenkop">
               <text:span text:style-name="cur">Archiveren schriftelijke verklaring</text:span>
            </text:p>
        <text:p text:style-name="regeling">Indien de verklaring van verbondenheid schriftelijk is afgelegd (model 4.1 of 4.2), wordt deze verklaring gearchiveerd in
               het naturalisatiedossier bij de Gouverneur.
            </text:p>
        <text:p text:style-name="tussenkop">
               <text:span text:style-name="cur">Eventuele onjuistheden in het desbetreffende uittreksel</text:span>
            </text:p>
        <text:p text:style-name="regeling">De Gouverneur wordt verzocht eventuele onjuistheden in het besluit zo spoedig mogelijk te melden aan de Immigratie- en Naturalisatiedienst
               (IND). De Immigratie- en Naturalisatiedienst (IND) draagt (zonodig) in dat geval zorg voor een nieuw besluit.
            </text:p>
        <text:p text:style-name="regeling">De Gouverneur hoeft een eerder uitgereikt uittreksel niet door middel van een verbeterd exemplaar opnieuw tijdens een naturalisatieceremonie
               uit te reiken. Ingeval het besluit reeds is bekendgemaakt, mag het verbeterd exemplaar zonder ceremonie aan betrokkene worden
               uitgereikt. Wanneer de Gouverneur nog in het bezit is van het onjuiste uittreksel is het wenselijk dat hij dit, ter voorkoming
               van fraude, terugstuurt aan de Immigratie- en Naturalisatiedienst (IND), alwaar het wordt vernietigd. 
            </text:p>
        <text:h text:outline-level="4" text:style-name="divisiekop3">Bijlage 1: tabel oproepen en uitreiken
            </text:h>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ext:p text:style-name="Table_20_Heading">Kolom I</text:p>
                <text:p text:style-name="Table_20_Heading">Optie en Naturalisatie</text:p>
              </table:table-cell>
              <table:table-cell office:value-type="string">
                <text:p text:style-name="Table_20_Heading">Kolom II</text:p>
                <text:p text:style-name="Table_20_Heading">Meerderjarige dan wel zelfstandig minderjarige van 16 jaar of ouder</text:p>
              </table:table-cell>
              <table:table-cell office:value-type="string">
                <text:p text:style-name="Table_20_Heading">Kolom III</text:p>
                <text:p text:style-name="Table_20_Heading">Zelfstandig minderjarige jonger dan 16 jaar</text:p>
              </table:table-cell>
              <table:table-cell office:value-type="string" table:number-columns-spanned="2">
                <text:p text:style-name="Table_20_Heading">Kolom IV</text:p>
                <text:p text:style-name="Table_20_Heading">Mede-optie en Mede-naturalisatie  </text:p>
              </table:table-cell>
            </table:table-row>
            <table:table-row>
              <table:table-cell office:value-type="string" table:number-columns-spanned="3"/>
              <table:table-cell office:value-type="string">
                <text:p text:style-name="Table_20_Heading">Jonger dan 16 jaar</text:p>
              </table:table-cell>
              <table:table-cell office:value-type="string">
                <text:p text:style-name="Table_20_Heading">16 jaar of ouder</text:p>
              </table:table-cell>
            </table:table-row>
          </table:table-header-rows>
          <table:table-row>
            <table:table-cell office:value-type="string">
              <text:p text:style-name="Table_20_Contents">Oproepen</text:p>
              <text:p text:style-name="Table_20_Contents">(artikelen 60a en 60b lid 2 BVVN)</text:p>
            </table:table-cell>
            <table:table-cell office:value-type="string">
              <text:p text:style-name="Table_20_Contents">Betrokkene </text:p>
            </table:table-cell>
            <table:table-cell office:value-type="string">
              <text:p text:style-name="Table_20_Contents">Wettelijk vertegenwoordiger</text:p>
            </table:table-cell>
            <table:table-cell office:value-type="string">
              <text:p text:style-name="Table_20_Contents">Mede-naturalisatie: wettelijk vertegenwoordiger (meestal de hoofd-naturalisandus)</text:p>
            </table:table-cell>
            <table:table-cell office:value-type="string">
              <text:p text:style-name="Table_20_Contents">Betrokkene (samen met de hoofdoptant of hoofd-naturalisandu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Mede-optie: hoofdoptant</text:p>
            </table:table-cell>
            <table:table-cell office:value-type="string"/>
          </table:table-row>
          <table:table-row>
            <table:table-cell office:value-type="string">
              <text:p text:style-name="Table_20_Contents">Uitreiken</text:p>
              <text:p text:style-name="Table_20_Contents">(artikelen 60a en 60b lid 5 BVVN)</text:p>
            </table:table-cell>
            <table:table-cell office:value-type="string">
              <text:p text:style-name="Table_20_Contents">Betrokkene </text:p>
            </table:table-cell>
            <table:table-cell office:value-type="string">
              <text:p text:style-name="Table_20_Contents">Wettelijk vertegenwoordiger</text:p>
            </table:table-cell>
            <table:table-cell office:value-type="string" table:number-rows-spanned="3">
              <text:p text:style-name="Table_20_Contents">Mede-naturalisatie:</text:p>
              <text:p text:style-name="Table_20_Contents">wettelijk vertegenwoordiger (meestal de hoofd-naturalisandus)</text:p>
            </table:table-cell>
            <table:table-cell office:value-type="string">
              <text:p text:style-name="Table_20_Contents">Mede-naturalisatie: betrokkene</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Mede-optie: hoofdoptan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Mede-optie: hoofdoptant</text:p>
            </table:table-cell>
            <table:table-cell office:value-type="string"/>
          </table:table-row>
        </table:table>
        <text:p/>
        <text:h text:outline-level="3" text:style-name="divisiekop2">Artikel 8
            </text:h>
        <text:list text:style-name="list-style-69">
          <text:list-item text:start-value="1">
            <text:p text:style-name="list.start">Voor verlening van het Nederlanderschap overeenkomstig artikel 7 komt slechts in aanmerking de verzoeker
                  </text:p>
            <text:list>
              <text:list-item text:start-value="1">
                <text:p text:style-name="list.start">die meerderjarig is;
                        </text:p>
              </text:list-item>
              <text:list-item text:start-value="2">
                <text:p text:style-name="list.cont">tegen wiens verblijf voor onbepaalde tijd in Nederland, de Nederlandse Antillen of Aruba, geen bedenkingen bestaan;
                        </text:p>
              </text:list-item>
              <text:list-item text:start-value="3">
                <text:p text:style-name="list.cont">die tenminste sedert vijf jaren onmiddellijk voorafgaande aan het verzoek in Nederland, de Nederlandse Antillen of Aruba,
                           toelating en hoofdverblijf heeft;
                        </text:p>
              </text:list-item>
              <text:list-item text:start-value="4">
                <text:p text:style-name="list.cont">die in de Nederlandse, Nederlands-Antilliaanse of Arubaanse samenleving als ingeburgerd kan worden beschouwd op grond van
                           het feit dat hij beschikt over een bij algemene maatregel van rijksbestuur te bepalen mate van kennis van de Nederlandse taal,
                           dan wel – indien hij in de Nederlandse-Antillen of Aruba hoofdverblijf heeft – de taal die op het eiland van hoofdverblijf
                           naast het Nederlands gangbaar is, alsmede van de Nederlandse, Nederlands-Antilliaanse of Arubaanse staatsinrichting en maatschappij,
                           en hij zich ook overigens in de Nederlandse, Nederlandse-Antilliaanse of Arubaanse samenleving heeft doen opnemen; en
                        </text:p>
              </text:list-item>
              <text:list-item text:start-value="5">
                <text:p text:style-name="list.cont">die verklaart bereid te zijn bij de verkrijging van het Nederlanderschap een verklaring van verbondenheid af te leggen. Het
                           besluit tot verlening wordt niet bekend gemaakt dan nadat de verklaring daadwerkelijk is afgelegd.
                        </text:p>
              </text:list-item>
            </text:list>
          </text:list-item>
          <text:list-item text:start-value="2">
            <text:p text:style-name="list.cont">Het eerste lid, onder c, geldt niet met betrekking tot de verzoeker die hetzij te eniger tijd het Nederlanderschap of de staat
                     van Nederlands onderdaan-niet-Nederlander heeft bezeten, hetzij sedert tenminste drie jaren de echtgenoot is van en samenwoont
                     met een Nederlander, hetzij tijdens zijn meerderjarigheid in Nederland, de Nederlandse Antillen of Aruba is geadopteerd door
                     ouders van wie in elk geval één het Nederlanderschap bezit.
                  </text:p>
          </text:list-item>
          <text:list-item text:start-value="3">
            <text:p text:style-name="list.cont">De termijn bedoeld in het eerste lid, onder c, wordt op twee jaren gesteld voor degene die in totaal ten minste tien jaren
                     in Nederland, de Nederlandse Antillen of Aruba toelating en hoofdverblijf heeft gehad.
                  </text:p>
          </text:list-item>
          <text:list-item text:start-value="4">
            <text:p text:style-name="list.cont">De termijn bedoeld in het eerste lid, onder c, wordt op drie jaren gesteld voor de verzoeker die hetzij ongehuwd tenminste
                     drie jaren onafgebroken met een ongehuwde Nederlander in een duurzame relatie anders dan het huwelijk samenleeft, hetzij staatloos
                     is.
                  </text:p>
          </text:list-item>
          <text:list-item text:start-value="5">
            <text:p text:style-name="list.cont">De termijn bedoeld in het eerste lid, onder c, wordt eveneens op drie jaren gesteld voor de verzoeker die door erkenning of
                     wettiging zonder erkenning het kind van een Nederlander is geworden. Voor de verzoeker die tijdens zijn minderjarigheid is
                     erkend of gewettigd wordt de termijn van drie jaren verminderd met de onafgebroken periode gedurende welke hij onmiddellijk
                     voorafgaande aan zijn meerderjarigheid na de erkenning of wettiging zonder erkenning, verzorging en opvoeding heeft genoten
                     van de Nederlander door wie hij is erkend of wiens kind hij door wettiging zonder erkenning is geworden.
                  </text:p>
          </text:list-item>
          <text:list-item text:start-value="6">
            <text:p text:style-name="list.end">Een krachtens het eerste lid, onder d, vastgestelde algemene maatregel van rijksbestuur treedt niet eerder in werking dan
                     vier weken na de datum van uitgifte van het Staatsblad waarin hij is geplaatst. Van de plaatsing wordt onverwijld mededeling
                     gedaan aan beide kamers der Staten-Generaal.
                  </text:p>
          </text:list-item>
        </text:list>
        <text:p text:style-name="tussenkop">
               <text:span text:style-name="cur">Verwijzingen</text:span>
            </text:p>
        <text:p text:style-name="regeling">RWN: artikelen 1.1b; 1.1f; 1.1g; 1.1h; 2; 7; 8; 9; 10; 11 en 14.1</text:p>
        <text:p text:style-name="regeling">RRWN: artikelen II en VII.2</text:p>
        <text:p text:style-name="regeling">BNT: artikelen 2; 3; 5 en 7</text:p>
        <text:p text:style-name="regeling">BON: artikel 3 en volgende</text:p>
        <text:p text:style-name="regeling">BVVN: artikel 24; hoofdstuk III en artikel 72</text:p>
        <text:p text:style-name="regeling">Awb: artikelen 4:2; 4:5.1 en 6:3</text:p>
        <text:p text:style-name="regeling">Bdr: artikelen 5; 6; 8 en 9</text:p>
        <text:p text:style-name="regeling">BWA: artikelen 1:33 en 1:69</text:p>
        <text:p text:style-name="regeling">WCE: artikel 3</text:p>
        <text:p text:style-name="regeling">WCH: artikel 3</text:p>
        <text:p text:style-name="regeling">WNI: artikel 7</text:p>
        <text:p text:style-name="regeling">LTU en LTUV: artikelen 1, 3, 7, 7a en overgangsbepalingen IV, V en VI</text:p>
        <text:p text:style-name="tussenkop">
               <text:span text:style-name="cur">Overgangsrecht</text:span>
            </text:p>
        <text:p text:style-name="regeling">Voor artikel 8, eerste lid, aanhef en onder c en d, RWN geldt overgangsrecht. Dit geldt ook voor de andere verkorte termijnen
               die samenhangen met artikel 8 lid 1 aanhef en onder c RWN, namelijk artikel 8 lid 3, 4, en lid 5 RWN. Zie de toelichting bij
               artikel 7 RWN, onder ‘Overgangsrecht’.
            </text:p>
        <text:h text:outline-level="3" text:style-name="divisiekop2">Toelichting
            </text:h>
        <text:h text:outline-level="4" text:style-name="divisiekop3">Algemeen
            </text:h>
        <text:p text:style-name="regeling">Dit artikel omvat voorwaarden waaraan een verzoeker moet voldoen om in aanmerking te komen voor verlening van het Nederlanderschap.
               De overige voorwaarden voor verlening van het Nederlanderschap worden genoemd in artikel 9, eerste lid, RWN. Voor (mede)verlening
               aan minderjarige kinderen worden de voorwaarden genoemd in artikel 11 RWN.
            </text:p>
        <text:p text:style-name="regeling">Om in aanmerking te komen voor verlening van het Nederlanderschap dient de verzoeker als hoofdregel niet alleen te voldoen
               aan de wettelijke voorwaarden en richtlijnen op het moment waarop het verzoek wordt ingediend, maar ook op het moment waarop
               de IND beslist op het verzoek. Een verzoek van een persoon die ten tijde van de indiening van het verzoek nog voldeed aan
               de wettelijke voorwaarden en richtlijnen voor naturalisatie, maar die op het moment van de beslissing op het verzoek inmiddels
               niet meer voldoet aan deze vereisten, wordt dus afgewezen. Hierbij kan worden gedacht aan de omstandigheid dat de verblijfstitel
               na de indiening van het verzoek is gewijzigd of niet meer geldt, of aan de omstandigheid dat er inmiddels niet meer sprake
               is van een huwelijk of samenwoning met een Nederlander of aan mee te naturaliseren kinderen die na de indiening van het verzoek
               meerderjarig zijn geworden. Voorts kan worden gedacht aan de omstandigheid dat na de indiening van het verzoek ernstige vermoedens
               zijn ontstaan dat de verzoeker een gevaar oplevert voor de openbare orde.
            </text:p>
        <text:p text:style-name="regeling">Een verzoeker die niet voldoet aan de wettelijke voorwaarden van artikel 8, eerste lid, aanhef en onder a, c of d, RWN kan,
               uitsluitend in geval van zeer bijzondere omstandigheden, verzoeken om toepassing van de hardheidsclausule van artikel 10 RWN.
               Echter, toepassing van artikel 10 RWN is niet mogelijk indien de verzoeker niet voldoet aan de wettelijke voorwaarden van
               artikel 8, eerste lid, aanhef en onder b en e, RWN. Immers, uit de tekst van artikel 10 RWN vloeit voort dat niet kan worden
               afgeweken van artikel 8, eerste lid, aanhef en onder b, en van artikel 8, eerste lid, aanhef en onder e RWN. Een verzoeker
               die een beroep doet op toepassing van artikel 10 RWN dient daarom te allen tijde in het bezit te zijn van een verblijfsrecht
               dat naar zijn aard voor onbepaalde tijd is en zich te allen tijde bereid te verklaren bij verkrijging van het Nederlanderschap
               een verklaring van verbondenheid af te leggen en deze verklaring ook te allen tijde daadwerkelijk af te leggen.
            </text:p>
        <text:h text:outline-level="4" text:style-name="divisiekop3">Ad artikel 8, eerste lid, aanhef en onder a
            </text:h>
        <text:p text:style-name="regeling">
               <text:span text:style-name="Strong_Emphasis">Voor verlening van het Nederlanderschap overeenkomstig artikel 7 komt slechts in aanmerking de verzoeker die meerderjarig
                  is.</text:span>
               
            </text:p>
        <text:p text:style-name="regeling">Op het moment dat een verzoek om naturalisatie wordt ingediend, moet de verzoeker meerderjarig zijn in de zin van artikel
               1, eerste lid, aanhef en onder b, RWN. Hij moet dus of de leeftijd van achttien jaar hebben bereikt, voordien in het huwelijk
               zijn getreden (of voordien in Nederland geregistreerd partnerschap zijn aangegaan) of buiten Nederland een geregistreerd partnerschap
               zijn aangegaan als bedoeld in artikel 1, tweede lid, RWN. De Gouverneur onderzoekt de meerderjarigheid van de verzoeker aan
               de hand van de gegevens in de PIVA. Indien de geboortedatum in de overgelegde stukken niet overeenstemt met de PIVA, bevordert
               de Gouverneur dat de PIVA zo mogelijk wordt aangepast.
            </text:p>
        <text:p text:style-name="regeling">Is de verzoeker nog minderjarig, maar is naturalisatie gewenst op grond van zeer bijzondere omstandigheden, dan is verlening
               van het Nederlanderschap uitsluitend mogelijk met toepassing van artikel 10 RWN (zie de toelichting bij dat artikel). Zie
               echter voor medeverlening aan minderjarigen artikel 11, eerste lid, RWN. Zie voorts artikel 11, vierde lid, RWN, waarin een
               categorie minderjarigen wordt genoemd die zelfstandig voor naturalisatie in aanmerking komt.
            </text:p>
        <text:h text:outline-level="4" text:style-name="divisiekop3">Ad artikel 8, eerste lid, aanhef en onder b
            </text:h>
        <text:p text:style-name="regeling">
               <text:span text:style-name="Strong_Emphasis">Voor verlening van het Nederlanderschap overeenkomstig artikel 7 komt slechts in aanmerking de verzoeker tegen wiens verblijf
                  voor onbepaalde tijd in Nederland, de Nederlandse Antillen of Aruba, geen bedenkingen bestaan.</text:span>
               
            </text:p>
        <text:h text:outline-level="5" text:style-name="divisiekop4">Paragraaf 1 Algemeen
            </text:h>
        <text:p text:style-name="regeling">Dit artikellid strekt ertoe te waarborgen dat het (op grond van de LTU(V)<text:note text:id="n92" text:note-class="endnote">
                  <text:note-citation text:label="92">92</text:note-citation>
                  <text:note-body>
                     <text:p> Per 1 oktober 2008 is de LTU gewijzigd in Landsverordening toelating, uitzetting en verwijdering (LTUV). Echter, er kunnen
                  verzoekers zijn die ook na 1 oktober 2008 nog rechtmatig verblijf hebben o.g.v. de LTU.
               </text:p>
                  </text:note-body>
               </text:note> gevoerde) vreemdelingenbeleid en het (op grond van de RWN gevoerde) naturalisatiebeleid met elkaar in overeenstemming zijn.
               De verlening van het Nederlanderschap mag het vreemdelingenbeleid immers niet doorkruisen.
            </text:p>
        <text:p text:style-name="regeling">Onderstaand wordt aangegeven welke verblijfstitels er op grond van de LTU(V) in Aruba bestaan (paragraaf 2) en op welke wijze
               aan de hand van het verblijfsdocument van de verzoeker kan worden beoordeeld of er in beginsel al dan niet bedenkingen bestaan
               tegen het verblijf voor onbepaalde tijd (paragraaf 3). Verder wordt beschreven hoe te handelen indien verzoeker niet beschikt
               over een verblijfsdocument, hij niet beschikt over het juiste verblijfsdocument, het verblijfsrecht behoort te worden ingetrokken,
               het verblijfsrecht van rechtswege is komen te vervallen dan wel verzoeker op grond van het vreemdelingenrecht niet behoeft
               te beschikken over een verblijfsdocument. In die gevallen kan de vraag of er bedenkingen bestaan in bovenbedoelde zin niet
               (eenvoudig) aan de hand van een verblijfsdocument worden beantwoord (paragraaf 5).
            </text:p>
        <text:p text:style-name="regeling">De uiteindelijke beslissing of een verzoeker om naturalisatie wel of niet voldoet aan het criterium uit artikel 8, eerste
               lid, aanhef en onder b RWN ligt bij de Minister van Justitie van het Koninkrijk die oordeelt over de afwijzing of de inwilliging
               van het verzoek. Daartoe hanteert de Minister van Justitie van het Koninkrijk de dienaangaande in de Nederlandse Handleiding<text:note text:id="n93" text:note-class="endnote">
                  <text:note-citation text:label="93">93</text:note-citation>
                  <text:note-body>
                     <text:p> Voor deze uitgangspunten: Zie de Nederlandse Handleiding, toelichting op artikel 1, eerste lid onder g, RWN, par. 3.</text:p>
                  </text:note-body>
               </text:note> verwoorde uitgangspunten op verblijfsrechtelijk terrein. Dit betekent dat een als vóórtdurend gekenmerkt verblijfsrecht (doel
               van het verblijfsrecht is niet-tijdelijk van aard) een verblijfsrecht is waarbij geen bedenkingen tegen het verblijf in Nederland,
               de Nederlandse Antillen of Aruba aanwezig zijn. Daarbij maakt het niet uit of de verblijfsvergunning met dat verblijfsdoel
               steeds moet worden verlengd. Het maakt daarbij ook niet uit of het verblijfsrecht zelf mogelijk afloopt en weer (met hetzelfde
               verblijfsdoel) moet worden verlengd.
            </text:p>
        <text:h text:outline-level="5" text:style-name="divisiekop4">Paragraaf 2 Verblijfsvergunningen en andere verblijfsdocumenten op grond van de LTU(V)
            </text:h>
        <text:p text:style-name="regeling">De LTUV onderscheidt de volgende verblijfstitels:</text:p>
        <text:list text:style-name="list-style-70">
          <text:list-item text:start-value="1">
            <text:p text:style-name="list.start">Een <text:span text:style-name="Strong_Emphasis">vergunning tot tijdelijk verblijf</text:span> (artikel 6, tweede lid, LTUV; zie hierna sub 3.1 en 3.1.1)
                  </text:p>
            <text:p text:style-name="list.cont">Deze vergunning wordt in de praktijk o.a. verleend voor de volgende verblijfsdoelen</text:p>
            <text:p text:style-name="list.cont">Tijdelijk verblijf gezin</text:p>
            <text:p text:style-name="list.cont">Tijdelijk verblijf werk (o.a. regulier/inwonende dienstbode/beroepspersonen</text:p>
            <text:p text:style-name="list.cont">Tijdelijk verblijf rentenier: naar haar aard voor onbepaalde tijd, namelijk voor zolang deze over gegarandeerd inkomen beschikt
                     en dit kan aantonen.
                  </text:p>
            <text:p text:style-name="list.cont">Tijdelijk verblijf studie</text:p>
            <text:p text:style-name="list.cont">Tijdelijk verblijf voor verblijf bij garantsteller</text:p>
            <text:p text:style-name="list.cont">Tijdelijk verblijf verblijven</text:p>
            <text:p text:style-name="list.cont">Tijdelijk verblijf animeerpersoon</text:p>
            <text:p text:style-name="list.cont">Tijdelijk verblijf projectverbonden</text:p>
            <text:p text:style-name="list.cont">Tijdelijk verblijf stagiaire</text:p>
            <text:p text:style-name="list.cont">Tijdelijk verblijf asiel</text:p>
            <text:p text:style-name="list.cont">Al naargelang het verblijfsdoel worden de vergunningen tot tijdelijk verblijf voor verschillende perioden verleend c.q. verlengd.
                     Dat een vergunning tot tijdelijk verblijf wordt afgegeven wil niet zeggen dat er bedenkingen bestaan tegen verblijf voor onbepaalde
                     tijd in Aruba. Zie hierover sub 3. (Geen) bedenkingen tegen verblijf voor onbepaalde tijd).
                  </text:p>
          </text:list-item>
          <text:list-item text:start-value="2">
            <text:p text:style-name="list.cont">Een <text:span text:style-name="Strong_Emphasis">vergunning tot verblijf</text:span> (artikel 6, derde lid, LTUV jo artikel 7a; zie hierna sub 3.2) 
                  </text:p>
            <text:p text:style-name="list.cont">De vergunning tot verblijf is een vergunning voor onbepaalde tijd welke na verloop van tien jaren legaal verblijf wordt afgegeven
                     aan de vreemdeling.
                  </text:p>
          </text:list-item>
          <text:list-item text:start-value="3">
            <text:p text:style-name="list.cont">Een <text:span text:style-name="Strong_Emphasis">verklaring dat de LTU niet van toepassing is</text:span> (een zg. NVT-verklaring op grond van artikel 1) 
                  </text:p>
            <text:p text:style-name="list.cont">Vanaf de inwerkingtreding van de LTU van 1 juli 2006 wordt deze verklaring niet meer afgegeven aan niet-Nederlanders. (Zie
                     hierna onder Overgangsrecht met betrekking tot artikel 1 en 3 LTUV.)
                  </text:p>
          </text:list-item>
          <text:list-item text:start-value="4">
            <text:p text:style-name="list.cont">Een <text:span text:style-name="Strong_Emphasis">verklaring van toelating van rechtswege</text:span> (artikel 3 LTUV)
                  </text:p>
            <text:p text:style-name="list.cont">De volgende personen hebben op grond van artikel 3 LTUV van rechtswege verblijf in Aruba:</text:p>
            <text:list>
              <text:list-item text:start-value="1">
                <text:p text:style-name="list.cont">personen die in dienst zijn van een van de landen van het Koninkrijk of van een bij landsbesluit, houdende algemene maatregelen,
                           aangewezen ander land of van een internationale organisatie;
                        </text:p>
              </text:list-item>
              <text:list-item text:start-value="2">
                <text:p text:style-name="list.cont">personen die in dienst zijn geweest van Aruba of vóór 1 januari 1986 in dienst waren van de Nederlandse Antillen of het eilandgebied
                           Aruba en uit dien hoofde pensioen of uitkering bij wijze van pensioen genieten, alsmede de niet hertrouwde weduwen van zodanige
                           personen;
                        </text:p>
              </text:list-item>
              <text:list-item text:start-value="3">
                <text:p text:style-name="list.cont">in Aruba als zodanig toegelaten beroepsconsuls, beroeps-consulaire ambtenaren en ander consulair personeel;
                        </text:p>
              </text:list-item>
              <text:list-item text:start-value="4">
                <text:p text:style-name="list.cont">militairen, gedurende de tijd dat zij in Aruba zijn gestationeerd;
                        </text:p>
              </text:list-item>
              <text:list-item text:start-value="5">
                <text:p text:style-name="list.cont">opvarenden van tot de zee- of luchtmacht van enige mogendheid behorende schepen of luchtvaartuigen, gedurende de tijd, dat
                           Aruba met toestemming van de bevoegde autoriteit wordt aangedaan;
                        </text:p>
              </text:list-item>
              <text:list-item text:start-value="6">
                <text:p text:style-name="list.end">Nederlanders die gedurende langer dan vijf jaar onafgebroken in Aruba zijn toegelaten geweest van rechtswege of krachtens
                           vergunning.
                        </text:p>
              </text:list-item>
            </text:list>
          </text:list-item>
        </text:list>
        <text:p text:style-name="tussenkop">
               <text:span text:style-name="cur">Overgangsrecht met betrekking tot artikel 1 en 3 LTUV</text:span>
            </text:p>
        <text:section text:name="alineagroep.d27802e14326" text:style-name="alineagroep">
          <text:p text:style-name="alineagroep">Artikel VI (Afkondigingsblad van Aruba 2006 no 30)</text:p>
          <text:p text:style-name="alineagroep.end">Een verblijfstitel die is verleend voor de inwerkingtreding van de LTU van 1 juli 2006 blijft van kracht gedurende drie jaar
                  na de datum van inwerkingtreding van deze landsverordening, tenzij het bescheid waaruit die verblijfstitel blijkt, een kortere
                  duur vermeldt.
               </text:p>
        </text:section>
        <text:section text:name="alineagroep.d27802e14335" text:style-name="alineagroep">
          <text:p text:style-name="alineagroep">De DIMAS heeft aan personen die een verblijfsstatus o.g.v. artikel 1 en 3 van de LTU (oud) hebben verkregen en na de wijziging
                  van de LTU een aanvraag hebben ingediend dat zij die status bevestigd willen zien, een verklaring conform VI overgangsbepaling
                  afgegeven.
               </text:p>
          <text:p text:style-name="alineagroep.end">Na 1 juli 2009 zullen deze personen, indien niet reeds een andere status verworven ex artikel 1 of 3 LTUV, een andere verblijfstitel
                  moeten hebben.
               </text:p>
        </text:section>
        <text:p text:style-name="regeling">De volgende artikelen gaven tot 1 juli 2006 een verblijfstitel uit hoofde van de LTU zelf:</text:p>
        <text:section text:name="alineagroep.d27802e14347" text:style-name="alineagroep">
          <text:p text:style-name="alineagroep">Artikel 1 d LTU:</text:p>
          <text:p text:style-name="alineagroep.end">de buiten Aruba geboren leden van het wettig gezin van de op het eiland Aruba geboren man (en vrouw) van Nederlandse nationaliteit</text:p>
        </text:section>
        <text:section text:name="alineagroep.d27802e14356" text:style-name="alineagroep">
          <text:p text:style-name="alineagroep">Artikel 1 e LTU:</text:p>
          <text:p text:style-name="alineagroep.end">de buiten Aruba geboren minderjarige kinderen van de op het eiland Aruba geboren man of vrouw van Nederlandse nationaliteit</text:p>
        </text:section>
        <text:section text:name="alineagroep.d27802e14366" text:style-name="alineagroep">
          <text:p text:style-name="alineagroep">Artikel 1 f LTU:</text:p>
          <text:p text:style-name="alineagroep.end">de minderjarige kinderen van de in de onderdelen d en e genoemde personen, die bij het bereiken van hun meerderjarigheid,
                  ingezetenen zijn van Aruba en de Nederlandse nationaliteit bezitten.
               </text:p>
        </text:section>
        <text:section text:name="alineagroep.d27802e14375" text:style-name="alineagroep">
          <text:p text:style-name="alineagroep">Artikel 3 g LTU</text:p>
          <text:p text:style-name="alineagroep.end">Het wettig gezin van de in de onderdelen a,b, c en d genoemde personen dat als zodanig bij het gezinshoofd inwoont.</text:p>
        </text:section>
        <text:h text:outline-level="5" text:style-name="divisiekop4">Paragraaf 3 (Geen) bedenkingen tegen verblijf voor onbepaalde tijd
            </text:h>
        <text:p text:style-name="regeling">De uiteindelijke beslissing of er wel of niet bedenkingen bestaan tegen het verblijf voor onbepaalde tijd in Aruba van een
               verzoeker om naturalisatie ligt bij de Minister van Justitie van het Koninkrijk die oordeelt over de afwijzing of de inwilliging
               van het verzoek. Daartoe hanteert de Minister van Justitie van het Koninkrijk de dienaangaande in de Nederlandse Handleiding<text:note text:id="n94" text:note-class="endnote">
                  <text:note-citation text:label="94">94</text:note-citation>
                  <text:note-body>
                     <text:p> Zie noot 2.</text:p>
                  </text:note-body>
               </text:note> verwoorde uitgangspunten op verblijfsrechtelijk terrein. Dit betekent dat een als vóórtdurend gekenmerkt verblijfsrecht (doel
               van het verblijfsrecht is niet-tijdelijk van aard) een verblijfsrecht is waarbij geen bedenkingen tegen het verblijf in Nederland,
               de Nederlandse Antillen of Aruba aanwezig zijn. Daarbij maakt het niet uit of de verblijfsvergunning met dat verblijfsdoel
               steeds moet worden verlengd. Het maakt daarbij ook niet uit of het verblijfsrecht zelf mogelijk afloopt en weer (met hetzelfde
               verblijfsdoel) moet worden verlengd.
            </text:p>
        <text:p text:style-name="regeling">Bij de beoordeling van een verzoek om naturalisatie zal steeds de vraag moeten worden beantwoord of er op grond van de verblijfstitel
               van de vreemdeling bedenkingen bestaan tegen het verblijf voor onbepaalde tijd in Aruba in de zin van artikel 8, eerste lid,
               aanhef en onder b, RWN. Hiervoor geldt voor de verschillende verblijfstitels het volgende. 
            </text:p>
        <text:h text:outline-level="6" text:style-name="divisiekop5">Paragraaf 3.1 De vergunning tot tijdelijk verblijf
            </text:h>
        <text:p text:style-name="regeling">Een vergunning tot tijdelijk verblijf die verleend is onder de beperking voor het zoeken en verrichten van arbeid in loondienst
               die is aangevraagd op of na 1 juli 2006 (zie hierna paragraaf 3.1.1), het verblijf als stagiaire of practicant, het volgen
               van een studie, het verblijf als au pair, het verblijf in het kader van uitwisseling, het ondergaan van medische behandeling,
               het verblijf als vreemdeling die buiten zijn schuld niet uit Aruba kan vertrekken, is tijdelijk van aard. Tegen het verblijf
               voor onbepaalde tijd in Aruba van verzoekers die in het bezit zijn van een dergelijke vergunning tot tijdelijk verblijf bestaan
               dus bedenkingen.
            </text:p>
        <text:p text:style-name="regeling">Een vergunning tot tijdelijk verblijf die verleend is onder de beperking voor het verrichten van arbeid als zelfstandige,
               het verrichten van arbeid in loondienst voor langer dan een jaar mits deze is aangevraagd voor 1 juli 2006 (zie hierna paragraaf
               3.2), verblijf bij echtgeno(o)t (e) of partner, verblijf bij een ouder of ander gezinslid, is niet-tijdelijk van aard. Er
               bestaan in deze gevallen geen bedenkingen tegen het verblijf voor onbepaalde tijd.
            </text:p>
        <text:h text:outline-level="6" text:style-name="divisiekop6">Paragraaf 3.1.1 De vergunning tot tijdelijk verblijf voor het verrichten van arbeid in loondienst
            </text:h>
        <text:section text:name="alineagroep.d27802e14412" text:style-name="alineagroep">
          <text:p text:style-name="alineagroep">Met de inwerkingtreding van de gewijzigde LTU (AB 2006 no. 30) op 1 juli 2006, is een vergunning tot tijdelijk verblijf met
                  de beperking ‘voor het verrichten van arbeid in loondienst’, een verblijfsrecht dat tijdelijk van aard is geworden. In het
                  kader van de beoordeling of sprake is van bedenkingen tegen het verblijf voor onbepaalde tijd in de zin van de RWN geldt,
                  dat een vergunning tot tijdelijk verblijf in het kader van het verrichten van arbeid in loondienst die is aangevraagd op of
                  na 1 juli 2006, leidt tot bedenkingen.
               </text:p>
          <text:p text:style-name="alineagroep.end">Een verzoeker met een vergunning tot tijdelijk verblijf met de beperking ‘voor het verrichten van arbeid in loondienst’, die
                  op 1 juli 2006 of later is aangevraagd, wordt ontraden om een verzoek om naturalisatie in te dienen. Houdt verzoeker niettemin
                  vast aan indiening van het verzoek om naturalisatie, dan wordt de procedure gevolgd zoals beschreven in paragraaf 4 van de
                  toelichting bij dit artikellid. De IND beoordeelt op basis van het door verzoeker overgelegde verblijfsdocument en het advies
                  van de Gouverneur of sprake is van bedenkingen tegen het verblijf voor onbepaalde tijd. Voor de beantwoording van de vraag
                  of de vergunning voor of na 1 juli 2006 is aangevraagd, wordt verwezen naar de vreemdelingenadministratie (NAVAS).
               </text:p>
        </text:section>
        <text:p text:style-name="regeling">Ten aanzien van kennismigranten geldt vanaf november 2007 op het voorgaande een uitzondering. Tegen hun verblijf voor onbepaalde
               tijd in Aruba op basis van een vergunning tot tijdelijk verblijf voor het verrichten van arbeid in loondienst bestaan geen
               bedenkingen. 
            </text:p>
        <text:h text:outline-level="6" text:style-name="divisiekop5">Paragraaf 3.2 De vergunning tot verblijf
            </text:h>
        <text:p text:style-name="regeling">Ten aanzien van verzoekers om naturalisatie die in het bezit zijn van een vergunning tot verblijf bestaan geen bedenkingen
               tegen verblijf voor onbepaalde tijd in Aruba (Zie hierboven paragraaf 2, sub 2).
            </text:p>
        <text:h text:outline-level="6" text:style-name="divisiekop5">Paragraaf 3.3 De verklaring dat de LTU<text:note text:id="n95" text:note-class="endnote">
                  <text:note-citation text:label="95">95</text:note-citation>
                  <text:note-body>
                     <text:p> Artikel 1 van de LTUV is alleen van toepassing op Nederlanders </text:p>
                  </text:note-body>
               </text:note> niet van toepassing is.
            </text:h>
        <text:p text:style-name="regeling">Ten aanzien van verzoekers om naturalisatie op wie de LTU (oud)<text:note text:id="n96" text:note-class="endnote">
                  <text:note-citation text:label="96">96</text:note-citation>
                  <text:note-body>
                     <text:p> De LTU van vóór 1 juli 2006.</text:p>
                  </text:note-body>
               </text:note> niet van toepassing is op grond van artikel 1 LTU (oud), bestaan geen bedenkingen tegen verblijf voor onbepaalde tijd in
               Aruba. Ten behoeve van het verzoek om naturalisatie dienen zij wel de verklaring te overleggen waarin dit wordt bepaald om
               dit verblijfsrecht aan te tonen. (Zie echter hiervoor onder Overgangsrecht met betrekking tot artikel 1 en 3 LTUV.)
            </text:p>
        <text:h text:outline-level="6" text:style-name="divisiekop5">Paragraaf 3.4 Een verklaring van toelating van rechtswege
            </text:h>
        <text:list text:style-name="list-style-71">
          <text:list-item>
            <text:p text:style-name="list.start">Ten aanzien van vreemdelingen die in het bezit zijn van een artikel 3 lid 1 sub a LTU(V) verklaring en die een arbeidsovereenkomst
                     voor onbepaalde tijd hebben, wordt aangenomen dat er geen bedenkingen bestaan tegen hun verblijf voor onbepaalde tijd in Aruba.
                     Tegen het verblijf voor onbepaalde tijd in Aruba van vreemdelingen, in het bezit van een artikel 3 lid 1 sub a LTU(V) verklaring
                     in combinatie met een arbeidsovereenkomst die jaarlijks verlengd wordt, bestaan geen bedenkingen als zij een verklaring van
                     de Gouverneur overleggen waarin deze dit bevestigt.
                  </text:p>
          </text:list-item>
          <text:list-item>
            <text:p text:style-name="list.cont">Vreemdelingen die zijn toegelaten op grond van artikel 3 lid 1 onder b LTU(V) (en hun gezinsleden op grond van onderdeel g
                     LTU (oud)<text:note text:id="n97" text:note-class="endnote">
                        <text:note-citation text:label="97">97</text:note-citation>
                        <text:note-body>
                           <text:p>Idem.</text:p>
                        </text:note-body>
                     </text:note>) en i LTU (oud) en in het bezit zijn van een verklaring van toelating van rechtswege hebben een verblijfsrecht met een niet-tijdelijk
                     karakter en tegen hun verblijf voor onbepaalde tijd in Aruba bestaan dus geen bedenkingen. (Zie echter hiervoor onder Overgangsrecht
                     met betrekking tot artikel 1 en 3 LTUV.)
                  </text:p>
          </text:list-item>
          <text:list-item>
            <text:p text:style-name="list.end">Voor de overige categorieën vreemdelingen in het bezit van een artikel 3 LTUV verklaring geldt dat er bedenkingen bestaan
                     tegen hun verblijf voor onbepaalde tijd in Aruba.
                  </text:p>
          </text:list-item>
        </text:list>
        <text:h text:outline-level="5" text:style-name="divisiekop4">Paragraaf 4 Beoordelingsmoment
            </text:h>
        <text:p text:style-name="regeling">Hoewel de verzoeker <text:span text:style-name="cur">bij de indiening</text:span> van het verzoek het verblijfsdocument moet overleggen waaruit moet blijken of er al dan niet bedenkingen tegen het verblijf
               voor onbepaalde tijd bestaan, is uiteindelijk doorslaggevend of <text:span text:style-name="cur">op het moment van de beslissing</text:span> op het verzoek om naturalisatie dergelijke bedenkingen bestaan. Indien ten tijde van het verzoek <text:span text:style-name="cur">wel</text:span>, maar op het moment van de beslissing <text:span text:style-name="cur">geen</text:span> bedenkingen bestaan, kan het verzoek toch worden ingewilligd (als ook aan de andere voorwaarden wordt voldaan). Ook omgekeerd
               geldt: als er ten tijde van het verzoek <text:span text:style-name="cur">geen</text:span>, maar op het moment van de beslissing <text:span text:style-name="cur">wel</text:span> bedenkingen bestaan, komt de verzoeker niet in aanmerking voor naturalisatie<text:note text:id="n98" text:note-class="endnote">
                  <text:note-citation text:label="98">98</text:note-citation>
                  <text:note-body>
                     <text:p> Vergelijk ABRvS 18 juni 1998, H01.97.0969, ABRvS 5 november 1998, H01.98.0270; ABRvS 26 maart 1999, H01.98.1028.</text:p>
                  </text:note-body>
               </text:note>. Indien de verzoeker bij de indiening van het verzoek niet kan aantonen dat tegen zijn verblijf voor onbepaalde tijd geen
               bedenkingen bestaan, wordt hem ontraden een verzoek in te dienen en wordt hij verwezen naar de DIMAS. Indien de verzoeker
               er niettemin op staat een verzoek in te dienen, zal de Gouverneur het verzoek in ontvangst nemen. Het verdient aanbeveling
               een woordelijk verslag op te maken en dit door verzoeker te laten ondertekenen. Verzoeker wordt erop gewezen dat, in het geval
               zijn verzoek tot naturalisatie buiten behandeling wordt gesteld dan wel wordt afgewezen, hij de voor naturalisatie betaalde
               leges niet terugkrijgt. De Gouverneur kan verlangen dat verzoeker een verklaring ondertekent als opgenomen in model 2.21 (Advies
               geen inwilliging van verzoek om naturalisatie).
            </text:p>
        <text:p text:style-name="regeling">Het bovenstaande neemt niet weg dat een verzoeker (met uitzondering van een verzoeker als bedoeld in artikel 8, tweede lid,
               RWN) op grond van het bepaalde in artikel 8, eerste lid, aanhef en onder c, RWN op het moment van indiening van het verzoek
               een onafgebroken periode van vijf jaar ‘toelating’ moet hebben in Nederland, de Nederlandse Antillen of Aruba als bedoeld
               in artikel 1, eerste lid, aanhef en onder g, RWN (zie de toelichting bij dat artikel) en dat die ‘toelating’ moet voortduren
               tot en met het moment van beslissen op het verzoek.
            </text:p>
        <text:h text:outline-level="5" text:style-name="divisiekop4">Paragraaf 5 Reden tot intrekking/niet-verlenging/einde van de vergunning tot (tijdelijk) verblijf
            </text:h>
        <text:p text:style-name="regeling">Bij het indienen van een verzoek om naturalisatie en tijdens de behandeling van dat verzoek kunnen omstandigheden aan het
               licht komen die grond kunnen vormen om de vergunning tot (tijdelijk) verblijf in te trekken dan wel niet te verlengen.
            </text:p>
        <text:p text:style-name="regeling">Bestaan aanwijzingen dat een verblijfsvergunning dient te worden ingetrokken dan wel niet dient te worden verlengd, dan bestaan
               – ondanks dat verzoeker (nog) in het bezit is van een geldig verblijfsdocument – bedenkingen tegen het verblijf voor onbepaalde
               tijd. Dat geldt ook voor een houder van een verklaring van toelating van rechtswege waarbij het vermoeden bestaat dat de toelating
               is geëindigd. De verzoeker wordt ontraden een verzoek in te dienen en hij wordt verwezen naar de vreemdelingendienst. Houdt
               verzoeker niettemin vast aan indiening van het verzoek, dan wordt de procedure gevolgd zoals beschreven in paragraaf 4 van
               de toelichting op dit artikellid. De Gouverneur zal de verblijfsrechtelijke status van verzoeker nader onderzoeken. Na dit
               onderzoek en na vaststelling van de juiste verblijfsrechtelijke status wordt advies uitgebracht aan de IND. Aan de hand van
               dit advies zal de IND beoordelen of bedenkingen bestaan tegen het verblijf voor onbepaalde tijd van verzoeker.
            </text:p>
        <text:p text:style-name="regeling">In artikel 14 van de LTUV worden de gronden aangegeven die tot intrekking van een vergunning tot tijdelijk verblijf of tot
               verblijf kunnen leiden.
            </text:p>
        <text:p text:style-name="regeling">Het gaat te ver om in de naturalisatieprocedure zelfstandig te onderzoeken of verzoeker in aanmerking zou kunnen komen voor
               een vergunning tot verblijf die naar zijn aard al dan niet tijdelijk is. De naturalisatieprocedure is daar niet op ingericht
               en is daar ook niet voor bedoeld<text:note text:id="n99" text:note-class="endnote">
                  <text:note-citation text:label="99">99</text:note-citation>
                  <text:note-body>
                     <text:p> Vergelijk onder meer ABRvS 5 november 1998, H01.98.0270 en ABRvS 26 maart 1999, H01.98.1028.</text:p>
                  </text:note-body>
               </text:note>. Inzet van de naturalisatieprocedure is evenmin de vraag of de vergunning tot (tijdelijk) verblijf die de verzoeker bezit
               al dan niet moet worden ingetrokken dan wel niet moet worden verlengd. Vragen omtrent de verlening, de intrekking dan wel
               de niet-verlenging van een vergunning tot (tijdelijk) verblijf behoren in beginsel inzet te zijn van een vreemdelingenrechtelijke
               procedure (dit is een procedure ingevolge de LAR). Daarom wordt in het kader van de behandeling van een verzoek om naturalisatie
               in het algemeen geen fictietoets toegepast, waarbij wordt bezien of de verzoeker die niet in het bezit is van een verblijfstitel
               om voor onbepaalde tijd in Aruba te verblijven, daarvoor wel in aanmerking zou kunnen komen indien daarom zou worden gevraagd.
               Indien vreemdelingrechtelijke vragen zich bij het indienen van een verzoek voordoen, dient de verzoeker te worden verwezen
               naar de vreemdelingendienst (artikel 48, eerste lid BVVN). Bij de vreemdelingendienst kan de verzoeker een aanvraag indienen
               om een (andere) verblijfstitel en zonodig een vreemdelingrechtelijke procedure volgen. In gevallen waarin een verzoeker in
               het geheel niet in het bezit is van een verblijfsdocument, niet bereid is om een verblijfsdocument te verkrijgen en niettemin
               een verzoek om naturalisatie wil indienen, kan het verzoek door de IND met toepassing van artikel 4:5, eerste lid, Awb buiten
               behandeling worden gesteld (zie toelichting bij artikel 7 RWN, paragraaf 3.7.4).
            </text:p>
        <text:p text:style-name="regeling">De verklaring van toelating van rechtswege kan ook expireren door het vervallen van de status waarvoor de toelating van rechtswege
               is verleend of door verblijf van langer dan drie jaar buiten Aruba (tenzij men voor studie of voor medische behandeling buiten
               Aruba verblijft). In deze gevallen dient de houder van een verklaring van toelating van rechtswege zich als gevolg daarvan
               in het bezit van een vergunning tot (tijdelijk) verblijf te stellen. Aan de hand van die vergunning tot (tijdelijk) verblijf
               zal worden beoordeeld of er bedenkingen bestaan tegen het verblijf voor onbepaalde tijd
            </text:p>
        <text:h text:outline-level="4" text:style-name="divisiekop3">Ad artikel 8, eerste lid, aanhef en onder c
            </text:h>
        <text:p text:style-name="regeling">
               <text:span text:style-name="Strong_Emphasis">Voor verlening van het Nederlanderschap overeenkomstig artikel 7 komt slechts in aanmerking de verzoeker die ten minste sedert
                  vijf jaren onmiddellijk voorafgaande aan het verzoek in Nederland, de Nederlandse Antillen of Aruba, toelating en hoofdverblijf
                  heeft.</text:span>
               
            </text:p>
        <text:p text:style-name="regeling">N.B. Voor deze bepaling geldt overgangsrecht. Zie de toelichting bij artikel 7 RWN, onder ‘Overgangsrecht’.</text:p>
        <text:p text:style-name="regeling">Vóór 1 april 2003 was in dit artikellid als voorwaarde opgenomen dat een verzoeker voor naturalisatie in aanmerking kon komen,
               indien hij of zij ten minste vijf jaar onmiddellijk voorafgaande aan het verzoek woonplaats of werkelijk verblijf in het Koninkrijk
               had. De vraag of verzoeker in deze periode was toegelaten, speelde daarbij geen rol (ook niet-rechtmatig verblijf werd meegeteld).
            </text:p>
        <text:p text:style-name="regeling">In het kader van de integratie van het vreemdelingenbeleid in de RWN is met ingang van 1 april 2003 in het onderhavige artikellid
               bepaald dat verzoeker gedurende de vereiste periode van vijf jaar in Nederland, de Nederlandse Antillen of Aruba ‘toelating
               en hoofdverblijf’ moet hebben. Deze bepaling is bedoeld om te voorkomen dat een vreemdeling rechten opbouwt in een periode
               dat hij geen recht heeft om in het Koninkrijk te verblijven.
            </text:p>
        <text:p text:style-name="regeling">Van toelating in Aruba als bedoeld in de RWN is sprake indien verzoeker rechtmatig verblijf heeft op grond van artikel 1,
               artikel 3, artikel 6, tweede en derde lid, LTU(V). Verzoeker dient dit verblijf aan de hand van een verblijfsdocument aan
               te tonen (zie de toelichting bij artikel 1, eerste lid, aanhef en onder g, RWN en bij artikel 8, eerste lid aanhef en onder
               b RWN).
            </text:p>
        <text:p text:style-name="regeling">De datum van eerste toelating is de datum van de beslissing (ondertekening) van de eerste vergunning tot (tijdelijk) verblijf.</text:p>
        <text:p text:style-name="regeling">Het vereiste van vijf jaar ‘hoofdverblijf’ in Nederland, de Nederlandse Antillen of Aruba is opgenomen om enige garantie te
               verschaffen dat een bepaalde mate van inburgering tot stand is gekomen en dat de verzoeker in het Koninkrijk wil blijven wonen.
               Of sprake is van hoofdverblijf wordt getoetst aan de hand van de gegevens uit de PIVA. Indien deze gegevens niet afdoende
               blijken uit de PIVA, dient de verzoeker zijn hoofdverblijf gedurende de periode van vijf jaar voorafgaande aan het verzoek
               tot de beslissing daarop zelf aan te tonen door middel van andere bewijsstukken. Het begrip ‘hoofdverblijf’ is gedefinieerd
               in artikel 1, eerste lid, aanhef en onder h, RWN (zie de toelichting bij dat artikellid).
            </text:p>
        <text:p text:style-name="regeling">In het onderhavige artikellid staat uitdrukkelijk dat de vijf jaren toelating en hoofdverblijf onmiddellijk vooraf dienen
               te gaan aan de indiening van het verzoek. Het heeft daarom geen zin om voortijdig een verzoek in te dienen in de veronderstelling
               dat in de loop van de procedure de termijn van vijf jaar zal worden gehaald. Uit de tekst van de wet vloeit voort dat een
               voortijdig ingediend verzoek wordt afgewezen. Uit de wettekst vloeit ook voort dat gedurende de vijf jaren vóór het indienen
               van zijn verzoek om naturalisatie het verblijfsrecht van verzoeker niet onderbroken mag zijn. Het woord ‘sedert’ duidt erop
               dat het vereiste van ononderbroken toelating en hoofdverblijf eveneens geldt voor de periode vanaf het moment van indiening
               van het verzoek tot en met de beslissing op het verzoek. Gedurende de periode van vijf jaar onmiddellijk voorafgaande aan
               de indiening van het verzoek én gedurende de periode vanaf de indiening van het verzoek tot en met de beslissing op het verzoek
               mogen er derhalve geen onderbrekingen in het hoofdverblijf binnen het Koninkrijk én geen zogenaamde ‘verblijfsgaten’ voorkomen.
               Een verblijfsgat leidt tot een onderbreking van de termijn. Na de onderbreking begint opnieuw een termijn van vijf jaar te
               lopen<text:note text:id="n100" text:note-class="endnote">
                  <text:note-citation text:label="100">100</text:note-citation>
                  <text:note-body>
                     <text:p>Tenzij sprake is van toepasbaarheid van artikel 8, derde lid RWN. Dan betreft het geen vijf jaar onmiddellijk voorafgaand
                  aan het verzoek doch slechts twee jaar).
               </text:p>
                  </text:note-body>
               </text:note>. Of wordt voldaan aan de vereiste periode van onafgebroken toelating zal de Gouverneur afleiden uit het verblijfsdocument
               en de gegevens in het NAVAS. Daartoe zal de Gouverneur aan de DIMAS verzoeken om een bericht omtrent toelating af te geven.
               Voor de wijze waarop een bericht omtrent toelating moet worden gevraagd, wordt verwezen naar de toelichting bij artikel 1,
               aanhef en onder g, RWN.
            </text:p>
        <text:p text:style-name="regeling">Het is uiteindelijk aan de Minister van Justitie van het Koninkrijk (lees: de IND) die beslist tot afwijzing of inwilliging
               van het verzoek om naturalisatie, om te bepalen aan de hand van het BOT en de meegestuurde stukken of sprake is van onafgebroken
               toelating in de zin van de Rijkswet.
            </text:p>
        <text:h text:outline-level="4" text:style-name="divisiekop3">Ad artikel 8 lid 1 sub d
            </text:h>
        <text:p text:style-name="regeling">
               <text:span text:style-name="Strong_Emphasis">Voor verlening van het Nederlanderschap overeenkomstig artikel 7 komt slechts in aanmerking de verzoeker die in de Nederlandse,
                  Nederlands-Antilliaanse of Arubaanse samenleving als ingeburgerd kan worden beschouwd op grond van het feit dat hij beschikt
                  over een bij algemene maatregel van rijksbestuur te bepalen mate van kennis van de Nederlandse taal, dan wel – indien hij
                  in de Nederlandse-Antillen of Aruba hoofdverblijf heeft – de taal die op het eiland van hoofdverblijf naast het Nederlands
                  gangbaar is, alsmede van de Nederlandse, Nederlands-Antilliaanse of Arubaanse staatsinrichting en maatschappij, en hij zich
                  ook overigens in de Nederlandse, Nederlands-Antilliaanse of Arubaanse samenleving heeft doen opnemen.</text:span>
               
            </text:p>
        <text:h text:outline-level="5" text:style-name="divisiekop4">Paragraaf 1 Algemeen
            </text:h>
        <text:p text:style-name="regeling">In het onderhavige artikellid beschrijft de wetgever wat hij onder inburgering verstaat. Dit geschiedt aan de hand van een
               tweedeling: enerzijds moet de vreemdeling die in Aruba verblijft beschikken over kennis van de Nederlandse of de Papiamentse
               taal, anderzijds moet hij zich hebben doen opnemen in de Arubaanse samenleving. De vreemdeling moet zich kennis van de staatsinrichting
               en maatschappij hebben eigen gemaakt. Hij dient de onderwerpen taal, staatsinrichting en maatschappij op een algemene maatregel
               van rijksbestuur bepaald niveau moet beheersen.
            </text:p>
        <text:p text:style-name="tussenkop">
               <text:span text:style-name="cur">Situatie na 1 mei 2006</text:span>
            </text:p>
        <text:p text:style-name="regeling">Tot 1 mei 2006 gold in Aruba uitsluitend artikel 1 en artikel  2, eerste lid, van het Besluit naturalisatietoets (BNT). Op
               1 mei 2006 is het BNT in Aruba in zijn geheel in werking getreden. Ter uitvoering van het BNT is de Regeling naturalisatietoets
               Aruba vastgesteld. Het voorgaande heeft tot gevolg dat verzoekers die op of na 1 mei 2006 een verzoek om naturalisatie indienen,
               de naturalisatietoets moeten hebben gehaald (vergelijk artikel 7 BNT). Met deze toets wordt vastgesteld of de verzoeker zoveel
               kennis van de taal en samenleving bezit dat hij als voldoende ingeburgerd kan worden beschouwd. De naturalisatietoets (artikel
               2, tweede lid, BNT) bestaat uit vijf onderdelen die elk worden getoetst: kennis van de maatschappij en staatsinrichting (deel
               I) alsmede spreek-, luister-, schrijf- en leesvaardigheid in de Nederlandse of Papiamentse taal (deel II). In sommige gevallen
               kan een verzoeker in aanmerking komen voor vrijstelling of ontheffing van de naturalisatietoets. Op basis van een advies van
               de Gouverneur, zie hierna paragraaf 2.2 en 2.3, bepaalt de IND of verzoeker is vrijgesteld of in aanmerking komt voor ontheffing.
            </text:p>
        <text:h text:outline-level="5" text:style-name="divisiekop4">Paragraaf 2 Procedure
            </text:h>
        <text:h text:outline-level="6" text:style-name="divisiekop5">Paragraaf 2.1.1 De Voorlichtingsfase
            </text:h>
        <text:p text:style-name="regeling">Aan de indiening van het verzoek om naturalisatie gaat een voorlichtingsfase vooraf, waarin de Gouverneur de aspirant-verzoeker
               informeert over de voorwaarden voor naturalisatie, waaronder het afleggen van de naturalisatietoets. In dit stadium kan en
               hoeft de aspirant-verzoeker nog geen verzoek om naturalisatie in te dienen en dus ook nog geen naturalisatiegelden te voldoen.
               De Gouverneur legt dan ook geen dossier aan totdat het verzoek om naturalisatie daadwerkelijk wordt ingediend. In de regel
               gebeurt dat pas nadat betrokkene de naturalisatietoets heeft gehaald en het Certificaat Naturalisatietoets kan overleggen.
            </text:p>
        <text:p text:style-name="regeling">Het Examenbureau Aruba is bevoegd om de naturalisatietoets af te nemen.</text:p>
        <text:p text:style-name="regeling">Voorafgaande aan het afleggen van de naturalisatietoets moet de aspirant-verzoeker de verschuldigde examengelden voldoen aan
               het Examenbureau. Vervolgens kan de kandidaat zich aanmelden bij het Examenbureau voor het afleggen van de naturalisatietoets.
               Daarbij geeft hij aan of hij de toets in de Nederlandse of Papiamentse taal wil afleggen. Vervolgens wordt de kandidaat schriftelijk
               door het Examenbureau opgeroepen om de naturalisatietoets af te leggen, onder vermelding van de plaats, het tijdstip en de
               voorwaarden voor toetsafname.
            </text:p>
        <text:p text:style-name="regeling">Eerst wordt deel I (maatschappijoriëntatie en kennis van de staatsinrichting) van de toets afgelegd. Pas na het behalen van
               deel I wordt de betrokkene toegelaten tot deel II (spreek-, luister-, schrijf- en leesvaardigheid in de Nederlandse dan wel
               de Papiamentse taal).
            </text:p>
        <text:p text:style-name="regeling">De resultaten van de naturalisatietoets worden standaard door twee correctoren beoordeeld. Tegen het oordeel van het Examenbureau
               Aruba staat geen afzonderlijke bezwaar- en beroepsprocedure open omdat de naturalisandus, los van zijn verzoek om naturalisatie,
               daardoor niet rechtstreeks in zijn belang wordt getroffen. Het oordeel over de resultaten van de naturalisatietoets is voor
               hem uitsluitend van belang in het kader van de uiteindelijke beslissing op zijn verzoek om naturalisatie. Daartegen staat
               bezwaar en beroep open (op grond van de Algemene wet bestuursrecht) in Nederland.
            </text:p>
        <text:p text:style-name="regeling">Als de kandidaat na deel I ook alle onderdelen van deel II met goed gevolg heeft afgelegd, reikt de Directeur van de Directie
               Onderwijs het Certificaat Naturalisatietoets in tweevoud aan hem uit. Eén exemplaar bevat de zin ‘Dit betreft een duplicaat
               ten behoeve van het indienen van een naturalisatieverzoek’. Het andere exemplaar is voor betrokkene om te behouden.
            </text:p>
        <text:p text:style-name="regeling">Als de kandidaat deel I of (één of meer onderdelen van) deel II niet heeft behaald, kan hij deze onbeperkt herkansen. Echter,
               een herkansing kan niet eerder dan zes maanden na de voorgaande poging worden gedaan. Dit geldt zowel voor deel I als voor
               (de onderdelen van) deel II. De aan de herkansing verbonden kosten moeten voorafgaande aan het afleggen van het betreffende
               toetsonderdeel worden voldaan.
            </text:p>
        <text:section text:name="alineagroep.d27802e14631" text:style-name="alineagroep">
          <text:p text:style-name="alineagroep">De examengelden bedragen:</text:p>
          <text:list text:style-name="list-style-72">
            <text:list-item text:start-value="1">
              <text:p text:style-name="list.start">voor het afleggen van deel I Afl. 200,–
                     </text:p>
            </text:list-item>
            <text:list-item text:start-value="2">
              <text:p text:style-name="list.cont">voor het afleggen van deel II Afl. 300,–
                     </text:p>
            </text:list-item>
            <text:list-item text:start-value="3">
              <text:p text:style-name="list.cont">voor herkansing van deel I Afl. 100,–
                     </text:p>
            </text:list-item>
            <text:list-item text:start-value="4">
              <text:p text:style-name="list.cont">voor herkansing onderdeel van deel II Afl. 100,–
                     </text:p>
            </text:list-item>
            <text:list-item text:start-value="5">
              <text:p text:style-name="list.end">voor herkansing van meer dan drie onderdelen van deel II Afl. 300,–
                     </text:p>
            </text:list-item>
          </text:list>
          <text:p text:style-name="alineagroep.end">Deze bedragen zijn vastgesteld in het Retributiebesluit naturalisatietoets Aruba<text:note text:id="n101" text:note-class="endnote">
                     <text:note-citation text:label="101">101</text:note-citation>
                     <text:note-body>
                        <text:p>Afkondigingsblad van Aruba 2006 no. 73.</text:p>
                     </text:note-body>
                  </text:note>.
               </text:p>
        </text:section>
        <text:h text:outline-level="6" text:style-name="divisiekop5">Paragraaf 2.1.2 Aanvraagfase
            </text:h>
        <text:p text:style-name="regeling">De verzoeker legt bij zijn verzoek om naturalisatie het Certificaat Naturalisatietoets over (artikel 5 BNT) tenzij hij voor
               vrijstelling of ontheffing in aanmerking komt (artikel 46, eerste lid, Besluit verkrijging en verlies Nederlanderschap). Indien
               verzoeker niet voor vrijstelling of ontheffing in aanmerking komt (of daaromtrent moet in het geval van ontheffing nog nader
               onderzoek plaatsvinden), noch het Certificaat Naturalisatietoets kan overleggen, ontraadt de Gouverneur hem een verzoek om
               naturalisatie in te dienen. Staat hij er toch op een verzoek in te dienen, dan wordt zijn verzoek in ontvangst genomen. In
               dit geval wijst de Gouverneur verzoeker erop dat zijn verzoek om naturalisatie door de IND zal worden afgewezen en dat hij
               de voor naturalisatie te betalen leges niet terug zal ontvangen.De Gouverneur kan verlangen dat verzoeker een verklaring ondertekent
               als opgenomen in model 2.21.
            </text:p>
        <text:p text:style-name="regeling">Indien verzoeker het duplicaat van het Certificaat Naturalisatietoets met daarop de aantekening ‘Dit betreft een duplicaat
               ten behoeve van het indienen van een naturalisatieverzoek’ overlegt, neemt de Gouverneur dit op in zijn advies en voegt het
               in het dossier dat aan de IND wordt gezonden. Een gewaarmerkt afschrift behoudt hij voor zichzelf.
            </text:p>
        <text:p text:style-name="regeling">Indien het verzoek om naturalisatie wordt afgewezen, stuurt de IND het originele Certificaat tezamen met de afwijzende beschikking
               terug aan de verzoeker.
            </text:p>
        <text:h text:outline-level="6" text:style-name="divisiekop5">Paragraaf 2.2 Vrijstelling van de naturalisatietoets
            </text:h>
        <text:p text:style-name="regeling">In artikel 3 BNT zijn de gronden voor vrijstelling van de naturalisatietoets opgenomen. Deze zijn ontleend aan de in Nederland
               geldende Wet inburgering, maar van toepassing in het gehele Koninkrijk. In de praktijk zullen verschillende van hieronder
               genoemde gronden niet voorkomen bij verzoeken in Aruba. Een verzoeker die zich beroept op vrijstelling dient aan te tonen
               dat hij behoort tot één van de volgende categorieën:
            </text:p>
        <text:list text:style-name="list-style-73">
          <text:list-item text:start-value="1">
            <text:p text:style-name="list.start">Molukkers, die op grond van de Wet van 9 september 1976 (Stb. 1976, 468) bij de toepassing van de Nederlandse wetgeving worden behandeld als Nederlander en dientengevolge als voldoende ingeburgerd
                     worden beschouwd;
                  </text:p>
          </text:list-item>
          <text:list-item text:start-value="2">
            <text:p text:style-name="list.cont">Degene die, na onderwijs te hebben gevolgd in de Nederlandse taal of de taal die daarnaast in Aruba gangbaar is, te weten
                     de Papiamentse taal, en in het bezit is van een op wettelijke basis uitgereikt diploma of getuigschrift van afronding van
                     een opleiding van wetenschappelijk onderwijs, hoger onderwijs, algemeen voortgezet onderwijs, beroepsonderwijs of leerlingwezen.
                     Betrokkene dient in dat geval te overleggen het originele:
                  </text:p>
            <text:list>
              <text:list-item>
                <text:p text:style-name="list.cont">Getuigschrift Wetenschappelijk Onderwijs of Hoger beroepsonderwijs, uitgereikt op grond van de Wet op het hoger onderwijs
                           en wetenschappelijk onderzoek;
                        </text:p>
              </text:list-item>
              <text:list-item>
                <text:p text:style-name="list.cont">diploma voortgezet (middelbaar) onderwijs, uitgereikt op grond van de Wet op het voortgezet onderwijs;
                        </text:p>
              </text:list-item>
              <text:list-item>
                <text:p text:style-name="list.cont">diploma beroepsonderwijs, uitgereikt op grond van de Wet educatie beroepsonderwijs;
                        </text:p>
              </text:list-item>
              <text:list-item>
                <text:p text:style-name="list.cont">diploma leerlingwezen, uitgereikt op grond van de Wet educatie beroepsonderwijs of de Wet op het cursorisch beroepsonderwijs;
                        </text:p>
              </text:list-item>
              <text:list-item>
                <text:p text:style-name="list.cont">diploma of getuigschrift uitgereikt op een wettelijke basis anders dan een onderwijswet, nadat onderwijs in de Nederlandse
                           of de Papiamentse taal is gevolgd.
                        </text:p>
              </text:list-item>
              <text:list-item>
                <text:p text:style-name="list.cont">diploma staatsexamen Nederlands als tweede Taal (NT-2), programma I of II;
                        </text:p>
              </text:list-item>
              <text:list-item>
                <text:p text:style-name="list.cont">Het Arubaans equivalent van de bovengenoemde Nederlandse diploma’s.
                        </text:p>
              </text:list-item>
              <text:list-item>
                <text:p text:style-name="list.cont">Certificaat Inburgering in het kader van de Wet Inburgering Nieuwkomers (WIN) met daarop de expliciete vermelding dat voor
                           de onderdelen ‘Luisteren’, ‘Spreken’, ‘Lezen’ en ‘Schrijven’ minimaal niveau 2 van de eindtermen Referentiekader Nederlands
                           als Tweede Taal is gehaald en voor het onderdeel Maatschappij Oriëntatie niveau 2 van de Kwalificatiestructuur Educatie (KSE).
                           Daarnaast dient verzoeker de verklaring van het ROC over te leggen op grond waarvan het niveau 2 op het certificaat is ingevuld.
                        </text:p>
              </text:list-item>
            </text:list>
          </text:list-item>
          <text:list-item text:start-value="3">
            <text:p text:style-name="list.cont">Degene die door een Nederlands College van Burgemeester en Wethouders is vrijgesteld of ontheven (artikel 3, eerste lid, aanhef
                     en onder e, f en g, BNT) van het inburgeringsprogramma in het kader van de WIN. Betrokkene dient in dit geval de originele
                     beschikking tot vrijstelling of ontheffing te overleggen. Ten aanzien van een beschikking tot vrijstelling (artikel 3, eerste
                     lid, aanhef en onder e, BNT) moet worden nagegaan of de vrijstelling heeft plaatsgevonden op grond van de veronderstelling
                     dat verzoeker de kennis, inzicht en vaardigheden op het moment van de vrijstelling reeds in zijn bezit had of dat hij die
                     (binnen een redelijke termijn na het moment van de vrijstelling) in zijn bezit zou krijgen (artikel 5, tweede lid, WIN). Vrijstelling
                     van het inburgeringsprogramma kan namelijk ook zijn verleend op grond van kennis, inzicht en vaardigheden waarvan wordt verondersteld
                     dat die in de toekomst zullen worden verworven. Indien een vrijstelling van het inburgeringsprogramma is verleend op grond
                     van in de toekomst te verwerven kennis, inzicht en vaardigheden wordt verzoeker niet vrijgesteld van de naturalisatietoets;
                     betrokkene heeft immers in dat geval nog niet aangetoond dat hij reeds over het vereiste taal- en kennisniveau beschikt.
                  </text:p>
          </text:list-item>
          <text:list-item text:start-value="4">
            <text:p text:style-name="list.cont">Degene die ten minste acht jaren tijdens de leerplichtige leeftijd in Nederland heeft verbleven. Het gaat hier om de periode
                     tussen het vijfde en het achttiende levensjaar. Betrokkene kan dit aantonen door een uittreksel uit de bevolkingsadministratie
                     waaruit blijkt dat hij ten minste acht jaren tijdens de leerplichtige leeftijd woonachtig was in Nederland. Voor de toepassing
                     van deze vrijstellingsgrond is niet vereist dat het hierbij om een ononderbroken inschrijving van acht jaar gaat; ook de betrokken
                     persoon die tijdens de leerplichtige leeftijd bijvoorbeeld twee perioden van vier jaar ingeschreven was, is vrijgesteld. Tevens
                     is niet vereist dat het om legaal verblijf gaat.
                  </text:p>
          </text:list-item>
          <text:list-item text:start-value="5">
            <text:p text:style-name="list.cont">Degene die in het bezit is van een Belgisch diploma of getuigschrift, behaald in Nederlandstalig onderwijs, met een voldoende
                     voor het vak Nederlands.
                  </text:p>
          </text:list-item>
          <text:list-item text:start-value="6">
            <text:p text:style-name="list.cont">Degene die in het bezit is van een Surinaams diploma of getuigschrift, behaald in het Nederlandstalig onderwijs, met een voldoende
                     voor het vak Nederlands.
                  </text:p>
          </text:list-item>
          <text:list-item text:start-value="7">
            <text:p text:style-name="list.cont">Degene die in het bezit is van het diploma van het Europees baccalaureaat van de Europese school (Trb. 1957, 246), voor zover dat baccalaureaat het vak Nederlands als eerste of tweede taal omvat en voor dat vak een voldoende is behaald.
                  </text:p>
          </text:list-item>
          <text:list-item text:start-value="8">
            <text:p text:style-name="list.cont">Degene die in het bezit is van het getuigschrift International baccalaureaat Middle Years Certificate, International General
                     Certificate of Secondary Education of International Baccalaureaat, indien daartoe een cursus Engels-Nederlandstalig of een
                     cursus Internationaal Baccalaureaat met daarin het vak Nederlands is gevolgd en voor het vak een voldoende is behaald.
                  </text:p>
          </text:list-item>
          <text:list-item text:start-value="9">
            <text:p text:style-name="list.end">Degene die in het bezit is van het certificaat, bedoeld in artikel 5, eerste lid, van het Besluit naturalisatietoets zoals
                     dit luidde voor 1 april 2007. Hieruit moet blijken dat betrokkene is geslaagd voor de volgende zes onderdelen: kennis van
                     staatsinrichting en maatschappij; spreek-, luister-, schrijf- en leesvaardigheid.
                  </text:p>
          </text:list-item>
        </text:list>
        <text:p text:style-name="regeling">Om voor bovengenoemde vrijstellingsgronden in aanmerking te komen, overlegt betrokkene bij zijn verzoek om naturalisatie het
               gevraagde diploma en in het geval vereist is dat voor het vak Nederlands dan wel Papiaments een voldoende is behaald, een
               door de onderwijsinstelling gewaarmerkte cijferlijst waaruit blijkt dat een voldoende is behaald voor dat vak.
            </text:p>
        <text:p text:style-name="regeling">Voorafgaand aan het in behandeling nemen van het verzoek om naturalisatie beoordeelt de Gouverneur summier of het overgelegde
               document dat recht op vrijstelling kan geven origineel is, of de personalia overeenkomen met die van verzoeker en of de inhoud
               juist is. Als hij van oordeel is dat het document origineel is, de inhoud klopt en de personalia juist zijn, neemt hij deze
               stukken in ontvangst. Het verzoek wordt op dat moment in behandeling genomen. De Gouverneur maakt een kopie van het document
               en voegt die met de gedateerde en door of namens hem ondertekende aantekening ‘kopie van origineel’ in het dossier. Het origineel
               geeft hij terug aan verzoeker. Hij stelt een advies op waarin hij de IND meedeelt dat de verzoeker naar zijn oordeel is vrijgesteld
               van de naturalisatietoets en stuurt het advies met de kopie van het overgelegde document mee aan de IND. In deze gevallen
               wordt uiteraard geen Certificaat Naturalisatietoets verlangd.
            </text:p>
        <text:p text:style-name="regeling">Indien de Gouverneur in dit stadium twijfelt aan de echtheid van het overgelegde document of de juistheid van de personalia
               of de inhoud, deelt hij dit mee aan verzoeker en stelt hem ervan in kennis dat hij het document en de gegevens, ná het in
               behandeling nemen van het verzoek, nader zal onderzoeken. De Gouverneur neemt het verzoek – indien verzoeker dit nog steeds
               wenst in te dienen – wel in behandeling. Indien de Gouverneur onmiddellijk vaststelt dat het overgelegde document niet origineel
               is of de personalia niet overeenkomen met die van verzoeker, wordt hem ontraden een verzoek in te dienen. In dat geval wordt
               er conform onderdeel 2.1.2 gehandeld.
            </text:p>
        <text:p text:style-name="regeling">In het geval de Gouverneur, ná het in behandeling nemen van het verzoek, de echtheid van het document of de juistheid van
               de gegevens op het overgelegde document nader wil onderzoeken, kan hij daaromtrent het advies van het Examenbureau inwinnen.
               In dat geval wordt het originele document tijdelijk ingenomen. Indien de Gouverneur tot de conclusie komt dat de gegevens
               op het document niet juist zijn of het document zelf niet authentiek is, neemt hij dat op in zijn advies. De eventuele verklaring
               van het Examenbureau en een kopie van het document zelf, worden aan de IND meegezonden. Indien het contact met het Examenbureau
               leidt tot de vaststelling dat de gegevens juist zijn en het document echt is, maakt de Gouverneur een kopie van het door de
               verzoeker overgelegde document en voegt hij die kopie met de gedateerde en door of namens hem ondertekende  aantekening ‘kopie
               van origineel’ in het dossier van verzoeker, met daarbij de aantekening omtrent de visie van het Examenbureau. De Gouverneur
               stuurt het gehele dossier door aan de IND. In zijn advies wordt opgenomen of de verzoeker naar zijn oordeel is vrijgesteld
               van de naturalisatietoets.
            </text:p>
        <text:p text:style-name="regeling">In het geval dat verzoeker slechts een kopie van de hierboven genoemde documenten kan overleggen, komt hij alleen in aanmerking
               voor vrijstelling indien hij een recente verklaring van de leiding van het betrokken onderwijsinstituut overlegt waaruit blijkt
               dat de kopie overeenstemt met het door dat instituut afgegeven originele getuigschrift of diploma. In het geval van een overgelegde
               verklaring als hiervoor bedoeld, neemt de Gouverneur ter verificatie contact op met het instituut dat de verklaring heeft
               afgegeven. Indien de Gouverneur tot de conclusie komt dat de kopie of de verklaring (of beide documenten) niet authentiek
               zijn, neemt hij dit op in zijn advies. Indien het contact met het instituut waar de opleiding is gevolgd leidt tot de vaststelling
               dat de gegevens juist zijn en het document echt is, neemt de Gouverneur de kopie van het document en de begeleidende verklaring
               van het desbetreffende instituut op in het dossier. Het gehele dossier stuurt hij door naar de IND. In het advies wordt nu
               ook opgenomen dat betrokkene naar het oordeel van de Gouverneur is vrijgesteld van de naturalisatietoets. Wordt een dergelijke
               verklaring niet afgelegd, dan dient betrokkene de naturalisatietoets af te leggen.
            </text:p>
        <text:h text:outline-level="6" text:style-name="divisiekop5">Paragraaf 2.3 Ontheffing van de naturalisatietoets
            </text:h>
        <text:p text:style-name="regeling">De verzoeker die door een belemmering niet in staat is een of meer onderdelen van de naturalisatietoets af te leggen, is ontheven
               van de naturalisatietoets (artikel 4 BNT). Daartoe moet de verzoeker aantonen dat hij:
            </text:p>
        <text:list text:style-name="list-style-74">
          <text:list-item>
            <text:p text:style-name="list.start">door een ernstige lichamelijke of geestelijke belemmering dan wel een verstandelijke handicap, niet in staat is om binnen
                     vijf jaar de naturalisatietoets te halen of
                  </text:p>
          </text:list-item>
          <text:list-item>
            <text:p text:style-name="list.end">dat het op grond van geleverde inspanningen voor hem redelijkerwijs niet mogelijk is de naturalisatietoets te halen.
                  </text:p>
          </text:list-item>
        </text:list>
        <text:p text:style-name="regeling">Artikel 4 BNT voorziet uitsluitend in een gehele ontheffing van de naturalisatietoets. Een ontheffing van 1 mei 2006 of daarna,
               betreft dan ook steeds de volledige naturalisatietoets. Het Examenbureau is aangewezen om te adviseren omtrent de ontheffing
               (artikel 3 Regeling naturalisatietoets Aruba). Een verzoeker kan in aanmerking komen voor ontheffing in onder andere de volgende
               gevallen:
            </text:p>
        <text:list text:style-name="list-style-75">
          <text:list-item>
            <text:p text:style-name="list.start">Medische belemmeringen: doofheid, blindheid, spraakstoornis of geestelijke belemmering;
                  </text:p>
          </text:list-item>
          <text:list-item>
            <text:p text:style-name="list.end">Taalgerichte belemmeringen: woordblindheid, analfabetisme of een beperkt leervermogen.
                  </text:p>
          </text:list-item>
        </text:list>
        <text:h text:outline-level="6" text:style-name="divisiekop6">Paragraaf 2.3.1 Procedure bij een beroep op ontheffing van de naturalisatietoets
            </text:h>
        <text:p text:style-name="regeling">Bij het indienen van een verzoek om naturalisatie dient betrokkene zelf (door middel van één of meer verklaringen) aan te
               tonen dat hij in aanmerking komt voor ontheffing. Indien de Gouverneur twijfelt of verzoeker al dan niet alle toetsonderdelen
               kan afleggen, verwijst hij hem voor een nadere beoordeling naar zijn huisarts die hem doorzendt naar een specialist, ter verkrijging
               van een verklaring met betrekking tot zijn belemmering. Ook kan het gaan om andere deskundigen die een advies moeten geven.
            </text:p>
        <text:p text:style-name="regeling">De arts, specialist of andere deskundige brengt een advies uit aan het Examenbureau.</text:p>
        <text:p text:style-name="regeling">Het Examenbureau beoordeelt of de verzoeker ondanks zijn belemmering in staat is de toets af te leggen en stuurt het resultaat
               van de bevindingen in een gemotiveerde verklaring aan de Gouverneur. Het Examenbureau stuurt een afschrift van deze verklaring
               aan betrokkene, die zich vervolgens kan wenden tot de Gouverneur in verband met het indienen van een verzoek om naturalisatie.
            </text:p>
        <text:p text:style-name="regeling">In geval van een taalgerichte belemmering – en dan met name bij ongeletterdheid – maakt het Examenbureau in eerste instantie
               een inschatting van de mogelijkheden voor betrokkene om zich, bijvoorbeeld door het volgen van taalgerichte cursussen, op
               het verlangde taal- en kennisniveau te brengen. Mede op basis van de vooropleiding en leeftijd van verzoeker, wordt onderzocht
               in hoeverre  de belemmering onomkeerbaar moet worden geacht. Ook wordt bekeken of, en in hoeverre, de verzoeker een serieuze
               poging heeft ondernomen zich de kennis en vaardigheden eigen te maken. Indien blijkt dat er geen serieuze poging is ondernomen,
               zal in beginsel worden vastgesteld dat verzoeker niet in aanmerking komt voor ontheffing.
            </text:p>
        <text:p text:style-name="regeling">Het is de bedoeling dat er zoveel mogelijk van wordt uitgegaan dat ontheffing slechts in uitzonderlijke gevallen wordt verleend.
               Bij ieder verzoek om ontheffing zal het Examenbureau bezien of het verzoek gerechtvaardigd is.
            </text:p>
        <text:p text:style-name="regeling">Indien de verklaring van het Examenbureau inhoudt dat van betrokkene niet kan worden verlangd dat hij – ondanks geleverde
               inspanningen – de toets zal halen, zal de Gouverneur dit, nadat het verzoek in behandeling is genomen, vermelden in het advies.
               Hij voegt de verklaring van het Examenbureau in het dossier dat aan de IND wordt gezonden. In geval van ontheffing wordt uiteraard
               geen Certificaat Naturalisatietoets verlangd.
            </text:p>
        <text:p text:style-name="regeling">Indien de verklaring van het Examenbureau inhoudt dat van betrokkene wel kan worden verwacht dat hij de toets aflegt of zich
               inspant om het verlangde taal- en kennisniveau te bereiken, verwijst de Gouverneur betrokkene (nogmaals) naar het Examenbureau
               om de naturalisatietoets af te leggen of zich desgewenst door middel van een cursus op het verlangde taal- en kennisniveau
               te brengen. In dat geval vangt de naturalisatieprocedure nog niet aan, maar wacht de Gouverneur de overlegging van het Certificaat
               door de betrokkene af. Staat betrokkene er toch op een verzoek in te dienen, dan wordt zijn verzoek in ontvangst genomen.
               In dat geval wordt verzoeker door de Gouverneur erop gewezen dat zijn verzoek om naturalisatie door de IND zal worden afgewezen,
               en dat hij de betaalde leges niet zal terug ontvangen. De Gouverneur kan verlangen dat verzoeker een verklaring ondertekent
               als opgenomen in model 2.21.
            </text:p>
        <text:p text:style-name="regeling">De IND bepaalt of de betrokkene van de naturalisatietoets wordt ontheven en zal daarbij in beginsel uitgaan van het door de
               Gouverneur uitgebrachte advies. De IND onderzoekt of het advies van de Gouverneur op goede gronden is uitgebracht volgens
               de hierboven beschreven procedure, en controleert of de benodigde stukken zijn bijgevoegd.
            </text:p>
        <text:h text:outline-level="5" text:style-name="divisiekop4">Paragraaf 3 Opneming in de Arubaanse samenleving
            </text:h>
        <text:p text:style-name="regeling">Naast het in zijn bezit hebben van een door de wet bepaalde mate van kennis van de Nederlandse dan wel van de Papiamentse
               taal, staatsinrichting en maatschappij dient de verzoeker die in aanmerking wil komen voor naturalisatie zich te hebben doen
               opnemen in de Arubaanse samenleving. Deze voorwaarde wordt onder andere getoetst aan de hand van een monogaam huwelijk.
            </text:p>
        <text:h text:outline-level="6" text:style-name="divisiekop5">Paragraaf 3.1 Polygamie
            </text:h>
        <text:p text:style-name="regeling">Voor wat betreft polygamie (of bigamie) kan worden opgemerkt dat er sprake is van opneming in de Arubaanse samenleving wanneer
               verzoeker zijn situatie in overeenstemming heeft gebracht met de in Aruba geldende rechtsbeginselen, waaronder dat van monogamie.
            </text:p>
        <text:p text:style-name="regeling">Het rechtsbeginsel van monogamie komt onder andere tot uiting in artikel 1:33 BWA en artikel 1:69 BWA. Deze artikelen bepalen
               respectievelijk dat een man slechts met een vrouw, de vrouw slechts met een man kan zijn gehuwd en dat een polygaam huwelijk
               nietig kan worden verklaard. Het beginsel van monogamie komt ook tot uitdrukking in artikel 3 WCH<text:note text:id="n102" text:note-class="endnote">
                  <text:note-citation text:label="102">102</text:note-citation>
                  <text:note-body>
                     <text:p>De WCH komt niet voor in het Arubaans recht</text:p>
                  </text:note-body>
               </text:note>. Dit artikel verbiedt het voltrekken van een polygaam huwelijk in Nederland voor zowel Nederlanders als vreemdelingen.
            </text:p>
        <text:p text:style-name="regeling">De Arubaanse openbare orde verzet zich dan ook tegen het voortbestaan of het aangaan van een polygaam huwelijk van een vreemdeling
               op het moment waarop deze het Nederlanderschap heeft verkregen. Onder inburgering valt dus ook dat verzoeker slechts met een
               één persoon door het huwelijk verbonden kan zijn.<text:note text:id="n103" text:note-class="endnote">
                  <text:note-citation text:label="103">103</text:note-citation>
                  <text:note-body>
                     <text:p>Dit kan ook zijn een in Nederland gesloten huwelijk tussen personen van gelijk geslacht.</text:p>
                  </text:note-body>
               </text:note>
               
            </text:p>
        <text:p text:style-name="regeling">Indien een verzoeker zich niet wenst te conformeren aan de in de Aruba geldende fundamentele rechtsbeginselen, is hij in wezen
               niet voldoende ingeburgerd. Bovendien is zijn situatie dan niet in overeenstemming met de Arubaanse civielrechtelijke openbare
               (rechts)orde (zie bij artikel 6 en 9 RWN).
            </text:p>
        <text:p text:style-name="regeling">De vraag of een verzoeker monogaam is, doet zich het meest voor bij personen afkomstig uit islamitische landen die polygamie
               kennen, alsmede huwelijksontbinding door verstoting. Zie voor een overzicht van deze landen bijlage 1 bij dit artikellid.
            </text:p>
        <text:p text:style-name="regeling">Artikel 3 WCE geeft onder meer aan dat een in het buitenland uitgesproken verstoting in Nederland slechts dan als een rechtsgeldige
               ontbinding van het huwelijk wordt aangemerkt, eerst dan naar Nederlands recht erkend kan worden, indien de verstoting onherroepelijk
               is en de vrouw hiermee (uitdrukkelijk of stilzwijgend) heeft ingestemd of zich erbij heeft neergelegd, door middel van bijvoorbeeld
               een bewijs van verstotingshandeling (waaruit de instemming van de vrouw kan worden afgeleid), een bewijs van instemming of
               berusting, een bewijs dat de ex-echtgenote hertrouwd is of een huwelijksakte van de man betreffende een huwelijk gesloten
               ten overstaan van de ambtenaar van de burgerlijke stand in Nederland. Als bewijs dat een polygaam huwelijk niet meer in stand
               is dient uiteraard ook de overlijdensakte van de verstoten vrouw. Verstotingen van vóór de inwerkingtreding van de Wet conflictenrecht
               echtscheiding worden analoog behandeld.
            </text:p>
        <text:p text:style-name="regeling">Als verzoeker de nationaliteit bezit van een land waar polygamie mogelijk is, zal de Gouverneur aan de hand van de gegevens
               in de PIVA nagaan of er sprake is (geweest) van eerdere huwelijken. Indien uit de PIVA blijkt dat sprake is (geweest) van
               eerdere huwelijken zal onderzocht moeten worden of de ontbinding van het huwelijk naar Arubaans recht kan worden erkend. Het
               ligt op de weg van de verzoeker om aan de hand van documenten aan te tonen dat een eerdere echtgenote heeft ingestemd met
               de verstoting. Zo is de omstandigheid dat de verstoting lang geleden heeft plaatsgevonden geen reden om aan te nemen dat de
               vrouw stilzwijgend heeft ingestemd met de verstoting<text:note text:id="n104" text:note-class="endnote">
                  <text:note-citation text:label="104">104</text:note-citation>
                  <text:note-body>
                     <text:p>Zie ABRvs, 11-11-99, nr. H01.98.2024 en ABRvs, 18-11-99, nr. H01.98.2025.</text:p>
                  </text:note-body>
               </text:note>. De Gouverneur zal bij de indiening van het verzoek aan een verzoeker als hier bedoeld vragen of er nog sprake is van eerdere
               huwelijken die niet in de PIVA zijn opgenomen (zie model 2.1). Indien dat het geval is zal aan de hand van de door verzoeker
               overlegde documenten onderzocht dienen te worden of dat huwelijk is ontbonden op een naar Arubaans recht erkende wijze.
            </text:p>
        <text:h text:outline-level="6" text:style-name="divisiekop5">Paragraaf 3.2 Beoordeling buitenlandse verstotingsakten
            </text:h>
        <text:p text:style-name="regeling">Bij de behandeling van een verzoek om naturalisatie worden moeilijkheden ondervonden die vaak verband houden met de beoordeling
               door ambtenaren van de PIVA van buitenlandse verstotingsakten. Het blijkt namelijk dat bij de inschrijving in de PIVA van
               eenzijdige verstotingen, in het verleden veelal is nagelaten na te gaan of de vrouw met de verstoting heeft ingestemd dan
               wel zich daarbij heeft neergelegd. De omstandigheid dat een verstoting in de PIVA staat ingeschreven als ontbinding van een
               huwelijk levert dan ook geen bewijs op dat de verstoting rechtsgeldig tot stand is gekomen<text:note text:id="n105" text:note-class="endnote">
                  <text:note-citation text:label="105">105</text:note-citation>
                  <text:note-body>
                     <text:p>Zie ABRvs, 18-11-99, nr. H01.98.2025.</text:p>
                  </text:note-body>
               </text:note>. Dit kan tot gevolg hebben dat de ongeldigheid van een verstoting jaren na inschrijving alsnog aan de betrokken persoon wordt
               tegengeworpen. Het kan dan voor hem moeilijk zijn na zo lange tijd nog een bewijs van de berusting van de vrouw te verkrijgen.
            </text:p>
        <text:p text:style-name="regeling">Mede teneinde een adequate afhandeling van verzoeken tot naturalisatie te bevorderen, dienen de ambtenaren van de PIVA steeds
               de geldigheid van een eenzijdige verstoting aan de hand van de door de wet gestelde criteria te toetsen. Daartoe worden hier
               enige richtlijnen gegeven.
            </text:p>
        <text:p text:style-name="regeling">Een eenzijdige verstoting door de man leidt tot een in Nederland rechtsgeldige huwelijksontbinding als aan drie cumulatieve
               voorwaarden is voldaan (artikel 3 WCE<text:note text:id="n106" text:note-class="endnote">
                  <text:note-citation text:label="106">106</text:note-citation>
                  <text:note-body>
                     <text:p>De WCE is niet van toepassing in Aruba.</text:p>
                  </text:note-body>
               </text:note>):
            </text:p>
        <text:list text:style-name="list-style-76">
          <text:list-item text:start-value="1">
            <text:p text:style-name="list.start">er is, conform het nationale recht van de man, een verstotingsakte opgemaakt en gehomologeerd in het land van herkomst of
                     een ander land dat de verstoting kent. De verstotingsakte mag niet zijn opgemaakt door het consulaat van het land van herkomst
                     in Nederland. Is dit het geval, dan is geen geldige verstoting totstandgekomen. Verklaart het consulaat dat een akte in het
                     land van herkomst is opgemaakt, dan is dit onvoldoende bewijs; én
                  </text:p>
          </text:list-item>
          <text:list-item text:start-value="2">
            <text:p text:style-name="list.cont">de ontbinding moet ter plaatse waar zij geschiedde rechtsgevolgen hebben; met andere woorden de verstoting moet onherroepelijk
                     zijn, hetgeen moet zijn aangetoond met stukken van – bijvoorbeeld – een rechtbank (Marokko); én
                  </text:p>
          </text:list-item>
          <text:list-item text:start-value="3">
            <text:p text:style-name="list.end">de vrouw heeft uitdrukkelijk of stilzwijgend ingestemd met de verstoting of zich erbij neergelegd. Dit blijkt slechts in incidentele
                     gevallen uit de verstotingsakte.
                  </text:p>
          </text:list-item>
        </text:list>
        <text:p text:style-name="regeling">De instemming of berusting van de vrouw kan wel worden afgeleid uit onder meer de volgende omstandigheden:</text:p>
        <text:list text:style-name="list-style-77">
          <text:list-item>
            <text:p text:style-name="list.start">de vrouw heeft zelf om inschrijving van de verstotingsakte in de PIVA gevraagd, of zij heeft verzocht om op haar Nederlandse
                     huwelijksakte een latere vermelding betreffende de huwelijksontbinding te plaatsen;
                  </text:p>
          </text:list-item>
          <text:list-item>
            <text:p text:style-name="list.cont">de vrouw is blijkens een huwelijksakte – of een ander officieel document – hertrouwd (N.B. een islamitische vrouw mag zelf
                     geen polygaam huwelijk aangaan);
                  </text:p>
          </text:list-item>
          <text:list-item>
            <text:p text:style-name="list.cont">uit de vrouw zijn na de verstoting natuurlijke kinderen geboren, hetgeen blijkt uit het feit dat deze kinderen in de buitenlandse
                     geboorteakte onder haar naam, althans niet onder de naam van de gewezen echtgenoot, staan vermeld;
                  </text:p>
          </text:list-item>
          <text:list-item>
            <text:p text:style-name="list.cont">de vrouw heeft een authentieke akte overgelegd, waaruit blijkt dat zij instemt met de verstoting<text:note text:id="n107" text:note-class="endnote">
                        <text:note-citation text:label="107">107</text:note-citation>
                        <text:note-body>
                           <text:p>Het enkele feit dat de vrouw aanwezig was bij de verstoting of homologatie dan wel daarbij was opgeroepen, is onvoldoende
                  reden om haar instemming aan te nemen.
               </text:p>
                        </text:note-body>
                     </text:note>. De handtekening van de vrouw dient te zijn gelegaliseerd door een autoriteit van het land waar de vrouw de verklaring heeft
                     afgelegd (eventueel kan – ter vergelijking met de handtekening op de verklaring van instemming – een kopie van de handtekening
                     van de vrouw in haar paspoort worden meegestuurd). Een verklaring van de vrouw dat zij op de hoogte is van de verstoting is
                     in dit verband overigens onvoldoende;
                  </text:p>
          </text:list-item>
          <text:list-item>
            <text:p text:style-name="list.cont">de man is hertrouwd ten overstaan van een Nederlandse ambtenaar van de burgerlijke stand. In dit geval wordt ervan uitgegaan
                     dat die ambtenaar de verstoting op geldige grond heeft erkend;
                  </text:p>
          </text:list-item>
          <text:list-item>
            <text:p text:style-name="list.cont">de verstotingsakte<text:note text:id="n108" text:note-class="endnote">
                        <text:note-citation text:label="108">108</text:note-citation>
                        <text:note-body>
                           <text:p>In vertalingen van verstotingsakten wordt de verstoting (‘talaq’) soms ten onrechte vertaald met ‘echtscheiding’ of ‘divorce’.
                  Of er sprake is van een rechterlijke ontbinding van het huwelijk zal uit de inhoud van de akte, maar niet uit het enkele woord
                  ‘echtscheiding’ of ‘divorce’ moeten blijken.
               </text:p>
                        </text:note-body>
                     </text:note> vermeldt dat de vrouw om verstoting heeft verzocht én voor die verstoting is een vergoeding (‘khul’) aan de man toegezegd.
                     Die vergoeding kan bijvoorbeeld blijken uit de omstandigheid dat zij afstand heeft gedaan van bepaalde rechten die zij gewoonlijk
                     na de verstoting heeft, zoals het recht op betaling van het restant van de bruidsgift (‘mahr’ of ‘sadaq’ geheten), het recht
                     op alimentatie, zij kan de feitelijke zorg voor de kinderen aan de man hebben overgedragen, zij kan ook verplichtingen op
                     zich hebben genomen, zoals de betaling van het onderhoud van de kinderen. In geval van een ‘khul’ is de verstoting steeds
                     onherroepelijk;
                  </text:p>
          </text:list-item>
          <text:list-item>
            <text:p text:style-name="list.end">de verstotingsakte vermeldt dat de vrouw, optredend als vertegenwoordiger van de man, zichzelf verstoot.
                  </text:p>
          </text:list-item>
        </text:list>
        <text:p text:style-name="regeling">De hierboven gegeven criteria zijn uiteraard vatbaar voor rechterlijke toetsing. De hierboven genoemde lijst van omstandigheden,
               waaruit de instemming of de berusting blijkt, is niet limitatief. Er kunnen andere feitelijke omstandigheden zijn die er mede
               op wijzen dat de vrouw zich bij de verstoting heeft neergelegd.
            </text:p>
        <text:p text:style-name="regeling">Met betrekking tot de in deze paragraaf genoemde buitenlandse documenten geldt ook hier dat deze pas na legalisatie (en eventueel
               inhoudelijke verificatie) of voorzien van een apostille in het Nederlands rechtsverkeer kunnen worden gebruikt en geaccepteerd
               (zie toelichting op artikel 7 RWN, paragraaf 3.5.3 en 3.5.4).
            </text:p>
        <text:h text:outline-level="6" text:style-name="divisiekop5">Paragraaf 3.3 Weigering tot opneming in de Arubaanse samenleving
            </text:h>
        <text:p text:style-name="regeling">Inburgering veronderstelt in algemene zin een zekere aanvaarding van de Arubaanse samenleving.</text:p>
        <text:p text:style-name="regeling">Inburgering wordt met name getoetst aan de hand van de naturalisatietoets en het vereiste van een monogaam huwelijk. Als verzoeker
               aan deze voorwaarden voldoet, wordt in beginsel aangenomen dat hij de Arubaanse rechtsorde in algemene zin heeft aanvaard.
            </text:p>
        <text:p text:style-name="regeling">Echter, indien duidelijk blijkt dat verzoeker zich buiten deze vereisten om opzettelijk afzijdig houdt van – of afzet tegen
               – alles wat Arubaans is of op Aruba betrekking heeft, of bijvoorbeeld weigert zijn kinderen naar school te laten gaan, zal
               hij niet kunnen worden beschouwd als te zijn opgenomen in de Arubaanse samenleving en zal zijn verzoek om naturalisatie worden
               afgewezen. Gedacht wordt hier bijvoorbeeld ook aan het doen van uitlatingen die zich richten tegen de democratische rechtsorde
               of oproepen tot feitelijk handelen in strijd met de geldende wet- en regelgeving, of die een gevaar opleveren voor de goede
               betrekkingen van Aruba met andere mogendheden. Er moeten in het geval van weigering tot opneming dus omstandigheden zijn die
               blijk geven van onvoldoende inburgering, van contra-indicaties als het ware.
            </text:p>
        <text:p text:style-name="tussenkop">
               <text:span text:style-name="cur">Voorbeeld</text:span>
            </text:p>
        <text:p text:style-name="regeling">Een Colombiaanse vrouw die in 1981 is gehuwd met een Nederlandse man, sindsdien in Aruba woont en op grond van dit huwelijk
               over een geldige verblijfstitel beschikt, wil een verzoek om naturalisatie indienen. Zij is bereid de naturalisatietoets af
               te leggen. Wat dient haar geadviseerd te worden?
            </text:p>
        <text:p text:style-name="regeling">Beslissing: De Colombiaanse vrouw komt in beginsel in aanmerking voor de verkrijging van het Nederlanderschap door optie ingevolge
               artikel 6, eerste lid, aanhef en onder g, RWN. Zij hoeft niet te voldoen aan de voorwaarde van inburgering die de wetgever
               onder verlening van het Nederlanderschap beschrijft en hoeft dientengevolge ook geen naturalisatietoets af te leggen. Overigens
               staat het haar vrij de toets toch te doen. Voor de bevestiging van de verkrijging van het Nederlanderschap door optie speelt
               de toets echter geen rol.
            </text:p>
        <text:h text:outline-level="4" text:style-name="divisiekop3">Bijlage 1
            </text:h>
        <text:h text:outline-level="5" text:style-name="divisiekop4">Islamitische landen waar polygamie en/of verstoting mogelijk is
            </text:h>
        <text:p text:style-name="table.fix"/>
        <table:table table:name="table.7" table:style-name="table.7">
          <table:table-column table:style-name="table.7.col1"/>
          <table:table-column table:style-name="table.7.col2"/>
          <table:table-row>
            <table:table-cell office:value-type="string">
              <text:p text:style-name="Table_20_Contents">Afghanistan </text:p>
            </table:table-cell>
            <table:table-cell office:value-type="string">
              <text:p text:style-name="Table_20_Contents">+ t</text:p>
            </table:table-cell>
          </table:table-row>
          <table:table-row>
            <table:table-cell office:value-type="string">
              <text:p text:style-name="Table_20_Contents">Algerije </text:p>
            </table:table-cell>
            <table:table-cell office:value-type="string">
              <text:p text:style-name="Table_20_Contents">+ t </text:p>
            </table:table-cell>
          </table:table-row>
          <table:table-row>
            <table:table-cell office:value-type="string">
              <text:p text:style-name="Table_20_Contents">Bahrein</text:p>
            </table:table-cell>
            <table:table-cell office:value-type="string">
              <text:p text:style-name="Table_20_Contents">+ t</text:p>
            </table:table-cell>
          </table:table-row>
          <table:table-row>
            <table:table-cell office:value-type="string">
              <text:p text:style-name="Table_20_Contents">Bangladesh</text:p>
            </table:table-cell>
            <table:table-cell office:value-type="string">
              <text:p text:style-name="Table_20_Contents">* t</text:p>
            </table:table-cell>
          </table:table-row>
          <table:table-row>
            <table:table-cell office:value-type="string">
              <text:p text:style-name="Table_20_Contents">Brunei </text:p>
            </table:table-cell>
            <table:table-cell office:value-type="string">
              <text:p text:style-name="Table_20_Contents">? ? </text:p>
            </table:table-cell>
          </table:table-row>
          <table:table-row>
            <table:table-cell office:value-type="string">
              <text:p text:style-name="Table_20_Contents">Egypte</text:p>
            </table:table-cell>
            <table:table-cell office:value-type="string">
              <text:p text:style-name="Table_20_Contents">* t</text:p>
            </table:table-cell>
          </table:table-row>
          <table:table-row>
            <table:table-cell office:value-type="string">
              <text:p text:style-name="Table_20_Contents">Ethiopië</text:p>
            </table:table-cell>
            <table:table-cell office:value-type="string">
              <text:p text:style-name="Table_20_Contents"># ?</text:p>
            </table:table-cell>
          </table:table-row>
          <table:table-row>
            <table:table-cell office:value-type="string">
              <text:p text:style-name="Table_20_Contents">Gambia</text:p>
            </table:table-cell>
            <table:table-cell office:value-type="string">
              <text:p text:style-name="Table_20_Contents"># =</text:p>
            </table:table-cell>
          </table:table-row>
          <table:table-row>
            <table:table-cell office:value-type="string">
              <text:p text:style-name="Table_20_Contents">India</text:p>
            </table:table-cell>
            <table:table-cell office:value-type="string">
              <text:p text:style-name="Table_20_Contents">* t</text:p>
            </table:table-cell>
          </table:table-row>
          <table:table-row>
            <table:table-cell office:value-type="string">
              <text:p text:style-name="Table_20_Contents">Indonesië</text:p>
            </table:table-cell>
            <table:table-cell office:value-type="string">
              <text:p text:style-name="Table_20_Contents">* =</text:p>
            </table:table-cell>
          </table:table-row>
          <table:table-row>
            <table:table-cell office:value-type="string">
              <text:p text:style-name="Table_20_Contents">Irak </text:p>
            </table:table-cell>
            <table:table-cell office:value-type="string">
              <text:p text:style-name="Table_20_Contents">+ t</text:p>
            </table:table-cell>
          </table:table-row>
          <table:table-row>
            <table:table-cell office:value-type="string">
              <text:p text:style-name="Table_20_Contents">Iran</text:p>
            </table:table-cell>
            <table:table-cell office:value-type="string">
              <text:p text:style-name="Table_20_Contents">+ t</text:p>
            </table:table-cell>
          </table:table-row>
          <table:table-row>
            <table:table-cell office:value-type="string">
              <text:p text:style-name="Table_20_Contents">Jemen</text:p>
            </table:table-cell>
            <table:table-cell office:value-type="string">
              <text:p text:style-name="Table_20_Contents">* t</text:p>
            </table:table-cell>
          </table:table-row>
          <table:table-row>
            <table:table-cell office:value-type="string">
              <text:p text:style-name="Table_20_Contents">Jordanië</text:p>
            </table:table-cell>
            <table:table-cell office:value-type="string">
              <text:p text:style-name="Table_20_Contents">+ t</text:p>
            </table:table-cell>
          </table:table-row>
          <table:table-row>
            <table:table-cell office:value-type="string">
              <text:p text:style-name="Table_20_Contents">Koeweit</text:p>
            </table:table-cell>
            <table:table-cell office:value-type="string">
              <text:p text:style-name="Table_20_Contents">+ t</text:p>
            </table:table-cell>
          </table:table-row>
          <table:table-row>
            <table:table-cell office:value-type="string">
              <text:p text:style-name="Table_20_Contents">Libanon</text:p>
            </table:table-cell>
            <table:table-cell office:value-type="string">
              <text:p text:style-name="Table_20_Contents"># t </text:p>
            </table:table-cell>
          </table:table-row>
          <table:table-row>
            <table:table-cell office:value-type="string">
              <text:p text:style-name="Table_20_Contents">Libië </text:p>
            </table:table-cell>
            <table:table-cell office:value-type="string">
              <text:p text:style-name="Table_20_Contents">* t</text:p>
            </table:table-cell>
          </table:table-row>
          <table:table-row>
            <table:table-cell office:value-type="string">
              <text:p text:style-name="Table_20_Contents">Maleisië</text:p>
            </table:table-cell>
            <table:table-cell office:value-type="string">
              <text:p text:style-name="Table_20_Contents"># t</text:p>
            </table:table-cell>
          </table:table-row>
          <table:table-row>
            <table:table-cell office:value-type="string">
              <text:p text:style-name="Table_20_Contents">Maldiven</text:p>
            </table:table-cell>
            <table:table-cell office:value-type="string">
              <text:p text:style-name="Table_20_Contents">+ ?</text:p>
            </table:table-cell>
          </table:table-row>
          <table:table-row>
            <table:table-cell office:value-type="string">
              <text:p text:style-name="Table_20_Contents">Mali </text:p>
            </table:table-cell>
            <table:table-cell office:value-type="string">
              <text:p text:style-name="Table_20_Contents">+ ?</text:p>
            </table:table-cell>
          </table:table-row>
          <table:table-row>
            <table:table-cell office:value-type="string">
              <text:p text:style-name="Table_20_Contents">Marokko</text:p>
            </table:table-cell>
            <table:table-cell office:value-type="string">
              <text:p text:style-name="Table_20_Contents">+ t</text:p>
            </table:table-cell>
          </table:table-row>
          <table:table-row>
            <table:table-cell office:value-type="string">
              <text:p text:style-name="Table_20_Contents">Mauritanië</text:p>
            </table:table-cell>
            <table:table-cell office:value-type="string">
              <text:p text:style-name="Table_20_Contents">+ t</text:p>
            </table:table-cell>
          </table:table-row>
          <table:table-row>
            <table:table-cell office:value-type="string">
              <text:p text:style-name="Table_20_Contents">Niger</text:p>
            </table:table-cell>
            <table:table-cell office:value-type="string">
              <text:p text:style-name="Table_20_Contents"># t</text:p>
            </table:table-cell>
          </table:table-row>
          <table:table-row>
            <table:table-cell office:value-type="string">
              <text:p text:style-name="Table_20_Contents">Nigeria</text:p>
            </table:table-cell>
            <table:table-cell office:value-type="string">
              <text:p text:style-name="Table_20_Contents"># =</text:p>
            </table:table-cell>
          </table:table-row>
          <table:table-row>
            <table:table-cell office:value-type="string">
              <text:p text:style-name="Table_20_Contents">Oeganda</text:p>
            </table:table-cell>
            <table:table-cell office:value-type="string">
              <text:p text:style-name="Table_20_Contents">* =</text:p>
            </table:table-cell>
          </table:table-row>
          <table:table-row>
            <table:table-cell office:value-type="string">
              <text:p text:style-name="Table_20_Contents">Pakistan</text:p>
            </table:table-cell>
            <table:table-cell office:value-type="string">
              <text:p text:style-name="Table_20_Contents">* t</text:p>
            </table:table-cell>
          </table:table-row>
          <table:table-row>
            <table:table-cell office:value-type="string">
              <text:p text:style-name="Table_20_Contents">Qatar</text:p>
            </table:table-cell>
            <table:table-cell office:value-type="string">
              <text:p text:style-name="Table_20_Contents">+ t</text:p>
            </table:table-cell>
          </table:table-row>
          <table:table-row>
            <table:table-cell office:value-type="string">
              <text:p text:style-name="Table_20_Contents">Saudi-Arabië</text:p>
            </table:table-cell>
            <table:table-cell office:value-type="string">
              <text:p text:style-name="Table_20_Contents">= t</text:p>
            </table:table-cell>
          </table:table-row>
          <table:table-row>
            <table:table-cell office:value-type="string">
              <text:p text:style-name="Table_20_Contents">Senegal</text:p>
            </table:table-cell>
            <table:table-cell office:value-type="string">
              <text:p text:style-name="Table_20_Contents">+ =</text:p>
            </table:table-cell>
          </table:table-row>
          <table:table-row>
            <table:table-cell office:value-type="string">
              <text:p text:style-name="Table_20_Contents">Sierra Leone</text:p>
            </table:table-cell>
            <table:table-cell office:value-type="string">
              <text:p text:style-name="Table_20_Contents"># t </text:p>
            </table:table-cell>
          </table:table-row>
          <table:table-row>
            <table:table-cell office:value-type="string">
              <text:p text:style-name="Table_20_Contents">Singapore </text:p>
            </table:table-cell>
            <table:table-cell office:value-type="string">
              <text:p text:style-name="Table_20_Contents">* t </text:p>
            </table:table-cell>
          </table:table-row>
          <table:table-row>
            <table:table-cell office:value-type="string">
              <text:p text:style-name="Table_20_Contents">Soedan </text:p>
            </table:table-cell>
            <table:table-cell office:value-type="string">
              <text:p text:style-name="Table_20_Contents"># t</text:p>
            </table:table-cell>
          </table:table-row>
          <table:table-row>
            <table:table-cell office:value-type="string">
              <text:p text:style-name="Table_20_Contents">Somalië</text:p>
            </table:table-cell>
            <table:table-cell office:value-type="string">
              <text:p text:style-name="Table_20_Contents">* t</text:p>
            </table:table-cell>
          </table:table-row>
          <table:table-row>
            <table:table-cell office:value-type="string">
              <text:p text:style-name="Table_20_Contents">Suriname</text:p>
            </table:table-cell>
            <table:table-cell office:value-type="string">
              <text:p text:style-name="Table_20_Contents">* t</text:p>
            </table:table-cell>
          </table:table-row>
          <table:table-row>
            <table:table-cell office:value-type="string">
              <text:p text:style-name="Table_20_Contents">Syrië</text:p>
            </table:table-cell>
            <table:table-cell office:value-type="string">
              <text:p text:style-name="Table_20_Contents">* t</text:p>
            </table:table-cell>
          </table:table-row>
          <table:table-row>
            <table:table-cell office:value-type="string">
              <text:p text:style-name="Table_20_Contents">Tanzania</text:p>
            </table:table-cell>
            <table:table-cell office:value-type="string">
              <text:p text:style-name="Table_20_Contents">* =</text:p>
            </table:table-cell>
          </table:table-row>
          <table:table-row>
            <table:table-cell office:value-type="string">
              <text:p text:style-name="Table_20_Contents">Tsjaad</text:p>
            </table:table-cell>
            <table:table-cell office:value-type="string">
              <text:p text:style-name="Table_20_Contents">* t</text:p>
            </table:table-cell>
          </table:table-row>
          <table:table-row>
            <table:table-cell office:value-type="string">
              <text:p text:style-name="Table_20_Contents">Tunesië</text:p>
            </table:table-cell>
            <table:table-cell office:value-type="string">
              <text:p text:style-name="Table_20_Contents">- =</text:p>
            </table:table-cell>
          </table:table-row>
          <table:table-row>
            <table:table-cell office:value-type="string">
              <text:p text:style-name="Table_20_Contents">Verenigde Arabische Emiraten</text:p>
            </table:table-cell>
            <table:table-cell office:value-type="string">
              <text:p text:style-name="Table_20_Contents">+ t</text:p>
            </table:table-cell>
          </table:table-row>
        </table:table>
        <text:p/>
        <text:section text:name="bron.d27802e15750" text:style-name="bron">
          <text:p text:style-name="bron">+ : kent polygamie</text:p>
          <text:p text:style-name="bron">* : polygamie onder beperkte voorwaarden</text:p>
          <text:p text:style-name="bron"># : polygamie alleen voor islamitische groep t : verstoting</text:p>
          <text:p text:style-name="bron">= : geen verstoting</text:p>
          <text:p text:style-name="bron">– : kent geen polygamie</text:p>
          <text:p text:style-name="bron">? : onbekend</text:p>
        </text:section>
        <text:h text:outline-level="4" text:style-name="divisiekop3">Ad artikel 8, eerste lid en onder e
            </text:h>
        <text:p text:style-name="regeling">
               <text:span text:style-name="Strong_Emphasis">Voor verlening van het Nederlanderschap overeenkomstig artikel 7 komt slechts in aanmerking de verzoeker die verklaart bereid
                  te zijn bij de verkrijging van het Nederlanderschap een verklaring van verbondenheid af te leggen. Het besluit tot verlening
                  wordt niet bekend gemaakt dan nadat de verklaring daadwerkelijk is afgelegd.</text:span>
               
            </text:p>
        <text:h text:outline-level="5" text:style-name="divisiekop4">Paragraaf 1 Algemeen
            </text:h>
        <text:p text:style-name="regeling">Met ingang van 1 maart  2009 is de verklaring van verbondenheid een nieuwe voorwaarde voor verkrijging van het Nederlanderschap
               door naturalisatie en een verplicht onderdeel van de naturalisatieceremonie. Niet alleen is het ondertekenen van de bereidverklaring
               bij de indiening van het verzoek om naturalisatie een vereiste voor het verkrijgen van het Nederlanderschap, maar ook het
               daadwerkelijk afleggen van deze verklaring. De eis om een bereidverklaring te ondertekenen en vervolgens de verklaring van
               verbondenheid af te leggen, geldt alleen als het verzoek om naturalisatie op of ná 1 maart  2009 wordt ingediend. Het Nederlanderschap
               wordt niet verkregen indien de verklaring van verbondenheid niet wordt afgelegd.<text:note text:id="n109" text:note-class="endnote">
                  <text:note-citation text:label="109">109</text:note-citation>
                  <text:note-body>
                     <text:p>Zie ook toelichting bij artikel 60b, derde lid, BVVN en artikel 2, vijfde lid, artikel 6, tweede lid , artikel 11, vierde
                  en vijfde lid, artikel 23, artikel 26 en artikel 28 RWN.
               </text:p>
                  </text:note-body>
               </text:note>
               
            </text:p>
        <text:h text:outline-level="5" text:style-name="divisiekop4">Paragraaf 2 Verzoekers die de bereidverklaring en de verklaring van verbondenheid moeten afleggen
               (zie tevens de toelichting bij artikel 7 RWN onder paragraaf 3.4.1 Bereidverklaring afleggen verklaring van verbondenheid)
               
            </text:h>
        <text:p text:style-name="regeling">De verplichting tot bereidverklaring en het afleggen van de verklaring van verbondenheid rust op de meerderjarige naturalisandus.
               Daarnaast geldt de verplichting tot bereidverklaring en het afleggen van de verklaring van verbondenheid ook voor de minderjarige
               die zelfstandig een verzoek om naturalisatie op grond van artikel 11, vierde lid, RWN indient en ten tijde van de indiening
               zestien jaar of ouder is. Medenaturalisandi van zestien of zeventien jaar (artikel 11, derde lid, RWN) zijn niet verplicht
               om de bereidverklaring en de verklaring van verbondenheid af te leggen, dit is nog niet geregeld door de wetgever. Hier wordt
               op termijn door de wetgever in voorzien.
            </text:p>
        <text:h text:outline-level="5" text:style-name="divisiekop4">Paragraaf 3 Ondertekenen bereidverklaring (model 2.30) (zie tevens de toelichting bij artikel 7 RWN onder paragraaf 3.4.1
               Bereidverklaring afleggen verklaring van verbondenheid)
            </text:h>
        <text:p text:style-name="regeling">Vanaf 1 maart 2009 moet zowel de meerderjarige naturalisandus als de minderjarige die een verzoek om naturalisatie op grond
               van artikel 11, vierde lid, RWN indient en ten tijde van de indiening van dat verzoek zestien jaar of ouder is, zich bij de
               indiening van het verzoek om naturalisatie bereid verklaren de verklaring van verbondenheid af te leggen bij de bekendmaking
               van het naturalisatiebesluit.
            </text:p>
        <text:p text:style-name="regeling">Betrokkene verklaart bereid te zijn de verklaring van verbondenheid af te leggen, door het ondertekenen van de <text:span text:style-name="cur">‘Bereidverklaring afleggen verklaring van verbondenheid’</text:span> (model 2.30). De verklaring van verbondenheid legt hij vervolgens in persoon, in beginsel op een naturalisatieceremonie,
               doorgaans mondeling af voordat het uittreksel van het naturalisatiebesluit aan hem wordt uitgereikt (zie tevens de toelichting
               bij artikel 7 RWN paragraaf 3.13.3 <text:span text:style-name="cur">Afleggen verklaring van verbondenheid</text:span>).
            </text:p>
        <text:p text:style-name="regeling">Van de verplichting van het ondertekenen van de bereidverklaring en het vervolgens afleggen van de verklaring van verbondenheid
               kan geen vrijstelling worden gegeven, tenzij het afleggen van de verklaring van verbondenheid redelijkerwijs niet gevraagd
               kan worden (zie daarvoor toelichting bij artikel 60b, vijfde lid en zesde lid, BVVN). Er zijn omstandigheden denkbaar waarin
               het voor de verzoeker niet mogelijk is om de bereidverklaring in te vullen en te ondertekenen. Zo is het bijvoorbeeld mogelijk
               dat de verzoeker wel bereid is de verklaring van verbondenheid af te leggen, maar vanwege zijn fysieke of psychische toestand
               model 2.30 niet zelf kan invullen of dat bij het indienen van zijn verzoek om naturalisatie duidelijk is dat de verzoeker
               niet in staat zal zijn de verklaring van verbondenheid mondeling af te leggen. Zie de toelichting op artikel 7 RWN, paragraaf
               3.4.1 <text:span text:style-name="cur">Bereidverklaring afleggen verklaring van verbondenheid (model 2.30)</text:span> hoe met deze uitzonderingssituaties moet worden omgegaan.
            </text:p>
        <text:h text:outline-level="5" text:style-name="divisiekop4">Paragraaf 4 Afleggen verklaring van verbondenheid (zie tevens de toelichting bij artikel 7 RWN onder paragraaf 3.13.3 Afleggen
               verklaring van verbondenheid)
            </text:h>
        <text:p text:style-name="regeling">Uitgangspunt is dat de verklaring van verbondenheid in persoon wordt afgelegd tijdens de naturalisatieceremonie waarbij de
               bevestiging tot verkrijging van het Nederlanderschap wordt uitgereikt. De verklaring van verbondenheid wordt in het Nederlands
               en doorgaans mondeling afgelegd.
            </text:p>
        <text:section text:name="alineagroep.d27802e15831" text:style-name="alineagroep">
          <text:p text:style-name="alineagroep">
                  <text:span text:style-name="cur">Uitzonderingen (</text:span>zie tevens de toelichting bij artikel 7, paragraaf 3.13.4.2 <text:span text:style-name="cur">‘Mondeling afleggen verklaring van verbondenheid en uitzonderingen’)</text:span>
                  
               </text:p>
          <text:p text:style-name="alineagroep.end">Voor een enkele verzoeker kan echter een uitzondering gemaakt worden. Indien van de verzoeker door omstandigheden redelijkerwijs
                  niet verlangd kan worden dat hij de verklaring van verbondenheid mondeling uitspreekt tegenover de bevoegde autoriteit, wordt
                  een schriftelijke verklaring van verbondenheid ondertekend. De beoordeling of sprake is van de hier bedoelde omstandigheden,
                  ligt bij de Gouverneur<text:note text:id="n110" text:note-class="endnote">
                     <text:note-citation text:label="110">110</text:note-citation>
                     <text:note-body>
                        <text:p>Zie artikel 60b, vijfde lid, BVVN en paragraaf 3.13.4 Zwaarwegende redenen en uitzonderingen.</text:p>
                     </text:note-body>
                  </text:note> en wordt gestaafd door ten minste één door of namens de verzoeker overgelegd bewijsstuk.
               </text:p>
        </text:section>
        <text:p text:style-name="regeling">Daarnaast zijn omstandigheden denkbaar waarbij de verzoeker vanwege zijn fysieke of psychische toestand in het geheel niet
               in staat is om de verklaring van verbondenheid af te leggen. Dan wordt de verklaring van verbondenheid niet afgelegd. Het
               zal hier zeer uitzonderlijke gevallen betreffen. De onmogelijkheid tot het afleggen van de verklaring van verbondenheid, wordt
               beoordeeld door de Minister van Justitie van het Koninkrijk.<text:note text:id="n111" text:note-class="endnote">
                  <text:note-citation text:label="111">111</text:note-citation>
                  <text:note-body>
                     <text:p>Zie artikel 60b, zesde lid, BVVN.</text:p>
                  </text:note-body>
               </text:note>
               
            </text:p>
        <text:h text:outline-level="5" text:style-name="divisiekop4">Paragraaf 5 Niet uitreiken bij niet verschijnen of weigering afleggen verklaring van verbondenheid (zie tevens artikel 60b,
               derde lid, BVVN en de toelichting bij artikel 7 RWN onder paragraaf 3.13.3 Afleggen verklaring van verbondenheid)
               
            </text:h>
        <text:p text:style-name="regeling">Wordt de toezegging een verklaring van verbondenheid af te leggen niet nagekomen en er is geen ontheffing van het mondeling
               of schriftelijk afleggen verleend, dan wordt de bekendmaking niet uitgereikt en het Nederlanderschap niet verkregen. Immers,
               pas door de bekendmaking kan iemand Nederlander worden door naturalisatie.
            </text:p>
        <text:h text:outline-level="4" text:style-name="divisiekop3">Ad artikel 8, tweede lid
            </text:h>
        <text:p text:style-name="regeling">
               <text:span text:style-name="Strong_Emphasis">Het eerste lid, onder c, geldt niet met betrekking tot de verzoeker die hetzij te eniger tijd het Nederlanderschap of de staat
                  van Nederlands onderdaan-niet-Nederlander heeft bezeten, hetzij sedert tenminste drie jaren de echtgenoot is van en samenwoont
                  met een Nederlander, hetzij tijdens zijn meerderjarigheid in Nederland, de Nederlandse Antillen of Aruba is geadopteerd door
                  ouders van wie in elk geval één het Nederlanderschap bezit.</text:span>
               
            </text:p>
        <text:h text:outline-level="5" text:style-name="divisiekop4">Paragraaf 1 Algemeen
            </text:h>
        <text:p text:style-name="regeling">Op grond van dit artikellid geldt géén termijn van toelating en hoofdverblijf indien de verzoeker:</text:p>
        <text:list text:style-name="list-style-78">
          <text:list-item text:start-value="1">
            <text:p text:style-name="list.start">te eniger tijd Nederlander of Nederlands onderdaan-niet-Nederlander is geweest. Tenzij de verzoeker de Nederlandse nationaliteit
                     heeft verloren op grond van artikel 14, eerste lid, RWN;
                  </text:p>
          </text:list-item>
          <text:list-item text:start-value="2">
            <text:p text:style-name="list.cont">ten minste drie jaar onmiddellijk voorafgaand aan de indiening van het verzoek onafgebroken is gehuwd én gedurende die drie
                     jaren onafgebroken heeft samengewoond met één-en-dezelfde Nederlander. Op het moment van de indiening van het verzoek dient
                     de echtgenoot van de verzoeker in het bezit te zijn van de Nederlandse nationaliteit. Het huwelijk en de samenwoning dienen
                     voort te duren op het moment van de beslissing op het verzoek;
                  </text:p>
          </text:list-item>
          <text:list-item text:start-value="3">
            <text:p text:style-name="list.end">als meerderjarige binnen het Koninkrijk is geadopteerd door ouders, van wie ten tijde van de adoptie in elk geval één Nederlander
                     was.
                  </text:p>
          </text:list-item>
        </text:list>
        <text:p text:style-name="regeling">Echter, indien de verzoeker hoofdverblijf heeft in het land waarvan hij onderdaan is, wordt het verzoek om naturalisatie afgewezen
               (zie de toelichting bij artikel 9, eerste lid, aanhef en onder c, RWN).
            </text:p>
        <text:p text:style-name="regeling">Hieronder worden de eerste en tweede categorie nader toegelicht.</text:p>
        <text:h text:outline-level="6" text:style-name="divisiekop5">Paragraaf 1.1 Oud-Nederlanders en voormalig Nederlands onderdanen-niet-Nederlander
            </text:h>
        <text:p text:style-name="regeling">Hierbij kan worden gedacht aan bijvoorbeeld:</text:p>
        <text:list text:style-name="list-style-79">
          <text:list-item>
            <text:p text:style-name="list.start">personen die het Nederlanderschap hebben verloren op grond van hoofdstuk 5 RWN of op grond van artikel 7 WNI;
                  </text:p>
          </text:list-item>
          <text:list-item>
            <text:p text:style-name="list.cont">vrouwen die door of in verband met hun huwelijk de Nederlandse nationaliteit hebben verloren en niet binnen een jaar na de
                     ontbinding van dit huwelijk de optie ex artikel 28 RWN hebben uitgebracht;
                  </text:p>
          </text:list-item>
          <text:list-item>
            <text:p text:style-name="list.cont">personen die zich zonder Koninklijk verlof hebben begeven in vreemde krijgs- of staatsdienst (artikel 7, aanhef en onder 4°,
                     WNI (zoals gewijzigd bij verschillende wetten) en op wie de Wet van 2 juli 1986, tot aanpassing van enige wetten aan de Rijkswet
                     op het Nederlanderschap, artikel 5 (Stb. 1986, 373) niet wordt toegepast;
                  </text:p>
          </text:list-item>
          <text:list-item>
            <text:p text:style-name="list.cont">personen die de Nederlandse nationaliteit hebben verloren, omdat zij meer dan tien achtereenvolgende jaren buiten het Koninkrijk
                     woonplaats hebben en voor het verstrijken van die termijn voor 1 januari 1985 hebben verzuimd aan de Nederlandse autoriteiten
                     mee te delen dat zij Nederlander willen blijven (artikel 7, aanhef en onder 5°, WNI);
                  </text:p>
          </text:list-item>
          <text:list-item>
            <text:p text:style-name="list.end">personen die op grond van de toescheidingsovereenkomst met Indonesië (TOI) respectievelijk Suriname (TOS) de nationaliteit
                     van dat land hebben verkregen.
                  </text:p>
          </text:list-item>
        </text:list>
        <text:p text:style-name="regeling">N.B. Een persoon van wie het Nederlanderschap is ingetrokken op grond van artikel 14, eerste lid, RWN komt niet in aanmerking
               voor versnelde naturalisatie met toepassing van het onderhavige artikellid (en evenmin voor optie krachtens artikel 6, eerste
               lid, aanhef en onder f, RWN). Immers, artikel II, tweede lid, RRWN bepaalt dat een persoon van wie het Nederlanderschap is
               ingetrokken, geacht wordt het Nederlanderschap niet te hebben bezeten. Hij kan daarom géén aanspraak maken op de rechten die
               de RWN in het algemeen verbindt aan de status van oud-Nederlander. Zie ook de toelichting bij artikel 14, eerste lid, RWN
               en artikel II, RRWN.
            </text:p>
        <text:h text:outline-level="6" text:style-name="divisiekop5">Paragraaf 1.2 Drie jaar onafgebroken huwelijk (geregistreerd partnerschap) en samenwoning met een Nederlander
            </text:h>
        <text:p text:style-name="regeling">Indien de verzoeker in de afgelopen drie jaar onafgebroken is gehuwd met een Nederlander (of in geval van drie jaar in Nederland
               geregistreerd partnerschap, vergelijk artikel 1, tweede lid, RWN) én beide partners tijdens deze periode drie jaar onafgebroken
               samenwonen, geldt géén termijn van toelating en hoofdverblijf. Het huwelijk en de samenwoning mogen gedurende deze periode
               van drie jaar niet onderbroken zijn geweest, aangezien een onderbreking afbreuk doet aan de bij een huwelijk met een Nederlander
               veronderstelde versnelde inburgering. Op het moment van de indiening van het verzoek dient de echtgenoot van de verzoeker
               in het bezit te zijn van de Nederlandse nationaliteit. Niet vereist is dat de Nederlandse echtgenoot van de verzoeker reeds
               drie jaar het Nederlanderschap bezit. Het is dus niet zo dat pas drie jaren na de naturalisatie van de één, de ander een verzoek
               mag indienen.
            </text:p>
        <text:p text:style-name="regeling">Een periode van ongehuwd samenwonen binnen het Koninkrijk, onmiddellijk voorafgaand aan het huwelijk, mag worden meegerekend
               voor de toepassing van het onderhavige artikellid. Echter, een periode waarin de verzoeker buiten het Koninkrijk <text:span text:style-name="cur">ongehuwd</text:span> heeft samengewoond met een Nederlander, telt niet mee.
            </text:p>
        <text:p text:style-name="regeling">De samenwoning binnen het Koninkrijk kan worden aangetoond door inschrijving op een zelfde adres in de PIVA. Indien de samenwoning
               niet afdoende blijkt uit de PIVA, dient de verzoeker de samenwoning te bewijzen door middel van andere bewijsstukken. Samenwoning
               <text:span text:style-name="cur">tijdens het huwelijk</text:span> buiten het Koninkrijk kan in sommige gevallen worden aangetoond met een bewijs van inschrijving in de bevolkingsadministratie
               van het land van samenwoning. Overigens heeft niet ieder land een gemeentelijke of centrale bevolkingsadministratie. In die
               gevallen zal de verzoeker met andere bewijsstukken moeten aantonen dat sprake is geweest van samenwoning met de Nederlandse
               echtgenoot.
            </text:p>
        <text:p text:style-name="tussenkop">
               <text:span text:style-name="cur">Voorbeeld 1</text:span>
            </text:p>
        <text:p text:style-name="regeling">Rogelio is geboren in 1968 geboren in Suriname als zoon van Nederlandse ouders. Op 25 november 1975 heeft hij de Nederlandse
               nationaliteit verloren op grond van de toescheidingsovereenkomst tussen Nederland en Suriname (TOS). Rogelio kan als oud-Nederlander
               onmiddellijk na vestiging in Aruba een verzoek om naturalisatie indienen. Hij hoeft voorafgaand aan de indiening van zijn
               verzoek geen toelating en hoofdverblijf in het Koninkrijk te hebben gehad. Uiteraard dient hij wel aan alle overige voorwaarden
               voor naturalisatie te voldoen. Zodra Rogelio een jaar toelating voor onbepaalde tijd en hoofdverblijf in Aruba heeft gehad,
               kan hij er overigens ook voor kiezen om een optieverklaring af te leggen. Zie hiervoor artikel 6, eerste lid, aanhef en onder
               f  RWN.
            </text:p>
        <text:p text:style-name="tussenkop">
               <text:span text:style-name="cur">Voorbeeld 2</text:span>
            </text:p>
        <text:p text:style-name="regeling">Dolores heeft de Spaanse nationaliteit en woont met haar Nederlandse echtgenoot in Spanje. Na drie jaar huwelijk vestigt Dolores
               zich met haar echtgenoot in Aruba. Als Dolores kan aantonen dat zij gedurende haar huwelijk ten minste drie jaren in Spanje
               heeft samengewoond met haar Nederlandse echtgenoot, kan zij onmiddellijk na vestiging in Aruba een verzoek om naturalisatie
               indienen. Zij hoeft voorafgaand aan de indiening van haar verzoek geen toelating en hoofdverblijf in het Koninkrijk te hebben
               gehad. Uiteraard moet Dolores wel aan alle overige voorwaarden voor naturalisatie voldoen om in aanmerking te komen voor verlening
               van het Nederlanderschap. Het huwelijk en de samenwoning van Dolores en haar echtgenoot dienen voort te duren tot en met de
               beslissing op het verzoek. 
            </text:p>
        <text:h text:outline-level="4" text:style-name="divisiekop3">Ad artikel 8, derde lid
            </text:h>
        <text:p text:style-name="regeling">
               <text:span text:style-name="Strong_Emphasis">De termijn bedoeld in het eerste lid, onder c, wordt op twee jaren gesteld voor degene die in totaal ten minste tien jaren
                  in Nederland, de Nederlandse Antillen of Aruba toelating en hoofdverblijf heeft gehad.</text:span>
               
            </text:p>
        <text:p text:style-name="regeling">Op grond van deze bepaling geldt een – verkorte – termijn van twee jaar onafgebroken toelating en hoofdverblijf indien de
               verzoeker voor de indiening van het verzoek in totaal ten minste tien jaar toelating en hoofdverblijf binnen het Koninkrijk
               heeft gehad maar zijn hoofdverblijf in het Koninkrijk heeft onderbroken doordat hij in een ander land woonde of geen aaneengesloten
               periode van toelating heeft gehad in de periode dat hij hoofdverblijf in het Koninkrijk had.
            </text:p>
        <text:p text:style-name="regeling">De duur van de onderbreking van de periode van tien jaar toelating dan wel het hoofdverblijf is niet relevant. Echter, de
               onafgebroken termijn van twee jaren toelating en hoofdverblijf binnen het Koninkrijk dient onmiddellijk vooraf te gaan aan
               de indiening van het verzoek. Vervolgens dienen de toelating en het hoofdverblijf onafgebroken voort te duren tot en met het
               moment waarop op het verzoek wordt beslist. In deze periode van twee jaar mogen dus geen verblijfsgaten voorkomen.
            </text:p>
        <text:p text:style-name="regeling">Of sprake is van twee jaren onafgebroken toelating en hoofdverblijf kan in de meeste gevallen worden afgeleid uit het verblijfsdocument
               en de PIVA. Indien deze gegevens onvoldoende uitsluitsel bieden, kan de Gouverneur aan de DIMAS een bericht omtrent toelating
               vragen. Voor de beoordeling van de vraag of de verzoeker voor de indiening van het verzoek in totaal ten minste tien jaar
               toelating en hoofdverblijf binnen het Koninkrijk heeft gehad kan – zo nodig – eveneens een bericht omtrent toelating worden
               gevraagd. Zie voor uitleg van de begrippen ‘toelating’ en ‘hoofdverblijf’ de toelichting bij artikel 1, eerste lid, aanhef
               en onder g en h, RWN.
            </text:p>
        <text:p text:style-name="regeling">Ook voor artikel 8, derde lid geldt het overgangsrecht (zie de paragraaf ‘Overgangsrecht’) in de toelichting onder artikel
               7. Het overgangsrecht is ook beschreven in de toelichting onder artikel VII, tweede lid RRWN.
            </text:p>
        <text:p text:style-name="tussenkop">
               <text:span text:style-name="cur">Voorbeeld 1</text:span>
            </text:p>
        <text:section text:name="alineagroep.d27802e16032" text:style-name="alineagroep">
          <text:p text:style-name="alineagroep">Carlos is 20 jaar en bezit de Colombiaanse nationaliteit. Van zijn 5e tot zijn 12e woonde hij in Aruba bij zijn ouders. Zijn
                  moeder was in die tijd aaneengesloten in het bezit van een vergunning tot verblijf bij zijn vader. Ook Carlos had deze vergunning
                  tot verblijf (bij vader).
               </text:p>
          <text:p text:style-name="alineagroep.end">Van zijn 12e tot zijn 17e woonde Carlos met zijn moeder in Colombia. Sinds zijn 17e woont hij weer in Aruba. Gedurende een
                  jaar was hij in het bezit van een vergunning tot verblijf (bij vader) en vervolgens vergat hij om een nieuwe verblijfsvergunning
                  tijdig aan te vragen. Drie maanden na het verstrijken van de geldigheidsduur werd hij alsnog in het bezit gesteld van een
                  vergunning tot tijdelijk verblijf, met een geldigheidsduur van een jaar.
               </text:p>
        </text:section>
        <text:p text:style-name="regeling">Carlos heeft in totaal 7 jaar + 2 jaar + 3 maanden + een jaar = 10 jaar en drie maanden hoofdverblijf in Aruba gehad. Carlos
               kan, als hij aansluitend nog een jaar in Aruba hoofdverblijf heeft en hij zijn vergunning tot verblijf tijdig laat verlengen,
               een verzoek om naturalisatie indienen. Hij heeft dan immers in totaal meer dan tien jaar toelating en hoofdverblijf in Aruba,
               waarvan 2 jaar toelating en hoofdverblijf direct voorafgaand aan het verzoek om naturalisatie. Of het verzoek van Carlos wordt
               ingewilligd, hangt uiteraard ook af van de vraag of hij voldoet aan de overige voorwaarden voor verlening van het Nederlanderschap.
            </text:p>
        <text:p text:style-name="tussenkop">
               <text:span text:style-name="cur">Voorbeeld 2</text:span>
            </text:p>
        <text:p text:style-name="regeling">Evelyn is burger van Dominica. Zij woont en werkt in totaal al 15 jaar in Aruba, maar zij heeft pas sinds twee jaar een vergunning
               tot tijdelijk verblijf. Evelyn komt dus niet in aanmerking voor de verkorte termijn van twee jaar toelating en hoofdverblijf.
               Weliswaar heeft zij in totaal meer dan tien jaar hoofdverblijf in Aruba, maar zij heeft in totaal nog geen tien jaar toelating
               in Aruba of het Koninkrijk. Als Evelyn haar hoofdverblijf in Aruba houdt en haar vergunning tot verblijf steeds tijdig laat
               verlengen, kan zij over drie jaar een verzoek om naturalisatie indienen. Zij heeft dan direct voorafgaand aan een verzoek
               om naturalisatie vijf jaar toelating en hoofdverblijf in Aruba. Of het verzoek van Evelyn wordt ingewilligd, hangt uiteraard
               ook af van de vraag of zij voldoet aan de overige voorwaarden voor verlening van het Nederlanderschap.
            </text:p>
        <text:h text:outline-level="4" text:style-name="divisiekop3">Ad artikel 8, vierde lid
            </text:h>
        <text:p text:style-name="regeling">
               <text:span text:style-name="Strong_Emphasis">De termijn bedoeld in het eerste lid, onder c, wordt op drie jaren gesteld voor de verzoeker die hetzij ongehuwd tenminste
                  drie jaren onafgebroken met een ongehuwde Nederlander in een duurzame relatie anders dan het huwelijk samenleeft, hetzij staatloos
                  is.</text:span>
               
            </text:p>
        <text:p text:style-name="regeling">Op grond van deze bepaling geldt een – verkorte – termijn van drie jaar toelating en hoofdverblijf binnen het Koninkrijk indien
               de verzoeker voorafgaand aan de indiening van het verzoek ten minste drie jaar onafgebroken ongehuwd samenwoont binnen het
               Koninkrijk met een en dezelfde ongehuwde Nederlandse partner. De toelating en de samenwoning met die ongehuwde Nederlandse
               partner dienen op het moment van de beslissing op het verzoek voort te duren. In deze periode van toelating mag dus geen verblijfsgat
               voorkomen. De samenwoning kan worden aangetoond door inschrijving op een zelfde adres in de PIVA. Een periode van samenwoning
               buiten het Koninkrijk telt niet mee.
            </text:p>
        <text:p text:style-name="regeling">De (niet-Nederlandse) ongehuwde partner van een ongehuwde en tot Nederlander genaturaliseerde vreemdeling komt in aanmerking
               voor toepassing van dit artikellid, mits onmiddellijk voorafgaand aan de indiening van het verzoek en sedert deze relatie
               sprake is van ten minste drie jaar onafgebroken samenwoning binnen het Koninkrijk. Op het moment van de indiening van het
               verzoek dient de partner van de verzoeker in het bezit te zijn van de Nederlandse nationaliteit. Niet vereist is dat de Nederlandse
               partner reeds drie jaar het Nederlanderschap bezit. Het is dus niet zo dat pas drie jaren na de naturalisatie van de één,
               de ander een verzoek kan indienen.
            </text:p>
        <text:p text:style-name="regeling">Eveneens geldt een – verkorte – termijn van drie jaar toelating en hoofdverblijf voor de verzoeker die staatloos is. Zie voor
               uitleg van het begrip ‘staatloze’ de toelichting bij artikel 1, eerste lid, aanhef en onder f, RWN.
            </text:p>
        <text:p text:style-name="regeling">Ook voor artikel 8, vierde lid geldt het overgangsrecht (zie de paragraaf ‘Overgangsrecht’) in de toelichting onder artikel
               7. Het overgangsrecht is ook beschreven in de toelichting onder artikel VII, tweede lid RRWN.
            </text:p>
        <text:p text:style-name="tussenkop">
               <text:span text:style-name="cur">Voorbeeld</text:span>
            </text:p>
        <text:p text:style-name="regeling">De Fransman E woonde in Frankrijk tien jaar ongehuwd samen met een Nederlandse vrouw, die geboren is in Aruba. Beiden vestigden
               zich vervolgens in Aruba. Op grond hiervan werd E in het bezit gesteld van een vergunning tot (tijdelijk) verblijf voor verblijf
               bij Nederlandse partner. Na anderhalf jaar hebben zij in Aruba hun samenwoning vastgelegd in een notariële akte. E kan, vanaf
               het moment dat hij nog eens anderhalf jaar onafgebroken samenwoont met zijn Nederlandse partner en mits hij gedurende die
               periode onafgebroken in het bezit blijft van een geldige vergunning tot (tijdelijk) verblijf, een verzoek om naturalisatie
               indienen. Hij voldoet dan aan de verkorte termijn van drie jaar toelating en hoofdverblijf. De termijn van tien jaar ongehuwd
               samenwonen in het buitenland telt niet mee. Of het verzoek van E wordt ingewilligd hangt uiteraard ook af van de vraag of
               hij voldoet aan de overige voorwaarden voor verlening van het Nederlanderschap.
            </text:p>
        <text:h text:outline-level="4" text:style-name="divisiekop3">Ad artikel 8, vijfde lid
            </text:h>
        <text:p text:style-name="regeling">
               <text:span text:style-name="Strong_Emphasis">De termijn bedoeld in het eerste lid, onder c, wordt eveneens op drie jaren gesteld voor de verzoeker die door erkenning of
                  wettiging zonder erkenning het kind van een Nederlander is geworden. Voor de verzoeker die tijdens zijn minderjarigheid is
                  erkend of gewettigd wordt de termijn van drie jaren verminderd met de onafgebroken periode gedurende welke hij onmiddellijk
                  voorafgaande aan zijn meerderjarigheid na de erkenning of wettiging zonder erkenning, verzorging en opvoeding heeft genoten
                  van de Nederlander door wie hij is erkend of wiens kind hij door wettiging zonder erkenning is geworden.</text:span>
               
            </text:p>
        <text:p text:style-name="regeling">Op grond van deze bepaling geldt een – verkorte – termijn van drie jaar toelating en hoofdverblijf onmiddellijk voorafgaand
               aan het verzoek, indien de verzoeker tijdens of vlak voor zijn meerderjarigheid door erkenning of wettiging zonder erkenning
               het kind van een Nederlander is geworden. De toelating en het hoofdverblijf dienen op het moment van de beslissing op het
               verzoek voort te duren. In deze periode van toelating mogen dus geen verblijfsgaten voorkomen. Of sprake is van drie jaren
               onafgebroken toelating en hoofdverblijf kan in de meeste gevallen worden afgeleid uit het verblijfsdocument en de PIVA. Indien
               deze gegevens onvoldoende uitsluitsel bieden, kan de Gouverneur aan de DIMAS een bericht omtrent toelating vragen (zie voor
               uitleg van de begrippen ‘toelating’ en ‘hoofdverblijf’ de toelichting bij artikel 1, eerste lid, aanhef en onder g en h, RWN.)
            </text:p>
        <text:p text:style-name="regeling">Voor de verzoeker die tijdens zijn minderjarigheid is erkend of gewettigd, wordt de termijn van drie jaren toelating en hoofdverblijf
               verminderd met de onafgebroken periode gedurende welke hij onmiddellijk voorafgaande aan zijn meerderjarigheid na de erkenning
               of wettiging zonder erkenning, verzorging en opvoeding heeft genoten van de Nederlander door wie hij is erkend of wiens kind
               hij door wettiging zonder erkenning is geworden. Het begrip ‘verzorging en opvoeding’ in deze bepaling komt overeen met het
               begrip ‘verzorging en opvoeding’ in de zin van artikel 6, eerste lid, aanhef en onder c, RWN. Voor de wijze waarop de verzoeker
               moet aantonen dat aan deze voorwaarde is voldaan, wordt hier verwezen naar de toelichting bij die bepaling.
            </text:p>
        <text:p text:style-name="regeling">Artikel 8, vijfde lid, RWN is een nogal ingewikkelde bepaling waarin twee elementen samenkomen. Er wordt tot uitdrukking gebracht
               dat een familierechtelijke betrekking tussen een Nederlandse vader en zijn al dan niet minderjarige kind een band met het
               Koninkrijk doet ontstaan die verkorting van de termijn van vijf jaar toelating en hoofdverblijf rechtvaardigt. Daarnaast wordt
               ook bewerkstelligd dat een minderjarig kind dat ouder is dan vijftien jaar op het moment dat het door erkenning of door wettiging
               zonder erkenning in een familierechtelijke betrekking tot de vader komt te staan en door die vader wordt verzorgd en opgevoed,
               rechten opbouwt. Een dergelijk kind kan namelijk nooit door optie op grond van artikel 6, eerste lid, aanhef en onder c, RWN
               de Nederlandse nationaliteit verkrijgen. Het zal immers nimmer kunnen voldoen aan de uit die bepaling voortvloeiende eis van
               drie jaar ononderbroken opvoeding en verzorging door de Nederlandse vader voorafgaand aan de meerderjarigheid.
            </text:p>
        <text:p text:style-name="regeling">Met wettiging zonder erkenning wordt, evenals in artikel 6, eerste lid, aanhef en onder c, RWN gedoeld op de gevallen, waarin
               Aruba een wettiging zonder voorafgaande erkenning moet aanvaarden op grond van de Overeenkomst van Rome van 10 september 1970
               inzake wettiging door huwelijk (Trb. 1972, 61). De erkenning of wettiging kan plaatshebben gevonden tijdens de meer- of minderjarigheid van het kind. Als de erkenning
               of wettiging heeft plaatsgevonden tijdens de minderjarigheid van het kind, moet dit na 1 april 2003 zijn gebeurd. Vóór die
               datum kreeg een minderjarig kind immers de Nederlandse nationaliteit van rechtswege op grond van artikel 4 RWN (oud) als het
               door erkenning of door wettiging zonder erkenning het kind van een Nederlandse vader werd.
            </text:p>
        <text:p text:style-name="regeling">Als het kind tijdens zijn minderjarigheid is erkend of gewettigd, mag de onafgebroken periode dat het door zijn vader is verzorgd
               en opgevoed na de erkenning of wettiging worden afgetrokken van de termijn van drie jaar toelating en hoofdverblijf. Dit kan
               echter alleen indien deze periode van verzorging en opvoeding direct vooraf is gegaan aan de meerderjarigheid van het kind.
               De periode van verzorging en opvoeding moet dus direct vooraf zijn gegaan aan zijn achttiende jaar, zijn voordien gesloten
               huwelijk of zijn voordien in Nederland geregistreerd partnerschap of buiten Nederland geregistreerd partnerschap als bedoeld
               in artikel 1, tweede lid, RWN.
            </text:p>
        <text:p text:style-name="tussenkop">
               <text:span text:style-name="cur">Voorbeeld 1</text:span>
            </text:p>
        <text:p text:style-name="regeling">Jennifer is de dochter van een Jamaicaanse ongehuwde moeder en een juridisch onbekende vader. Zij is uitsluitend in het bezit
               van de Jamaicaanse nationaliteit. Als Jennifer 22 jaar is, wordt zij erkend door een Nederlander. Zij verkrijgt hierdoor niet
               de Nederlandse nationaliteit. Als Jennifer 40 is, gaat zij in Aruba wonen. Na vijf maanden wordt zij in het bezit gesteld
               van een vergunning tot verblijf. Als Jennifer daarna nog eens drie jaar ononderbroken haar hoofdverblijf in Aruba houdt en
               in het bezit blijft van een vergunning tot verblijf, kan zij een verzoek om naturalisatie indienen. Of het verzoek van Jennifer
               wordt ingewilligd, hangt uiteraard ook af van de vraag of zij voldoet aan de overige voorwaarden voor verlening van het Nederlanderschap.
            </text:p>
        <text:p text:style-name="tussenkop">
               <text:span text:style-name="cur">Voorbeeld 2</text:span>
            </text:p>
        <text:p text:style-name="regeling">Rodrigo is de zoon van een Ecuadoraanse ongehuwde moeder en een juridisch onbekende vader. Hij is uitsluitend in het bezit
               van de Ecuadoraanse nationaliteit. Als Rodrigo 14 jaar is, gaat zijn moeder samenwonen met een Nederlander. Rodrigo woont
               bij hen in. Ze wonen alledrie in Ecuador. Als Rodrigo 15 jaar en 4 maanden is, wordt hij erkend door de Nederlander. Als Rodrigo
               18 jaar en 3 maanden is, verlaat hij de ouderlijke woning om te gaan werken in Aruba. Bij aankomst wordt hij direct in het
               bezit gesteld van een vergunning tot tijdelijk verblijf. Zodra Rodrigo vier maanden toelating en hoofdverblijf in Aruba heeft,
               kan hij een verzoek om naturalisatie indienen. Hij heeft immers voor zijn 18 jaar al twee jaar en acht maanden in gezinsverband
               met zijn Nederlandse vader gewoond. Deze twee jaar en acht maanden mogen afgetrokken worden van de drie jaar termijn. De drie
               maanden na zijn 18e verjaardag mogen niet van die termijn afgetrokken worden. De jaren dat hij deel uitmaakte van het gezin
               van de Nederlander voordat hij werd erkend, evenmin. Of het verzoek van Rodrigo wordt ingewilligd, hangt uiteraard ook af
               van de vraag of hij voldoet aan de overige voorwaarden voor verlening van het Nederlanderschap.
            </text:p>
        <text:h text:outline-level="4" text:style-name="divisiekop3">Ad artikel 8, zesde lid
            </text:h>
        <text:p text:style-name="regeling">
               <text:span text:style-name="Strong_Emphasis">Een krachtens het eerste lid, onder d, vastgestelde algemene maatregel van rijksbestuur treedt niet eerder in werking dan
                  vier weken na de datum van uitgifte van het Staatsblad waarin hij is geplaatst. Van de plaatsing wordt onverwijld mededeling
                  gedaan aan beide kamers der Staten-Generaal.</text:span>
               
            </text:p>
        <text:p text:style-name="regeling">Het Besluit naturalisatietoets, houdende regels ter uitvoering van artikel 8, eerste lid, aanhef en onder d, RWN is op 25 april
               2002 in Stb. 2002, 197 geplaatst. Deze algemene maatregel van rijksbestuur is in werking getreden op 1 april 2003.
            </text:p>
        <text:h text:outline-level="3" text:style-name="divisiekop2">Artikel 9
            </text:h>
        <text:list text:style-name="list-style-80">
          <text:list-item text:start-value="1">
            <text:p text:style-name="list.start">Het verzoek van een vreemdeling die voldoet aan de artikelen 7 en 8 wordt niettemin afgewezen, indien
                  </text:p>
            <text:list>
              <text:list-item text:start-value="1">
                <text:p text:style-name="list.start">op grond van het gedrag van de verzoeker ernstige vermoedens bestaan dat hij gevaar oplevert voor de openbare orde, de goede
                           zeden, of de veiligheid van het Koninkrijk;
                        </text:p>
              </text:list-item>
              <text:list-item text:start-value="2">
                <text:p text:style-name="list.cont">de verzoeker die een andere nationaliteit bezit, niet het mogelijke heeft gedaan om die nationaliteit te verliezen dan wel
                           niet bereid is het mogelijke te zullen doen om, na de totstandkoming van de naturalisatie, die nationaliteit te verliezen,
                           tenzij dit redelijkerwijs niet kan worden verlangd;
                        </text:p>
              </text:list-item>
              <text:list-item text:start-value="3">
                <text:p text:style-name="list.cont">de verzoeker op wie een van de uitzonderingen van artikel 8, tweede lid, van toepassing is, zijn hoofdverblijf heeft in het
                           land waarvan hij onderdaan is.
                        </text:p>
              </text:list-item>
            </text:list>
          </text:list-item>
          <text:list-item text:start-value="2">
            <text:p text:style-name="list.cont">Indien de verzoeker het Nederlanderschap heeft verloren ingevolge artikel 16, eerste lid, kan het verzoek op de grond bedoeld
                     in het eerste lid, onder a, alleen worden afgewezen, indien hij binnen een periode van tien jaren voorafgaande aan het verzoek
                     veroordeeld is wegens een strafbaar feit tegen de veiligheid van het Koninkrijk of is veroordeeld tot een gevangenisstraf
                     van tenminste vijf jaren wegens een ander strafbaar feit.
                  </text:p>
          </text:list-item>
          <text:list-item text:start-value="3">
            <text:p text:style-name="list.cont">Het eerste lid, aanhef en onder b, is niet van toepassing op
                  </text:p>
            <text:list>
              <text:list-item text:start-value="1">
                <text:p text:style-name="list.cont">de verzoeker die onderdaan is van een Staat die Partij is bij het op 2 februari 1993 te Straatsburg tot stand gekomen Tweede
                           Protocol tot wijziging van het Verdrag betreffende de beperking van gevallen van meervoudige nationaliteit en betreffende
                           militaire verplichtingen in geval van meervoudige nationaliteit (Trb. 1994, 265);
                        </text:p>
              </text:list-item>
              <text:list-item text:start-value="2">
                <text:p text:style-name="list.cont">de verzoeker die in Nederland, de Nederlandse Antillen of Aruba is geboren en daar ten tijde van het verzoek zijn hoofdverblijf
                           heeft;
                        </text:p>
              </text:list-item>
              <text:list-item text:start-value="3">
                <text:p text:style-name="list.cont">de verzoeker die voor het bereiken van de meerderjarige leeftijd gedurende een periode van vijf jaar onafgebroken in Nederland,
                           de Nederlandse Antillen of Aruba zijn hoofdverblijf gehad heeft;
                        </text:p>
              </text:list-item>
              <text:list-item text:start-value="4">
                <text:p text:style-name="list.cont">de verzoeker die gehuwd is met een Nederlander;
                        </text:p>
              </text:list-item>
              <text:list-item text:start-value="5">
                <text:p text:style-name="list.cont">de verzoeker die in Nederland, de Nederlandse Antillen of Aruba erkend is als vluchteling.
                        </text:p>
              </text:list-item>
            </text:list>
          </text:list-item>
          <text:list-item text:start-value="4">
            <text:p text:style-name="list.cont">Op het verzoek wordt beslist binnen één jaar na de betaling van het verschuldigde recht, bedoeld in artikel 13 of na de beslissing
                     tot algehele ontheffing van die betaling, dan wel na de ontvangst van de gevraagde aanvulling van het verzoek, noodzakelijk
                     voor de beoordeling daarvan. De beslissing kan ten hoogste tweemaal zes maanden worden aangehouden.
                  </text:p>
          </text:list-item>
          <text:list-item text:start-value="5">
            <text:p text:style-name="list.end">Beslissingen tot afwijzing of aanhouding van verzoeken tot verlening van het Nederlanderschap kunnen door Onze Minister worden
                     genomen.
                  </text:p>
          </text:list-item>
        </text:list>
        <text:p text:style-name="tussenkop">
               <text:span text:style-name="cur">Verwijzingen</text:span>
            </text:p>
        <text:p text:style-name="regeling">RWN: artikelen 1.1f; 1.2; 6; 7; 8; 10; 11.6; 13; 15.1d en 16.1</text:p>
        <text:p text:style-name="regeling">BVVN: artikelen 31; 32; 46.2, 48, 50, 58, 59 en 60</text:p>
        <text:p text:style-name="regeling">Awb: artikelen 4:5; 4:7; 6:2; 7:1; 8:1 en 8:7.2</text:p>
        <text:p text:style-name="regeling">Bdr: artikelen 1b; 1c en 5 t/m 9</text:p>
        <text:p text:style-name="regeling">Rgdr: artikelen 2.2 en 5.3</text:p>
        <text:p text:style-name="regeling">Wet gba: artikel 43</text:p>
        <text:p text:style-name="regeling">WvSrA: artikelen 41a-m, 76.4; 97 t/m 438; 611 en volgende</text:p>
        <text:p text:style-name="tussenkop">
               <text:span text:style-name="cur">Overgangsrecht</text:span>
            </text:p>
        <text:p text:style-name="regeling">Ingevolge overgangsbepaling artikel VII, tweede lid, RRWN geldt overgangsrecht voor artikel 8, eerste lid, aanhef en onder
               d, RWN. Zie bij artikel 7 RWN, onder ‘Overgangsrecht’.
            </text:p>
        <text:p text:style-name="regeling">Dit heeft onder meer tot gevolg dat ten aanzien van oude verzoeken om naturalisatie, die zijn ingediend vóór 1 april 2003,
               nog steeds kan worden besloten tot aanhouding van de beslissing wegens onvoldoende beheersing van de Nederlandse taal. Aanhouding
               vindt dan plaats op grond van artikel 9, vijfde lid juncto artikel 9, vierde lid, RWN (nieuw).
            </text:p>
        <text:h text:outline-level="3" text:style-name="divisiekop2">Toelichting
            </text:h>
        <text:h text:outline-level="4" text:style-name="divisiekop3">Algemeen
            </text:h>
        <text:p text:style-name="regeling">Artikel 9, eerste lid, RWN stelt drie additionele eisen waaraan een verzoeker moet voldoen, naast de in artikel 8 RWN gestelde
               voorwaarden.
            </text:p>
        <text:h text:outline-level="4" text:style-name="divisiekop3">Ad artikel 9, eerste lid, aanhef en onder a
            </text:h>
        <text:p text:style-name="regeling">
               <text:span text:style-name="Strong_Emphasis">Het verzoek van een vreemdeling die voldoet aan de artikelen 7 en 8 wordt niettemin afgewezen, indien op grond van het gedrag
                  van de verzoeker ernstige vermoedens bestaan dat hij gevaar oplevert voor de openbare orde, de goede zeden, of de veiligheid
                  van het Koninkrijk.</text:span>
               
            </text:p>
        <text:h text:outline-level="5" text:style-name="divisiekop4">Paragraaf 1 Samenvatting openbare-ordebeleid
            </text:h>
        <text:p text:style-name="regeling">Hieronder wordt uiteengezet wanneer ernstige vermoedens bestaan dat de verzoeker een gevaar oplevert voor de openbare orde.
               Daarbij staan centraal de verwachtingen over het toekomstige gedrag van de verzoeker. Die verwachtingen worden gebaseerd op
               zijn gedrag in het heden en het recente verleden. Samengevat komt het beleid erop neer dat het verzoek om naturalisatie wordt
               afgewezen, indien:
            </text:p>
        <text:list text:style-name="list-style-81">
          <text:list-item text:start-value="1">
            <text:p text:style-name="list.start">de verblijfstitel op grond van de LTUV kan worden ingetrokken (zie paragraaf 2);
                  </text:p>
          </text:list-item>
          <text:list-item text:start-value="2">
            <text:p text:style-name="list.cont">er op het moment van indiening van het verzoek of de beslissing daarop, serieuze verdenkingen bestaan dat de verzoeker een
                     misdrijf heeft gepleegd waarop nog een sanctie kan volgen (zie onder 3). Met sanctie wordt niet alleen bedoeld een straf (geldboete,
                     taak- of gevangenisstraf) die door de strafrechter is opgelegd, maar ook bijvoorbeeld transacties (in verband met sepotbeslissingen
                     van het Openbaar Ministerie (OM)). Van een serieuze verdenking is onder meer sprake, indien:
                  </text:p>
            <text:list>
              <text:list-item text:start-value="1">
                <text:p text:style-name="list.cont">tegen de verzoeker proces-verbaal wegens misdrijf is opgemaakt, en de strafzaak niet is   beëindigd;
                        </text:p>
              </text:list-item>
              <text:list-item text:start-value="2">
                <text:p text:style-name="list.cont">tegen de verzoeker een strafzaak wegens misdrijf openstaat;
                        </text:p>
              </text:list-item>
              <text:list-item text:start-value="3">
                <text:p text:style-name="list.cont">de verzoeker zich nog in de proeftijd bevindt. Een proeftijd kan worden verbonden aan een voorwaardelijk sepot, een voorwaardelijke
                           veroordeling of voorwaardelijke gratie; of
                        </text:p>
              </text:list-item>
              <text:list-item text:start-value="4">
                <text:p text:style-name="list.cont">er sprake is van een nog niet onherroepelijk geworden strafvonnis.
                        </text:p>
              </text:list-item>
            </text:list>
          </text:list-item>
          <text:list-item text:start-value="3">
            <text:p text:style-name="list.cont">In de periode van vier jaar direct voorafgaande aan het verzoek of de beslissing daarop, een sanctie ter zake van een misdrijf
                     is opgelegd of ten uitvoer is gelegd (zie paragraaf 4). Met sanctie wordt hier bedoeld iedere:
                  </text:p>
            <text:list>
              <text:list-item text:start-value="1">
                <text:p text:style-name="list.cont">vrijheidsbenemende straf of maatregel;
                        </text:p>
              </text:list-item>
              <text:list-item text:start-value="2">
                <text:p text:style-name="list.cont">taakstraf;
                        </text:p>
              </text:list-item>
              <text:list-item text:start-value="3">
                <text:p text:style-name="list.cont">geldboete van Afl. 762,35 of meer
                        </text:p>
              </text:list-item>
              <text:list-item text:start-value="4">
                <text:p text:style-name="list.cont">transactie van Afl. 762,35 of meer
                        </text:p>
              </text:list-item>
              <text:list-item text:start-value="5">
                <text:p text:style-name="list.cont">transactie of geldboete van Afl. 381,17 of meer, mits er in de periode van vier jaren direct voorafgaande aan het verzoek
                           of de beslissing daarop meerdere transacties of geldboeten van Afl. 381,17 of meer zijn opgelegd of betaald, met een totaal
                           van Afl. 1143,52 of meer. Daarbij is niet relevant of de sanctie voorwaardelijk is opgelegd, en evenmin of de tenuitvoerlegging
                           geheel of gedeeltelijk door gratie is kwijtgescholden. Alleen in zeer bijzondere gevallen is afwijking van het vorenstaande
                           mogelijk.
                        </text:p>
              </text:list-item>
            </text:list>
          </text:list-item>
          <text:list-item text:start-value="4">
            <text:p text:style-name="list.end">De huwelijkspositie van verzoeker in strijd is met de civielrechtelijke openbare orde. Aan de orde als verzoeker polygaam
                     gehuwd is. De Arubaanse openbare orde verzet zich tegen het voltrekken en voortbestaan van een polygaam huwelijk van een vreemdeling
                     op het moment waarop deze het Nederlanderschap verkrijgt of heeft verkregen (zie onder artikel 6 en 8 RWN).
                  </text:p>
          </text:list-item>
        </text:list>
        <text:h text:outline-level="5" text:style-name="divisiekop4">Paragraaf 2 Afwijzing indien de verblijfstitel op grond van de LTUV kan worden ingetrokken
            </text:h>
        <text:p text:style-name="regeling">De vreemdeling mag niet worden genaturaliseerd als zijn vergunning tot verblijf wegens inbreuk op de openbare orde op grond
               van de LTUV kan worden ingetrokken. Ingeval van een inbreuk op de openbare orde dient dus eerst vastgesteld te worden of deze
               inbreuk aanleiding is de vergunning tot (tijdelijk) verblijf in te trekken. In dat geval dient het verzoek om naturalisatie
               immers te worden afgewezen o.g.v. het feit dat er bedenkingen bestaan tegen het verblijf voor onbepaalde tijd in het Koninkrijk.
            </text:p>
        <text:p text:style-name="regeling">Indien zijn verblijfstitel niet op grond van de LTUV kan worden ingetrokken, kan de verzoeker niet zonder meer worden genaturaliseerd.
               Omdat naturalisatie een eigen openbare-ordebeleid kent, kunnen er in zo’n geval wel degelijk ernstige vermoedens bestaan (in
               de zin van artikel 9, eerste lid, aanhef en onder a, RWN) dat de verzoeker een gevaar oplevert voor de openbare orde die hem
               kan worden tegengeworpen.
            </text:p>
        <text:h text:outline-level="5" text:style-name="divisiekop4">Paragraaf 3 Afwijzing indien er serieuze verdenkingen bestaan dat de verzoeker een misdrijf heeft gepleegd waarop nog een
               sanctie kan volgen
            </text:h>
        <text:p text:style-name="regeling">De woorden ‘ernstige vermoedens’ in het onderhavige artikellid geven aan dat niet alleen misdrijven waarvoor de verzoeker
               al onherroepelijk is veroordeeld in aanmerking moeten worden genomen, maar ook misdrijven waarvan hij op goede gronden wordt
               verdacht en waarop alsnog een sanctie kan volgen<text:note text:id="n112" text:note-class="endnote">
                  <text:note-citation text:label="112">112</text:note-citation>
                  <text:note-body>
                     <text:p>Uitgangspunt is het Arubaans strafrecht.</text:p>
                  </text:note-body>
               </text:note>.
            </text:p>
        <text:p text:style-name="regeling">Met ‘sanctie’ wordt hier niet alleen bedoeld een straf (bijvoorbeeld geldboete, taakstraf of gevangenisstraf) die door de
               strafrechter is opgelegd, maar ook door het OM aangeboden transacties. De verzoeker mag weliswaar niet voor schuldig worden
               gehouden zolang dat niet is komen vast te staan, maar dat brengt niet met zich mee dat een serieuze verdenking ter zake van
               misdrijf irrelevant is. De RWN bepaalt immers dat het verzoek moet worden afgewezen, indien op grond van het gedrag van de
               verzoeker ernstige vermoedens bestaan dat hij een gevaar oplevert voor de openbare orde. Indien naderhand blijkt dat de ernstige
               vermoedens toch niet hebben beleid tot een sanctie, zal dat bij de verdere behandeling van de procedure worden betrokken.
            </text:p>
        <text:p text:style-name="regeling">Aanleiding voor het aannemen van een serieuze verdenking kan bijvoorbeeld zijn een tegen verzoeker wegens misdrijf opgemaakt
               proces-verbaal (kan onder meer blijken uit het Politie register) of de vermelding op het uittreksel van de Justitiële documentatie
               (JD) van een openstaande strafzaak ter zake van misdrijf. Ook indien de verzoeker reeds is veroordeeld voor een misdrijf,
               maar tegen het vonnis in beroep is gegaan, is de strafzaak nog niet onherroepelijk afgedaan en is er nog steeds sprake van
               een serieuze verdenking. Het is mogelijk dat verzoeker in hoger beroep wordt veroordeeld tot een andere straf. Verder is er
               sprake van ernstige vermoedens indien de verzoeker zich nog in de proeftijd bevindt. Een proeftijd kan worden verbonden aan
               een voorwaardelijk sepot, een voorwaardelijke veroordeling of een voorwaardelijke gratie. Als verzoeker zich niet houdt aan
               de voorwaarden, kan alsnog strafvervolging worden ingesteld of kan de gratie ongedaan worden gemaakt.
            </text:p>
        <text:p text:style-name="regeling">Van belang is dat een afwijzende beslissing nimmer kan worden gebaseerd op alleen een enkel proces-verbaal. Een proces-verbaal
               leidt immers niet altijd tot het opleggen van een sanctie. Wel vormt het proces-verbaal aanleiding om een nader onderzoek
               in te stellen. Zolang niet vast staat dat de verzoeker geen gevaar oplevert voor de openbare orde, kan hij niet worden genaturaliseerd.
               Telkens zal zorgvuldig moeten worden onderzocht of er goede redenen aanwezig zijn om aan te nemen dat het vermeende misdrijf
               zal kunnen leiden tot een sanctie.
            </text:p>
        <text:h text:outline-level="5" text:style-name="divisiekop4">Paragraaf 4 Afwijzing indien in de periode van vier jaar direct voorafgaande aan het verzoek (of de beslissing daarop) een
               sanctie ter zake van een misdrijf is opgelegd of ten uitvoer gelegd
            </text:h>
        <text:p text:style-name="regeling">De verzoeker mag in de periode van vier jaren direct voorafgaande aan het verzoek of de beslissing daarop (de zogenaamde rehabilitatietermijn)
               niet onderworpen zijn geweest aan sanctionering van een misdrijf of aan de gevolgen daarvan. Daarbij geldt het volgende:
            </text:p>
        <text:list text:style-name="list-style-82">
          <text:list-item text:start-value="1">
            <text:p text:style-name="list.start">iedere vrijheidsbenemende straf of maatregel (onder meer gevangenisstraf en TBS) leidt, ongeacht de duur daarvan, tot afwijzing
                     van het verzoek om naturalisatie;
                  </text:p>
          </text:list-item>
          <text:list-item text:start-value="2">
            <text:p text:style-name="list.cont">iedere taakstraf leidt, ongeacht de duur daarvan en ongeacht of die straf is opgelegd in plaats van een gevangenisstraf of
                     een andere straf dan wel in het kader van een transactievoorstel, tot afwijzing van het verzoek;
                  </text:p>
          </text:list-item>
          <text:list-item text:start-value="3">
            <text:p text:style-name="list.cont">iedere vermogenssanctie (transactie, geldboete) van Afl. 762,35 leidt tot afwijzing van het verzoek;
                  </text:p>
          </text:list-item>
          <text:list-item text:start-value="4">
            <text:p text:style-name="list.cont">een serie vermogenssancties (boeten, transacties) onder de  Afl. 762,35 leidt tot afwijzing van het verzoek om naturalisatie,
                     indien:
                  </text:p>
            <text:list>
              <text:list-item>
                <text:p text:style-name="list.cont">binnen een periode van vier jaar direct voorafgaande aan het verzoek of de beslissing daarop meerdere vermogenssancties (boeten,
                           transacties) van ten minste Afl. 381,17 ter zake van misdrijf zijn opgelegd of tenuitvoergelegd;
                        </text:p>
              </text:list-item>
              <text:list-item>
                <text:p text:style-name="list.end">waarvan het totaalbedrag in die vier jaren ten minste Afl. 1143, 52 bedraagt.
                        </text:p>
              </text:list-item>
            </text:list>
          </text:list-item>
        </text:list>
        <text:p text:style-name="regeling">Daarbij is niet van belang:</text:p>
        <text:list text:style-name="list-style-83">
          <text:list-item text:start-value="1">
            <text:p text:style-name="list.start">of het misdrijf aan de strafrechter is voorgelegd en door een strafrechter bewezen is verklaard. Een misdrijf is ook relevant,
                     indien de strafvervolging nog loopt, of als het misdrijf (buiten de strafrechter om) is afgesloten met bijvoorbeeld een transactie,
                     of als de strafzaak nog openstaat;
                  </text:p>
          </text:list-item>
          <text:list-item text:start-value="2">
            <text:p text:style-name="list.cont">waar het misdrijf is gepleegd. Ook in het buitenland gepleegde misdrijven tellen mee;
                  </text:p>
          </text:list-item>
          <text:list-item text:start-value="3">
            <text:p text:style-name="list.cont">of het feit is gepleegd voordat of nadat de verzoeker tot Aruba is toegelaten;
                  </text:p>
          </text:list-item>
          <text:list-item text:start-value="4">
            <text:p text:style-name="list.end">of de verzoeker ten tijde van het misdrijf minder- of meerderjarig was.
                  </text:p>
          </text:list-item>
        </text:list>
        <text:p text:style-name="regeling">Het verzoek wordt afgewezen, indien er binnen vier jaren voor de indiening van het verzoek of de beslissing daarop zo’n sanctie
               is opgelegd. Daarbij is niet van belang:
            </text:p>
        <text:list text:style-name="list-style-84">
          <text:list-item text:start-value="1">
            <text:p text:style-name="list.start">of de sanctie voorwaardelijk of onvoorwaardelijk is opgelegd;
                  </text:p>
          </text:list-item>
          <text:list-item text:start-value="2">
            <text:p text:style-name="list.end">of er na het opleggen van de sanctie geheel of gedeeltelijk, of voorwaardelijk of onvoorwaardelijk, gratie is verleend dan
                     wel betrokkene voorwaardelijk in vrijheid is gesteld.
                  </text:p>
          </text:list-item>
        </text:list>
        <text:p text:style-name="regeling">Het verzoek wordt ook afgewezen, indien er in die periode van vier jaar een sanctie ten uitvoer is gelegd. De sanctie is tenuitvoergelegd:</text:p>
        <text:list text:style-name="list-style-85">
          <text:list-item text:start-value="1">
            <text:p text:style-name="list.start">ingeval van vrijheidsbenemende straf of maatregel: op de datum van invrijheidstelling;
                  </text:p>
          </text:list-item>
          <text:list-item text:start-value="2">
            <text:p text:style-name="list.cont">ingeval van taakstraf: op de datum waarop de taakstraf is voltooid;
                  </text:p>
          </text:list-item>
          <text:list-item text:start-value="3">
            <text:p text:style-name="list.end">ingeval van vermogenssanctie: op de datum waarop de geldboete of transactie is betaald.
                  </text:p>
          </text:list-item>
        </text:list>
        <text:p text:style-name="regeling">Het is van belang dat de verzoeker zelf stukken overlegt waaruit blijkt op welke datum de sanctie ten uitvoer is gelegd, dus
               de verzoeker in vrijheid is gesteld, het bedrag heeft betaald of de taakstraf heeft voltooid.
            </text:p>
        <text:p text:style-name="regeling">Indien er sprake is van een voorwaardelijk opgelegde straf waaraan een proeftijd is verbonden, moet de proeftijd zijn verstreken
               voordat de verzoeker in aanmerking kan komen voor naturalisatie. Als de verzoeker gedurende de proeftijd heeft voldaan aan
               de algemene voorwaarde dat hij niet opnieuw strafbare feiten pleegt, en de voorwaardelijk opgelegde straf dus niet alsnog
               ten uitvoer wordt gelegd, begint de rehabilitatietermijn (achteraf bezien) op het moment waarop de uitspraak onherroepelijk
               is geworden. Er is immers geen sprake van de tenuitvoerlegging van de straf. Als de verzoeker gedurende de proeftijd heeft
               voldaan aan bijzondere voorwaarden (bijvoorbeeld betaling van een geldsom of het verrichten van arbeid) begint de rehabilitatietermijn
               op het moment waarop die bijzondere voorwaarde is vervuld.
            </text:p>
        <text:p text:style-name="regeling">Indien de verzoeker in één strafrechtelijke procedure voor verschillende gevoegde feiten (verschillende misdrijven of een
               combinatie van misdrijven en overtredingen) is veroordeeld tot één enkele straf, die gelijk is aan of uitstijgt boven de hierboven
               gegeven norm, wordt het verzoek afgewezen.
            </text:p>
        <text:h text:outline-level="6" text:style-name="divisiekop5">Paragraaf 4.1 Misdrijven
            </text:h>
        <text:p text:style-name="regeling">Een ernstig vermoeden dat de verzoeker een gevaar voor de openbare orde vormt, wordt niet gebaseerd op zo maar iedere willekeurige
               misstap die tot een sanctie heeft geleid. De misdraging moet wel voldoende ernstig zijn geweest. De ernst komt tot uiting
               in het feit dat alleen misdrijven in aanmerking worden genomen. Bovendien moet ook de sanctie die daarop is gevolgd, voldoende
               zwaar zijn. Dat betekent dat misdragingen die strafrechtelijk als overtreding worden gekwalificeerd of die buiten het strafrecht
               zijn afgedaan (bijvoorbeeld met een bestuurlijke boete of uitsluitend een civiele veroordeling tot schadevergoeding) buiten
               beschouwing blijven. Of een bepaalde misdraging een misdrijf of een overtreding is, is afhankelijk van de betreffende wetgeving.
               Misdrijven zijn opgenomen in het Tweede Boek van het Wetboek van Strafrecht van Aruba (artikelen 97–438 WvSrA), maar soms
               ook in bijzondere landsverordeningen, zoals de Landsverordening verdovende middelen, de Vuurwapenverordening en de Arbeidsverordening.
               Steeds zal de betreffende wet moeten worden geraadpleegd om te bezien of het betreffende feit een misdrijf (of een overtreding)
               is.
            </text:p>
        <text:h text:outline-level="6" text:style-name="divisiekop5">Paragraaf 4.2 Transacties
            </text:h>
        <text:p text:style-name="regeling">Een enkele transactie ter zake van misdrijf leidt tot afwijzing van het verzoek om naturalisatie, indien het transactiebedrag
               Afl. 762,35 of meer bedraagt, of de voorwaarde voor transactie een taakstraf is. De rehabilitatietermijn van vier jaar vangt
               aan als het bedrag is betaald of de taakstraf is vervuld. Meerdere transacties ter zake van misdrijf, van ieder ten minste
               Afl. 381,17 leiden tot afwijzing van het verzoek om naturalisatie, indien de som van deze transacties in de periode van vier
               jaar direct voorafgaande aan de aanvraag of de beslissing daarop ten minste Afl. 1143,52 bedraagt. Hetzelfde geldt voor de
               combinatie van transactie(s) en boete(s). Voor de afdoening van misdrijven is niet altijd een uitspraak van de strafrechter
               nodig. Het gebruik van transacties is in hoge mate vastgelegd in richtlijnen van het OM. Een transactie voor een misdrijf
               is een alternatieve vorm van sanctie, zij het dat die sanctie niet na berechting en niet door de strafrechter wordt opgelegd,
               en dat de vrijwillige instemming van de verdachte is vereist. Met de transactie geeft de Arubaanse overheid aan voldoende
               belang te hechten aan sanctionering van het misdrijf. De ernst van het misdrijf komt tot uiting in de hoogte van het transactiebedrag,
               waarmee de verdachte strafvervolging kan afkopen. Dat voorstel mag uitsluitend worden gedaan als een veroordeling door de
               rechter in een gewone strafrechtelijke procedure ook daadwerkelijk haalbaar is. Als langs de weg van de gewone procedure geen
               sanctionering zou kunnen volgen, behoort een transactieaanbod achterwege te blijven. De verdachte hoeft niet op het voorstel
               in te gaan en kan kiezen voor behandeling door de strafrechter. De transactie houdt formeel weliswaar geen erkenning door
               de verdachte in dat hij het strafbare feit heeft gepleegd – en de mogelijkheid is dus aanwezig dat de verdachte het feit ter
               zake waarvan verdenking is gerezen niet heeft gepleegd en slechts ingaat op het transactievoorstel om van de zaak af te zijn,
               bijvoorbeeld om het openbaar terechtstaan, het opmaken van een strafblad, de civielrechtelijke bewijspositie van de veroordeelde
               en onzekerheid over de uitkomst van het strafgeding te voorkomen – maar voor iedere transactie is de vrijwillige instemming
               van de verdachte met de transactie essentieel. Het prijsgeven van rechtsbescherming door de strafrechter en de mogelijkheid
               van vrijspraak of lagere strafoplegging, geschiedt vrijwillig. Bovendien gaat het in naturalisatiezaken om relatief hoge bedragen
               (Afl. 762,35 of meer, dan wel ingeval van herhaalde misdrijven Afl. 381,17) dat voorshands niet kan worden aangenomen dat
               de verzoeker (telkenmale) onschuldig transigeert om van de zaak af te zijn.
            </text:p>
        <text:h text:outline-level="6" text:style-name="divisiekop5">Paragraaf 4.3 Cumulatie van sancties
            </text:h>
        <text:p text:style-name="regeling">Éen enkele financiële sanctie (boete, transactie) van minder dan Afl. 762,35 ter zake van misdrijf wordt niet bij de beoordeling
               van het gedrag wordt betrokken. Echter, een <text:span text:style-name="cur">serie</text:span> met lagere vermogenssancties afgedane misdrijven leidt tot afwijzing van het verzoek om naturalisatie. Het wordt als onrechtvaardig
               ervaren dat de verzoeker die zich regelmatig schuldig maakt aan misdrijven, maar die daarvoor telkenmale sancties krijgt opgelegd
               van minder dan Afl. 762,35, wel, en de verzoeker die eenmalig een misdrijf heeft begaan waarvoor hij met een boete van Afl.
               762,35 of meer is bestraft gedurende vier jaren nadien niet voor naturalisatie in aanmerking komt. Met de cumulatieregeling
               wordt beoogd aan deze onrechtvaardigheid tegemoet te komen. Indien de verzoeker binnen een bepaald tijdsbestek wegens herhaalde
               misdrijven is gesanctioneerd, kan daarmee rekening worden gehouden. Om te voorkomen dat een opeenstapeling van vermogenssancties
               ter zake van diverse misdrijven (te snel) tot weigering van naturalisatie leidt, is per sanctie een minimumbedrag van Afl.
               381,17 vastgesteld. Deze ondergrens van Afl. 381,17 is gebaseerd op misdrijven, waarvan bij herhaling kan worden aangenomen
               dat er sprake is van ernstige vermoedens van gevaar voor de openbare orde. Met het totaalbedrag van Afl. 1143,52 is beoogd
               te voorkomen dat een te gering aantal sancties uiteindelijk toch tot weigering van naturalisatie zal gaan leiden.
            </text:p>
        <text:p text:style-name="regeling">Ten slotte is er ook in de tijd een grens gesteld: de sancties die zich voor cumulatie lenen, moeten binnen een tijdsbestek
               van vier jaar direct voorafgaande aan de aanvraag of de beslissing daarop, zijn opgelegd of tenuitvoergelegd. Deze termijn
               sluit aan bij de hieronder behandelde rehabilitatietermijn. Niet doorslaggevend is daarom de datum waarop de misdrijven zijn
               gepleegd.
            </text:p>
        <text:h text:outline-level="6" text:style-name="divisiekop5">Paragraaf 4.4 Voeging
            </text:h>
        <text:p text:style-name="regeling">De verzoeker kan verschillende strafbare feiten hebben begaan die alle tezamen in een en dezelfde strafrechtelijke procedure
               aan de strafrechter worden voorgelegd. In een dergelijk geval kan het voorkomen dat voor al die feiten een enkele straf wordt
               opgelegd, waarbij niet duidelijk is welk gedeelte van die straf voor welk feit is opgelegd. Als voorbeeld geldt de verzoeker
               die twee jaar geleden wegens twee misdrijven en een overtreding een geldboete van Afl. 1524,70 wordt opgelegd. In dat geval
               wordt het verzoek om naturalisatie afgewezen, omdat ten minste één van de strafbare feiten een misdrijf was en de totale straf
               genoeg is om een verzoek om naturalisatie af te wijzen.
            </text:p>
        <text:h text:outline-level="6" text:style-name="divisiekop5">Paragraaf 4.5 Taakstraffen
            </text:h>
        <text:p text:style-name="regeling">Bij naturalisatie worden zowel geldboeten als vrijheidsstraffen voor misdrijven tegengeworpen, ongeacht de vraag of zij voorwaardelijk
               of onvoorwaardelijk zijn opgelegd. Er bestaat geen aanleiding om voorbij te gaan aan de (voor een misdrijf opgelegde) taakstraf
               die thans nog in plaats van een onvoorwaardelijke gevangenisstraf wordt opgelegd, indien zowel de daad als de dader strafbaar
               zijn bevonden. Gehandhaafd is tevens het uitgangspunt in het naturalisatiebeleid dat de taakstraf wordt tegengeworpen ongeacht
               de duur van de taakstraf. Dat sluit aan bij de regeling van de vrijheidsstraf, die eveneens ongeacht de duur wordt tegengeworpen.
            </text:p>
        <text:h text:outline-level="6" text:style-name="divisiekop5">Paragraaf 4.6 Buitenlandse feiten
            </text:h>
        <text:p text:style-name="regeling">Omdat het bij de vraag naar het ernstige vermoeden dat de verzoeker een gevaar voor de openbare orde oplevert, primair gaat
               om diens gedragingen, is in beginsel irrelevant waar deze gedragingen hebben plaatsgevonden. Een bepaalde gedraging is immers
               niet minder ernstig indien het buiten de landsgrenzen heeft plaatsgevonden. Aangezien het gaat om het ernstige vermoeden dat
               de verzoeker een gevaar voor de Arubaanse openbare orde vormt, wordt niet tegengeworpen de bestraffing van een gedraging die
               naar Arubaans recht geen misdrijf vormt. Bovendien moet er rekening mee worden gehouden dat in het buitenland bepaalde gedragingen
               in het algemeen zwaarder of lichter kunnen worden bestraft dan in Aruba. Daarom moet tevens worden beoordeeld of de buitenlandse
               beoordeling van het misdrijf vergelijkbaar is met de Arubaanse beoordeling. Buitenlandse feiten kunnen bijvoorbeeld blijken
               uit gegevens van de Justitiële documentatie (JD) of uit de verklaringen van de verzoeker zelf.
            </text:p>
        <text:p text:style-name="regeling">Er is geen reden om alleen rekening te houden met die buitenlandse feiten die zijn gepleegd ná de vreemdelingenrechtelijke
               toelating van de verzoeker. Gelet op de vereiste verblijfstermijnen zullen de meeste vóór de toelating gepleegde feiten en
               de sanctionering daarvan, veelal ouder zijn dan vier jaar, en daarmee niet meer relevant. Voor bepaalde categorieën verzoekers
               gelden echter geen of kortere verblijfstermijnen. Ook is het mogelijk dat in de vreemdelingenrechtelijke toelatingsprocedure
               een eerder of buitenlands feit is verzwegen of niet (voldoende) is onderkend, of dat de vóór de toelating van de verzoeker
               opgelegde sanctie nog niet ten uitvoer is gelegd. Daardoor is niet ondenkbaar dat het in het buitenland vóór de toelating
               gepleegde feit of de sanctionering toch relevant is voor het verzoek om naturalisatie.
            </text:p>
        <text:h text:outline-level="6" text:style-name="divisiekop5">Paragraaf 4.7 Jeugdigen
            </text:h>
        <text:p text:style-name="regeling">Er bestaat geen aanleiding om een misdrijf dat is gepleegd door een minderjarige ten aanzien van wie het jeugdstrafrecht is
               toegepast anders te beoordelen dan hetzelfde misdrijf indien dat is gepleegd door een meerderjarige. Jeugdstrafrecht is ook
               strafrecht dat wordt toegepast naar aanleiding van een feitelijke misdraging. Jeugdstrafrecht kent een afwijkend sanctiepakket.
               Met de jeugdige leeftijd van de dader is reeds rekening gehouden, omdat het jeugdstrafrecht beduidend lichtere straffen kent.
            </text:p>
        <text:h text:outline-level="6" text:style-name="divisiekop5">Paragraaf 4.8 Vierjaartermijn
            </text:h>
        <text:p text:style-name="regeling">Het gaat bij de beoordeling van het ernstige vermoeden van gevaar voor de openbare orde om de verwachtingen over het toekomstige
               gedrag van de verzoeker. Die verwachtingen worden noodzakelijkerwijs gebaseerd op het gedrag van de verzoeker in het heden
               en recente verleden. Als maatstaf voor de beoordeling van het gedrag wordt de vraag gehanteerd of het gedrag van de verzoeker
               heeft geleid tot een veroordeling of andere sanctie ter zake van misdrijf of de tenuitvoerlegging daarvan. Omdat het echter
               blijft gaan om het toekomstige gedrag, wordt niet iedere sanctie en tenuitvoerlegging daarvan (ook niet als die sanctie zeer
               zwaar was) blijvend tegengeworpen. De omstandigheid dat iemand in het verleden wegens bepaalde strafbare feiten in aanraking
               is gekomen met Justitie is op zichzelf onvoldoende grond voor afwijzing. Aan het gedrag van de verzoeker in het verre verleden
               kunnen geen conclusies worden verbonden, voor wat betreft zijn toekomstige gedrag. Voor de beoordeling van een verzoek om
               naturalisatie is als maatstaf aangelegd dat er gedurende een periode van vier jaar, direct voorafgaande aan de indiening van
               het verzoek of de beslissing daarop, geen sprake mag zijn geweest van een misdrijf, de sanctionering van een misdrijf of de
               tenuitvoerlegging van een dergelijke sanctie
            </text:p>
        <text:p text:style-name="regeling">Een stelsel dat uitgaat van de datum waarop het misdrijf heeft plaatsgevonden, is niet wenselijk. Een nadelig gevolg daarvan
               zou zijn dat een misdrijf dat eerst geruime tijd na dato aan het licht komt, niet kan leiden tot het weigeren van de Nederlandse
               nationaliteit. De strafrechtelijke verjaringstermijnen zijn in het algemeen aanzienlijk langer dan vier jaar. In dat geval
               zou de verzoeker moeten worden voorgedragen voor het Nederlanderschap, terwijl hij nog aan strafvervolging wegens een ernstig
               feit is onderworpen of de opgelegde straf nog ondergaat. Dat zou ook kunnen gebeuren indien de verzoeker is veroordeeld tot
               een zeer lange gevangenisstraf. Voor zover het tussen de pleegdatum en de datum van veroordeling verstreken tijdsverloop relevant
               is te achten, zal dat in de strafmaat tot uitdrukking worden gebracht. Voorts doet een stelsel dat uitgaat van de pleegdatum
               geen recht aan de gedachte dat van daadwerkelijke rehabilitatie geen sprake kan zijn, zolang de verzoeker nog strafvervolging
               of de tenuitvoerlegging van een straf of maatregel boven het hoofd hangt. Een stelsel dat uitgaat van de pleegdatum in combinatie
               met een (aanzienlijk) langere rehabilitatietermijn dan vier jaar na die pleegdatum, zal in de praktijk onbillijk uitpakken
               voor die verzoekers die in het verleden – achteraf bezien eenmalig – een misstap hebben begaan en de daarop gestelde sanctie
               hebben ondergaan. Zij dienen in dat geval immers langer te wachten voordat zij voor naturalisatie in aanmerking komen. Het
               huidige stelsel gaat uit van de datum waarop de sanctiebeslissing onherroepelijk is geworden en de datum waarop de sanctie
               ten uitvoer is gelegd. Een ernstig vermoeden dat de verzoeker een gevaar voor de openbare orde vormt, wordt mitsdien aangenomen
               gedurende vier jaren, te rekenen vanaf (a) de datum waarop de beslissing tot sanctionering onherroepelijk is geworden, of
               (b) indien de tenuitvoerlegging daarna is voltooid, het einde van de tenuitvoerlegging. Bij vrijheidsbeneming is dat de datum
               van de (vervroegde) invrijheidstelling, bij geldboete of transactie is dat de datum van betaling van de volledige geldsom
               en bij taakstraf is dat de datum waarop de taakstraf is beëindigd. De verzoeker moet daarover gegevens en onderbouwende stukken
               verstrekken.
            </text:p>
        <text:p text:style-name="regeling">Ingeval van een vermogensstraf met afbetalingsregeling, wordt een beroep op die afbetalingsregeling (die de aanvang van de
               rehabilitatietermijn opschuift) niet gehonoreerd, aangezien die regeling is getroffen op verzoek van de veroordeelde verzoeker
               zelf. Ingeval van vrijheidsstraf wordt een beroep op de duur tussen de datum waarop het vonnis onherroepelijk is geworden
               en de datum waarop de vrijheidsstraf kan worden ondergaan, in het algemeen niet gehonoreerd als een bijzondere omstandigheid.
               Indien de verzoeker zich erop beroept dat er tussen de datum waarop het misdrijf is gepleegd en de datum waarop de veroordeling
               onherroepelijk is geworden, een bijzonder lange tijd is verstreken, dient de verzoeker zelf aan te geven hoe dat komt en zulks
               met bescheiden te onderbouwen<text:note text:id="n113" text:note-class="endnote">
                  <text:note-citation text:label="113">113</text:note-citation>
                  <text:note-body>
                     <text:p>Vergelijk ABRvS 11 mei 1999, H01.98.1076 (zie deel G Jurisprudentie).</text:p>
                  </text:note-body>
               </text:note>.<text:span text:style-name="superscript"/>In de meeste gevallen zal het gaan om misdrijven die eerst geruime tijd na de pleegdatum aan het licht komen en vervolgens
               tot strafvervolging leiden. In die gevallen is het tijdsverloop het gevolg van het stilzwijgen van de verzoeker zelf. Indien
               verzoeker meent dat er in zijn geval sprake is van zeer bijzondere feiten of omstandigheden op grond waarvan toepassing van
               deze regeling kennelijk onredelijk is, dient hij die bijzondere feiten of omstandigheden zelf naar voren te brengen en te
               onderbouwen.
            </text:p>
        <text:h text:outline-level="6" text:style-name="divisiekop5">Paragraaf 4.9 Geheel of gedeeltelijk voorwaardelijke straffen
            </text:h>
        <text:p text:style-name="regeling">Ook ingeval van een voorwaardelijk opgelegde straf is er sprake van een onvoorwaardelijke veroordeling, waarbij alleen de
               tenuitvoerlegging van de straf (of een gedeelte daarvan) onder bepaalde voorwaarden wordt opgeschort. Het voorwaardelijk opschorten
               van de tenuitvoerlegging van (een gedeelte van) de straf, doet niets af aan de veroordeling en daarmee aan de strafbaarheid
               van de daad en dader. Ook als een straf voorwaardelijk is opgelegd, is het misdrijf gepleegd en zijn daad en dader strafbaar
               bevonden. Voor naturalisatie is dus niet van belang of de straf voorwaardelijk of onvoorwaardelijk is opgelegd. Bij de beoordeling
               van het gedrag van de verzoeker wordt gekeken naar de totale straf die de rechter heeft opgelegd, dus ook naar het voorwaardelijke
               gedeelte ervan. Daarbij is het enkele feit dat de straf (geheel of gedeeltelijk) voorwaardelijk is opgelegd, dus niet van
               belang en wordt ook het voorwaardelijk opgelegde gedeelte in aanmerking genomen. Het feit dat de straf voorwaardelijk is opgelegd,
               is wel van belang voor de rehabilitatietermijn. Er zijn twee mogelijkheden:
            </text:p>
        <text:list text:style-name="list-style-86">
          <text:list-item text:start-value="1">
            <text:p text:style-name="list.start">als de verzoeker gedurende de proeftijd heeft voldaan aan de algemene voorwaarde dat hij zich niet wederom schuldig maakt
                     aan een strafbaar feit, en de voorwaardelijk opgelegde straf dus niet alsnog ten uitvoer wordt gelegd, begint de rehabilitatietermijn
                     (achteraf bezien) op het moment waarop de uitspraak onherroepelijk is geworden. Er is immers geen sprake van de tenuitvoerlegging
                     van de straf. Als de verzoeker gedurende de proeftijd heeft voldaan aan de bijzondere voorwaarde (bijvoorbeeld betaling van
                     een geldsom of het verrichten van arbeid) begint de rehabilitatietermijn op het moment waarop die bijzondere voorwaarde is
                     vervuld;
                  </text:p>
          </text:list-item>
          <text:list-item text:start-value="2">
            <text:p text:style-name="list.end">als de verzoeker gedurende de proeftijd niet heeft voldaan aan de (algemene of bijzondere) voorwaarden, en de voorwaardelijk
                     opgelegde straf alsnog ten uitvoer wordt gelegd, begint de rehabilitatietermijn op het moment waarop de tenuitvoerlegging
                     van de straf is voltooid.
                  </text:p>
          </text:list-item>
        </text:list>
        <text:p text:style-name="regeling">De verzoeker komt tijdens de proeftijd niet in aanmerking voor naturalisatie.</text:p>
        <text:h text:outline-level="6" text:style-name="divisiekop5">Paragraaf 4.10 Sepots en voorwaardelijke sepots
            </text:h>
        <text:p text:style-name="regeling">Onvoorwaardelijke sepots worden niet tegengeworpen. Indien de verzoeker ten onrechte als verdachte is aangemerkt, indien de
               daad en/of de dader naar het oordeel van het OM niet strafbaar zijn, indien wettig en overtuigend bewijs ontbreekt, of de
               zaak uit opportuniteitsoverwegingen wordt geseponeerd, is de zaak ten einde en kunnen daaraan in het algemeen verder geen
               gevolgen worden verbonden. Het vermeende misdrijf wordt immers niet gesanctioneerd. Met het onvoorwaardelijke sepot is de
               zaak direct afgedaan. Onvoorwaardelijke sepots leiden dus niet tot afwijzing van het verzoek om naturalisatie. Vermeende misdrijven
               die onvoorwaardelijk zijn geseponeerd, blijven geheel buiten beschouwing. Omdat er geen sprake is van een sanctie, gaat ook
               geen rehabilitatietermijn van vier jaar lopen.
            </text:p>
        <text:p text:style-name="regeling">Met een voorwaardelijk sepot is echter nog geen einde aan de zaak gekomen. Met een voorwaardelijk sepot ziet het OM slechts
               af van strafvervolging, indien aan (een) bepaalde voorwaarde(n) wordt voldaan. Indien aan die voorwaarden niet wordt voldaan,
               kan alsnog tot dagvaarding worden overgegaan en kan het misdrijf alsnog leiden tot een sanctie. De voorwaardelijk geseponeerde
               zaak lijkt in dier voege op een openstaande strafzaak en wordt bij verzoek om naturalisatie op vergelijkbare wijze beoordeeld.
               Omdat strafvervolging en -oplegging niet zijn uitgesloten, dient de verzoeker eerst de proeftijd af te wachten. Voorwaardelijke
               sepots leiden evenmin tot afwijzing van het verzoek om naturalisatie, mits aan de voorwaarden van het sepot is voldaan en
               de proeftijd is verstreken. Indien een misdrijf voorwaardelijk is geseponeerd, dient altijd de proeftijd te worden afgewacht.
               Als betrokkene nog in de proeftijd zit, dient hij te worden geadviseerd te wachten met de indiening van het verzoek om naturalisatie
               totdat de proeftijd is verstreken. Indien hij er niettemin op staat het verzoek in te dienen en de proeftijd is nog niet verstreken,
               dan wordt het verzoek afgewezen en moet de betrokkene Model 2.21 ondertekenen. Pas als de proeftijd is verstreken en aan de
               voorwaarden is voldaan, kan (achteraf) worden vastgesteld dat het vermeende misdrijf niet tot een sanctie heeft geleid en
               dat er ook geen rehabilitatietermijn is aangevangen.
            </text:p>
        <text:h text:outline-level="6" text:style-name="divisiekop5">Paragraaf 4.11 Schadevergoeding
            </text:h>
        <text:p text:style-name="regeling">De enkele verplichting om aangerichte schade te vergoeden, wordt niet tegengeworpen, ook niet indien die schade is veroorzaakt
               door een misdrijf. Soms wordt de plicht tot schadevergoeding gekoppeld aan een andere afdoeningsvorm (bijvoorbeeld als voorwaarde
               aan een voorwaardelijk sepot of opgelegd naast een boete of al dan niet voorwaardelijke gevangenisstraf). Bij naturalisatie
               wordt bij de beoordeling van het gedrag van de verzoeker gekeken naar afdoening van het misdrijf (dus naar het voorwaardelijk
               sepot, de boete of de al dan niet voorwaardelijke gevangenisstraf). Schadevergoeding kan in diverse vormen voorkomen als voorwaarde
               om een sanctie te voorkomen. Voor vormen als dading en Halt-afdoeningen wordt verwezen naar voorwaardelijk sepot.
            </text:p>
        <text:p text:style-name="regeling">Schadevergoeding is in beginsel een zaak tussen degene die de schade heeft aangericht en de benadeelde. Veroordelingen door
               de civiele rechter tot schadevergoeding aan de benadeelde worden niet tegengeworpen bij naturalisatie. Schadevergoeding kan
               echter ook in het strafproces een rol spelen, bijvoorbeeld als voorwaarde verbonden aan een voorwaardelijk opgelegde straf
               of aan een beslissing om een strafzaak te seponeren. Bij de strafrechtelijke dading (een civielrechtelijke overeenkomst tussen
               de verdachte en de benadeelde van een strafbaar feit) wordt strafrechtelijke vervolging voorkomen. De verdachte komt overeen
               om de door de benadeelde geleden schade te vergoeden. Bij de beoordeling van dading voor de naturalisatiepraktijk wordt aangesloten
               bij wat hiervoor is vermeld onder voorwaardelijk sepot. Bij het OM moet dus worden nagegaan of de dadingsovereenkomst inderdaad
               is nagekomen en het OM niet alsnog vervolging heeft ingesteld. Tot die tijd moet de aanvraag worden aangehouden. Als de dadingsovereenkomst
               niet is nagekomen, en de strafrechter alsnog (al dan niet voorwaardelijk) een geldboete van Afl. 762,35) of meer (ingeval
               van herhaalde misdrijven Afl. 381,17), een taakstraf of een vrijheidsbenemende straf of maatregel heeft opgelegd, wordt het
               feit wel tegengeworpen. Ook de Halt-afdoening komt neer op een sepot onder voorwaarde. Indien de afspraken niet worden nagekomen,
               kan publiekrechtelijke sanctionering (in het kader van het jeugdstrafrecht) volgen. Gecontroleerd moet worden of de dienstverlening
               is voltooid. Indien dat niet het geval is, wordt de aanvraag aangehouden. Indien alsnog tot strafvervolging wordt overgegaan,
               wordt het feit alleen tegengeworpen indien de strafrechter een geldboete van Afl. 762,35 of een (al dan niet voorwaardelijke)
               vrijheidsbenemende straf of maatregel heeft opgelegd. Dit sluit aan bij de voorgestelde beoordeling van dading.
            </text:p>
        <text:h text:outline-level="6" text:style-name="divisiekop5">Paragraaf 4.12 Gratie
            </text:h>
        <text:p text:style-name="regeling">Bij de beoordeling van het gedrag van de verzoeker is niet van belang of de voor het misdrijf opgelegde straf geheel of gedeeltelijk
               door gratie is kwijtgescholden. Gekeken wordt naar de straf die de rechter oorspronkelijk heeft opgelegd, dus ook naar het
               gedeelte dat door gratie is kwijtgescholden. Voor naturalisatie heeft het enkele feit dat de straf geheel of gedeeltelijk
               door gratie is kwijtgescholden dus geen invloed op de beoordeling van het gedrag; het misdrijf en de dader zijn immers strafbaar
               bevonden en de strafrechter heeft daarvoor straf opgelegd. Gratie kan wel invloed hebben op de aanvang van de rehabilitatietermijn:
            </text:p>
        <text:list text:style-name="list-style-87">
          <text:list-item text:start-value="1">
            <text:p text:style-name="list.start">Indien de gehele straf door gratie is kwijtgescholden, is er immers geen sprake van dat de opgelegde straf ten uitvoer zal
                     worden gelegd. De rehabilitatietermijn van vier jaar kan dus in dat geval niet aanvangen op het moment waarop de tenuitvoerlegging
                     is voltooid. De termijn vangt in dat geval aan op het moment waarop gratie is verleend. Dat is de datum waarop het betreffende
                     koninklijk besluit, waarbij de gratie is verleend, is betekend.
                  </text:p>
          </text:list-item>
          <text:list-item text:start-value="2">
            <text:p text:style-name="list.cont">Indien slechts een gedeelte van de straf door gratie is kwijtgescholden, zal het niet-kwijtgescholden gedeelte ten uitvoer
                     worden gelegd. De termijn van vier jaar vangt aan op de datum waarop (het resterende gedeelte van) de sanctie ten uitvoer
                     is gelegd (de datum van invrijheidstelling, van voltooiing van de taakstraf of betaling van het volledige bedrag).
                  </text:p>
          </text:list-item>
          <text:list-item text:start-value="3">
            <text:p text:style-name="list.end">Indien de gehele straf voorwaardelijk door gratie is kwijtgescholden, vangt de rehabilitatietermijn aan op de datum waarop
                     aan de (algemene en bijzondere) voorwaarden is voldaan. Indien de voorwaarde is dat de verzoeker zich gedurende een bepaalde
                     periode niet wederom schuldig maakt aan een strafbaar feit, begint de rehabilitatietermijn (achteraf bezien) op het moment
                     waarop de gratie is verleend. Dat is het moment waarop het betreffende koninklijk besluit, waarbij gratie is verleend, is
                     betekend. Indien er sprake is van een bijzondere voorwaarde (bijvoorbeeld betaling van een geldsom of het verrichten van een
                     arbeid) begint de rehabilitatietermijn op het moment waarop die bijzondere voorwaarde is vervuld. Van belang is dat een verzoeker
                     nimmer tijdens een proeftijd mag worden genaturaliseerd.
                  </text:p>
          </text:list-item>
        </text:list>
        <text:p text:style-name="regeling">De rehabilitatietermijn vangt dus niet aan op de datum waarop de veroordeling onherroepelijk is geworden. In de periode tussen
               die datum en de gratieverlening was er immers wel sprake van dat de opgelegde straf ten uitvoer zou worden gelegd. Van daadwerkelijke
               rehabilitatie (en de aanvang van de rehabilitatietermijn) kan geen sprake zijn, zolang de betrokkene nog onderworpen is aan
               de tenuitvoerlegging van een straf of maatregel of dat hem deze nog boven het hoofd hangt.
            </text:p>
        <text:p text:style-name="regeling">Gratie betreft de opheffing of de verlichting van de gevolgen van een strafvonnis. De mogelijkheid van gratie is wettelijk
               geregeld in het Wetboek van Strafvordering van Aruba (zie artikel 611 e.v. WvSvA. Desondanks wordt wel een gratiepraktijk
               gevoerd, waarbij aansluiting wordt gezocht bij de voormalige Gratieregeling. Gratie kan als gevolg daarvan voorwaardelijk
               worden verleend, hetgeen neerkomt op het omzetten van de straf in een geldboete of schadevergoeding of in een alternatieve
               straf (dit komt nauwelijks voor). Daarbij kan ook een proeftijd met voorwaarden worden opgelegd. Een landsbesluit waarbij
               gratie is verleend kan derhalve worden ingetrokken indien de voorwaarden niet worden nageleefd.
            </text:p>
        <text:p text:style-name="regeling">Op het moment waarop gratieverlening wordt betekend, worden de gevolgen van het vonnis opgeheven of verlicht. Het vonnis zelf
               blijft bestaan. Uitgegaan wordt derhalve van de oorspronkelijk opgelegde straf, en er wordt voor de vraag of naturalisatie
               met het oog op de openbare orde wenselijk is, niet alleen uitgegaan van de sanctie die resteert na de gratieverlening; de
               door gratie kwijtgescholden gevangenisstraf of geldboete kan dus gewoon worden meegeteld.
            </text:p>
        <text:p text:style-name="regeling">Dat geldt ook in de cumulatieregeling van Afl. 1143,52 mits de kwijtgescholden boete was opgelegd voor misdrijf en ten minste
               Afl. 381,17 bedraagt.
            </text:p>
        <text:p text:style-name="regeling">In de regeling voor gratie is wat de bepaling van de aanvang van de rehabilitatietermijn betreft weer aangesloten bij het
               algemene uitgangspunt dat de rehabilitatietermijn begint als de tenuitvoerlegging van de opgelegde straf is voltooid. Daarom
               werkt de gratie vanaf het moment van gratieverlening, en begint de termijn te lopen op het moment van de gratieverlening (ingeval
               van onvoorwaardelijke gratie) of het moment waarop aan de voorwaarden is voldaan (ingeval van voorwaardelijke gratie). Bij
               de invloed van de proeftijd die bij gratie kan worden vastgesteld, is aangesloten bij de regeling voor de proeftijd die door
               de strafrechter wordt vastgesteld ingeval van een voorwaardelijke veroordeling. Indien de voorwaarden niet worden nageleefd,
               kan de gratiebeslissing immers worden herroepen. Daarom dient bij voorwaardelijke gratie altijd de eventuele proeftijd te
               worden afgewacht.
            </text:p>
        <text:p text:style-name="regeling">Als achteraf blijkt dat de proeftijd met goed gevolg is doorstaan, vangt de rehabilitatietermijn aan op het moment waarop
               de nieuwe straf is voltooid. Als de voorwaarde was de betaling van een boete of schadevergoeding, vangt de termijn dus aan
               op de datum van betaling. Als de voorwaarde was het verrichten van arbeid ten algemene nutte (werkstraf) of het deelnemen
               aan een leerproject (leerstraf), vangt de termijn aan op de datum waarop de werk- of leerstraf is voltooid.
            </text:p>
        <text:p text:style-name="regeling">Gratie kan voorwaardelijk worden verleend, hetgeen neerkomt op het omzetten van de straf in een geldboete of schadevergoeding
               of in een taakstraf. Daarbij kan een proeftijd worden opgelegd. Een koninklijk besluit waarbij gratie is verleend, kan worden
               ingetrokken indien de voorwaarden niet worden nageleefd. Op het moment waarop de gratieverlening wordt betekend, worden de
               gevolgen van het vonnis opgeheven of verlicht. Het vonnis zelf blijft bestaan. Pas vanaf dat moment kan de verleende gratie
               bij de beoordeling van het gedrag van de verzoeker een rol gaan spelen. Daarbij geldt als uitgangspunt dat de gratie slechts
               de tenuitvoerlegging van de oorspronkelijk opgelegde straf aantast. Het doet niet af aan het feit dat daad en dader door de
               strafrechter strafbaar zijn bevonden en dat er oorspronkelijk ook een straf is opgelegd die tot het moment van de gratieverlening
               ten uitvoer moest worden gelegd. Uitgegaan wordt derhalve van de oorspronkelijk opgelegde straf, en er wordt niet uitgegaan
               van de sanctie die resteert na de gratieverlening. In de regeling voor gratie is voorts aangesloten bij het algemene uitgangspunt
               dat de rehabilitatietermijn niet kan beginnen zolang de tenuitvoerlegging van de opgelegde straf nog niet is aangevangen of
               voltooid. Daarom werkt gratie pas vanaf het moment van gratieverlening en begint de termijn te lopen op het moment van de
               gratieverlening (ingeval van onvoorwaardelijke gratie) of het moment waarop aan de voorwaarden is voldaan (ingeval van voorwaardelijke
               gratie). Bij de invloed van de proeftijd die bij gratie kan worden vastgesteld, is aangesloten bij de regeling voor de proeftijd
               die door de strafrechter wordt vastgesteld ingeval van een voorwaardelijke veroordeling. Indien de voorwaarden niet worden
               nageleefd, kan de gratiebeslissing immers worden herroepen. Indien dat het geval is, gelden de algemene uitgangspunten van
               het openbare-ordebeleid bij naturalisatie.
            </text:p>
        <text:p text:style-name="regeling">De voorwaardelijke gratie komt neer op het omzetten van de oorspronkelijke straf in de betaling van een geldboete of schadevergoeding,
               of in een taakstraf (werkstraf of leerstraf). Bij voorwaardelijke gratie kan in veel gevallen een proeftijd worden bepaald.
               Als de voorwaarden niet worden nageleefd, kan het koninklijk besluit waarbij gratie is verleend, worden ingetrokken. Daarom
               dient bij voorwaardelijke gratie altijd de eventuele proeftijd te worden afgewacht. Als achteraf blijkt dat de proeftijd met
               goed gevolg is doorstaan, vangt de rehabilitatietermijn aan op het moment waarop de nieuwe straf is voltooid. Als de voorwaarde
               was de betaling van een boete of schadevergoeding, vangt de termijn dus aan op de datum van betaling. Als de voorwaarde was
               het verrichten van arbeid ten algemenen nutte (werkstraf) of het deelnemen aan een leerproject (leerstraf), vangt de termijn
               aan op de datum waarop de werk- of leerstraf is voltooid.
            </text:p>
        <text:h text:outline-level="5" text:style-name="divisiekop4">Paragraaf 5 Afwijking slechts mogelijk in geval van zeer bijzondere omstandigheden
            </text:h>
        <text:p text:style-name="regeling">Bovenstaande regels geven een nadere invulling van het criterium ‘ernstig vermoeden vangevaar voor openbare orde’ (artikel
               9, eerste lid, aanhef en onder a, RWN). Zij dienen door iedereen op dezelfde wijze te worden uitgevoerd. Deze regels vervangen
               artikel 9, eerste lid, aanhef en onder a, RWN niet. Zij sluiten dus ook niet uit dat zich in een concreet individueel geval
               heel bijzondere feiten of omstandigheden kunnen voordoen, die tot gevolg hebben dat alleen maar tot een juiste wetstoepassing
               kan worden gekomen door van deze regels af te wijken. Bij de toepassing van deze regels dient men er dus altijd op bedacht
               te zijn dat zich in een concreet individueel geval heel bijzondere feiten of omstandigheden kunnen voordoen, die afwijking
               noodzakelijk kunnen maken.
            </text:p>
        <text:p text:style-name="regeling">Het is in zeer bijzondere gevallen dus mogelijk dat een verzoek dat op grond van bovenstaande regels zou moeten worden afgewezen,
               toch moet worden ingewilligd. Anderzijds is het in zeer bijzondere gevallen dus ook mogelijk dat een bepaald verzoek dat niet
               onder een van bovenstaande regels kan worden gebracht, toch moet worden afgewezen, omdat er ernstige vermoedens bestaan dat
               de verzoeker een gevaar voor de openbare orde vormt. Het is immers niet mogelijk om ieder individueel geval dat zich ooit
               zal kunnen voordoen, van te voren te voorzien en daarvoor een regel op te stellen. Een dergelijk verzoek moet dan apart worden
               onderzocht en beoordeeld. Voor een dergelijk verzoek zal dan een oplossing moeten worden gevonden die aansluit bij de algemene
               uitgangspunten van het beleid en bij de wél in dit hoofdstuk van de Handleiding RWN 2003geregelde situaties. Een en ander
               neemt niet weg dat het voor de eenduidigheid, de rechtszekerheid en de rechtsgelijkheid van het grootste belang is dat niet
               snel van bovenstaande regels wordt afgeweken. Er moet zeer grote terughoudendheid worden betracht.
            </text:p>
        <text:p text:style-name="regeling">Een bijzondere omstandigheid kan in het algemeen worden omschreven als een omstandigheid die wel belangrijk is, maar waaraan
               bij het opstellen van de regels niet of onvoldoende kon worden gedacht. Juist omdat het bijzondere omstandigheden zijn, kan
               niet van tevoren worden aangegeven welke omstandigheden zo bijzonder zijn dat zij tot afwijking van de regels in dit hoofdstuk
               moeten leiden.
            </text:p>
        <text:p text:style-name="regeling">Uit de jurisprudentie van de Afdeling bestuursrechtspraak van de Raad van State (ABRvS), kan echter wel worden afgeleid welke
               omstandigheden in het algemeen niet als bijzondere omstandigheden worden aangemerkt. Niet bijzonder is bijvoorbeeld (‘de verzoeker’):
            </text:p>
        <text:list text:style-name="list-style-88">
          <text:list-item>
            <text:p text:style-name="list.start">dat de verzoeker nimmer eerder een (dergelijk) strafbaar feit heeft gepleegd;
                  </text:p>
          </text:list-item>
          <text:list-item>
            <text:p text:style-name="list.cont">dat de verzoeker lering heeft getrokken uit het gebeurde;
                  </text:p>
          </text:list-item>
          <text:list-item>
            <text:p text:style-name="list.cont">dat de verzoeker thans ieder strafbaar gedrag poogt te vermijden;
                  </text:p>
          </text:list-item>
          <text:list-item>
            <text:p text:style-name="list.cont">dat de verzoeker de misdraging heeft gepleegd in een bijzonder moeilijke periode die definitief is afgesloten;
                  </text:p>
          </text:list-item>
          <text:list-item>
            <text:p text:style-name="list.cont">dat de verzoeker inmiddels is gehuwd, een kind heeft gekregen en stelt zijn leven aanzienlijk te hebben verbeterd;
                  </text:p>
          </text:list-item>
          <text:list-item>
            <text:p text:style-name="list.cont">dat de verzoeker bij internationale werkzaamheden hinder ondervindt van zijn buitenlandse paspoort;
                  </text:p>
          </text:list-item>
          <text:list-item>
            <text:p text:style-name="list.cont">dat de verzoeker als enige binnen het gezin geen Nederlander is;
                  </text:p>
          </text:list-item>
          <text:list-item>
            <text:p text:style-name="list.cont">dat de verzoeker (bij een veroordeling wegens rijden onder invloed van alcohol) onder behandeling is geweest voor zijn drankprobleem,
                     zodat het gevaar voor recidive klein is;
                  </text:p>
          </text:list-item>
          <text:list-item>
            <text:p text:style-name="list.cont">dat (bij een veroordeling wegens bijstandsfraude) de uitkering inmiddels is stopgezet en het teveel ontvangen bedrag wordt
                     terugbetaald, zodat het gevaar voor recidive minimaal is;
                  </text:p>
          </text:list-item>
          <text:list-item>
            <text:p text:style-name="list.cont">dat de verzoeker (bij een veroordeling wegens bijstandsfraude) het delict heeft gepleegd, omdat hij de Nederlandse taal onvoldoende
                     machtig was, zodat, nu hij de Nederlandse taal beter beheerst, de kans op recidive verwaarloosbaar is;
                  </text:p>
          </text:list-item>
          <text:list-item>
            <text:p text:style-name="list.cont">dat de verzoeker minderjarig was toen hij het strafbare feit pleegde;
                  </text:p>
          </text:list-item>
          <text:list-item>
            <text:p text:style-name="list.end">dat de verzoeker geschikt is bevonden voor de functie van beroepsmilitair bij het ministerie van Defensie.
                  </text:p>
          </text:list-item>
        </text:list>
        <text:p text:style-name="regeling">Evenmin kunnen als bijzonder worden aangemerkt omstandigheden die hebben geleid of bijgedragen tot het misdrijf, aangezien
               die omstandigheden, voorzover zij als verzachtende omstandigheden hebben te gelden, door de strafrechter bij diens oordeel
               zijn betrokken. Deze voorbeelden zijn niet-limitatief.
            </text:p>
        <text:p text:style-name="regeling">Als er al sprake is van dergelijke bijzondere omstandigheden, is het aan de verzoeker om die zelf aan te voeren. Dat ligt
               niet op de weg van de Gouverneur en de IND, omdat die in den regel ook geen kennis kunnen hebben van bijzondere omstandigheden<text:note text:id="n114" text:note-class="endnote">
                  <text:note-citation text:label="114">114</text:note-citation>
                  <text:note-body>
                     <text:p>Vergelijk ABRvS 14 november 1996, H01.96.0718/P90 en K01.96.0101.</text:p>
                  </text:note-body>
               </text:note>. Wel ligt het op de weg van de Gouverneur en de IND om naar de aanwezigheid van bijzondere omstandigheden te vragen en de
               betekenis daarvan zonodig te onderzoeken. De verzoeker kan op de Verklaring omtrent verblijfsstatus en gedrag (model 2.3)
               die hij bij de indiening van zijn verzoek bij de Gouverneur invult, aangeven of er volgens hem sprake is van bijzondere omstandigheden.
               Bij het nemen van de beslissing beoordeelt de IND namens Onze Minister de eventueel aangevoerde omstandigheden. Indien het
               verzoek wordt afgewezen en bezwaar wordt gemaakt, zal de verzoeker in het algemeen in de gelegenheid moeten worden gesteld
               zijn bezwaren mondeling toe te lichten.
            </text:p>
        <text:p text:style-name="regeling">De beoordeling van bijzondere omstandigheden geschiedt bij de IND. Die bijzondere omstandigheden kunnen hoogstens leiden tot
               de conclusie dat de verzoeker geen gevaar vormt voor de openbare orde. Indien er wel sprake is van ernstige vermoedens dat
               de verzoeker een gevaar voor de openbare orde vormt, mag hij niet worden genaturaliseerd. Daarvan kan niet met toepassing
               van artikel 10 RWN worden afgeweken.
            </text:p>
        <text:h text:outline-level="5" text:style-name="divisiekop4">Paragraaf 6 Procedure m.b.t. onderzoek naar criminele antecedenten
            </text:h>
        <text:p text:style-name="regeling">In de naturalisatieprocedure wordt het verzoek om naturalisatie ingediend bij de Gouverneur. Het advies van de Gouverneur
               ziet onder meer ook op de vraag of er ernstige vermoedens bestaan om aan te nemen dat de verzoeker een gevaar voor de openbare
               orde vormt.  Ten behoeve hiervan verzoekt de Gouverneur het OM om raadpleging van de Justitiële registers. Naast de aanwezigheid
               van criminele antecedenten is ook bij een polygaam huwelijk van de verzoeker sprake van gevaar voor de openbare orde in de
               zin van artikel 9 eerste lid aanhef en onder a RWN.
            </text:p>
        <text:p text:style-name="regeling">Indien reeds voor de indiening van het verzoek duidelijk is dat de betrokkene (bijvoorbeeld wegens een openstaande strafzaak
               of recente sanctie) niet voor naturalisatie in aanmerking komt, dient hij er op te worden gewezen dat het verzoek waarschijnlijk
               zal worden afgewezen en dat hij beter kan wachten met de indiening van het verzoek totdat de (rehabilitatie)termijn is verstreken.
               Indien hij er desalniettemin op staat een verzoek in te dienen, moet dat verzoek wel in behandeling worden genomen en onderzocht.
            </text:p>
        <text:p text:style-name="regeling">Het advies van de Gouverneur over de openbare orde is gebaseerd op gegevens uit verschillende bronnen.</text:p>
        <text:h text:outline-level="6" text:style-name="divisiekop5">Paragraaf 6.1 Verklaring omtrent verblijfsstatus en gedrag
            </text:h>
        <text:p text:style-name="regeling">Iedere verzoeker dient door middel van een verklaring omtrent verblijfsstatus en gedrag (zie model 2.3) schriftelijk te verklaren
               of hij, of één van de in het verzoek genoemde personen ouder dan zestien jaar, al dan niet in aanraking is geweest met politie
               en/of Justitiealsmede dat hij niet polygaam gehuwd is. De verklaring omtrent verblijfsstatus en gedrag omvat meerdere verklaringen.
               Indien verzoeker aangeeft dat hij een of meer van deze verklaringen niet naar waarheid kan afleggen, moet de Gouverneur:
            </text:p>
        <text:list text:style-name="list-style-89">
          <text:list-item text:start-value="1">
            <text:p text:style-name="list.start">die betreffende verklaring(en) doorhalen voordat de verzoeker de overige verklaringen ondertekent;
                  </text:p>
          </text:list-item>
          <text:list-item text:start-value="2">
            <text:p text:style-name="list.cont">de verzoeker in de gelegenheid stellen aan te geven waarom deze de doorgehaalde verklaringen niet kan ondertekenen;
                  </text:p>
          </text:list-item>
          <text:list-item text:start-value="3">
            <text:p text:style-name="list.cont">de verzoeker zijn verklaringen laten onderbouwen met alle gegevens waarover hij redelijkerwijs kan beschikken. Indien verzoeker
                     beschikt over stukken in een vreemde taal, dient de verzoeker zelf zorg te dragen voor een beëdigde vertaling;
                  </text:p>
          </text:list-item>
          <text:list-item text:start-value="4">
            <text:p text:style-name="list.end">de verzoeker in de gelegenheid te stellen aan te geven of er naar zijn mening sprake is van zeer bijzondere omstandigheden
                     die in afwijking van het beleid tot inwilliging van het verzoek moeten leiden. De verzoeker moet dan zelf aangeven welke omstandigheden
                     dat zijn en waarom die tot inwilliging van het verzoek zouden moeten leiden. Hij dient deze zo volledig mogelijk te onderbouwen.
                     Indien hij beschikt over stukken in een vreemde taal, dient hij zelf zorg te dragen voor een beëdigde vertaling.
                  </text:p>
          </text:list-item>
        </text:list>
        <text:p text:style-name="regeling">Indien de verzoeker aangeeft dat er sprake is van buitenlandse delicten, dient hij daarover zoveel mogelijk gegevens te verstrekken.
               Indien hij beschikt over documentaire gegevens, zoals het buitenlandse vonnis, dient daarvan een kopie te worden genomen.
               De verzoeker dient zo gedetailleerd mogelijk aan te geven welk(e) feit(en) het betrof, welke rechtbank en welke kamer op welke
               datum daarover hebben beslist, welke rechtsmiddelen eventueel zijn aangewend en met welk resultaat, waar en wanneer de beslissing
               van de rechtbank ten uitvoer is gelegd en eventuele andere bijzonderheden.
            </text:p>
        <text:p text:style-name="regeling">De verzoeker dient aan te geven of er binnen vier jaar voor de indiening van het verzoek een sanctie ten uitvoer is gelegd.
               Daarbij is van belang dat de verzoeker zelf stukken overlegt waaruit blijkt op welke datum de sanctie ten uitvoer is gelegd,
               dus op welke datum de verzoeker in vrijheid is gesteld, de taakstraf heeft voltooid of het bedrag heeft betaald.
            </text:p>
        <text:h text:outline-level="6" text:style-name="divisiekop5">Paragraaf 6.2 Gegevens van de Justitiële documentatiedienst
            </text:h>
        <text:p text:style-name="regeling">De Gouverneur moet, ongeacht hetgeen de verzoeker zelf verklaart, voor ieder verzoek om naturalisatie het OM over de Justitiële
               documentatie (JDD) raadplegen (zie model 2.20). Indien uit de JD gegevens met betrekking tot misdrijven naar voren komen die
               niet overeenkomen met hetgeen de verzoeker zelf heeft verklaard, dient de Gouverneur dat op het adviesblad te vermelden. De
               verzoeker dient in dat geval door de IND in de gelegenheid te worden gesteld zijn zienswijze daarop naar voren te brengen
               (artikel 4:7 Awb). Deze zienswijze van verzoeker wordt bij de beoordeling van het verzoek betrokken.
            </text:p>
        <text:h text:outline-level="6" text:style-name="divisiekop5">Paragraaf 6.3 Verzoek aan de IND
            </text:h>
        <text:p text:style-name="regeling">De Gouverneur stelt op basis van de aldus verkregen gegevens een advies op en zendt dat aan de IND, die waar nodig een vervolgonderzoek(en)
               instelt. De IND verifiëert het NSIS, het Politieregister en de JDD.
            </text:p>
        <text:p text:style-name="regeling">Indien er sprake is van een openstaande strafzaak wegens misdrijf, neemt de IND contact op met het parket van de Officier
               van Justitie in Aruba om te onderzoeken of de verzoeker voor dat misdrijf reeds wordt of nog zal worden vervolgd. Indien dat
               het geval is, dient te worden geïnformeerd of er een vrijheidsbenemende straf of maatregel, een taakstraf, of een boete van
               Afl. 762,35 of meer kan worden gevorderd. Tevens moet verzocht worden om de uitkomst van de strafprocedure aan de Gouverneur
               terug te melden. Indien de verzoeker een transactievoorstel zal kunnen worden gedaan, dient de Gouverneur te informeren of
               de hoogte van het transactiebedrag Afl. 762,35 of meer (dan wel, indien de verzoeker reeds eerder vermogenssancties zijn opgelegd:
               Afl. 381, 17 of meer) kan zijn. Indien de zaak zal worden geseponeerd, dient te worden geïnformeerd of het sepot een onvoorwaardelijk
               sepot zal zijn en zo dat niet het geval is, welke de voorwaarden en eventuele proeftijd zullen zijn. De resultaten van dit
               onderzoek zullen worden meegezonden met het advies aan de IND. De voor de beslissing op het verzoek om naturalisatie vereiste
               zorgvuldigheid strekt niet zover dat de Immigratie- en Naturalisatiedienst (IND) zich zelfstandig een oordeel behoort te vormen
               over de mogelijke uitkomst van de strafzaak. De beslissing op het verzoek om naturalisatie wordt niet onnodig aangehouden
               in afwachting van de uitkomst van een strafprocedure.
            </text:p>
        <text:p text:style-name="regeling">Indien er sprake is van in het buitenland gepleegde delicten, onderzoekt de IND, eventueel in samenwerking met de Minister
               van Justitie van Aruba, of het betreffende feit naar Arubaansrecht een misdrijf is. De IND neemt voorts contact op met het
               parket van de Officier van Justitie van Aruba om te onderzoeken of de beoordeling van het misdrijf door de buitenlandse rechter
               vergelijkbaar is met de beoordeling naar Arubaanse maatstaven. Indien het Arubaanse OM voor de eis ter zitting richtlijnen
               hanteert, dienen die richtlijnen als uitgangspunt. Met de individuele omstandigheden kan daarbij in het algemeen geen rekening
               worden gehouden. Het OM noch de IND kan zich een oordeel vormen over het aan de strafrechter toekomend oordeel over de juiste
               strafmaat in een individuele casus. Het OM kan in het algemeen slechts adviseren over de eis ter zitting. De daarbij door
               het OM gehanteerde richtlijnen geven echter duidelijke en objectieve maatstaven aan de hand waarvan de gangbare straf voor
               de betreffende delicten uniform kan worden beoordeeld. Dat laat onverlet dat in zeer bijzondere (individuele) gevallen alleen
               dan tot een juiste toepassing van de Rijkswet op het Nederlanderschap kan worden gekomen door af te wijken.
            </text:p>
        <text:h text:outline-level="6" text:style-name="divisiekop5">Paragraaf 6.4 Beoordeling bijzondere feiten of omstandigheden
            </text:h>
        <text:p text:style-name="regeling">Een beoordeling van verzoeker om een uitzondering toe te staan op het openbare orde beleid wegens door hem aangevoerde bijzondere
               feiten of omstandighedengeschiedt bij de IND.
            </text:p>
        <text:h text:outline-level="4" text:style-name="divisiekop3">Ad artikel 9, eerste lid, aanhef en onder b
            </text:h>
        <text:p text:style-name="regeling">
               <text:span text:style-name="Strong_Emphasis">Het verzoek van een vreemdeling die voldoet aan de artikelen 7 en 8 wordt niettemin afgewezen, indien de verzoeker die een
                  andere nationaliteit bezit, niet het mogelijke heeft gedaan om die nationaliteit te verliezen dan wel niet bereid is het mogelijke
                  te zullen doen om, na de totstandkoming van de naturalisatie, die nationaliteit te verliezen, tenzij dit redelijkerwijs niet
                  kan worden verlangd.</text:span>
               
            </text:p>
        <text:h text:outline-level="5" text:style-name="divisiekop4">Paragraaf 1 Algemeen
            </text:h>
        <text:p text:style-name="regeling">In de periode van 1 januari 1992 tot 1 oktober 1997 werd het vereiste om afstand te doen van de oorspronkelijke nationaliteit
               niet toegepast (zie circulaire van 20 december 1991, <text:span text:style-name="cur">Stcrt.</text:span> 1992, 25). Dit kwam doordat op 2  oktober 1991 de Tweede Kamer der Staten-Generaal de motie Apostolou/Soutendijk-van Apeldoorn
               (TK 1991–1992, 21 971, nr. 29) inzake het doen van afstand bij naturalisatie had aangenomen. Naar aanleiding van deze motie werd besloten met ingang van
               1 januari 1992 de eis, zoals geformuleerd in artikel 9, eerste lid, aanhef en onder b, RWN, vooruitlopend op de aanpassing
               van de RWN te laten vallen. Het voorstel tot schrappen van deze eis stuitte echter op bezwaren bij de meerderheid van de Eerste
               Kamer der Staten-Generaal, zodat het vanaf 1 januari 1992 gevoerde afstandsbeleid herziening behoefde. Dit herziene beleid
               inzake de afstandsverplichting is op 1 oktober 1997 in werking getreden (circulaire van de Staatssecretaris van Justitie van
               18 juni 1997, kenmerk 631150/97/6, inzake wijziging van het beleid inzake het doen van afstand van de oorspronkelijke nationaliteit
               bij naturalisatie tot Nederlander).
            </text:p>
        <text:p text:style-name="regeling">Met ingang van 1 oktober 1997 dient de verzoeker om naturalisatie in beginsel weer aan te geven of hij bereid is afstand te
               doen van zijn oorspronkelijke nationaliteit. Ingevolge artikel 32 BVVN dient een verzoeker die een of meerdere nationaliteiten
               bezit en die verplicht is daarvan afstand te doen, een bereidheidsverklaring te overleggen waarin staat dat hij bereid is
               het mogelijke te zullen doen om bij of na de totstandkoming van de naturalisatie zijn andere nationaliteit(en) te verliezen.
            </text:p>
        <text:p text:style-name="regeling">De afstandsverplichting geldt niet indien de verzoeker onder één van de hieronder genoemde uitzonderingscategorieën dan wel
               onder de uitzonderingscategorieën in artikel 9, derde lid, RWN valt.
            </text:p>
        <text:p text:style-name="regeling">Een verzoeker die in de PIVA is ingeschreven als staatloze en derhalve wordt aangemerkt als staatloze in de zin van de RWN
               (zie de toelichting bij artikel 1, eerste lid, aanhef en onder f, RWN), kan logischerwijs geen afstand doen. Hij wordt immers
               door geen enkele staat als onderdaan beschouwd. Dit geldt niet voor een verzoeker die in de PIVA is opgenomen als zijnde van
               onbekende nationaliteit, omdat zijn nationaliteit niet kan worden vastgesteld (zie de toelichting bij artikel 1, eerste lid,
               aanhef en onder f, RWN). Hij zal in de meeste gevallen immers wél in het bezit zijn van een nationaliteit. Eerst indien deze
               verzoeker aan de hand van de daarvoor geldende regels in de PIVA wordt opgenomen als zijnde staatloos, kan worden aangenomen
               dat hij geen afstand van een nationaliteit kan doen.
            </text:p>
        <text:h text:outline-level="5" text:style-name="divisiekop4">Paragraaf 2 Hoofdregel: afstand van de oorspronkelijke nationaliteit
            </text:h>
        <text:p text:style-name="regeling">Hoofdregel is dat een vreemdeling die verzoekt om naturalisatie afstand moet doen van zijn oorspronkelijke nationaliteit.
               Dit is alleen anders indien het doen van afstand redelijkerwijs niet van hem kan worden verlangd. Daarnaast zijn er categorieën
               verzoekers om naturalisatie waarop het vereiste van afstand van de oorspronkelijke nationaliteit niet van toepassing is (artikel
               9, derde lid, RWN).
            </text:p>
        <text:h text:outline-level="5" text:style-name="divisiekop4">Paragraaf 3 Uitzonderingscategorieën
            </text:h>
        <text:p text:style-name="regeling">Niet alle verzoekers zijn verplicht om afstand te doen van hun oorspronkelijke nationaliteit(en). In artikel 9, derde lid,
               RWN wordt een vijftal uitzonderingen genoemd. Daarnaast zijn er vreemdelingen van wie redelijkerwijs niet kan worden verlangd
               dat zij afstand doen van hun oorspronkelijke nationaliteit(en) (artikel 9, eerste lid, aanhef en onder b, RWN). Samengevat
               komt het erop neer dat de hieronder genoemde categorieën verzoekers geen afstand hoeven te doen van hun oorspronkelijke nationaliteit:
            </text:p>
        <text:list text:style-name="list-style-90">
          <text:list-item text:start-value="1">
            <text:p text:style-name="list.start">de verzoeker die door de naturalisatie tot Nederlander zijn oorspronkelijke nationaliteit automatisch verliest;
                  </text:p>
          </text:list-item>
          <text:list-item text:start-value="2">
            <text:p text:style-name="list.cont">de verzoeker die onderdaan is van een staat die niet toestaat dat afstand van die nationaliteit wordt gedaan;
                  </text:p>
          </text:list-item>
          <text:list-item text:start-value="3">
            <text:p text:style-name="list.cont">de verzoeker die volgens de wetgeving van het land waarvan hij de nationaliteit bezit eerst afstand van die nationaliteit
                     kán doen nadat hij is genaturaliseerd. Na de totstandkoming van de naturalisatie dient de verzoeker wél afstand te doen van
                     zijn oorspronkelijke nationaliteit;
                  </text:p>
          </text:list-item>
          <text:list-item text:start-value="4">
            <text:p text:style-name="list.cont">de verzoeker die voor het doen van afstand van zijn oorspronkelijke nationaliteit een zodanig hoog bedrag moet betalen dat
                     hij een substantieel financieel nadeel zal lijden;
                  </text:p>
          </text:list-item>
          <text:list-item text:start-value="5">
            <text:p text:style-name="list.cont">de verzoeker die door het doen van afstand vermogensrechtelijke rechten zal verliezen, waardoor hij een substantieel financieel
                     nadeel zal lijden;
                  </text:p>
          </text:list-item>
          <text:list-item text:start-value="6">
            <text:p text:style-name="list.cont">de verzoeker die eerst afstand van zijn oorspronkelijke nationaliteit kan doen, nadat hij in het land waarvan hij de nationaliteit
                     bezit zijn militaire dienstplicht heeft ver richt of deze heeft afgekocht;
                  </text:p>
          </text:list-item>
          <text:list-item text:start-value="7">
            <text:p text:style-name="list.cont">de verzoeker van wie niet kan worden verlangd dat hij contact opneemt met de autoriteiten van de staat waarvan hij de nationaliteit
                     bezit;
                  </text:p>
          </text:list-item>
          <text:list-item text:start-value="8">
            <text:p text:style-name="list.cont">de verzoeker die bijzondere en objectief waardeerbare redenen heeft om geen afstand te doen van zijn oorspronkelijke nationaliteit;
                  </text:p>
          </text:list-item>
          <text:list-item text:start-value="9">
            <text:p text:style-name="list.cont">de verzoeker die onderdaan is van een staat welke niet door Nederland wordt erkend;
                  </text:p>
          </text:list-item>
          <text:list-item text:start-value="10">
            <text:p text:style-name="list.cont">de verzoeker die onderdaan is van een staat die partij is bij het zogenaamde Tweede Protocol (zie hierna);
                  </text:p>
          </text:list-item>
          <text:list-item text:start-value="11">
            <text:p text:style-name="list.cont">de verzoeker die is geboren in Nederland, de Nederlandse Antillen of Aruba en daar zijn hoofdverblijf heeft ten tijde van
                     het indienen van het verzoek om naturalisatie;
                  </text:p>
          </text:list-item>
          <text:list-item text:start-value="12">
            <text:p text:style-name="list.cont">de verzoeker die vóór het bereiken van de meerderjarige leeftijd gedurende vijf aaneengesloten jaren zijn hoofdverblijf in
                     Nederland, de Nederlandse Antillen of Aruba heeft gehad;
                  </text:p>
          </text:list-item>
          <text:list-item text:start-value="13">
            <text:p text:style-name="list.cont">de verzoeker die is gehuwd met een Nederlander;
                  </text:p>
          </text:list-item>
          <text:list-item text:start-value="14">
            <text:p text:style-name="list.end">de verzoeker die in Nederland, de Nederlandse Antillen of Aruba is erkend als vluchteling.
                  </text:p>
          </text:list-item>
        </text:list>
        <text:p text:style-name="regeling">Hieronder worden de uitzonderingscategorieën 1 tot en met 9 toegelicht. De overige vijf categorieën worden behandeld bij artikel
               9, derde lid, RWN.
            </text:p>
        <text:h text:outline-level="6" text:style-name="divisiekop5">Paragraaf 3.1 Verzoeker bezit de nationaliteit van een Staat, wier wetgeving bepaalt dat de verkrijging van de Nederlandse
               nationaliteit leidt tot het verlies van die nationaliteit. Verzoeker behoeft geen bereidheidsverklaring te ondertekenen
            </text:h>
        <text:p text:style-name="tussenkop">
               <text:span text:style-name="cur">Voorbeeld</text:span>
            </text:p>
        <text:p text:style-name="regeling">Verzoeker heeft de Surinaamse nationaliteit. In de wetgeving van Suriname is geregeld dat een Surinamer die vrijwillig een
               andere nationaliteit verkrijgt de Surinaamse nationaliteit verliest. In geval van automatisch verlies door naturalisatie tot
               een andere nationaliteit heeft het geen zin afstand te vragen.
            </text:p>
        <text:h text:outline-level="6" text:style-name="divisiekop5">Paragraaf 3.2 Verzoeker bezit de nationaliteit van een Staat wier wetgeving of rechtspraktijk geen afstand van nationaliteit
               toestaat Verzoeker behoeft geen bereidheidsverklaring te ondertekenen
            </text:h>
        <text:p text:style-name="tussenkop">
               <text:span text:style-name="cur">Voorbeeld</text:span>
            </text:p>
        <text:p text:style-name="regeling">Verzoeker bezit de Colombiaanse nationaliteit. De Colombiaanse nationaliteitswetgeving geeft aan dat in geval van naturalisatie
               tot een vreemde nationaliteit betrokkene een machtiging kan krijgen om de Colombiaanse nationaliteit te verwerpen. In de praktijk
               blijkt evenwel dat de machtiging niet kan worden verkregen. In feite betekent dit dus behoud van de Colombiaanse nationaliteit
               en heeft het geen zin om afstand te vragen.
            </text:p>
        <text:h text:outline-level="6" text:style-name="divisiekop5">Paragraaf 3.3 Volgens de nationaliteitswetgeving van veel Staten geldt dat eerst dan afstand van de nationaliteit kan worden
               gedaan nadat een andere nationaliteit is verkregen (bijvoorbeeld ter voorkoming van staatloosheid)
            </text:h>
        <text:p text:style-name="regeling">In deze gevallen dient de verzoeker bij het in behandeling nemen van zijn verzoek een verklaring te ondertekenen waaruit blijkt
               dat hij bereid is, na de totstandkoming van de naturalisatie, afstand te doen van zijn oorspronkelijke nationaliteit. Overigens,
               in de praktijk geldt in alle gevallen dat eerst afstand van de oorspronkelijke nationaliteit behoeft te worden gedaan nadat
               de naturalisatie tot stand is gekomen.
            </text:p>
        <text:p text:style-name="tussenkop">
               <text:span text:style-name="cur">Voorbeeld</text:span>
            </text:p>
        <text:p text:style-name="regeling">Een verzoeker die de Peruaanse nationaliteit bezit, kan eerst nadat hij is genaturaliseerd tot Nederlander de Peruaanse autoriteiten
               verzoeken of hij ontslag kan krijgen uit het Peruaanse staatsverband.
            </text:p>
        <text:h text:outline-level="6" text:style-name="divisiekop5">Paragraaf 3.4 Verzoeker zal – naar hij aantoont – voor het doen van afstand een bedrag aan leges moeten betalen van zodanige
               hoogte dat hij daardoor een substantieel financieel nadeel zal lijden
            </text:h>
        <text:p text:style-name="regeling">Indien verzoeker, wegens het feit dat hij substantieel financieel nadeel lijdt omdat hij voor de afstand een hoog bedrag moet
               betalen, geen afstand wenst te doen van de oorspronkelijke nationaliteit, dient hij een verklaring te ondertekenen waaruit
               blijkt dat hij niet bereid is afstand te doen van de oorspronkelijke nationaliteit en waaruit blijkt dat hij een beroep doet
               op deze uitzonderingscategorie.
            </text:p>
        <text:p text:style-name="regeling">De verzoeker zal aan de hand van een verklaring van de autoriteiten van het land waarvan hij de nationaliteit bezit (bijvoorbeeld
               een pro forma nota) moeten aantonen welk bedrag aan leges hij voor het doen van afstand dient te betalen. Voorts zal hij moeten
               aantonen dat dit bedrag voor hem moeilijk is op te brengen. Voor een verzoeker die leeft van een bijstandsuitkering zal het
               substantieel financieel nadeel eerder kunnen worden aangenomen dan voor een verzoeker die een hoog inkomen heeft. Ook het
               vermogen van de verzoeker speelt een rol. Met andere woorden, of een verzoeker een substantieel financieel nadeel lijdt, is
               afhankelijk van zijn financiële draagkracht die wordt bepaald door zijn inkomen en vermogen.
            </text:p>
        <text:h text:outline-level="6" text:style-name="divisiekop6">Paragraaf 3.4.1 Minimum en maximum financieel nadeel
            </text:h>
        <text:p text:style-name="regeling">Indien een staat voor het doen van afstand van de nationaliteit slechts een kleine vergoeding vraagt, zal het te lijden nadeel
               niet snel als substantieel worden aangemerkt. Het bedrag dat de staat hiervoor vraagt, zal ook weer niet buitensporig hoog
               mogen zijn. Gelet hierop geldt een minimum financieel nadeel en een maximum financieel nadeel.
            </text:p>
        <text:list text:style-name="list-style-91">
          <text:list-item>
            <text:p text:style-name="list.start">Als minimum financieel nadeel geldt een bedrag aan leges voor het doen van afstand van de oorspronkelijke nationaliteit dat
                     gelijk is aan het bedrag van het verlaagde tarief van de naturalisatiegelden voor een enkelvoudig verzoek. Indien de verzoeker
                     een bedrag aan leges dient te betalen dat lager ligt dan (of gelijk is aan) het bedrag van het verlaagde tarief, kan nooit
                     – ongeacht het inkomen en vermogen van verzoeker – met succes een beroep worden gedaan op deze uitzonderingsgrond. Het door
                     verzoeker te betalen bedrag is dan zo laag dat het te lijden nadeel niet als substantieel kan worden aangemerkt.
                  </text:p>
          </text:list-item>
          <text:list-item>
            <text:p text:style-name="list.end">Als maximum financieel nadeel geldt een bedrag aan leges voor het doen van afstand dat gelijk is aan tien maal het bedrag
                     van het normale tarief van de naturalisatiegelden voor een enkelvoudig verzoek. Indien verzoeker een bedrag aan leges dient
                     te betalen dat hoger ligt dan (of gelijk is aan) tien maal het bedrag van het normale tarief, kan altijd – ongeacht het inkomen
                     en vermogen van verzoeker – met succes een beroep worden gedaan op deze uitzonderingsgrond. Het door verzoeker te betalen
                     bedrag is dan zo hoog dat het te lijden nadeel als substantieel kan worden aangemerkt.
                  </text:p>
          </text:list-item>
        </text:list>
        <text:p text:style-name="regeling">Binnen de grenzen van het minimum en maximum financieel nadeel is de verhouding tussen het inkomen van verzoeker én het te
               betalen bedrag aan leges voor het doen van afstand bepalend voor de vraag of hij al dan niet afstand moet doen van de oorspronkelijke
               nationaliteit. In verband met vermogensgrenzen is tevens van belang hoe groot het vermogen van verzoeker is (zie paragaaf
               3.4.4. onder ‘Vermogensgrens’).
            </text:p>
        <text:h text:outline-level="6" text:style-name="divisiekop6">Paragraaf 3.4.2 Vaststelling van het inkomen en vermogen
            </text:h>
        <text:p text:style-name="regeling">Indien een verzoeker een beroep wenst te doen op deze uitzondering op de afstandsverplichting, dient hij stukken te overleggen
               waaruit zijn netto-maandinkomen en zijn vermogen blijkt.
            </text:p>
        <text:p text:style-name="regeling">Verzoeker dient – voor zover van toepassing, de volgende, meest recente bewijsstukken te overleggen:</text:p>
        <text:list text:style-name="list-style-92">
          <text:list-item>
            <text:p text:style-name="list.start">loonstroken;
                  </text:p>
          </text:list-item>
          <text:list-item>
            <text:p text:style-name="list.cont">uitkeringsspecificaties;
                  </text:p>
          </text:list-item>
          <text:list-item>
            <text:p text:style-name="list.cont">bewijzen van andere inkomsten dan hierboven bedoeld;
                  </text:p>
          </text:list-item>
          <text:list-item>
            <text:p text:style-name="list.cont">afschriften van bank- en/of girorekeningen (salarisrekeningen, spaarrekeningen etc.);
                  </text:p>
          </text:list-item>
          <text:list-item>
            <text:p text:style-name="list.cont">bewijs van bezit van effecten;
                  </text:p>
          </text:list-item>
          <text:list-item>
            <text:p text:style-name="list.cont">opgave van de restschuld van de hypotheek op de eigen woning;
                  </text:p>
          </text:list-item>
          <text:list-item>
            <text:p text:style-name="list.cont">bewijs van betaling of ontvangst van betaalde of ontvangen alimentatie betreffende ex-partner of kinderen die niet tot zijn
                     huishouding behoren;
                  </text:p>
          </text:list-item>
          <text:list-item>
            <text:p text:style-name="list.cont">bewijzen van bijzondere bijdragen in de kosten van levensonderhoud ten behoeve van de ex-partner of kinderen die tot zijn
                     huishouding behoren;
                  </text:p>
          </text:list-item>
          <text:list-item>
            <text:p text:style-name="list.end">bewijs van betaling inzake de kosten van vrijwillige ziektekostenverzekeringen.
                  </text:p>
          </text:list-item>
        </text:list>
        <text:p text:style-name="regeling">Indien er na het opstellen van de inkomensverklaring wijzigingen zijn opgetreden in het inkomen of vermogen van de verzoeker,
               dient dit aan de hand van recente, hierboven vermelde bewijsstukken te worden aangetoond.
            </text:p>
        <text:p text:style-name="regeling">Bij de vaststelling van het inkomen en vermogen van verzoeker worden mede in aanmerking genomen het inkomen en vermogen van:</text:p>
        <text:list text:style-name="list-style-93">
          <text:list-item>
            <text:p text:style-name="list.start">de echtgeno(o)t(e) van verzoeker, tenzij deze duurzaam van hem gescheiden leeft;
                  </text:p>
          </text:list-item>
          <text:list-item>
            <text:p text:style-name="list.end">de persoon van verschillend of gelijk geslacht met wie verzoeker duurzaam een gezamenlijke huishouding voert, tenzij tussen
                     deze en verzoeker een bloedverwantschap in de eerste of tweede graad bestaat.
                  </text:p>
          </text:list-item>
        </text:list>
        <text:p text:style-name="regeling">Het inkomen en vermogen van de (minderjarige) kinderen van verzoeker (of de (huwelijks)partner van de kinderen) worden buiten
               beschouwing gelaten.
            </text:p>
        <text:h text:outline-level="6" text:style-name="divisiekop6">Paragraaf 3.4.3 Niet-zelfstandigen (ofwel loontrekkenden)
            </text:h>
        <text:p text:style-name="regeling">Als niet-zelfstandige wordt in dit verband aangemerkt een persoon die zijn inkomsten verwerft anders dan uit een bedrijf of
               een zelfstandig beroep.
            </text:p>
        <text:p text:style-name="tussenkop">
               <text:span text:style-name="cur">Inkomen</text:span>
            </text:p>
        <text:p text:style-name="regeling">In dit kader geldt als inkomen; het maandinkomen (van verzoeker en eventueel zijn (huwelijks)partner), inclusief de overhevelingstoeslag,
               na aftrek van de over het bruto inkomen verschuldigde belasting, sociale verzekeringspremies, pensioenpremies en vaste lasten
               (zoals maandelijkse uitgaven in verband met alimentatie ten behoeve van de gewezen partner en ten behoeve van de kinderen,
               premies van vrijwillige en eventuele verplichte verzekering tegen ziektekosten, de premie AZV, verhaalsbedragen in het kader
               van de onderstand en eventuele andere bijzondere uitgaven die noodzakelijk ten laste van verzoeker komen.
            </text:p>
        <text:p text:style-name="regeling">Alle regelmatig genoten inkomsten (zoals uit uitkering, arbeid of vroegere arbeid, alimentatie, verhuur van woon- of bedrijfsruimte)
               van verzoeker (en diens (huwelijks)partner) worden bij de berekening van het inkomen meegenomen. Inkomsten uit overwerk en
               provisie worden slechts in aanmerking genomen voorzover zij regelmatig worden genoten. Voor de vaststelling van inkomsten
               wordt uitgegaan van een periode van drie maanden voorafgaand aan de dag waarop verzoeker verklaart niet bereid te zijn afstand
               te doen van de oorspronkelijke nationaliteit en daarbij een beroep doet op het lijden van substantieel financieel nadeel.
               Ingeval verzoeker een regelmatig doch variabel inkomen heeft (bijvoorbeeld uitzendkrachten, oproepkrachten) wordt het inkomen
               eveneens vastgesteld aan de hand van een periode van drie maanden voorafgaand aan  de dag waarop verzoeker de verklaring heeft
               afgegeven. Incidentele inkomsten zoals gratificaties en bonussen, worden niet bij de berekening betrokken.
            </text:p>
        <text:p text:style-name="regeling">Voorts worden bij de vaststelling van het inkomen buiten beschouwing gelaten:</text:p>
        <text:list text:style-name="list-style-94">
          <text:list-item>
            <text:p text:style-name="list.start">uitkeringen ingevolge de Kinderbijslag;
                  </text:p>
          </text:list-item>
          <text:list-item>
            <text:p text:style-name="list.cont">vakantie-uitkeringen;
                  </text:p>
          </text:list-item>
          <text:list-item>
            <text:p text:style-name="list.cont">allerlei vormen van huurtoeslag;
                  </text:p>
          </text:list-item>
          <text:list-item>
            <text:p text:style-name="list.cont">bijstand toegekend voor bijzondere noodzakelijke kosten van bestaan (bijvoorbeeld voor kosten en voorzieningen op grond van
                     arbeidsongeschiktheid;
                  </text:p>
          </text:list-item>
          <text:list-item>
            <text:p text:style-name="list.cont">inkomsten uit vermogen (met uitzondering van inkomsten uit verhuur van woon- of bedrijfsruimte);
                  </text:p>
          </text:list-item>
          <text:list-item>
            <text:p text:style-name="list.cont">voorlopige teruggave van belasting in verband met de eigen woning;
                  </text:p>
          </text:list-item>
          <text:list-item>
            <text:p text:style-name="list.end">reis- en onkostenvergoeding indien deze onbelast wordt uitbetaald.
                  </text:p>
          </text:list-item>
        </text:list>
        <text:p text:style-name="regeling">Bij het bepalen van het inkomen wordt – met uitzondering van bovengenoemde gevallen waarbij een periode van drie maanden in
               aanmerking wordt genomen – uitgegaan van de hoogte van de inkomsten direct voorafgaand aan het tijdstip van het indienen van
               het verzoek om naturalisatie. Nadien opgetreden wijzigingen in het inkomen die met de daarvoor geëigende bewijsstukken zijn
               aangetoond, kunnen worden meegenomen bij de berekening.
            </text:p>
        <text:p text:style-name="regeling">Voor het beantwoorden van de vraag of verzoeker een substantieel financieel nadeel lijdt, is het <text:span text:style-name="cur">netto maandinkomen</text:span> dus bepalend.
            </text:p>
        <text:p text:style-name="tussenkop">
               <text:span text:style-name="cur">Vermogen</text:span>
            </text:p>
        <text:p text:style-name="regeling">In dit kader geldt als vermogen: de waarde van de bezittingen, verminderd met de waarde van de schulden.</text:p>
        <text:p text:style-name="regeling">Voor de vaststelling van het vermogen wordt uitgegaan van de toestand, zoals deze is op het tijdstip waarop de verklaring
               wordt afgegeven waaruit blijkt dat de verzoeker niet bereid is afstand te doen van de oorspronkelijke nationaliteit wegens
               het lijden van substantieel financieel nadeel. Nadien opgetreden wijzigingen in het vermogen die met de daarvoor geëigende
               bewijsstukken zijn aangetoond, kunnen worden meegenomen bij de berekening.
            </text:p>
        <text:p text:style-name="regeling">Voor de vaststelling van het vermogen worden <text:span text:style-name="cur">niet</text:span> in aanmerking genomen:
            </text:p>
        <text:list text:style-name="list-style-95">
          <text:list-item>
            <text:p text:style-name="list.start">de waarde in vrij opgeleverde staat van de eigen woning die de verzoeker bewoont of, in geval van opheffing van de gezamenlijke
                     huishouding, bewoond heeft, na aftrek van het nog niet afgeloste bedrag van de daarop gevestigde hypotheek of hypotheken,
                     voorzover deze waarde minder dan Afl. 114.352,– (met andere woorden, voor het in aanmerking te nemen vermogen in verband met
                     de eigen woning geldt een vrijstelling van ten hoogste Afl. 114.352,–);
                  </text:p>
          </text:list-item>
          <text:list-item>
            <text:p text:style-name="list.end">de waarde van vermogensbestanddelen die niet dan onder voor verzoeker onredelijk bezwarende of belastende voorwaarden te gelde
                     kunnen worden gemaakt.
                  </text:p>
          </text:list-item>
        </text:list>
        <text:h text:outline-level="6" text:style-name="divisiekop6">Paragraaf 3.4.4 Zelfstandigen
            </text:h>
        <text:p text:style-name="regeling">Als zelfstandige wordt in dit verband aangemerkt een persoon die inkomsten verwerft uit een bedrijf of een zelfstandig beroep.</text:p>
        <text:p text:style-name="regeling">Naast de in paragraaf 3.4.2. genoemde bewijsstukken, voor zover van toepassing, dient verzoeker die zelfstandige is de volgende
               bewijsstukken te overleggen:
            </text:p>
        <text:list text:style-name="list-style-96">
          <text:list-item>
            <text:p text:style-name="list.start">de meest recente jaarrekening (een balans en winst- en verliesrekening);
                  </text:p>
          </text:list-item>
          <text:list-item>
            <text:p text:style-name="list.cont">een kopie van de meest recente aangifte en aanslag van de inkomstenbelasting;
                  </text:p>
          </text:list-item>
          <text:list-item>
            <text:p text:style-name="list.cont">een kopie van de aangifte voor de winstbelasting;
                  </text:p>
          </text:list-item>
          <text:list-item>
            <text:p text:style-name="list.end">een uittreksel van de Kamer van Koophandel en Nijverheid (behalve als inschrijving niet mogelijk is).
                  </text:p>
          </text:list-item>
        </text:list>
        <text:p text:style-name="regeling">Het staat de verzoeker daarnaast vrij om zijn inkomen en vermogen aan te tonen aan de hand van een rapport van een registeraccountant.</text:p>
        <text:p text:style-name="regeling">Aan de hand van de hierboven genoemde stukken wordt de financiële draagkracht van verzoeker vastgesteld.</text:p>
        <text:p text:style-name="tussenkop">
               <text:span text:style-name="cur">Inkomen</text:span>
            </text:p>
        <text:p text:style-name="regeling">Voor de vaststelling van het netto maandinkomen wordt uitgegaan van het inkomen voorafgaand aan het jaar van indienen van
               het verzoek om naturalisatie.
            </text:p>
        <text:p text:style-name="tussenkop">
               <text:span text:style-name="cur">Vermogen</text:span>
            </text:p>
        <text:p text:style-name="regeling">Voor de vaststelling van het vermogen wordt uitgegaan van de toestand van het vermogen op 31 december van het jaar voorafgaand
               aan het jaar van het indienen van het verzoek om naturalisatie.
            </text:p>
        <text:p text:style-name="tussenkop">
               <text:span text:style-name="cur">Vermogensgrens</text:span>
            </text:p>
        <text:p text:style-name="regeling">Van een verzoeker die over een aanzienlijk vermogen beschikt kan niet snel worden aangenomen dat hij, gelet op zijn financiële
               draagkracht, een bedrag aan leges voor het doen van afstand moeilijk kan opbrengen. Hierbij geldt een vermogensgrens, waarboven
               niet meer kan worden gesproken van een door verzoeker te lijden substantieel financieel nadeel (uiteraard met inachtneming
               van het bepaalde in paragraaf 3.4.1).
            </text:p>
        <text:p text:style-name="regeling">Indien verzoeker alleenstaande of alleenstaande ouder is en hij beschikt over een vermogen van Afl. 11.435,20 dan wordt niet
               aangenomen dat hij een substantieel nadeel lijdt in hier bedoelde zin.
            </text:p>
        <text:p text:style-name="regeling">Indien verzoeker niet alleenstaande is (hij is gehuwd of hij voert duurzaam een gezamenlijke huishouding) en hij en/of zijn
               (huwelijks)partner beschikken over een vermogen van Afl. 15.247,– dan wordt eveneens aangenomen dat er geen sprake is van
               een substantieel financieel nadeel.
            </text:p>
        <text:p text:style-name="tussenkop">
               <text:span text:style-name="cur">Substantieel financieel nadeel (verhouding tussen netto maandinkomen en bedrag aan leges)</text:span>
            </text:p>
        <text:list text:style-name="list-style-97">
          <text:list-item>
            <text:p text:style-name="list.start">Is het te betalen bedrag voor het doen van afstand hoger dan (of gelijk aan) het netto maandinkomen van verzoeker, dan is
                     sprake van substantieel financieel nadeel in hier bedoelde zin en behoeft verzoeker geen afstand te doen.
                  </text:p>
          </text:list-item>
          <text:list-item>
            <text:p text:style-name="list.end">Is het te betalen bedrag voor het doen van afstand lager dan het netto maandinkomen van verzoeker, dan is geen sprake van
                     substantieel financieel nadeel en kan verzoeker geen beroep doen op deze uitzondering (met inachtneming van het bepaalde in
                     paragraaf 3.4.1).
                  </text:p>
          </text:list-item>
        </text:list>
        <text:p text:style-name="regeling">Indien een verzoeker kan aantonen dat hij onder deze uitzonderingscategorie valt, omdat hij voor het doen van afstand van
               de oorspronkelijke nationaliteit een hoog bedrag moet betalen, dan houdt dat niet automatisch in dat ook de echtgenote of
               de partner met wie verzoeker duurzaam een gezamenlijke huishouding voert, moet betalen voor het doen van afstand en dat deze
               echtgenote of partner derhalve een beroep kan doen op deze uitzonderingscategorie. De (huwelijks)partner die gelijktijdig
               verzoekt om naturalisatie en die met succes een beroep wenst te doen op deze uitzonderingscategorie zal moeten aantonen dat
               ook zij moet betalen voor het doen van afstand. In die situatie dienen bij de beoordeling van beide verzoeken om naturalisatie
               de te betalen bedragen van de verzoeker en diens (huwelijks)partner (en eventuele kinderen) voor het doen van afstand bij
               elkaar te worden opgeteld. Ook het netto maandinkomen van de verzoeker en diens (huwelijks)partners worden bij elkaar opgeteld.
               Aan de hand van de verhouding tussen de opgetelde bedragen voor het doen van afstand én de opgetelde netto maandinkomens van
               verzoeker en diens (huwelijks)partner wordt bepaald of er sprake is van substantieel financieel nadeel.
            </text:p>
        <text:p text:style-name="regeling">Met andere woorden: is het opgetelde bedrag voor het doen van afstand hoger dan (of gelijk aan) het opgetelde netto maandinkomen
               van verzoeker en diens (huwelijks)partner die gelijktijdig om naturalisatie verzoekt, dan is sprake van substantieel financieel
               nadeel en behoeven beide geen afstand te doen.
            </text:p>
        <text:p text:style-name="regeling">Is het opgetelde bedrag voor het doen van afstand lager dan het opgetelde netto maandinkomen van verzoeker en diens (huwelijks)partner
               die gelijktijdig om naturalisatie verzoekt, dan is geen sprake van substantieel financieel en kunnen beide geen beroep doen
               op deze uitzondering.
            </text:p>
        <text:p text:style-name="regeling">De (huwelijks)partner die zelf niet behoeft te betalen voor het doen van afstand lijdt geen financieel nadeel en kan geen
               beroep doen op deze uitzondering.
            </text:p>
        <text:p text:style-name="tussenkop">
               <text:span text:style-name="cur">Voorbeeld 1</text:span>
            </text:p>
        <text:p text:style-name="regeling">Verzoeker A bezit de nationaliteit van land Z. A overlegt verklaringen van de autoriteiten van land Z waaruit blijkt dat hij
               voor het doen van afstand een bedrag van 750 moet betalen. Uit de overgelegde loonstroken blijkt dat A een baan heeft als
               ober waarmee hij 1200 netto per maand verdient. Hij heeft geen vermogen.
            </text:p>
        <text:p text:style-name="regeling">A lijdt door het doen van afstand geen substantieel financieel nadeel. Zijn netto maandinkomen is immers hoger dan het bedrag
               dat hij moet betalen voor het doen van afstand. Hij moet afstand doen van de oorspronkelijke nationaliteit.
            </text:p>
        <text:p text:style-name="tussenkop">
               <text:span text:style-name="cur">Voorbeeld 2</text:span>
            </text:p>
        <text:p text:style-name="regeling">Verzoeker B is alleenstaande en bezit de nationaliteit van land Y. Uit verklaringen van de autoriteiten van land Y blijkt
               dat hij voor het doen van afstand van nationaliteit Y een bedrag van 1250 moet betalen. Uit de daarbij overgelegde stukken
               blijkt dat hij een netto maandinkomen van 1100 heeft, dat hij een eigen woning heeft met een huidige marktwaarde van 150.000
               dat hij voor de aankoop van de woning een hypotheek heeft afgesloten en dat bij de bank nog een hypotheekschuld van 70.000
               resteert.
            </text:p>
        <text:p text:style-name="regeling">B lijdt door het betalen van het bedrag voor het doen van afstand geen substantieel financieel nadeel. Weliswaar is zijn netto
               maandinkomen lager dan het bedrag aan leges, maar zijn in aanmerking te nemen vermogen bedraagt 14.656 (150.000 minus 70.000
               = 80.000 van welk bedrag 65.344 niet wordt meegerekend). Daarmee zit hij ruim boven de vermogensgrens van 6370.
            </text:p>
        <text:p text:style-name="regeling">B kan niet met succes een beroep doen op deze uitzondering en moet afstand van de nationaliteit van land Y doen.</text:p>
        <text:h text:outline-level="6" text:style-name="divisiekop5">Paragraaf 3.5 De verzoeker zal – naar hij aantoont – door het doen van afstand vermogensrechtelijke rechten die hij ten tijde
               van de indiening van het verzoek om naturalisatie in het land van oorsprong bezit verliezen, waardoor hij een substantieel
               financieel nadeel zal lijden
            </text:h>
        <text:p text:style-name="regeling">Indien verzoeker om die reden de oorspronkelijke nationaliteit wenst te behouden, dient hij een verklaring te ondertekenen
               waaruit blijkt dat hij een beroep doet op deze uitzonderingscategorie en waaruit blijkt dat hij niet bereid is afstand te
               doen van de oorspronkelijke nationaliteit.
            </text:p>
        <text:p text:style-name="regeling">In dit verband kan worden gedacht aan substantieel financieel nadeel vanwege het verlies van de reeds bestaande eigendom van
               een onroerende zaak, het verlies van erfrechtelijke aanspraken, het verlies van een reeds bestaand recht op alimentatie, het
               verlies van reeds opgebouwde pensioenrechten of andere uitkeringen.
            </text:p>
        <text:p text:style-name="regeling">Allereerst dient de verzoeker aan de hand van, indien nodig, gelegaliseerde (eventueel geverifieerde) en zonodig vertaalde
               documenten van de autoriteiten van het herkomstland (zo mogelijk met de betreffende wettelijke bepalingen) aan te tonen dat
               een persoon die afstand doet van die nationaliteit die rechten of eigendommen zal verliezen, zie paragraaf 4.
            </text:p>
        <text:p text:style-name="regeling">Voorts zal verzoeker moeten bewijzen dat hij bepaalde rechten of bepaalde eigendommen heeft.</text:p>
        <text:p text:style-name="regeling">Dit bewijs zal kunnen worden geleverd aan de hand van verklaringen van de autoriteiten van het herkomstland (bij van overheidswege
               verstrekte uitkeringen en eigendom van onroerende zaken), aan de hand van een notariële akte (bij erfrechtelijke aanspraken)
               dan wel aan de hand van een rechterlijke uitspraak (bij bestaande aanspraken op alimentatie). Deze documenten zijn authentieke
               akten die, indien nodig, gelegaliseerd (eventueel geverifieerd) en vertaald dienen te worden (zie paragraaf 4). Bij verklaringen
               van autoriteiten uit het herkomstland moeten de documenten zijn afgegeven door een bevoegde overheidsinstantie die over het
               bestaan van dat recht kan oordelen (bijvoorbeeld bij onroerende zaken een verklaring van een kadaster of grondregister, bij
               een pensioenrecht een verklaring van de instantie waar het pensioen(recht) wordt beheerd).
            </text:p>
        <text:p text:style-name="regeling">De verzoeker dient voorts aan te tonen wat de huidige waarde is van die rechten of eigendommen. Dit is mogelijk aan de hand
               van de hierboven vermelde bewijsstukken (afhankelijk van hetgeen wordt verloren door het doen van afstand).
            </text:p>
        <text:p text:style-name="regeling">Verder dient hij aan te tonen dat hij als gevolg van het verlies van de rechten of eigendommen financieel nadeel lijdt. De
               verzoeker die eigenaar is van een onroerende zaak in het herkomstland en die de eigendom zal verliezen door het doen van afstand,
               lijdt geen financieel nadeel indien hij die onroerende zaak voordien op eenvoudige wijze te gelde kan maken en de opbrengst
               kan laten overboeken naar de Nederlandse Antillen. Hetzelfde geldt voor reeds opgebouwde rechten op een overheidsuitkering
               die vóór het doen van afstand in het geheel kunnen worden uitgekeerd aan verzoeker. Verzoeker zal dan ook aan de hand van
               de betreffende wettelijke bepalingen dan wel verklaringen van de autoriteiten van het herkomstland moeten aantonen dat de
               rechten of eigendommen niet vóór het doen van afstand te gelde kunnen worden gemaakt. Dit geldt niet indien die vermogensbestanddelen
               slechts onder voor verzoeker onredelijk bezwarende of belastende voorwaarden te gelde kunnen worden gemaakt.
            </text:p>
        <text:p text:style-name="regeling">Ten slotte dient hij aan te tonen dat dit financiële verlies voor hem substantieel is. Dit wordt bepaald aan de hand van de
               verhouding tussen de waarde van de rechten en eigendommen die worden verloren én het overig vermogen (dit zijn de vermogensbestanddelen
               in Nederland, de Nederlandse Antillen of Aruba en in het buitenland die door het doen van afstand van de oorspronkelijke nationaliteit
               niet worden aangetast). Een verzoeker met een groot vermogen zal immers minder ernstig worden getroffen door het verlies van
               rechten of eigendommen dan een verzoeker met een klein vermogen. Verzoeker zal derhalve moeten aantonen wat zijn overig vermogen
               is. Anders dan bij uitzondering 4 wordt in dit verband uitsluitend het vermogen in aanmerking genomen. Het inkomen van verzoeker
               wordt buiten beschouwing gelaten. Bij het verlies van vermogensrechtelijke rechten is immers geen sprake van een bedrag dat
               op voorhand moet worden betaald, zodat het inkomen van verzoeker minder relevant is.
            </text:p>
        <text:h text:outline-level="6" text:style-name="divisiekop6">Paragraaf 3.5.1 Minimum en maximum financieel nadeel
            </text:h>
        <text:p text:style-name="regeling">Indien het verlies aan vermogensrechtelijke rechten door het doen van afstand slechts zeer klein is, zal het te lijden nadeel
               niet snel als substantieel worden aangemerkt. Het verlies zal ook weer niet buitensporig hoog mogen zijn. Gelet hierop geldt
               ook in dit kader een minimum financieel nadeel en een maximum financieel nadeel.
            </text:p>
        <text:p text:style-name="regeling">Als minimum financieel nadeel geldt een verlies dat gelijk is aan het bedrag van het verlaagde tarief van de naturalisatieleges
               voor een enkelvoudig verzoek <text:span text:style-name="Strong_Emphasis">op grond van de rijkswet</text:span>. Indien verzoeker door het doen van afstand een bedrag verliest dat lager ligt dan (of gelijk is aan) het bedrag van het
               verlaagde tarief, kan nooit – ongeacht het vermogen van verzoeker – met succes een beroep worden gedaan op deze uitzonderingsgrond.
               Het door verzoeker te verliezen bedrag is dan zo laag dat het te lijden nadeel niet als substantieel kan worden aangemerkt.
            </text:p>
        <text:p text:style-name="regeling">Als maximum financieel nadeel geldt een verlies dat gelijk is aan tien maal het bedrag van het normale tarief van de naturalisatieleges
               voor een enkelvoudig verzoek <text:span text:style-name="Strong_Emphasis">op grond van de rijkswet</text:span>. Indien verzoeker een bedrag verliest dat hoger ligt dan (of gelijk is aan) tien maal het bedrag van het normale tarief,
               kan altijd – ongeacht het vermogen van verzoeker – met succes een beroep worden gedaan op deze uitzonderingsgrond. Het door
               verzoeker te verliezen bedrag is dan zo hoog dat het te lijden nadeel als substantieel kan worden aangemerkt.
            </text:p>
        <text:p text:style-name="regeling">Binnen de grenzen van het minimum en het maximum financieel nadeel is de verhouding tussen het overig vermogen van verzoeker
               én het bedrag dat wordt verloren door het doen van afstand bepalend voor de vraag of hij al dan niet afstand moet doen van
               de oorspronkelijke nationaliteit.
            </text:p>
        <text:h text:outline-level="6" text:style-name="divisiekop6">Paragraaf 3.5.2 Vaststelling van het vermogen/vermogensgrenzen
            </text:h>
        <text:p text:style-name="regeling">Voor de vaststelling van het vermogen en de geldende vermogensgrenzen is het hierboven gestelde onder paragrafen 3.4.2, 3.4.3
               en 3.4.4 van overeenkomstige toepassing.
            </text:p>
        <text:h text:outline-level="6" text:style-name="divisiekop6">Paragraaf 3.5.3 Substantieel financieel nadeel (verhouding tussen overig vermogen en verlies van vermogensrechtelijke rechten)
            </text:h>
        <text:p text:style-name="regeling">Is het bedrag (de waarde van de vermogensrechtelijke rechten) dat wordt verloren door het doen van afstand hoger dan (of gelijk
               aan) een vierde deel van het overig vermogen van verzoeker, dan is sprake van substantieel financieel nadeel in hier bedoelde
               zin en behoeft verzoeker geen afstand te doen.
            </text:p>
        <text:p text:style-name="regeling">Is dat bedrag lager dan een vierde deel van het overig vermogen van verzoeker, dan is geen sprake van substantieel financieel
               nadeel en kan verzoeker geen beroep doen op deze uitzondering (met inachtneming van het minimum en maximum financieel nadeel).
            </text:p>
        <text:p text:style-name="regeling">Dat een verzoeker door het doen van afstand bepaalde vermogensrechtelijke rechten zal verliezen en derhalve geen afstand behoeft
               te doen, houdt niet automatisch in dat de echtgenote of de partner met wie verzoeker duurzaam een gezamenlijke huishouding
               voert eveneens vermogensrechtelijke rechten zal verliezen. De (huwelijks)partner die gelijktijdig verzoekt om naturalisatie
               zal ook moeten aantonen dat zij persoonlijk bepaalde vermogensrechtelijke rechten heeft en dat zij die rechten zal verliezen
               door het doen van afstand. Is dat het geval dan kan ook zij een beroep doen op deze uitzonderingscategorie. Bij de beoordeling
               van beide verzoeken om naturalisatie dienen in die situatie de te verliezen bedragen van verzoeker en diens (huwelijks)partner
               door het doen van afstand bij elkaar te worden opgeteld. Aan de hand van de verhouding tussen dit bedrag én het overig vermogen
               van verzoeker en diens (huwelijks)partner wordt bepaald of er sprake is van substantieel financieel nadeel.
            </text:p>
        <text:p text:style-name="regeling">Met andere woorden: is het opgetelde bedrag (de waarde van de vermogensrechtelijke rechten van verzoeker én van diens (huwelijks)partner)
               dat wordt verloren door het doen van afstand hoger dan (of gelijk aan) een vierde deel van het overig vermogen van verzoeker
               én diens (huwelijks)partner, dan is voor beide sprake van substantieel financieel nadeel en behoeven beide geen afstand te
               doen.
            </text:p>
        <text:p text:style-name="regeling">Is het opgetelde bedrag (de waarde van de vermogensrechtelijke rechten van verzoeker én van diens (huwelijks)partner) dat
               wordt verloren door het doen van afstand lager dan een vierde deel van het overig vermogen van verzoeker én diens (huwelijks)partner,
               dan is voor beide geen sprake van substantieel financieel nadeel en kunnen beide niet met succes een beroep doen op deze uitzondering.
            </text:p>
        <text:p text:style-name="regeling">De (huwelijks)partner die zelf geen vermogensrechtelijke rechten verliest door het doen van afstand, lijdt geen financieel
               nadeel en kan geen beroep doen op deze uitzondering.
            </text:p>
        <text:p text:style-name="tussenkop">
               <text:span text:style-name="cur">Voorbeeld 1</text:span>
            </text:p>
        <text:p text:style-name="regeling">Verzoekster A heeft de nationaliteit van land Z en is 40 jaar oud. Bij het indienen van het verzoek om naturalisatie overlegt
               zij verklaringen van de autoriteiten van land Z, waaruit blijkt dat zij een pensioen heeft opgebouwd van 2000 en dat pensioenbedragen
               alleen worden uitgekeerd aan personen met de nationaliteit van land Z die de pensioengerechtigde leeftijd van 65 jaar hebben
               bereikt. De betreffende wettelijke bepalingen zijn bijgevoegd. De stukken zijn gelegaliseerd en zijn vertaald in het Nederlands.
               Uit de overgelegde stukken blijkt dat A in Nederland een spaartegoed heeft van 3000 en in Duitsland een spaartegoed heeft
               van 2000. A behoeft geen afstand te doen van haar oorspronkelijke nationaliteit. Haar opgebouwd pensioen kan thans niet te
               gelde worden gemaakt, zodat zij dat pensioen zal verliezen door het doen van afstand. Het te verliezen bedrag van 2000 is
               voorts groter dan een vierde deel van haar overig vermogen van 5000.
            </text:p>
        <text:p text:style-name="tussenkop">
               <text:span text:style-name="cur">Voorbeeld 2</text:span>
            </text:p>
        <text:p text:style-name="regeling">Verzoeker B bezit de nationaliteit van land Y. Hij heeft aldaar een aantal jaren geleden met het oog op de alsmaar stijgende
               grondprijzen een braakliggend stuk grond van een hectare gekocht voor 30.000. Nadien heeft hij niet meer naar het stuk grond
               omgekeken. Bij het indienen van het verzoek om naturalisatie toont hij aan de hand van verklaringen van de autoriteiten van
               land Y aan dat hij aldaar de eigendom heeft van de hectare grond. Hij overlegt tevens een notariële akte waaruit blijkt dat
               het stuk grond een huidige waarde heeft van 50.000. In een andere verklaring van de autoriteiten van land Y wordt gesteld
               dat personen die geen onderdaan zijn van land Y geen eigenaar mogen zijn van grond en dat zonodig de grond door de autoriteiten
               zonder geldelijke vergoeding in beslag wordt genomen. De stukken zijn gelegaliseerd en vertaald in het Nederlands.
            </text:p>
        <text:p text:style-name="regeling">B behoeft door het doen van afstand geen substantieel financieel nadeel te lijden. Weliswaar heeft hij genoegzaam aangetoond
               dat hij eigenaar van een stuk grond is met een aanzienlijke waarde en dat hij de grond door het doen van afstand zou verliezen,
               maar uit de stukken blijkt niet dat hij de grond slechts onder onredelijk bezwarende of belastende voorwaarden kan verkopen.
               Integendeel. Het is een braakliggend stuk grond dat hij met een goede winst kan verkopen. B kan niet met succes een beroep
               doen op deze uitzonderingscategorie.
            </text:p>
        <text:h text:outline-level="6" text:style-name="divisiekop5">Paragraaf 3.6 De verzoeker zal – naar hij aantoont – slechts dan afstand van zijn oorspronkelijke nationaliteit kunnen doen,
               nadat hij aldaar zijn militaire dienstplicht heeft verricht of deze heeft afgekocht. Indien verzoeker om die reden de oorspronkelijke
               nationaliteit wenst te behouden, dient hij een verklaring te ondertekenen waaruit blijkt dat hij een beroep doet op deze uitzonderingscategorie
               en waaruit blijkt dat hij niet bereid is afstand te doen van de oorspronkelijke nationaliteit
            </text:h>
        <text:p text:style-name="regeling">Door betrokkene zal aan de hand van recente verklaringen van het land waarvan hij de nationaliteit bezit, moeten aantonen
               dat hij dienstplichtig is, dat hij zijn militaire dienst nog niet heeft vervuld en dat hij slechts afstand van die nationaliteit
               kan doen na vervulling (door middel van werkelijke dienst, al dan niet met afkoop van een gedeelte daarvan) aldaar van de
               militaire dienst.
            </text:p>
        <text:p text:style-name="tussenkop">
               <text:span text:style-name="cur">Voorbeeld</text:span>
            </text:p>
        <text:p text:style-name="regeling">Verzoeker A bezit de nationaliteit van land Z. Hij overlegt een twee jaar oude verklaring van de autoriteiten van land Z waaruit
               blijkt dat hij wordt opgeroepen voor het vervullen van de militaire dienst. Tevens overlegt hij een verklaring van de autoriteiten
               waarin staat dat personen die de dienstplicht nog moeten vervullen geen afstand kunnen doen van de nationaliteit van land
               Z. De stukken zijn gelegaliseerd en zijn vertaald in het Nederlands.
            </text:p>
        <text:p text:style-name="regeling">A kan niet met succes een beroep doen op deze uitzonderingscategorie. Weliswaar heeft hij een verklaring overgelegd waaruit
               blijkt dat hij is opgeroepen voor militaire dienst, maar hij heeft niet genoegzaam aangetoond dat hij de dienstplicht nog
               moet vervullen. De oproep voor militaire dienst is immers twee jaar oud, zodat het mogelijk is dat hij de dienstplicht inmiddels
               heeft vervuld.
            </text:p>
        <text:h text:outline-level="6" text:style-name="divisiekop5">Paragraaf 3.7 Voor de verzoeker van wie niet kan worden verlangd dat hij zich wendt tot de autoriteiten van het land waarvan
               hij de nationaliteit bezit, geldt de verplichting om afstand te doen van de oorspronkelijke nationaliteit niet
            </text:h>
        <text:p text:style-name="regeling">Het betreft hier verzoekers afkomstig van landen waar vastgesteld is dat zij in een oorlogssituatie verkeren of een politiek
               dusdanig instabiel klimaat kennen dat afstandsdoening praktisch onmogelijk is.Ingevolge artikel 9, derde lid, aanhef en onder
               e RWN zijn bovenstaande verzoekers vrijgesteld van de afstandsplicht en zijn zij derhalve niet verplicht om de bereidheidsverklaring
               tot afstand van de oorspronkelijk nationaliteit(en) (model 2.4) te ondertekenen.
            </text:p>
        <text:p text:style-name="regeling">De reden voor deze uitzondering op de afstandsverplichting is dat het in deze gevallen onverantwoord is de verzoeker te verplichten
               contact op te nemen met de autoriteiten van het land van herkomst. Om dezelfde reden zijn deze categorieën vreemdelingen vrijgesteld
               van het legalisatievereiste, indien betrokkene bezwaar maakt tegen dat vereiste.
            </text:p>
        <text:p text:style-name="regeling">Daarnaast zijn verzoekers die in het kader van het verzoek om naturalisatie zijn vrijgesteld van het overleggen van een geldig
               buitenlands reisdocument (paspoort) met ingang van 1 april 2010   eveneens vrijgesteld van het doen van afstand. Deze groep
               vrijgestelden moet overigens bij de indiening van het verzoek om naturalisatie wel de bereidheidverklaring tot afstand van
               de oorspronkelijk nationaliteit(en) (model 2.4) ondertekenen. Immers, de IND beslist pas ná de indiening van het naturalisatieverzoek
               of een verzoeker al dan niet voldoende bewijsstukken heeft aangeleverd om tot vrijstelling van het overleggen van een geldig
               buitenlands reisdocument (paspoort) over te gaan en derhalve ook in aanmerking komt voor deze uitzonderingscategorie van het
               doen van afstand van de oorspronkelijke nationaliteit.
            </text:p>
        <text:p text:style-name="tussenkop">
               <text:span text:style-name="cur">Overgangsrecht</text:span>
            </text:p>
        <text:p text:style-name="regeling">Voor verzoeken om naturalisatie die vóór 1 april 2010 zijn ingediend, geldt dat de verzoeker die bij het verzoek om naturalisatie
               is vrijgesteld van het overleggen van een geldig paspoort en een gelegaliseerde/van apostille voorziene geboorteakte, ook
               een geslaagd beroep kan doen op het feit dat van hem niet verlangd kan worden dat hij zich wendt tot de autoriteiten van het
               land van herkomst. Deze vrijstellingsgrond is echter niet van toepassing indien zich één van de gevallen voordoet zoals genoemd
               paragraaf 3.5 van de Circulaire legalisatie en verificatie buitenlandse bewijsstukken of indien het een nationaliteit betreft
               van een staat waarvan reeds op voorhand niet duidelijk is waarom betrokkene zich niet tot de autoriteiten ervan zou kunnen
               wenden.
            </text:p>
        <text:h text:outline-level="6" text:style-name="divisiekop5">Paragraaf 3.8 De verzoeker heeft – naar hij stelt en aantoont – bijzondere en objectief waardeerbare redenen om geen afstand
               te doen van zijn oorspronkelijke nationaliteit
            </text:h>
        <text:p text:style-name="regeling">Indien verzoeker om die reden de oorspronkelijke nationaliteit wenst te behouden, dient hij een verklaring te ondertekenen
               waaruit blijkt dat hij een beroep doet op deze uitzonderingscategorie en waaruit blijkt dat hij niet bereid is afstand te
               doen van de oorspronkelijke nationaliteit.
            </text:p>
        <text:p text:style-name="regeling">De wettelijke beperking van de afstandseis, namelijk dat geen afstandsverplichting bestaat indien dat ‘redelijkerwijs’ niet
               kan worden verlangd, is hierboven voor een aantal gevallen ingevuld. In de praktijk kan het niettemin voorkomen dat zich zeer
               bijzondere gevallen voordoen die niet direct vallen onder één van deze categorieën, maar waar bijzondere en objectief waardeerbare
               redenen aanwezig zijn op grond waarvan redelijkerwijs geen afstand kan worden gevraagd. In dit verband kan bijvoorbeeld worden
               gedacht aan de omstandigheid dat de lichamelijke of geestelijke gezondheid van een verzoeker door het doen van afstand in
               ernstige mate schade zou lijden. Deze ernstige schade aan lichamelijke en/of geestelijke gezondheid zal verzoeker moeten aantonen
               aan de hand van een gemotiveerde medische verklaring van de behandelend arts én aan de hand van een gemotiveerde ververklaring
               van een onafhankelijk (niet behandelend) medisch specialist. Indien de verzoeker deze beide medische verklaringen overlegt,
               zal de Bedrijfsgeneeskundige Dienst worden gevraagd te adviseren omtrent de vraag of verzoeker door het doen van afstand ernstige
               lichamelijke dan wel geestelijke schade zal lijden. Met verklaringen van verzoeker zelf, van familieleden van verzoeker dan
               wel verklaringen van andere instanties kan in dit kader geen genoegen worden genomen. Dergelijke verklaringen zijn niet afkomstig
               uit een objectieve bron en kunnen bovendien geen relevante informatie bevatten met betrekking tot de lichamelijke en/of geestelijke
               gezondheid van verzoeker.
            </text:p>
        <text:p text:style-name="regeling">Indien bij de indiening van het verzoek twijfel bestaat of er sprake is van bijzondere en objectief waardeerbare redenen dient
               contact te worden opgenomen met unit Nationaliteit en Naturalisatie (192) te Rijswijk.
            </text:p>
        <text:p text:style-name="regeling">Indien de verzoeker bij de indiening van het verzoek aantoont dat hij andere bijzondere en objectief waardeerbare redenen
               heeft om geen afstand te doen van zijn oorspronkelijke nationaliteit, dan legt – ingevolge artikel 6, tweede lid, RVVN – na
               ontvangst van het naturalisatieverzoek het hoofd van de Immigratie- en Naturalisatiedienst die redenen middels een nota ter
               beoordeling aan onze Minister voor.
            </text:p>
        <text:h text:outline-level="6" text:style-name="divisiekop5">Paragraaf 3.9 Een verzoeker is onderdaan van een Staat, welke niet door Nederland wordt erkend
            </text:h>
        <text:p text:style-name="regeling">Indien een staat niet wordt erkend, wordt vanzelfsprekend ook de nationaliteit van deze staat niet erkend. In een dergelijk
               geval afstand eisen, betekent ook dat van een niet-erkende staat afkomstige bewijsstukken inzake het verlies van de nationaliteit
               door de Nederlandse autoriteiten in ontvangst en in behandeling worden genomen. Omdat dit niet strookt met het beginsel dat
               met een niet-erkende staat geen uitwisseling van officiële stukken plaatsvindt, wordt aan personen afkomstig uit staten die
               niet worden erkend door Nederland niet gevraagd afstand te doen van de oorspronkelijke nationaliteit. Voorbeeld van een niet-erkende
               staat is Taiwan.
            </text:p>
        <text:h text:outline-level="5" text:style-name="divisiekop4">Paragraaf 4 Bewijsstukken
            </text:h>
        <text:p text:style-name="regeling">In de toelichting op bovenstaande uitzonderingscategorieën wordt op verschillende plaatsen aangegeven dat er verklaringen
               en/of documenten dienen te worden overgelegd indien verzoeker meent onder één van de uitzonderingscategorieën te vallen. Alleen
               authentieke akten worden in dit verband geaccepteerd als bewijsstukken. Authentieke akten zijn akten in de vereiste vorm en
               bevoegdelijk opgemaakt door ambtenaren aan wie bij of krachtens de wet is opgedragen op die wijze te doen blijken van door
               hen gedane waarnemingen of verrichtingen. Authentieke akten zijn tevens akten, waarvan het opmaken aan ambtenaren is voorbehouden,
               doch waarvan de wet het opmaken in bepaalde gevallen aan anderen dan ambtenaren opdraagt. Onderhandse akten worden niet geaccepteerd.
               Onderhandse akten zijn alle akten die niet authentieke akten zijn.
            </text:p>
        <text:p text:style-name="regeling">Voor het verkrijgen van documenten, alsmede voor de vertaling en, indien nodig, legalisatie van deze stukken, dient de verzoeker
               zelf te zorgen. Zie de toelichting bij artikel 7 RWN, paragraaf 3.5.4.
            </text:p>
        <text:p text:style-name="regeling">Kopieën van overgelegde verklaringen en documenten dienen in het dossier ten behoeve van de IND te worden gevoegd.</text:p>
        <text:p text:style-name="regeling">N.B. In Bijlage 1 bij dit artikellid is een lijst van landen opgenomen met vermelding of bij naturalisatie tot Nederlander
               al dan niet automatisch verlies intreedt, of het doen van afstand al dan niet mogelijk is, of het land partij is bij het Verdrag
               van Straatsburg van 6 mei 1963 en of het land partij is bij het Tweede Protocol. Voorts is achter sommige landen aangegeven
               dat niet bekend is of men de oorspronkelijke nationaliteit behoudt of verliest. In dat geval kan betrokkene niet worden gevraagd
               een afstandsverklaring te ondertekenen en dient er vooralsnog van te worden uitgegaan dat hij de oorspronkelijke nationaliteit
               behoudt.
            </text:p>
        <text:h text:outline-level="5" text:style-name="divisiekop4">Paragraaf 5 Procedure afstandsverplichting bij artikel 9, eerste lid, aanhef en onder b, RWN
            </text:h>
        <text:h text:outline-level="6" text:style-name="divisiekop5">Paragraaf 5.1 De verzoeker valt onder uitzonderingscategorie 3.1, 3.2 of 3.9
            </text:h>
        <text:p text:style-name="regeling">Verzoeker behoeft geen bereidheidsverklaring te ondertekenen. In deze gevallen heeft het immers geen zin om afstand te vragen.
               Met het oog op automatisch verlies van de oorspronkelijke nationaliteit bij naturalisatie tot Nederlander of met het oog op
               eventuele consequenties van een dubbele nationaliteit (dit kan vooren- en nadelen hebben) verdient het aanbeveling dat verzoeker
               reeds in de voorlichtingsfase door de Gouverneur wordt verwezen naar de autoriteiten van het land waarvan hij de nationaliteit
               bezit (hetzij direct, hetzij door tussenkomst van de ambassade of het consulaat) of naar de voor hem geëigende organisaties
               voor minderheden voor het verkrijgen van informatie hieromtrent.
            </text:p>
        <text:h text:outline-level="6" text:style-name="divisiekop5">Paragraaf 5.2 De verzoeker valt niet onder uitzonderingscategorie 3.1, 3.2 of 3.9 en is niet bereid afstand te doen en doet
               een beroep op een van de uitzonderingen 3.4 tot en met 3.8
            </text:h>
        <text:p text:style-name="regeling">Verzoeker wordt door de Gouverneur in de voorlichtingsfase gewezen op de verplichting om bij naturalisatie tot Nederlander
               afstand te doen van de oorspronkelijke nationaliteit. Verzoeker wordt tevens gewezen op de bestaande uitzonderingen op die
               verplichting. Hem wordt – voorzover mogelijk en in een voorkomend geval aan de hand van berekeningen – meegedeeld of hij al
               dan niet onder een uitzonderingscategorie valt. Hij wordt erop gewezen dat het verzoek om naturalisatie wordt afgewezen indien
               een beroep op de uitzonderingscategorie niet wordt gehonoreerd en dat het bedrag aan betaalde leges in dat geval niet wordt
               teruggegeven (betrokkene wordt verzocht model 2.21 te ondertekenen).
            </text:p>
        <text:p text:style-name="regeling">In verband met eventuele consequenties van een dubbele nationaliteit (dit kan voor-en nadelen hebben) verdient het aanbeveling
               dat verzoeker in de voorlichtingsfase wordt verwezen naar de autoriteiten van het land waarvan hij de nationaliteit bezit
               voor het verkrijgen van informatie hieromtrent (dit geldt logischerwijs niet voor een verzoeker die valt onder uitzondering
               3.7).
            </text:p>
        <text:p text:style-name="regeling">Indien verzoeker vervolgens een beroep wenst te doen op een van de uitzonderingen 3.4 tot en met 3.9 moet hij bij het indienen
               van het verzoek om naturalisatie een bereidheidsverklaring ondertekenen waarin hij aangeeft dat hij niet bereid is afstand
               te doen van de oorspronkelijke nationaliteit (zie model 2.4 en model 2.5). Uit de bereidheidsverklaring moet duidelijk blijken
               op welke uitzonderingscategorie een beroep wordt gedaan. Aan de hand van door hem overgelegde documenten/bewijsstukken (zie
               hierboven paragraaf 4 zal verzoeker moeten aantonen dat hij valt onder die uitzonderingscategorie.
            </text:p>
        <text:h text:outline-level="6" text:style-name="divisiekop5">Paragraaf 5.3 De verzoeker is wél bereid afstand te doen
            </text:h>
        <text:p text:style-name="regeling">Verzoeker wordt door de Gouverneur in de voorlichtingsfase gewezen op de verplichting om bij naturalisatie tot Nederlander
               afstand te doen van de oorspronkelijke nationaliteit. Verzoeker wordt tevens gewezen op de uitzonderingen op die verplichting.
               Hem wordt – voorzover mogelijk – meegedeeld of hij al dan niet onder een uitzonderingscategorie valt. Een verzoeker die bereid
               is afstand te doen, wordt in de voorlichtingsfase verwezen naar de autoriteiten van het land waarvan hij de nationaliteit
               bezit teneinde te informeren naar de wijze waarop afstand van die nationaliteit kan worden gedaan (kan afstand worden gedaan
               op een ambassade of consulaire post, kan alleen afstand worden gedaan in het land van herkomst, dient voor het doen van afstand
               te worden betaald etc.) én naar de (eventuele) gevolgen van het doen van afstand (bijvoorbeeld het verlies van vermogensrechtelijke
               rechten). Dit is om te voorkomen dat verzoeker, na de totstandkoming van de naturalisatie tot Nederlander, bij het doen van
               afstand wordt geconfronteerd met daaraan verbonden voorwaarden waaraan hij niet kan of niet wenst te voldoen. Na de totstandkoming
               van de naturalisatie kan hij immers niet meer met succes een beroep doen op één van de uitzonderingscategorieën. In dat kader
               is van belang dat uit de door verzoeker ondertekende bereidheidsverklaring blijkt dat hij in verband met het doen van afstand
               is gewezen op de uitzonderingscategorieën en dat hij tevens is verwezen naar de autoriteiten waarvan hij de nationaliteit
               bezit voor het verkrijgen van informatie omtrent het doen van afstand.
            </text:p>
        <text:p text:style-name="regeling">Ten slotte wordt verzoeker in de voorlichtingsfase meegedeeld dat indien hij na de naturalisatie weigert afstand te doen van
               zijn oorspronkelijke nationaliteit, het besluit waarbij hem het Nederlanderschap is verleend, kan worden ingetrokken.
            </text:p>
        <text:p text:style-name="regeling">Indien verzoeker wél bereid is afstand te doen, moet hij bij het indienen van het verzoek om naturalisatie een bereidheidsverklaring
               ondertekenen waarop hij dat duidelijk aangeeft (zie model 2.4 en model 2.5.)
            </text:p>
        <text:p text:style-name="regeling">Het origineel van de bereidheidsverklaring wordt door de Gouverneur met het advies verzonden naar de IND. Indien de Gouverneur
               dat noodzakelijk acht, kan hij een kopie van die verklaring behouden. In het advies dient te worden aangegeven of verzoeker
               onder een uitzonderingscategorie valt – en zo ja, onder welke – en of hij bereid is al dan niet afstand te doen van zijn huidige
               nationaliteit.
            </text:p>
        <text:p text:style-name="regeling">Tegelijkertijd met de kennisgeving dat verzoeker Nederlander is geworden, ontvangt hij in voorkomende gevallen een bericht
               van onze Minister om binnen een termijn van drie maanden een verzoek te doen tot afstand van zijn oorspronkelijke nationaliteit.
               Daarbij wordt hij tevens gewezen op de mogelijkheid tot intrekking van het besluit waarbij het Nederlanderschap is verleend,
               zulks overeenkomstig het bepaalde in artikel 15, eerste lid, aanhef en onder d, RWN. Van dit bericht wordt een kopie gezonden
               aan de Gouverneur (artikel 58, eerste lid, BVVN).
            </text:p>
        <text:p text:style-name="regeling">De genaturaliseerde die drie maanden na (de terugmelding van) de uitreiking van de bekendmaking (tijdens de naturalisatieceremonie)
               niet heeft aangetoond dat hij actie heeft ondernomen om afstand te doen van de oorspronkelijke nationaliteit, wordt door de
               IND schriftelijk verzocht om binnen een termijn van een maand stukken toe te zenden waaruit blijkt dat hij afstand heeft gedaan
               dan wel een verzoek om afstand heeft gedaan<text:note text:id="n115" text:note-class="endnote">
                  <text:note-citation text:label="115">115</text:note-citation>
                  <text:note-body>
                     <text:p>Uit de stukken moet blijken dat de bevoegde autoriteit het verzoek om afstand in behandeling heeft genomen.</text:p>
                  </text:note-body>
               </text:note> (geldt voor landen waarin het verlies van die nationaliteit alleen met toestemming van de nationale overheid kan worden gerealiseerd
               of waarin daarover alleen door die overheid kan worden beslist) of een verklaring van afstand<text:note text:id="n116" text:note-class="endnote">
                  <text:note-citation text:label="116">116</text:note-citation>
                  <text:note-body>
                     <text:p>Uit de stukken moet blijken dat de autoriteit waar de verklaring van afstand is afgelegd die verklaring in behandeling heeft
                  genomen.
               </text:p>
                  </text:note-body>
               </text:note> heeft afgelegd, maar daarvan nog geen bevestiging heeft gehad van de bevoegde autoriteit.
            </text:p>
        <text:p text:style-name="regeling">Indien na die maand blijkt dat hij dit heeft nagelaten of dat hij niet heeft gereageerd, ontvangt hij een tweede rappel. In
               dit schrijven wordt het verzoek om toezending van de gevraagde stukken herhaald en wordt tevens aangegeven dat, indien hij
               dit binnen een maand nalaat, het koninklijk besluit waarbij het Nederlanderschap werd verleend door onze Minister zal worden
               ingetrokken. Na verloop van deze termijn zonder dat betrokkene aan het verzoek om toezending van deze stukken heeft voldaan,
               zal onze Minister overgaan tot intrekking van het koninklijk besluit waarbij het Nederlanderschap is verleend. (artikel 60
               BVVN). Alvorens tot intrekking van het koninklijk besluit wordt overgegaan neemt de IND zekerheidshalve contact op met de
               Gouverneur om na te gaan of betrokkene inderdaad geen verklaring tot afstand van de oorspronkelijke nationaliteit heeft overgelegd.
            </text:p>
        <text:p text:style-name="regeling">De genaturaliseerde zal in de drie maanden na de uitreiking van de bekendmaking op verschillende wijzen kunnen aantonen dat
               hij actie heeft ondernomen om afstand te doen van de oorspronkelijke nationaliteit. Zo zal hij kunnen aantonen dat hij een
               verzoek om afstand heeft gedaan of dat hij een verklaring van afstand heeft afgegeven, maar daarvan nog geen bevestiging heeft
               gehad van de bevoegde autoriteit. Als betrokkene dit heeft gedaan, maar het heeft nog niet tot verlies van de andere nationaliteit
               geleid, zal hij zes maanden na zijn reactie door de IND schriftelijk worden verzocht binnen een maand informatie te verschaffen
               met betrekking tot de voortgang van het doen van afstand (artikel 58, tweede lid, BVVN). Indien betrokkene hierop niet reageert,
               wordt hem een nieuwe brief gestuurd. In dit schrijven wordt het verzoek om binnen een maand informatie te verschaffen herhaald
               en wordt aangegeven dat indien hij dit nalaat, het koninklijk besluit waarbij het Nederlanderschap werd verleend door de Minister
               van Justitie zal worden ingetrokken. Na verloop van deze termijn zonder dat betrokkene reageert, zal onze Minister overgaan
               tot intrekking van het koninklijk besluit waarbij het Nederlanderschap is verleend. Alvorens tot intrekking van het koninklijk
               besluit wordt overgegaan, neemt de IND zekerheidshalve contact op met de Gouverneur om na te gaan of betrokkene inderdaad
               geen verklaring tot afstand van de oorspronkelijke nationaliteit heeft overgelegd.
            </text:p>
        <text:p text:style-name="regeling">Indien betrokkene wél reageert op het verzoek of de verzoeken om informatie van de IND aan betrokkene een nadere termijn worden
               gesteld om het verlies van de andere nationaliteit te bewerkstelligen (artikel 58, derde lid, BVVN). Dit zal met name geschieden
               indien de buitenlandse overheid nog niet heeft beslist op het verzoek om afstand of indien deze nog geen bevestiging van het
               verlies van de andere nationaliteit na een verklaring van afstand heeft toegezonden. Onze Minister kan van betrokkene verlangen
               dat hij zijn verzoek of verklaring herhaalt. Afhankelijk van de redenen die betrokkene geeft op grond waarvan het nog niet
               is gelukt om afstand te doen, beslist onze Minister of het Nederlanderschap met toepassing van artikel 15, eerste lid, aanhef
               en onder d, RWN wordt ingetrokken of dat hem opnieuw een termijn (de duur van de gegunde termijn hangt weer af van de gegeven
               redenen en de toepasselijke feiten en omstandigheden; afhankelijk van de omstandigheden kan hem dus meerdere keren een termijn
               worden gegund) wordt gegund om te voldoen aan zijn verplichting om afstand te doen. De getoonde bereidheid van betrokkene
               om mee te werken en de moeite die hij heeft gedaan om de andere nationaliteit te verliezen, zal bij deze beslissing een rol
               spelen.
            </text:p>
        <text:p text:style-name="regeling">Indien de genaturaliseerde ondanks herhaalde herinneringsbrieven nalatig blijft al het mogelijke te doen zijn andere nationaliteit(en)
               te verliezen, zal op grond van het bepaalde in artikel 15, eerste lid, aanhef en onder d, RWN worden overgegaan tot de intrekking
               van het besluit waarbij het Nederlanderschap is verleend (zie de toelichting bij artikel 15, eerste lid, aanhef en onder d,
               RWN).
            </text:p>
        <text:p text:style-name="regeling">Als na verloop van tijd is gebleken dat betrokkene al het mogelijke heeft gedaan dat redelijkerwijs van hem kan worden verlangd
               om die nationaliteit te verliezen én is gebleken dat de autoriteiten van het land van de andere nationaliteit in het betreffende
               geval geen of onvoldoende medewerking verlenen aan het verzoek of de verklaring van afstand, dan kan onze Minister besluiten
               betrokkene te ontslaan van de verplichting om afstand te doen (artikel 58, derde lid, BVVN). Van geen of onvoldoende medewerking
               in deze zin kan worden gesproken indien de autoriteit van het land van de andere nationaliteit na verloop van een aantal jaren
               nog steeds geen beslissing heeft genomen op de herhaalde verzoeken of verklaringen van betrokkene om afstand van die nationaliteit
               te doen. Dit gaat uiteraard niet op als – eventueel na onderzoek – blijkt dat het gebrek aan medewerking van de autoriteit
               is te wijten aan betrokkene zelf (gedacht kan bijvoorbeeld worden aan het niet betalen van leges of het niet aanleveren van
               stukken).
            </text:p>
        <text:p text:style-name="regeling">Documenten uit het buitenland dienen, indien nodig, gelegaliseerd en vertaald te worden. De op dit moment geldende circulaire
               legalisatie is van toepassing.
            </text:p>
        <text:p text:style-name="regeling">De genaturaliseerde die afstand heeft gedaan, zal een bewijs daarvan moeten overleggen bij de Gouverneur, de PIVA en de IND.
               In de betreffende nationaliteitswetgeving dient te worden nagegaan of de instantie die een verklaring van afstand heeft afgegeven
               of bevestigd dan wel de instantie die de beslissing op het verzoek om afstand heeft genomen wel daartoe is bevoegd. Een dergelijke
               verklaring van afstand is een akte die gelegaliseerd dient te zijn, tenzij een uitzondering op die regel van toepassing is
               (zie hierboven paragraaf 4). Indien de verklaringen en/of het document zijn opgesteld in een andere taal dan het Engels, Duits
               of Frans, dient betrokkene zorg te dragen voor een door een in één van de landen van het koninkrijk beëdigd vertaler gemaakte
               vertaling welke dient te worden gehecht aan de originele verklaring/het originele document (zie hierboven paragraaf 4). Een
               verklaring waarin wordt aangegeven dat hij zijn paspoort heeft ingeleverd, is niet voldoende. De verklaring van de autoriteiten
               dient in elk geval de personalia van betrokkene te bevatten en (zo mogelijk) de datum met ingang waarvan betrokkene niet meer
               in het bezit is van zijn oorspronkelijke nationaliteit. De IND heeft een eigen verantwoordelijkheid in het beoordelen van
               een verklaring van afstand van de oorspronkelijke nationaliteit. Indien een verklaring van afstand is ingediend bij de PIVA
               en de IND is van mening dat de verklaring van afstand van de oorspronkelijke nationaliteit niet voldoet, wordt contact met
               de Gouverneur opgenomen.
            </text:p>
        <text:p text:style-name="regeling">Wordt het bewijs dat de andere nationaliteit is verloren, overgelegd bij de IND, dan zal een gewaarmerkt afschrift daarvan
               worden gezonden aan de Gouverneur met het verzoek de PIVA haar registers te doen aanpassen (artikel 59, eerste en derde lid,
               BVVN).
            </text:p>
        <text:p text:style-name="regeling">Wordt het bewijs dat de andere nationaliteit is verloren, overgelegd bij de Gouverneur, dan zal een gewaarmerkt afschrift
               worden gezonden aan de IND (artikel 59, tweede lid, BVVN).
            </text:p>
        <text:h text:outline-level="3" text:style-name="divisiekop2">Bijlage 1
            </text:h>
        <text:h text:outline-level="4" text:style-name="divisiekop3">Overzicht afstandsbepalingen in de nationaliteitswetgevingen van de staten der Verenigde Naties
            </text:h>
        <text:p text:style-name="regeling">Hierna volgt een lijst van landen met vermelding van behoud of verlies van de nationaliteit bij naturalisatie tot Nederlander.
               Bij deze lijst wordt het volgende aangetekend: het betreft hier een momentopname voor zover bij het Ministerie van Justitie
               bekend ten tijde van het verschijnen van deze gewijzigde landenlijst. &gt; Gebruikers van deze lijst die stuiten op wijzigingen
               of onjuistheden, wordt verzocht dit schriftelijk aan de Immigratie- en Naturalisatiedienst (IND) van het Ministerie van Justitie
               te melden onder vermelding van het onderwerp: Afstandsverplichting bij naturalisatie.
            </text:p>
        <text:p text:style-name="regeling">De schrijfwijze van de namen van staten is conform de ‘lijst van landnamen’, de officiële schrijfwijze voor het Nederlandse
               taalgebied, van de Werkgroep Buitenlandse Aardrijkskundige namen, 1994.
            </text:p>
        <text:section text:name="alineagroep.d27802e17951" text:style-name="alineagroep">
          <text:p text:style-name="alineagroep">A = automatisch verlies</text:p>
          <text:p text:style-name="alineagroep">B = geen automatisch verlies maar het doen van afstand is mogelijk.</text:p>
          <text:p text:style-name="alineagroep">Indien volgens de vreemde nationaliteitswetgeving het doen van afstand mogelijk is, betekent dit niet dat zulks altijd daadwerkelijk
                  door de Nederlandse autoriteiten wordt verlangd. Van de verplichting om de oorspronkelijke nationaliteit te verliezen, bestaan
                  vrijstellingen. Zie daarvoor artikel 9 lid 3 RWN en artikel 6 Regeling verkrijging en verlies Nederlanderschap (Stcrt. 2003, 54).
               </text:p>
          <text:p text:style-name="alineagroep">C = geen automatisch verlies; het doen van afstand is niet mogelijk</text:p>
          <text:p text:style-name="alineagroep">D = partij bij het Verdrag van Straatsburg</text:p>
          <text:p text:style-name="alineagroep">E = partij bij het Tweede Protocol van het Verdrag van Straatsburg</text:p>
          <text:p text:style-name="alineagroep.end">Onbekend = geen automatisch verlies, tot het tegendeel bewezen is</text:p>
        </text:section>
        <text:p text:style-name="table.fix"/>
        <table:table table:name="table.8" table:style-name="table.8">
          <table:table-column table:style-name="table.8.col1"/>
          <table:table-column table:style-name="table.8.col2"/>
          <table:table-row>
            <table:table-cell office:value-type="string"/>
            <table:table-cell office:value-type="string"/>
          </table:table-row>
          <table:table-row>
            <table:table-cell office:value-type="string">
              <text:p text:style-name="Table_20_Contents">Afghanistan</text:p>
            </table:table-cell>
            <table:table-cell office:value-type="string">
              <text:p text:style-name="Table_20_Contents">B</text:p>
            </table:table-cell>
          </table:table-row>
          <table:table-row>
            <table:table-cell office:value-type="string">
              <text:p text:style-name="Table_20_Contents">Albanië</text:p>
            </table:table-cell>
            <table:table-cell office:value-type="string">
              <text:p text:style-name="Table_20_Contents">B</text:p>
            </table:table-cell>
          </table:table-row>
          <table:table-row>
            <table:table-cell office:value-type="string">
              <text:p text:style-name="Table_20_Contents">Algerije</text:p>
            </table:table-cell>
            <table:table-cell office:value-type="string">
              <text:p text:style-name="Table_20_Contents">C</text:p>
            </table:table-cell>
          </table:table-row>
          <table:table-row>
            <table:table-cell office:value-type="string">
              <text:p text:style-name="Table_20_Contents">Andorra</text:p>
            </table:table-cell>
            <table:table-cell office:value-type="string">
              <text:p text:style-name="Table_20_Contents">A</text:p>
            </table:table-cell>
          </table:table-row>
          <table:table-row>
            <table:table-cell office:value-type="string">
              <text:p text:style-name="Table_20_Contents">Angola</text:p>
            </table:table-cell>
            <table:table-cell office:value-type="string">
              <text:p text:style-name="Table_20_Contents">B</text:p>
            </table:table-cell>
          </table:table-row>
          <table:table-row>
            <table:table-cell office:value-type="string">
              <text:p text:style-name="Table_20_Contents">Antigua en Barbuda</text:p>
            </table:table-cell>
            <table:table-cell office:value-type="string">
              <text:p text:style-name="Table_20_Contents">B</text:p>
            </table:table-cell>
          </table:table-row>
          <table:table-row>
            <table:table-cell office:value-type="string">
              <text:p text:style-name="Table_20_Contents">Argentinië</text:p>
            </table:table-cell>
            <table:table-cell office:value-type="string">
              <text:p text:style-name="Table_20_Contents">C, echter in sommige gevallen A.</text:p>
              <text:p text:style-name="Table_20_Contents">Tot Argentijn genaturaliseerden verliezen de Argentijnse nationaliteit wel automatisch.</text:p>
            </table:table-cell>
          </table:table-row>
          <table:table-row>
            <table:table-cell office:value-type="string">
              <text:p text:style-name="Table_20_Contents">Armenië</text:p>
            </table:table-cell>
            <table:table-cell office:value-type="string">
              <text:p text:style-name="Table_20_Contents">B</text:p>
            </table:table-cell>
          </table:table-row>
          <table:table-row>
            <table:table-cell office:value-type="string">
              <text:p text:style-name="Table_20_Contents">Australië</text:p>
            </table:table-cell>
            <table:table-cell office:value-type="string">
              <text:p text:style-name="Table_20_Contents">B</text:p>
              <text:p text:style-name="Table_20_Contents">De Australische nationaliteit ging tot 03.04.2002 automatisch verloren bij naturalisatie tot Nederlander. Het doen van afstand
                           wordt gevraagd in geval van een naturalisatieverzoek dat is ingediend op of na 01.11.2002 (zie TBN 2002/3).
                        </text:p>
            </table:table-cell>
          </table:table-row>
          <table:table-row>
            <table:table-cell office:value-type="string">
              <text:p text:style-name="Table_20_Contents">Azerbeidzjan</text:p>
            </table:table-cell>
            <table:table-cell office:value-type="string">
              <text:p text:style-name="Table_20_Contents">B</text:p>
            </table:table-cell>
          </table:table-row>
          <table:table-row>
            <table:table-cell office:value-type="string">
              <text:p text:style-name="Table_20_Contents">Bahama's</text:p>
            </table:table-cell>
            <table:table-cell office:value-type="string">
              <text:p text:style-name="Table_20_Contents">B, echter in sommige gevallen C. Burgers van de Bahama’s die de leeftijd van 21 jaar hebben bereikt kunnen afstand doen. Burgers
                           van de Bahama’s, die de leeftijd van 21 jaar nog niet hebben bereikt, kunnen geen afstand doen.
                        </text:p>
            </table:table-cell>
          </table:table-row>
          <table:table-row>
            <table:table-cell office:value-type="string">
              <text:p text:style-name="Table_20_Contents">Bahrein</text:p>
            </table:table-cell>
            <table:table-cell office:value-type="string">
              <text:p text:style-name="Table_20_Contents">B</text:p>
            </table:table-cell>
          </table:table-row>
          <table:table-row>
            <table:table-cell office:value-type="string">
              <text:p text:style-name="Table_20_Contents">Bangladesh</text:p>
            </table:table-cell>
            <table:table-cell office:value-type="string">
              <text:p text:style-name="Table_20_Contents">C</text:p>
            </table:table-cell>
          </table:table-row>
          <table:table-row>
            <table:table-cell office:value-type="string">
              <text:p text:style-name="Table_20_Contents">Barbados</text:p>
            </table:table-cell>
            <table:table-cell office:value-type="string">
              <text:p text:style-name="Table_20_Contents">B</text:p>
            </table:table-cell>
          </table:table-row>
          <table:table-row>
            <table:table-cell office:value-type="string">
              <text:p text:style-name="Table_20_Contents">Belarus (Wit-Rusland)</text:p>
            </table:table-cell>
            <table:table-cell office:value-type="string">
              <text:p text:style-name="Table_20_Contents">Zie Wit-Rusland</text:p>
            </table:table-cell>
          </table:table-row>
          <table:table-row>
            <table:table-cell office:value-type="string">
              <text:p text:style-name="Table_20_Contents">België</text:p>
            </table:table-cell>
            <table:table-cell office:value-type="string">
              <text:p text:style-name="Table_20_Contents">B</text:p>
              <text:p text:style-name="Table_20_Contents">Vanaf 28.04.2008 moet een bereidheidsverklaring tot het doen van afstand worden ondertekend. Omdat België tot 28.04.2008 partij
                           was bij het Verdrag van Straatsburg was tot die datum sprake van automatisch verlies indien de Nederlandse nationaliteit werd
                           verkregen. De Belgische nationaliteitswetgeving is per 1 april 2007 gewijzigd waardoor een dubbele nationaliteit mogelijk
                           is. Tot 28.04.2008 gold: A, D (zie TBN 2007/10 en TBN 2008/10).
                        </text:p>
            </table:table-cell>
          </table:table-row>
          <table:table-row>
            <table:table-cell office:value-type="string">
              <text:p text:style-name="Table_20_Contents">Belize</text:p>
            </table:table-cell>
            <table:table-cell office:value-type="string">
              <text:p text:style-name="Table_20_Contents">B</text:p>
            </table:table-cell>
          </table:table-row>
          <table:table-row>
            <table:table-cell office:value-type="string">
              <text:p text:style-name="Table_20_Contents">Benin</text:p>
            </table:table-cell>
            <table:table-cell office:value-type="string">
              <text:p text:style-name="Table_20_Contents">B</text:p>
            </table:table-cell>
          </table:table-row>
          <table:table-row>
            <table:table-cell office:value-type="string">
              <text:p text:style-name="Table_20_Contents">Bhutan</text:p>
            </table:table-cell>
            <table:table-cell office:value-type="string">
              <text:p text:style-name="Table_20_Contents">A</text:p>
            </table:table-cell>
          </table:table-row>
          <table:table-row>
            <table:table-cell office:value-type="string">
              <text:p text:style-name="Table_20_Contents">Birma (Myanmar)</text:p>
            </table:table-cell>
            <table:table-cell office:value-type="string">
              <text:p text:style-name="Table_20_Contents">Zie Myanmar</text:p>
            </table:table-cell>
          </table:table-row>
          <table:table-row>
            <table:table-cell office:value-type="string">
              <text:p text:style-name="Table_20_Contents">Bolivia</text:p>
            </table:table-cell>
            <table:table-cell office:value-type="string">
              <text:p text:style-name="Table_20_Contents">B</text:p>
              <text:p text:style-name="Table_20_Contents">Het doen van afstand wordt alleen gevraagd in geval van een naturalisatieverzoek dat is ingediend op of na 22.11.2006 (zie
                           TBN 2006/5).
                        </text:p>
            </table:table-cell>
          </table:table-row>
          <table:table-row>
            <table:table-cell office:value-type="string">
              <text:p text:style-name="Table_20_Contents">Bosnië-Herzegovina</text:p>
            </table:table-cell>
            <table:table-cell office:value-type="string">
              <text:p text:style-name="Table_20_Contents">A</text:p>
              <text:p text:style-name="Table_20_Contents">Onderdanen van Bosnië-Herzegovina die na 01.01.1998 de Nederlandse nationaliteit hebben gekregen door optie of naturalisatie
                           hebben de nationaliteit van Bosnië- Herzegovina automatisch verloren conform artikel 17 van de Wet betreffende het staatsburgerschap
                           van Bosnië- Herzegovina van 1998 (in werking getreden op 01.01.1998). Indien men voor 01.01.1998 de Nederlandse nationaliteit
                           heeft verkregen valt men onder een uitzonderingscategorie in de wetgeving van Bosnië-Herzegovina waardoor tot 01.01.2013 een
                           dubbele nationaliteit blijft bestaan. (zie TBN 2007/12).
                        </text:p>
            </table:table-cell>
          </table:table-row>
          <table:table-row>
            <table:table-cell office:value-type="string">
              <text:p text:style-name="Table_20_Contents">Botswana</text:p>
            </table:table-cell>
            <table:table-cell office:value-type="string">
              <text:p text:style-name="Table_20_Contents">A</text:p>
            </table:table-cell>
          </table:table-row>
          <table:table-row>
            <table:table-cell office:value-type="string">
              <text:p text:style-name="Table_20_Contents">Brazilië</text:p>
            </table:table-cell>
            <table:table-cell office:value-type="string">
              <text:p text:style-name="Table_20_Contents">B</text:p>
            </table:table-cell>
          </table:table-row>
          <table:table-row>
            <table:table-cell office:value-type="string">
              <text:p text:style-name="Table_20_Contents">Brunei</text:p>
            </table:table-cell>
            <table:table-cell office:value-type="string">
              <text:p text:style-name="Table_20_Contents">A</text:p>
            </table:table-cell>
          </table:table-row>
          <table:table-row>
            <table:table-cell office:value-type="string">
              <text:p text:style-name="Table_20_Contents">Bulgarije</text:p>
            </table:table-cell>
            <table:table-cell office:value-type="string">
              <text:p text:style-name="Table_20_Contents">B</text:p>
            </table:table-cell>
          </table:table-row>
          <table:table-row>
            <table:table-cell office:value-type="string">
              <text:p text:style-name="Table_20_Contents">Burkina Faso</text:p>
            </table:table-cell>
            <table:table-cell office:value-type="string">
              <text:p text:style-name="Table_20_Contents">B</text:p>
              <text:p text:style-name="Table_20_Contents">Het doen van afstand wordt alleen gevraagd in geval van een naturalisatieverzoek dat is ingediend op of na 05.03.2009 (datum
                           inwerkingtreding TBN 2008/10).
                        </text:p>
            </table:table-cell>
          </table:table-row>
          <table:table-row>
            <table:table-cell office:value-type="string">
              <text:p text:style-name="Table_20_Contents">Burundi</text:p>
            </table:table-cell>
            <table:table-cell office:value-type="string">
              <text:p text:style-name="Table_20_Contents">B</text:p>
              <text:p text:style-name="Table_20_Contents">Het doen van afstand wordt alleen gevraagd in geval van een naturalisatieverzoek dat is ingediend op of na 01.03.2002 (zie
                           TBN 2002/1).
                        </text:p>
            </table:table-cell>
          </table:table-row>
          <table:table-row>
            <table:table-cell office:value-type="string">
              <text:p text:style-name="Table_20_Contents">Cambodja</text:p>
            </table:table-cell>
            <table:table-cell office:value-type="string">
              <text:p text:style-name="Table_20_Contents">B</text:p>
            </table:table-cell>
          </table:table-row>
          <table:table-row>
            <table:table-cell office:value-type="string">
              <text:p text:style-name="Table_20_Contents">Canada</text:p>
            </table:table-cell>
            <table:table-cell office:value-type="string">
              <text:p text:style-name="Table_20_Contents">B</text:p>
            </table:table-cell>
          </table:table-row>
          <table:table-row>
            <table:table-cell office:value-type="string">
              <text:p text:style-name="Table_20_Contents">Centraal-Afrikaanse Republiek</text:p>
            </table:table-cell>
            <table:table-cell office:value-type="string">
              <text:p text:style-name="Table_20_Contents">A</text:p>
            </table:table-cell>
          </table:table-row>
          <table:table-row>
            <table:table-cell office:value-type="string">
              <text:p text:style-name="Table_20_Contents">Chili</text:p>
            </table:table-cell>
            <table:table-cell office:value-type="string">
              <text:p text:style-name="Table_20_Contents">B</text:p>
              <text:p text:style-name="Table_20_Contents">Met ingang van 26 augustus 2005 wordt in artikel 11 van de Chileense grondwet, waarin gesteld wordt dat afstand kan worden
                           gedaan van de Chileense nationaliteit, geen onderscheid meer gemaakt tussen Chilenen door geboorte en tot Chileen genaturaliseerden.
                           Tot Chileen genaturaliseerden verliezen hun Chileense nationaliteit dus vanaf 26 augustus 2005 niet meer automatisch maar
                           dienen ook afstand te doen.
                        </text:p>
            </table:table-cell>
          </table:table-row>
          <table:table-row>
            <table:table-cell office:value-type="string"/>
            <table:table-cell office:value-type="string">
              <text:p text:style-name="Table_20_Contents">Het doen van afstand van tot Chileen genaturaliseerden wordt alleen gevraagd in geval van een naturalisatieverzoek dat is
                           ingediend op of na 05.02.2008 (TBN 2007/12)
                        </text:p>
            </table:table-cell>
          </table:table-row>
          <table:table-row>
            <table:table-cell office:value-type="string">
              <text:p text:style-name="Table_20_Contents">China</text:p>
            </table:table-cell>
            <table:table-cell office:value-type="string">
              <text:p text:style-name="Table_20_Contents">A</text:p>
            </table:table-cell>
          </table:table-row>
          <table:table-row>
            <table:table-cell office:value-type="string">
              <text:p text:style-name="Table_20_Contents">Colombia</text:p>
            </table:table-cell>
            <table:table-cell office:value-type="string">
              <text:p text:style-name="Table_20_Contents">B</text:p>
              <text:p text:style-name="Table_20_Contents">Het doen van afstand wordt alleen gevraagd in geval van een naturalisatieverzoek dat is ingediend op of na 22.11.2006 (zie
                           TBN 2006/5).
                        </text:p>
            </table:table-cell>
          </table:table-row>
          <table:table-row>
            <table:table-cell office:value-type="string">
              <text:p text:style-name="Table_20_Contents">Comoren, de</text:p>
            </table:table-cell>
            <table:table-cell office:value-type="string">
              <text:p text:style-name="Table_20_Contents">B</text:p>
            </table:table-cell>
          </table:table-row>
          <table:table-row>
            <table:table-cell office:value-type="string">
              <text:p text:style-name="Table_20_Contents">Congo (Volksrepubliek)</text:p>
            </table:table-cell>
            <table:table-cell office:value-type="string">
              <text:p text:style-name="Table_20_Contents">A</text:p>
            </table:table-cell>
          </table:table-row>
          <table:table-row>
            <table:table-cell office:value-type="string">
              <text:p text:style-name="Table_20_Contents">Congo (Democratische Rep., vh Zaïre)</text:p>
            </table:table-cell>
            <table:table-cell office:value-type="string">
              <text:p text:style-name="Table_20_Contents">A</text:p>
            </table:table-cell>
          </table:table-row>
          <table:table-row>
            <table:table-cell office:value-type="string">
              <text:p text:style-name="Table_20_Contents">Costa Rica</text:p>
            </table:table-cell>
            <table:table-cell office:value-type="string">
              <text:p text:style-name="Table_20_Contents">C</text:p>
            </table:table-cell>
          </table:table-row>
          <table:table-row>
            <table:table-cell office:value-type="string">
              <text:p text:style-name="Table_20_Contents">Cuba</text:p>
            </table:table-cell>
            <table:table-cell office:value-type="string">
              <text:p text:style-name="Table_20_Contents">B</text:p>
              <text:p text:style-name="Table_20_Contents">Het doen van afstand wordt alleen gevraagd in geval van een naturalisatieverzoek dat is ingediend op of na 01.10.2003. Hoewel
                           de relevante Cubaanse wetgeving niet is gewijzigd, staat de rechtspraktijk aldaar het doen van afstand van de Cubaanse nationaliteit
                           na naturalisatie tot Nederlander wel toe. Naturalisandi dienen het verzoek tot afstand van de Cubaanse nationaliteit expliciet
                           in te dienen bij een Cubaans consulair ambtenaar in het land waar zij woonachtig zijn. Om rechtsgeldig afstand te doen van
                           de Cubaanse nationaliteit dient de (Cubaanse) Minister van Binnenlandse Zaken door middel van een beschikking het verzoek
                           tot afstand in te willigen. Deze beschikking is het bewijsstuk dat afstand is gedaan van de Cubaanse nationaliteit. (Zie TBN
                           2003/2)).
                        </text:p>
            </table:table-cell>
          </table:table-row>
          <table:table-row>
            <table:table-cell office:value-type="string">
              <text:p text:style-name="Table_20_Contents">Cyprus</text:p>
            </table:table-cell>
            <table:table-cell office:value-type="string">
              <text:p text:style-name="Table_20_Contents">B</text:p>
            </table:table-cell>
          </table:table-row>
          <table:table-row>
            <table:table-cell office:value-type="string">
              <text:p text:style-name="Table_20_Contents">Denemarken</text:p>
            </table:table-cell>
            <table:table-cell office:value-type="string">
              <text:p text:style-name="Table_20_Contents">A, D</text:p>
            </table:table-cell>
          </table:table-row>
          <table:table-row>
            <table:table-cell office:value-type="string">
              <text:p text:style-name="Table_20_Contents">Djibouti</text:p>
            </table:table-cell>
            <table:table-cell office:value-type="string">
              <text:p text:style-name="Table_20_Contents">B</text:p>
              <text:p text:style-name="Table_20_Contents">Het doen van afstand wordt alleen gevraagd in geval van een naturalisatieverzoek dat is ingediend op of na 22.11.2006 (zie
                           TBN 2006/5).
                        </text:p>
            </table:table-cell>
          </table:table-row>
          <table:table-row>
            <table:table-cell office:value-type="string">
              <text:p text:style-name="Table_20_Contents">Dominica</text:p>
            </table:table-cell>
            <table:table-cell office:value-type="string">
              <text:p text:style-name="Table_20_Contents">B</text:p>
            </table:table-cell>
          </table:table-row>
          <table:table-row>
            <table:table-cell office:value-type="string">
              <text:p text:style-name="Table_20_Contents">Dominicaanse Republiek</text:p>
            </table:table-cell>
            <table:table-cell office:value-type="string">
              <text:p text:style-name="Table_20_Contents">C</text:p>
            </table:table-cell>
          </table:table-row>
          <table:table-row>
            <table:table-cell office:value-type="string">
              <text:p text:style-name="Table_20_Contents">Duitsland</text:p>
            </table:table-cell>
            <table:table-cell office:value-type="string">
              <text:p text:style-name="Table_20_Contents">B (geen partij meer bij het verdrag van Straatsburg m.i.v. 22.12.2002).</text:p>
              <text:p text:style-name="Table_20_Contents">Tot 28.08.2007 ging de Duitse nationaliteit automatisch verloren. Tot deze datum diende een verzoeker om naturalisatie tot
                           Nederlander (die niet onder één van de vrijstellingscategorieën voor de verplichting tot het doen van afstand van de oorspronkelijke
                           nationaliteit viel) een verklaring (model 2.5 uit de Handleiding) te ondertekenen dat hij bij de Duitse autoriteiten niet
                           om behoud van de Duitse nationaliteit zal vragen (Zie TBN 2002/3).
                        </text:p>
            </table:table-cell>
          </table:table-row>
          <table:table-row>
            <table:table-cell office:value-type="string"/>
            <table:table-cell office:value-type="string">
              <text:p text:style-name="Table_20_Contents">Vanaf 28.08.2007 dient de verzoeker i.p.v. het model 2.5 het model 2.4 (bereidheidsverklaring) te tekenen.</text:p>
            </table:table-cell>
          </table:table-row>
          <table:table-row>
            <table:table-cell office:value-type="string"/>
            <table:table-cell office:value-type="string">
              <text:p text:style-name="Table_20_Contents">Indien het naturalisatieverzoek is ingediend op of na 28.08.2007 en voor inwerkingtreding van onderhavig TBN en het model
                           2.4 is niet ondertekend bij het naturalisatieverzoek dan zal de verzoeker na indiening van zijn verzoek door de IND op de
                           gewijzigde Duitse wetgeving worden gewezen en worden verzocht het model 2.4 alsnog te ondertekenen.
                        </text:p>
            </table:table-cell>
          </table:table-row>
          <table:table-row>
            <table:table-cell office:value-type="string"/>
            <table:table-cell office:value-type="string">
              <text:p text:style-name="Table_20_Contents">Is het naturalisatieverzoek ingediend voor 28.08.2007 en is daarbij model 2.5 getekend, dan wordt geen verdere actie ondernomen
                           door de Nederlandse overheid om betrokkene na zijn naturalisatie (op enig moment ná 28.08.2007) tot Nederlander bij de Duitse
                           autoriteiten het verlies van de Duitse nationaliteit te bewerkstelligen.
                        </text:p>
            </table:table-cell>
          </table:table-row>
          <table:table-row>
            <table:table-cell office:value-type="string">
              <text:p text:style-name="Table_20_Contents">Ecuador</text:p>
            </table:table-cell>
            <table:table-cell office:value-type="string">
              <text:p text:style-name="Table_20_Contents">C</text:p>
            </table:table-cell>
          </table:table-row>
          <table:table-row>
            <table:table-cell office:value-type="string">
              <text:p text:style-name="Table_20_Contents">Egypte</text:p>
              <text:p text:style-name="Table_20_Contents">Met het oog op de actualiteit van de gemeentelijke basisadministratie voegt de IND aan de kennisgeving aan de burgemeester
                           dat betrokkene het Nederlanderschap is verleend, een kopie van de toestemmingsverklaring van de Egyptische autoriteiten toe.
                           De Egyptische nationaliteit is verloren gegaan met het verlenen van het Nederlanderschap, mits genaturaliseerd is ná verkregen
                           toestemming.
                        </text:p>
            </table:table-cell>
            <table:table-cell office:value-type="string">
              <text:p text:style-name="Table_20_Contents">B</text:p>
              <text:p text:style-name="Table_20_Contents">Een verzoeker om naturalisatie tot Nederlander dient zich tot het Egyptische Ministerie van Binnenlandse Zaken te wenden teneinde
                           toestemming tot verkrijging van een andere nationaliteit te krijgen. Betrokkene dient vóór het moment van naturalisatie tot
                           Nederlander de beoogde toestemming van het Egyptische Ministerie van Binnenlandse Zaken te hebben verkregen. Bedoelde toestemming
                           blijkt uit een (gelegaliseerde) verklaring van de Egyptische ambassade.
                        </text:p>
              <text:p text:style-name="Table_20_Contents">De verklaring van de Egyptische ambassade legt betrokkene bij voorkeur over bij het indienen van zijn naturalisatieverzoek.
                           Het verzoek tot naturalisatie kan ook worden ingediend zonder de toestemmingsverklaring, maar dan dient betrokkene na ontvangst
                           van bedoelde verklaring deze in te sturen naar het IND-regiokantoor waar zijn verzoek in behandeling is.
                        </text:p>
            </table:table-cell>
          </table:table-row>
          <table:table-row>
            <table:table-cell office:value-type="string"/>
            <table:table-cell office:value-type="string">
              <text:p text:style-name="Table_20_Contents">Op verzoeken ingediend op of na 01.11.2002 wordt eerst</text:p>
              <text:p text:style-name="Table_20_Contents">beslist indien de verklaring van de ambassade is ontvangen. In dit kader wordt indien nodig gebruik gemaakt van de bevoegdheid
                           uit art. 9, vierde lid RWN.
                        </text:p>
            </table:table-cell>
          </table:table-row>
          <table:table-row>
            <table:table-cell office:value-type="string"/>
            <table:table-cell office:value-type="string">
              <text:p text:style-name="Table_20_Contents">Het naturalisatieverzoek wordt na ommekomst van de laatste aanhoudingstermijn ingewilligd indien nog geen toestemmingsverklaring
                           is ontvangen, mits de verzoeker aan de hand van correspondentie aantoont meermaals bij de Egyptische autoriteiten navraag
                           te hebben gedaan inzake zijn verzoek om een vreemde nationaliteit aan te nemen.
                        </text:p>
            </table:table-cell>
          </table:table-row>
          <table:table-row>
            <table:table-cell office:value-type="string"/>
            <table:table-cell office:value-type="string">
              <text:p text:style-name="Table_20_Contents">Een verzoeker om naturalisatie tot Nederlander (die niet onder één van de vrijstellingscategorieën voor de verplichting tot
                           het doen van afstand van de oorspronkelijke nationaliteit valt) wordt ook gevraagd een verklaring (model 2.5) te ondertekenen
                           dat de Egyptische autoriteiten niet is gevraagd noch zal worden gevraagd om behoud van de Egyptische nationaliteit. Uit artikel
                           10 van de Egyptische nationaliteitswetgeving blijkt dat de mogelijkheid bestaat om na de verkregen toestemming om een andere
                           nationaliteit aan te nemen en het hieropvolgende verlies van de Egyptische nationaliteit binnen één jaar na verkrijging van
                           de andere nationaliteit om behoud kan worden gevraagd van de Egyptische nationaliteit. Om de verzoeker duidelijk te maken
                           dat dit niet de bedoeling is, dient model 2.5 getekend te worden.
                        </text:p>
            </table:table-cell>
          </table:table-row>
          <table:table-row>
            <table:table-cell office:value-type="string"/>
            <table:table-cell office:value-type="string">
              <text:p text:style-name="Table_20_Contents">Op verzoeken ingediend op of ná 05.02.2008 (zie TBN 2007/12) wordt eerst beslist indien model 2.5 is ondertekend.</text:p>
            </table:table-cell>
          </table:table-row>
          <table:table-row>
            <table:table-cell office:value-type="string">
              <text:p text:style-name="Table_20_Contents">El Salvador</text:p>
            </table:table-cell>
            <table:table-cell office:value-type="string">
              <text:p text:style-name="Table_20_Contents">Zie Salvador</text:p>
            </table:table-cell>
          </table:table-row>
          <table:table-row>
            <table:table-cell office:value-type="string">
              <text:p text:style-name="Table_20_Contents">Equatoriaal-Guinee</text:p>
            </table:table-cell>
            <table:table-cell office:value-type="string">
              <text:p text:style-name="Table_20_Contents">Onbekend</text:p>
            </table:table-cell>
          </table:table-row>
          <table:table-row>
            <table:table-cell office:value-type="string">
              <text:p text:style-name="Table_20_Contents">Eritrea</text:p>
            </table:table-cell>
            <table:table-cell office:value-type="string">
              <text:p text:style-name="Table_20_Contents">C</text:p>
            </table:table-cell>
          </table:table-row>
          <table:table-row>
            <table:table-cell office:value-type="string">
              <text:p text:style-name="Table_20_Contents">Estland</text:p>
            </table:table-cell>
            <table:table-cell office:value-type="string">
              <text:p text:style-name="Table_20_Contents">A</text:p>
            </table:table-cell>
          </table:table-row>
          <table:table-row>
            <table:table-cell office:value-type="string">
              <text:p text:style-name="Table_20_Contents">Ethiopië</text:p>
            </table:table-cell>
            <table:table-cell office:value-type="string">
              <text:p text:style-name="Table_20_Contents">A</text:p>
            </table:table-cell>
          </table:table-row>
          <table:table-row>
            <table:table-cell office:value-type="string">
              <text:p text:style-name="Table_20_Contents">Fiji</text:p>
            </table:table-cell>
            <table:table-cell office:value-type="string">
              <text:p text:style-name="Table_20_Contents">A</text:p>
            </table:table-cell>
          </table:table-row>
          <table:table-row>
            <table:table-cell office:value-type="string">
              <text:p text:style-name="Table_20_Contents">Filippijnen</text:p>
            </table:table-cell>
            <table:table-cell office:value-type="string">
              <text:p text:style-name="Table_20_Contents">A, B</text:p>
              <text:p text:style-name="Table_20_Contents">Met ingang van 17.9.2003 is de Filippijnse nationaliteitswet gewijzigd. Een Filippijn die door geboorte de Filippijnse nationaliteit
                           bezit, verliest niet automatisch de Filippijnse nationaliteit bij het aannemen van een andere nationaliteit.
                        </text:p>
              <text:p text:style-name="Table_20_Contents">De Filippijn kan afstand doen van zijn Filippijnse nationaliteit door het overleggen van een expliciete verklaring aan de
                           Filippijnse autoriteiten.
                        </text:p>
            </table:table-cell>
          </table:table-row>
          <table:table-row>
            <table:table-cell office:value-type="string"/>
            <table:table-cell office:value-type="string">
              <text:p text:style-name="Table_20_Contents">In ander gevallen dan hierboven omschreven geldt A.</text:p>
              <text:p text:style-name="Table_20_Contents">Het doen van afstand wordt alleen gevraagd in geval van een naturalisatieverzoek dat is ingediend op of na 16.11.2005 (TBN
                           2005/5).
                        </text:p>
            </table:table-cell>
          </table:table-row>
          <table:table-row>
            <table:table-cell office:value-type="string">
              <text:p text:style-name="Table_20_Contents">Finland</text:p>
            </table:table-cell>
            <table:table-cell office:value-type="string">
              <text:p text:style-name="Table_20_Contents">B</text:p>
              <text:p text:style-name="Table_20_Contents">De Finse nationaliteit gaat eerst verloren nadat de verzoeker aantoont een vreemde nationaliteit verworven te hebben. Afstand
                           doen kan dan ook eerst nadat de verzoeker Nederlander geworden is. Het doen van afstand wordt gevraagd in geval van een naturalisatieverzoek
                           dat is ingediend op of na 19.07.2004 (zie TBN 2004/3).
                        </text:p>
            </table:table-cell>
          </table:table-row>
          <table:table-row>
            <table:table-cell office:value-type="string">
              <text:p text:style-name="Table_20_Contents">Formosa (Taiwan)</text:p>
            </table:table-cell>
            <table:table-cell office:value-type="string">
              <text:p text:style-name="Table_20_Contents">Zie Taiwan</text:p>
            </table:table-cell>
          </table:table-row>
          <table:table-row>
            <table:table-cell office:value-type="string">
              <text:p text:style-name="Table_20_Contents">Frankrijk</text:p>
            </table:table-cell>
            <table:table-cell office:value-type="string">
              <text:p text:style-name="Table_20_Contents">B</text:p>
              <text:p text:style-name="Table_20_Contents">Met ingang van 5 maart 2009 is Frankrijk geen partij meer bij Hoofdstuk 1 van het Verdrag van Straatsburg en het Tweede Protocol.
                           Het doen van afstand wordt dan ook gevraagd in geval van een naturalisatieverzoek dat is ingediend op of na 5 maart 2009.
                           (Tot en met 4 maart 2009 gold ‘A, D, E).’  
                        </text:p>
            </table:table-cell>
          </table:table-row>
          <table:table-row>
            <table:table-cell office:value-type="string">
              <text:p text:style-name="Table_20_Contents">Gabon</text:p>
            </table:table-cell>
            <table:table-cell office:value-type="string">
              <text:p text:style-name="Table_20_Contents">B</text:p>
            </table:table-cell>
          </table:table-row>
          <table:table-row>
            <table:table-cell office:value-type="string">
              <text:p text:style-name="Table_20_Contents">Gambia</text:p>
            </table:table-cell>
            <table:table-cell office:value-type="string">
              <text:p text:style-name="Table_20_Contents">B</text:p>
            </table:table-cell>
          </table:table-row>
          <table:table-row>
            <table:table-cell office:value-type="string">
              <text:p text:style-name="Table_20_Contents">Georgië</text:p>
            </table:table-cell>
            <table:table-cell office:value-type="string">
              <text:p text:style-name="Table_20_Contents">A</text:p>
            </table:table-cell>
          </table:table-row>
          <table:table-row>
            <table:table-cell office:value-type="string">
              <text:p text:style-name="Table_20_Contents">Ghana</text:p>
            </table:table-cell>
            <table:table-cell office:value-type="string">
              <text:p text:style-name="Table_20_Contents">B</text:p>
              <text:p text:style-name="Table_20_Contents">De Ghanese nationaliteit ging tot 05.01.2001 automatisch verloren bij naturalisatie tot Nederlander. Het doen van afstand
                           wordt gevraagd in geval van een naturalisatieverzoek dat is ingediend op of na 01.10.2001 (zie TBN 2001/5)
                        </text:p>
            </table:table-cell>
          </table:table-row>
          <table:table-row>
            <table:table-cell office:value-type="string">
              <text:p text:style-name="Table_20_Contents">Grenada</text:p>
            </table:table-cell>
            <table:table-cell office:value-type="string">
              <text:p text:style-name="Table_20_Contents">B</text:p>
            </table:table-cell>
          </table:table-row>
          <table:table-row>
            <table:table-cell office:value-type="string">
              <text:p text:style-name="Table_20_Contents">Griekenland</text:p>
            </table:table-cell>
            <table:table-cell office:value-type="string">
              <text:p text:style-name="Table_20_Contents">C</text:p>
            </table:table-cell>
          </table:table-row>
          <table:table-row>
            <table:table-cell office:value-type="string">
              <text:p text:style-name="Table_20_Contents">Groot-Brittannië (Verenigd Koninkrijk en Koloniën)</text:p>
            </table:table-cell>
            <table:table-cell office:value-type="string">
              <text:p text:style-name="Table_20_Contents">Zie Verenigd Koninkrijk en Koloniën</text:p>
            </table:table-cell>
          </table:table-row>
          <table:table-row>
            <table:table-cell office:value-type="string">
              <text:p text:style-name="Table_20_Contents">Guatemala</text:p>
            </table:table-cell>
            <table:table-cell office:value-type="string">
              <text:p text:style-name="Table_20_Contents">B</text:p>
              <text:p text:style-name="Table_20_Contents">Het doen van afstand wordt alleen gevraagd in geval van een naturalisatieverzoek dat is ingediend op of na 05.03.2009 (datum
                           inwerkingtreding TBN 2008/10).
                        </text:p>
            </table:table-cell>
          </table:table-row>
          <table:table-row>
            <table:table-cell office:value-type="string">
              <text:p text:style-name="Table_20_Contents">Guinee</text:p>
            </table:table-cell>
            <table:table-cell office:value-type="string">
              <text:p text:style-name="Table_20_Contents">A</text:p>
            </table:table-cell>
          </table:table-row>
          <table:table-row>
            <table:table-cell office:value-type="string">
              <text:p text:style-name="Table_20_Contents">Guinee-Bissau</text:p>
            </table:table-cell>
            <table:table-cell office:value-type="string">
              <text:p text:style-name="Table_20_Contents">A</text:p>
            </table:table-cell>
          </table:table-row>
          <table:table-row>
            <table:table-cell office:value-type="string">
              <text:p text:style-name="Table_20_Contents">Guyana</text:p>
            </table:table-cell>
            <table:table-cell office:value-type="string">
              <text:p text:style-name="Table_20_Contents">B</text:p>
            </table:table-cell>
          </table:table-row>
          <table:table-row>
            <table:table-cell office:value-type="string">
              <text:p text:style-name="Table_20_Contents">Haïti</text:p>
            </table:table-cell>
            <table:table-cell office:value-type="string">
              <text:p text:style-name="Table_20_Contents">A</text:p>
            </table:table-cell>
          </table:table-row>
          <table:table-row>
            <table:table-cell office:value-type="string">
              <text:p text:style-name="Table_20_Contents">Honduras</text:p>
            </table:table-cell>
            <table:table-cell office:value-type="string">
              <text:p text:style-name="Table_20_Contents">A</text:p>
            </table:table-cell>
          </table:table-row>
          <table:table-row>
            <table:table-cell office:value-type="string">
              <text:p text:style-name="Table_20_Contents">Hongarije</text:p>
            </table:table-cell>
            <table:table-cell office:value-type="string">
              <text:p text:style-name="Table_20_Contents">B</text:p>
            </table:table-cell>
          </table:table-row>
          <table:table-row>
            <table:table-cell office:value-type="string">
              <text:p text:style-name="Table_20_Contents">Ierland</text:p>
            </table:table-cell>
            <table:table-cell office:value-type="string">
              <text:p text:style-name="Table_20_Contents">B</text:p>
            </table:table-cell>
          </table:table-row>
          <table:table-row>
            <table:table-cell office:value-type="string">
              <text:p text:style-name="Table_20_Contents">India</text:p>
            </table:table-cell>
            <table:table-cell office:value-type="string">
              <text:p text:style-name="Table_20_Contents">A</text:p>
            </table:table-cell>
          </table:table-row>
          <table:table-row>
            <table:table-cell office:value-type="string">
              <text:p text:style-name="Table_20_Contents">Indonesië</text:p>
            </table:table-cell>
            <table:table-cell office:value-type="string">
              <text:p text:style-name="Table_20_Contents">A</text:p>
            </table:table-cell>
          </table:table-row>
          <table:table-row>
            <table:table-cell office:value-type="string">
              <text:p text:style-name="Table_20_Contents">Irak</text:p>
            </table:table-cell>
            <table:table-cell office:value-type="string">
              <text:p text:style-name="Table_20_Contents">Onbekend</text:p>
              <text:p text:style-name="Table_20_Contents">Op 20.5.2006 is de nieuwe Grondwet voor Irak in werking getreden.</text:p>
              <text:p text:style-name="Table_20_Contents">Uit de Grondwet blijkt niet of een Irakees afstand kan doen van de Iraakse nationaliteit. De status van de nationaliteitwetgeving
                           is onduidelijk. Het ministerie van Buitenlandse zaken heeft dit in onderzoek.
                        </text:p>
            </table:table-cell>
          </table:table-row>
          <table:table-row>
            <table:table-cell office:value-type="string">
              <text:p text:style-name="Table_20_Contents">Iran</text:p>
            </table:table-cell>
            <table:table-cell office:value-type="string">
              <text:p text:style-name="Table_20_Contents">B</text:p>
              <text:p text:style-name="Table_20_Contents">Afstand is mogelijk indien de verzoeker 25 jaar of ouder is. Het doen van afstand wordt derhalve alleen gevraagd indien op
                           het moment van indiening van het naturalisatieverzoek de verzoeker 25 jaar of ouder is en deze niet is vrijgesteld van de
                           afstandsverplichting.
                        </text:p>
            </table:table-cell>
          </table:table-row>
          <table:table-row>
            <table:table-cell office:value-type="string"/>
            <table:table-cell office:value-type="string">
              <text:p text:style-name="Table_20_Contents">De Iraanse overheid staat geen afstand van de Iraanse nationaliteit toe wanneer betrokkene niet heeft voldaan aan de militaire
                           verplichtingen. In dat geval geldt dat op grond van artikel 6, eerste lid, aanhef en onder f, Regeling verkrijging en verlies
                           Nederlanderschap betrokkene is vrijgesteld van de afstandsverplichting, mits hij met een gelegaliseerde verklaring van de
                           Iraanse autoriteiten aantoont dat hem vanwege niet voldane militaire verplichtingen geen toestemming wordt verleend om afstand
                           te doen van de Iraanse nationaliteit.
                        </text:p>
            </table:table-cell>
          </table:table-row>
          <table:table-row>
            <table:table-cell office:value-type="string">
              <text:p text:style-name="Table_20_Contents">Israël</text:p>
            </table:table-cell>
            <table:table-cell office:value-type="string">
              <text:p text:style-name="Table_20_Contents">B</text:p>
            </table:table-cell>
          </table:table-row>
          <table:table-row>
            <table:table-cell office:value-type="string">
              <text:p text:style-name="Table_20_Contents">Italië</text:p>
            </table:table-cell>
            <table:table-cell office:value-type="string">
              <text:p text:style-name="Table_20_Contents">A, D, E</text:p>
            </table:table-cell>
          </table:table-row>
          <table:table-row>
            <table:table-cell office:value-type="string">
              <text:p text:style-name="Table_20_Contents">Ivoorkust</text:p>
            </table:table-cell>
            <table:table-cell office:value-type="string">
              <text:p text:style-name="Table_20_Contents">A</text:p>
            </table:table-cell>
          </table:table-row>
          <table:table-row>
            <table:table-cell office:value-type="string">
              <text:p text:style-name="Table_20_Contents">Jamaica</text:p>
            </table:table-cell>
            <table:table-cell office:value-type="string">
              <text:p text:style-name="Table_20_Contents">B</text:p>
            </table:table-cell>
          </table:table-row>
          <table:table-row>
            <table:table-cell office:value-type="string">
              <text:p text:style-name="Table_20_Contents">Japan</text:p>
            </table:table-cell>
            <table:table-cell office:value-type="string">
              <text:p text:style-name="Table_20_Contents">A</text:p>
            </table:table-cell>
          </table:table-row>
          <table:table-row>
            <table:table-cell office:value-type="string">
              <text:p text:style-name="Table_20_Contents">Jemen</text:p>
            </table:table-cell>
            <table:table-cell office:value-type="string">
              <text:p text:style-name="Table_20_Contents">C</text:p>
            </table:table-cell>
          </table:table-row>
          <table:table-row>
            <table:table-cell office:value-type="string">
              <text:p text:style-name="Table_20_Contents">Joegoslavië</text:p>
            </table:table-cell>
            <table:table-cell office:value-type="string">
              <text:p text:style-name="Table_20_Contents">Zie Servië of Montenegro</text:p>
            </table:table-cell>
          </table:table-row>
          <table:table-row>
            <table:table-cell office:value-type="string">
              <text:p text:style-name="Table_20_Contents">Jordanië</text:p>
            </table:table-cell>
            <table:table-cell office:value-type="string">
              <text:p text:style-name="Table_20_Contents">B</text:p>
            </table:table-cell>
          </table:table-row>
          <table:table-row>
            <table:table-cell office:value-type="string">
              <text:p text:style-name="Table_20_Contents">Kaapverdië</text:p>
            </table:table-cell>
            <table:table-cell office:value-type="string">
              <text:p text:style-name="Table_20_Contents">B</text:p>
            </table:table-cell>
          </table:table-row>
          <table:table-row>
            <table:table-cell office:value-type="string">
              <text:p text:style-name="Table_20_Contents">Kameroen</text:p>
            </table:table-cell>
            <table:table-cell office:value-type="string">
              <text:p text:style-name="Table_20_Contents">A</text:p>
            </table:table-cell>
          </table:table-row>
          <table:table-row>
            <table:table-cell office:value-type="string">
              <text:p text:style-name="Table_20_Contents">Katar (Qatar)</text:p>
            </table:table-cell>
            <table:table-cell office:value-type="string">
              <text:p text:style-name="Table_20_Contents">B</text:p>
            </table:table-cell>
          </table:table-row>
          <table:table-row>
            <table:table-cell office:value-type="string">
              <text:p text:style-name="Table_20_Contents">Kazachstan</text:p>
            </table:table-cell>
            <table:table-cell office:value-type="string">
              <text:p text:style-name="Table_20_Contents">B</text:p>
            </table:table-cell>
          </table:table-row>
          <table:table-row>
            <table:table-cell office:value-type="string">
              <text:p text:style-name="Table_20_Contents">Kenya</text:p>
            </table:table-cell>
            <table:table-cell office:value-type="string">
              <text:p text:style-name="Table_20_Contents">A</text:p>
            </table:table-cell>
          </table:table-row>
          <table:table-row>
            <table:table-cell office:value-type="string">
              <text:p text:style-name="Table_20_Contents">Kirgizië</text:p>
            </table:table-cell>
            <table:table-cell office:value-type="string">
              <text:p text:style-name="Table_20_Contents">B</text:p>
            </table:table-cell>
          </table:table-row>
          <table:table-row>
            <table:table-cell office:value-type="string">
              <text:p text:style-name="Table_20_Contents">Kiribati</text:p>
            </table:table-cell>
            <table:table-cell office:value-type="string">
              <text:p text:style-name="Table_20_Contents">B, echter in sommige gevallen A</text:p>
              <text:p text:style-name="Table_20_Contents">Personen van Kiribatische afstamming moeten afstand doen. Personen die de Kiribatische nationaliteit door naturalisatie hebben
                           verkregen, verliezen deze nationaliteit automatisch bij het verkrijgen van een andere nationaliteit.
                        </text:p>
            </table:table-cell>
          </table:table-row>
          <table:table-row>
            <table:table-cell office:value-type="string"/>
            <table:table-cell office:value-type="string">
              <text:p text:style-name="Table_20_Contents">Het doen van afstand wordt alleen gevraagd in geval van een naturalisatieverzoek dat is ingediend op of na 22.11.2006 (datum
                           inwerkingtreding van TBN 2006/5).
                        </text:p>
            </table:table-cell>
          </table:table-row>
          <table:table-row>
            <table:table-cell office:value-type="string">
              <text:p text:style-name="Table_20_Contents">Koeweit</text:p>
            </table:table-cell>
            <table:table-cell office:value-type="string">
              <text:p text:style-name="Table_20_Contents">A</text:p>
            </table:table-cell>
          </table:table-row>
          <table:table-row>
            <table:table-cell office:value-type="string">
              <text:p text:style-name="Table_20_Contents">Kosovo</text:p>
            </table:table-cell>
            <table:table-cell office:value-type="string">
              <text:p text:style-name="Table_20_Contents">B</text:p>
              <text:p text:style-name="Table_20_Contents">Het doen van afstand wordt alleen gevraagd in geval van een naturalisatieverzoek dat is ingediend op of na 04.03.2009 (datum
                           inwerkingtreding TBN 2008/10).
                        </text:p>
            </table:table-cell>
          </table:table-row>
          <table:table-row>
            <table:table-cell office:value-type="string">
              <text:p text:style-name="Table_20_Contents">Kroatië</text:p>
            </table:table-cell>
            <table:table-cell office:value-type="string">
              <text:p text:style-name="Table_20_Contents">B</text:p>
            </table:table-cell>
          </table:table-row>
          <table:table-row>
            <table:table-cell office:value-type="string">
              <text:p text:style-name="Table_20_Contents">Laos</text:p>
            </table:table-cell>
            <table:table-cell office:value-type="string">
              <text:p text:style-name="Table_20_Contents">B</text:p>
            </table:table-cell>
          </table:table-row>
          <table:table-row>
            <table:table-cell office:value-type="string">
              <text:p text:style-name="Table_20_Contents">Lesotho</text:p>
            </table:table-cell>
            <table:table-cell office:value-type="string">
              <text:p text:style-name="Table_20_Contents">A</text:p>
            </table:table-cell>
          </table:table-row>
          <table:table-row>
            <table:table-cell office:value-type="string">
              <text:p text:style-name="Table_20_Contents">Letland</text:p>
            </table:table-cell>
            <table:table-cell office:value-type="string">
              <text:p text:style-name="Table_20_Contents">B</text:p>
            </table:table-cell>
          </table:table-row>
          <table:table-row>
            <table:table-cell office:value-type="string">
              <text:p text:style-name="Table_20_Contents">Libanon</text:p>
            </table:table-cell>
            <table:table-cell office:value-type="string">
              <text:p text:style-name="Table_20_Contents">B</text:p>
              <text:p text:style-name="Table_20_Contents">Betrokkene dient vóór het moment van naturalisatie tot Nederlander toestemming van de Libanese autoriteiten te hebben om een
                           andere nationaliteit te verkrijgen en afstand te doen van de Libanese nationaliteit. De toestemming wordt verleend bij Presidentieel
                           besluit. Dit decreet wordt gepubliceerd in de Libanese Staatscourant (in Franse vertaling: journal officiel).
                        </text:p>
            </table:table-cell>
          </table:table-row>
          <table:table-row>
            <table:table-cell office:value-type="string"/>
            <table:table-cell office:value-type="string">
              <text:p text:style-name="Table_20_Contents">De stukken waaruit de verkregen toestemming blijkt, legt betrokkene <text:span text:style-name="cur">bij voorkeur</text:span> over bij het indienen van zijn naturalisatieverzoek. Het verzoek tot naturalisatie kan ook worden ingediend zonder de toestemmingsverklaring,
                           maar dan dient betrokkene zo spoedig mogelijk de stukken in te sturen naar het IND-regiokantoor waar zijn verzoek in behandeling
                           is. Op verzoeken ingediend op of na 01.10.2003 wordt eerst beslist indien de toestemmingsverklaring is ontvangen. In dit kader
                           wordt indien nodig gebruik gemaakt van de bevoegdheid uit art. 9, vierde lid RWN. Het naturalisatieverzoek wordt na ommekomst
                           van de laatste aanhoudingstermijn ingewilligd indien nog geen toestemmingsverklaring is ontvangen, mits de verzoeker aan de
                           hand van correspondentie aantoont meermaals bij de Libanese autoriteiten navraag te hebben gedaan inzake zijn verzoek om een
                           vreemde nationaliteit aan te nemen. (TBN 2003/2).
                        </text:p>
            </table:table-cell>
          </table:table-row>
          <table:table-row>
            <table:table-cell office:value-type="string"/>
            <table:table-cell office:value-type="string">
              <text:p text:style-name="Table_20_Contents">Nadat het Nederlanderschap is verkregen dient betrokkene dit, ten einde afstand van de Libanese nationaliteit te bewerkstelligen,
                           te melden bij de verantwoordelijke autoriteiten in Libanon (burgerlijke stand). Hiervan vindt vervolgens een aantekening plaats
                           in de Libanese burgerlijke stand (civil registration).
                        </text:p>
            </table:table-cell>
          </table:table-row>
          <table:table-row>
            <table:table-cell office:value-type="string"/>
            <table:table-cell office:value-type="string">
              <text:p text:style-name="Table_20_Contents">Betrokkene dient na het verkrijgen van de Nederlandse nationaliteit een origineel en gelegaliseerd uittreksel uit het register
                           van de Libanese burgerlijke stand te overleggen aan de IND, waaruit blijkt dat betrokkene afstand heeft gedaan van de Libanese
                           nationaliteit. Genoemde stukken dienen te zijn voorzien van een vertaling, gemaakt door een beëdigd vertaler.
                        </text:p>
            </table:table-cell>
          </table:table-row>
          <table:table-row>
            <table:table-cell office:value-type="string">
              <text:p text:style-name="Table_20_Contents">Liberia</text:p>
            </table:table-cell>
            <table:table-cell office:value-type="string">
              <text:p text:style-name="Table_20_Contents">A</text:p>
            </table:table-cell>
          </table:table-row>
          <table:table-row>
            <table:table-cell office:value-type="string">
              <text:p text:style-name="Table_20_Contents">Libië</text:p>
            </table:table-cell>
            <table:table-cell office:value-type="string">
              <text:p text:style-name="Table_20_Contents">C</text:p>
            </table:table-cell>
          </table:table-row>
          <table:table-row>
            <table:table-cell office:value-type="string">
              <text:p text:style-name="Table_20_Contents">Liechtenstein</text:p>
            </table:table-cell>
            <table:table-cell office:value-type="string">
              <text:p text:style-name="Table_20_Contents">B</text:p>
            </table:table-cell>
          </table:table-row>
          <table:table-row>
            <table:table-cell office:value-type="string">
              <text:p text:style-name="Table_20_Contents">Litouwen</text:p>
            </table:table-cell>
            <table:table-cell office:value-type="string">
              <text:p text:style-name="Table_20_Contents">A</text:p>
            </table:table-cell>
          </table:table-row>
          <table:table-row>
            <table:table-cell office:value-type="string">
              <text:p text:style-name="Table_20_Contents">Luxemburg</text:p>
            </table:table-cell>
            <table:table-cell office:value-type="string">
              <text:p text:style-name="Table_20_Contents">‘A, D’ tot 10 juli 2009 en ‘B’ vanaf 10 juli 2009.</text:p>
              <text:p text:style-name="Table_20_Contents">Met ingang van 10 juli 2009 is Luxemburg geen partij meer bij Hoofdstuk 1 van het Verdrag van Straatsburg. Het doen van afstand
                           wordt dan ook gevraagd in geval van een naturalisatieverzoek dat is ingediend vanaf 10 juli 2009. (Tot 10 juli 2009 gold ‘A,
                           D, E’).  
                        </text:p>
            </table:table-cell>
          </table:table-row>
          <table:table-row>
            <table:table-cell office:value-type="string">
              <text:p text:style-name="Table_20_Contents">Macedonië</text:p>
            </table:table-cell>
            <table:table-cell office:value-type="string">
              <text:p text:style-name="Table_20_Contents">B</text:p>
            </table:table-cell>
          </table:table-row>
          <table:table-row>
            <table:table-cell office:value-type="string">
              <text:p text:style-name="Table_20_Contents">Madagaskar</text:p>
            </table:table-cell>
            <table:table-cell office:value-type="string">
              <text:p text:style-name="Table_20_Contents">A</text:p>
            </table:table-cell>
          </table:table-row>
          <table:table-row>
            <table:table-cell office:value-type="string">
              <text:p text:style-name="Table_20_Contents">Malawi</text:p>
            </table:table-cell>
            <table:table-cell office:value-type="string">
              <text:p text:style-name="Table_20_Contents">A</text:p>
            </table:table-cell>
          </table:table-row>
          <table:table-row>
            <table:table-cell office:value-type="string">
              <text:p text:style-name="Table_20_Contents">Maldiven</text:p>
            </table:table-cell>
            <table:table-cell office:value-type="string">
              <text:p text:style-name="Table_20_Contents">B</text:p>
            </table:table-cell>
          </table:table-row>
          <table:table-row>
            <table:table-cell office:value-type="string">
              <text:p text:style-name="Table_20_Contents">Maleisië</text:p>
            </table:table-cell>
            <table:table-cell office:value-type="string">
              <text:p text:style-name="Table_20_Contents">B</text:p>
            </table:table-cell>
          </table:table-row>
          <table:table-row>
            <table:table-cell office:value-type="string">
              <text:p text:style-name="Table_20_Contents">Mali</text:p>
            </table:table-cell>
            <table:table-cell office:value-type="string">
              <text:p text:style-name="Table_20_Contents">B</text:p>
            </table:table-cell>
          </table:table-row>
          <table:table-row>
            <table:table-cell office:value-type="string">
              <text:p text:style-name="Table_20_Contents">Malta</text:p>
            </table:table-cell>
            <table:table-cell office:value-type="string">
              <text:p text:style-name="Table_20_Contents">B</text:p>
            </table:table-cell>
          </table:table-row>
          <table:table-row>
            <table:table-cell office:value-type="string">
              <text:p text:style-name="Table_20_Contents">Marokko</text:p>
            </table:table-cell>
            <table:table-cell office:value-type="string">
              <text:p text:style-name="Table_20_Contents">C</text:p>
              <text:p text:style-name="Table_20_Contents">De rechtspraktijk maakt het onmogelijk afstand te doen van de Marokkaanse nationaliteit.</text:p>
            </table:table-cell>
          </table:table-row>
          <table:table-row>
            <table:table-cell office:value-type="string">
              <text:p text:style-name="Table_20_Contents">Marshalleilanden</text:p>
            </table:table-cell>
            <table:table-cell office:value-type="string">
              <text:p text:style-name="Table_20_Contents">B</text:p>
            </table:table-cell>
          </table:table-row>
          <table:table-row>
            <table:table-cell office:value-type="string">
              <text:p text:style-name="Table_20_Contents">Mauritanië</text:p>
            </table:table-cell>
            <table:table-cell office:value-type="string">
              <text:p text:style-name="Table_20_Contents">A</text:p>
            </table:table-cell>
          </table:table-row>
          <table:table-row>
            <table:table-cell office:value-type="string">
              <text:p text:style-name="Table_20_Contents">Mauritius</text:p>
            </table:table-cell>
            <table:table-cell office:value-type="string">
              <text:p text:style-name="Table_20_Contents">B</text:p>
            </table:table-cell>
          </table:table-row>
          <table:table-row>
            <table:table-cell office:value-type="string">
              <text:p text:style-name="Table_20_Contents">Mexico</text:p>
            </table:table-cell>
            <table:table-cell office:value-type="string">
              <text:p text:style-name="Table_20_Contents">C, echter in sommige gevallen B.</text:p>
              <text:p text:style-name="Table_20_Contents">Tot Mexicaan genaturaliseerden kunnen afstand doen van de Mexicaanse nationaliteit.</text:p>
            </table:table-cell>
          </table:table-row>
          <table:table-row>
            <table:table-cell office:value-type="string">
              <text:p text:style-name="Table_20_Contents">Micronesië</text:p>
            </table:table-cell>
            <table:table-cell office:value-type="string">
              <text:p text:style-name="Table_20_Contents">B</text:p>
              <text:p text:style-name="Table_20_Contents">Het doen van afstand wordt alleen gevraagd in geval van een naturalisatieverzoek dat is ingediend op of na 22.11.2006 (datum
                           inwerkingtreding van TBN 2006/5).
                        </text:p>
            </table:table-cell>
          </table:table-row>
          <table:table-row>
            <table:table-cell office:value-type="string">
              <text:p text:style-name="Table_20_Contents">Moldavië</text:p>
            </table:table-cell>
            <table:table-cell office:value-type="string">
              <text:p text:style-name="Table_20_Contents">B</text:p>
            </table:table-cell>
          </table:table-row>
          <table:table-row>
            <table:table-cell office:value-type="string">
              <text:p text:style-name="Table_20_Contents">Monaco</text:p>
            </table:table-cell>
            <table:table-cell office:value-type="string">
              <text:p text:style-name="Table_20_Contents">A</text:p>
            </table:table-cell>
          </table:table-row>
          <table:table-row>
            <table:table-cell office:value-type="string">
              <text:p text:style-name="Table_20_Contents">Mongolië</text:p>
            </table:table-cell>
            <table:table-cell office:value-type="string">
              <text:p text:style-name="Table_20_Contents">B</text:p>
            </table:table-cell>
          </table:table-row>
          <table:table-row>
            <table:table-cell office:value-type="string">
              <text:p text:style-name="Table_20_Contents">Montenegro</text:p>
            </table:table-cell>
            <table:table-cell office:value-type="string">
              <text:p text:style-name="Table_20_Contents">B</text:p>
            </table:table-cell>
          </table:table-row>
          <table:table-row>
            <table:table-cell office:value-type="string">
              <text:p text:style-name="Table_20_Contents">Mozambique</text:p>
            </table:table-cell>
            <table:table-cell office:value-type="string">
              <text:p text:style-name="Table_20_Contents">B</text:p>
              <text:p text:style-name="Table_20_Contents">Het doen van afstand wordt alleen gevraagd in geval van een naturalisatieverzoek op of na 22.11.2006 (datum inwerkingtreding
                           van TBN 2006/5).
                        </text:p>
            </table:table-cell>
          </table:table-row>
          <table:table-row>
            <table:table-cell office:value-type="string">
              <text:p text:style-name="Table_20_Contents">Myanmar (Birma)</text:p>
            </table:table-cell>
            <table:table-cell office:value-type="string">
              <text:p text:style-name="Table_20_Contents">A</text:p>
            </table:table-cell>
          </table:table-row>
          <table:table-row>
            <table:table-cell office:value-type="string">
              <text:p text:style-name="Table_20_Contents">Namibië</text:p>
            </table:table-cell>
            <table:table-cell office:value-type="string">
              <text:p text:style-name="Table_20_Contents">A, voor Namibiërs door registratie of naturalisatie B, voor Namibiërs door geboorte, afstamming of huwelijk. Het doen van
                           afstand wordt alleen gevraagd in geval van een naturalisatieverzoek dat is ingediend op of na 01.10.2001 (zie TBN 2001/5).
                        </text:p>
            </table:table-cell>
          </table:table-row>
          <table:table-row>
            <table:table-cell office:value-type="string">
              <text:p text:style-name="Table_20_Contents">Nauru</text:p>
            </table:table-cell>
            <table:table-cell office:value-type="string">
              <text:p text:style-name="Table_20_Contents">C</text:p>
            </table:table-cell>
          </table:table-row>
          <table:table-row>
            <table:table-cell office:value-type="string">
              <text:p text:style-name="Table_20_Contents">Nepal</text:p>
            </table:table-cell>
            <table:table-cell office:value-type="string">
              <text:p text:style-name="Table_20_Contents">A</text:p>
            </table:table-cell>
          </table:table-row>
          <table:table-row>
            <table:table-cell office:value-type="string">
              <text:p text:style-name="Table_20_Contents">Nicaragua</text:p>
            </table:table-cell>
            <table:table-cell office:value-type="string">
              <text:p text:style-name="Table_20_Contents">C</text:p>
              <text:p text:style-name="Table_20_Contents">Vanaf 19 januari 2000 (wijziging Grondwet) treedt ook geen automatisch verlies meer op voor Nicaraguanen die de Nicaraguaanse
                           nationaliteit niet door geboorte hebben gekregen maar door naturalisatie (zie TBN 2007/12).
                        </text:p>
            </table:table-cell>
          </table:table-row>
          <table:table-row>
            <table:table-cell office:value-type="string">
              <text:p text:style-name="Table_20_Contents">Nieuw-Zeeland</text:p>
            </table:table-cell>
            <table:table-cell office:value-type="string">
              <text:p text:style-name="Table_20_Contents">B</text:p>
            </table:table-cell>
          </table:table-row>
          <table:table-row>
            <table:table-cell office:value-type="string">
              <text:p text:style-name="Table_20_Contents">Niger</text:p>
            </table:table-cell>
            <table:table-cell office:value-type="string">
              <text:p text:style-name="Table_20_Contents">A</text:p>
            </table:table-cell>
          </table:table-row>
          <table:table-row>
            <table:table-cell office:value-type="string">
              <text:p text:style-name="Table_20_Contents">Nigeria</text:p>
            </table:table-cell>
            <table:table-cell office:value-type="string">
              <text:p text:style-name="Table_20_Contents">B, in sommige gevallen A.</text:p>
              <text:p text:style-name="Table_20_Contents">Tot Nigeriaan genaturaliseerden verliezen de Nigeriaanse nationaliteit wel automatisch.</text:p>
            </table:table-cell>
          </table:table-row>
          <table:table-row>
            <table:table-cell office:value-type="string">
              <text:p text:style-name="Table_20_Contents">Noord-Korea</text:p>
            </table:table-cell>
            <table:table-cell office:value-type="string">
              <text:p text:style-name="Table_20_Contents">A</text:p>
            </table:table-cell>
          </table:table-row>
          <table:table-row>
            <table:table-cell office:value-type="string">
              <text:p text:style-name="Table_20_Contents">Noorwegen</text:p>
            </table:table-cell>
            <table:table-cell office:value-type="string">
              <text:p text:style-name="Table_20_Contents">A, D</text:p>
            </table:table-cell>
          </table:table-row>
          <table:table-row>
            <table:table-cell office:value-type="string">
              <text:p text:style-name="Table_20_Contents">Oeganda</text:p>
            </table:table-cell>
            <table:table-cell office:value-type="string">
              <text:p text:style-name="Table_20_Contents">A</text:p>
            </table:table-cell>
          </table:table-row>
          <table:table-row>
            <table:table-cell office:value-type="string">
              <text:p text:style-name="Table_20_Contents">Oekraïne</text:p>
            </table:table-cell>
            <table:table-cell office:value-type="string">
              <text:p text:style-name="Table_20_Contents">B</text:p>
              <text:p text:style-name="Table_20_Contents">Ondanks de tekst van artikel 19, eerste lid van de Oekraïense nationaliteitswet, is van de bevoegde Oekraïense autoriteiten
                           vernomen dat in geval van vrijwillige verkrijging van een andere nationaliteit de Oekraïense nationaliteit eerst verloren
                           wordt indien door de President van de Oekraïne aan betrokkene een verklaring van verlies is afgegeven. Derhalve dient verzoeker
                           na naturalisatie een verklaring van verlies over te leggen, en dient (m.i.v. 01.03.2002) bij het naturalisatieverzoek (indien
                           nodig) de bereidheidsverklaring (model 2.4) te worden getekend (zie TBN 2002/1).
                        </text:p>
            </table:table-cell>
          </table:table-row>
          <table:table-row>
            <table:table-cell office:value-type="string">
              <text:p text:style-name="Table_20_Contents">Oezbekistan</text:p>
            </table:table-cell>
            <table:table-cell office:value-type="string">
              <text:p text:style-name="Table_20_Contents">B</text:p>
            </table:table-cell>
          </table:table-row>
          <table:table-row>
            <table:table-cell office:value-type="string">
              <text:p text:style-name="Table_20_Contents">Oman</text:p>
            </table:table-cell>
            <table:table-cell office:value-type="string">
              <text:p text:style-name="Table_20_Contents">B</text:p>
            </table:table-cell>
          </table:table-row>
          <table:table-row>
            <table:table-cell office:value-type="string">
              <text:p text:style-name="Table_20_Contents">Oostenrijk</text:p>
            </table:table-cell>
            <table:table-cell office:value-type="string">
              <text:p text:style-name="Table_20_Contents">A, D</text:p>
              <text:p text:style-name="Table_20_Contents">Een verzoeker om naturalisatie tot Nederlander wordt gevraagd een verklaring te ondertekenen dat de Oostenrijkse autoriteiten
                           niet is gevraagd noch zal worden gevraagd om behoud van de Oostenrijkse nationaliteit (model 2.5).
                        </text:p>
            </table:table-cell>
          </table:table-row>
          <table:table-row>
            <table:table-cell office:value-type="string">
              <text:p text:style-name="Table_20_Contents">Oost-Timor</text:p>
            </table:table-cell>
            <table:table-cell office:value-type="string">
              <text:p text:style-name="Table_20_Contents">B</text:p>
              <text:p text:style-name="Table_20_Contents">Het doen van afstand wordt alleen gevraagd in geval van een naturalisatieverzoek dat is ingediend op of na 22.11.2006 (datum
                           inwerkingtreding van TBN 2006/5).
                        </text:p>
            </table:table-cell>
          </table:table-row>
          <table:table-row>
            <table:table-cell office:value-type="string">
              <text:p text:style-name="Table_20_Contents">Pakistan</text:p>
            </table:table-cell>
            <table:table-cell office:value-type="string">
              <text:p text:style-name="Table_20_Contents">B</text:p>
            </table:table-cell>
          </table:table-row>
          <table:table-row>
            <table:table-cell office:value-type="string">
              <text:p text:style-name="Table_20_Contents">Palau</text:p>
            </table:table-cell>
            <table:table-cell office:value-type="string">
              <text:p text:style-name="Table_20_Contents">A</text:p>
            </table:table-cell>
          </table:table-row>
          <table:table-row>
            <table:table-cell office:value-type="string">
              <text:p text:style-name="Table_20_Contents">Panama</text:p>
            </table:table-cell>
            <table:table-cell office:value-type="string">
              <text:p text:style-name="Table_20_Contents">A</text:p>
            </table:table-cell>
          </table:table-row>
          <table:table-row>
            <table:table-cell office:value-type="string">
              <text:p text:style-name="Table_20_Contents">Papoea-Nieuw-Guinea</text:p>
            </table:table-cell>
            <table:table-cell office:value-type="string">
              <text:p text:style-name="Table_20_Contents">A</text:p>
            </table:table-cell>
          </table:table-row>
          <table:table-row>
            <table:table-cell office:value-type="string">
              <text:p text:style-name="Table_20_Contents">Paraguay</text:p>
            </table:table-cell>
            <table:table-cell office:value-type="string">
              <text:p text:style-name="Table_20_Contents">B, in sommige gevallen A.</text:p>
              <text:p text:style-name="Table_20_Contents">Tot Paraguayaan genaturaliseerden verliezen de Paraguayaanse nationaliteit wel automatisch.</text:p>
            </table:table-cell>
          </table:table-row>
          <table:table-row>
            <table:table-cell office:value-type="string">
              <text:p text:style-name="Table_20_Contents">Peru</text:p>
            </table:table-cell>
            <table:table-cell office:value-type="string">
              <text:p text:style-name="Table_20_Contents">B</text:p>
            </table:table-cell>
          </table:table-row>
          <table:table-row>
            <table:table-cell office:value-type="string">
              <text:p text:style-name="Table_20_Contents">Polen</text:p>
            </table:table-cell>
            <table:table-cell office:value-type="string">
              <text:p text:style-name="Table_20_Contents">B</text:p>
            </table:table-cell>
          </table:table-row>
          <table:table-row>
            <table:table-cell office:value-type="string">
              <text:p text:style-name="Table_20_Contents">Portugal</text:p>
            </table:table-cell>
            <table:table-cell office:value-type="string">
              <text:p text:style-name="Table_20_Contents">B</text:p>
            </table:table-cell>
          </table:table-row>
          <table:table-row>
            <table:table-cell office:value-type="string">
              <text:p text:style-name="Table_20_Contents">Qatar</text:p>
            </table:table-cell>
            <table:table-cell office:value-type="string">
              <text:p text:style-name="Table_20_Contents">Zie Katar</text:p>
            </table:table-cell>
          </table:table-row>
          <table:table-row>
            <table:table-cell office:value-type="string">
              <text:p text:style-name="Table_20_Contents">Roemenië</text:p>
            </table:table-cell>
            <table:table-cell office:value-type="string">
              <text:p text:style-name="Table_20_Contents">B</text:p>
            </table:table-cell>
          </table:table-row>
          <table:table-row>
            <table:table-cell office:value-type="string">
              <text:p text:style-name="Table_20_Contents">Rwanda</text:p>
            </table:table-cell>
            <table:table-cell office:value-type="string">
              <text:p text:style-name="Table_20_Contents">B</text:p>
              <text:p text:style-name="Table_20_Contents">Het doen van afstand wordt alleen gevraagd in geval van een naturalisatieverzoek dat is ingediend op of na 22.11.2006 (datum
                           inwerkingtreding van TBN 2006/5).
                        </text:p>
            </table:table-cell>
          </table:table-row>
          <table:table-row>
            <table:table-cell office:value-type="string">
              <text:p text:style-name="Table_20_Contents">Rusland = Russische Federatie</text:p>
            </table:table-cell>
            <table:table-cell office:value-type="string">
              <text:p text:style-name="Table_20_Contents">B</text:p>
            </table:table-cell>
          </table:table-row>
          <table:table-row>
            <table:table-cell office:value-type="string">
              <text:p text:style-name="Table_20_Contents">Saint Kitts en Nevis</text:p>
            </table:table-cell>
            <table:table-cell office:value-type="string">
              <text:p text:style-name="Table_20_Contents">B</text:p>
            </table:table-cell>
          </table:table-row>
          <table:table-row>
            <table:table-cell office:value-type="string">
              <text:p text:style-name="Table_20_Contents">Saint Lucia</text:p>
            </table:table-cell>
            <table:table-cell office:value-type="string">
              <text:p text:style-name="Table_20_Contents">B</text:p>
            </table:table-cell>
          </table:table-row>
          <table:table-row>
            <table:table-cell office:value-type="string">
              <text:p text:style-name="Table_20_Contents">Saint Vincent en de Grenadines</text:p>
            </table:table-cell>
            <table:table-cell office:value-type="string">
              <text:p text:style-name="Table_20_Contents">B</text:p>
            </table:table-cell>
          </table:table-row>
          <table:table-row>
            <table:table-cell office:value-type="string">
              <text:p text:style-name="Table_20_Contents">Salvador (El)</text:p>
            </table:table-cell>
            <table:table-cell office:value-type="string">
              <text:p text:style-name="Table_20_Contents">B, voor Salvadoranen door geboorte. Tot Salvadoraan genaturaliseerden verliezen de Salvadoraanse nationaliteit automatisch
                           als zij vijf jaren zonder onderbreking buiten El Salvador verblijven.
                        </text:p>
            </table:table-cell>
          </table:table-row>
          <table:table-row>
            <table:table-cell office:value-type="string">
              <text:p text:style-name="Table_20_Contents">Samoa</text:p>
            </table:table-cell>
            <table:table-cell office:value-type="string">
              <text:p text:style-name="Table_20_Contents">B</text:p>
            </table:table-cell>
          </table:table-row>
          <table:table-row>
            <table:table-cell office:value-type="string">
              <text:p text:style-name="Table_20_Contents">San Marino</text:p>
            </table:table-cell>
            <table:table-cell office:value-type="string">
              <text:p text:style-name="Table_20_Contents">B</text:p>
            </table:table-cell>
          </table:table-row>
          <table:table-row>
            <table:table-cell office:value-type="string">
              <text:p text:style-name="Table_20_Contents">São Tomé en Principe</text:p>
            </table:table-cell>
            <table:table-cell office:value-type="string">
              <text:p text:style-name="Table_20_Contents">A</text:p>
            </table:table-cell>
          </table:table-row>
          <table:table-row>
            <table:table-cell office:value-type="string">
              <text:p text:style-name="Table_20_Contents">Saudi-Arabië</text:p>
              <text:p text:style-name="Table_20_Contents">Met het oog op de actualiteit van de gemeentelijke basisadministratie voegt de IND aan de kennisgeving aan de burgemeester
                           dat betrokkene het Nederlanderschap is verleend, een kopie van de toestemmingsverklaring van de Saudische autoriteiten toe.
                           De Saudische nationaliteit is verloren gegaan met het verlenen van het Nederlanderschap, mits genaturaliseerd is ná verkregen
                           toestemming.
                        </text:p>
            </table:table-cell>
            <table:table-cell office:value-type="string">
              <text:p text:style-name="Table_20_Contents">B</text:p>
              <text:p text:style-name="Table_20_Contents">Een verzoeker om naturalisatie tot Nederlander dient zich tot de Saudische autoriteiten te wenden teneinde toestemming tot
                           verkrijging van een andere nationaliteit te krijgen. Betrokkene dient vóór het moment van naturalisatie tot Nederlander de
                           beoogde toestemming van de Saudische autoriteiten te hebben verkregen. Bedoelde toestemming blijkt uit een (gelegaliseerde)
                           verklaring van de Saudische autoriteiten. De verklaring van de Saudische autoriteiten legt betrokkene bij voorkeur over bij
                           het indienen van zijn naturalisatieverzoek. Het verzoek tot naturalisatie kan ook worden ingediend zonder de toestemmingsverklaring,
                           maar dan dient betrokkene na ontvangst van bedoelde verklaring deze in te sturen naar het IND-regiokantoor waar zijn verzoek
                           in behandeling is.
                        </text:p>
            </table:table-cell>
          </table:table-row>
          <table:table-row>
            <table:table-cell office:value-type="string"/>
            <table:table-cell office:value-type="string">
              <text:p text:style-name="Table_20_Contents">Op verzoeken ingediend op of na 04.11.2007 (datum inwerkingtreding van TBN 2007/10) wordt eerst beslist indien de verklaring
                           van de ambassade is ontvangen. In dit kader wordt indien nodig gebruik gemaakt van de bevoegdheid uit art. 9, vierde lid RWN.
                           Het naturalisatieverzoek wordt na ommekomst van de laatste aanhoudingstermijn ingewilligd indien nog geen toestemmingsverklaring
                           is ontvangen, mits de verzoeker aan de hand van correspondentie aantoont meermaals bij de Saudische autoriteiten navraag te
                           hebben gedaan inzake zijn verzoek om een vreemde nationaliteit aan te nemen.
                        </text:p>
            </table:table-cell>
          </table:table-row>
          <table:table-row>
            <table:table-cell office:value-type="string">
              <text:p text:style-name="Table_20_Contents">Senegal</text:p>
            </table:table-cell>
            <table:table-cell office:value-type="string">
              <text:p text:style-name="Table_20_Contents">A, in sommige gevallen B.</text:p>
              <text:p text:style-name="Table_20_Contents">Personen die actief dienst doen of hebben gedaan, dan wel hiertoe opgeroepen zijn na vrijstelling, hebben voor verlies van
                           hun nationaliteit toestemming van de regering nodig’
                        </text:p>
            </table:table-cell>
          </table:table-row>
          <table:table-row>
            <table:table-cell office:value-type="string">
              <text:p text:style-name="Table_20_Contents">Servië</text:p>
            </table:table-cell>
            <table:table-cell office:value-type="string">
              <text:p text:style-name="Table_20_Contents">B</text:p>
            </table:table-cell>
          </table:table-row>
          <table:table-row>
            <table:table-cell office:value-type="string">
              <text:p text:style-name="Table_20_Contents">Seychellen</text:p>
            </table:table-cell>
            <table:table-cell office:value-type="string">
              <text:p text:style-name="Table_20_Contents">B</text:p>
            </table:table-cell>
          </table:table-row>
          <table:table-row>
            <table:table-cell office:value-type="string">
              <text:p text:style-name="Table_20_Contents">Sierra Leone</text:p>
            </table:table-cell>
            <table:table-cell office:value-type="string">
              <text:p text:style-name="Table_20_Contents">B</text:p>
              <text:p text:style-name="Table_20_Contents">Het doen van afstand wordt alleen gevraagd in geval van een naturalisatieverzoek dat is ingediend op of na 05.03.2009 (datum
                           inwerkingtreding TBN 2008/10).
                        </text:p>
            </table:table-cell>
          </table:table-row>
          <table:table-row>
            <table:table-cell office:value-type="string">
              <text:p text:style-name="Table_20_Contents">Singapore</text:p>
            </table:table-cell>
            <table:table-cell office:value-type="string">
              <text:p text:style-name="Table_20_Contents">B</text:p>
            </table:table-cell>
          </table:table-row>
          <table:table-row>
            <table:table-cell office:value-type="string">
              <text:p text:style-name="Table_20_Contents">Slovenië</text:p>
            </table:table-cell>
            <table:table-cell office:value-type="string">
              <text:p text:style-name="Table_20_Contents">B</text:p>
            </table:table-cell>
          </table:table-row>
          <table:table-row>
            <table:table-cell office:value-type="string">
              <text:p text:style-name="Table_20_Contents">Slowakije</text:p>
            </table:table-cell>
            <table:table-cell office:value-type="string">
              <text:p text:style-name="Table_20_Contents">B</text:p>
            </table:table-cell>
          </table:table-row>
          <table:table-row>
            <table:table-cell office:value-type="string">
              <text:p text:style-name="Table_20_Contents">Soedan (Sudan)</text:p>
            </table:table-cell>
            <table:table-cell office:value-type="string">
              <text:p text:style-name="Table_20_Contents">B</text:p>
            </table:table-cell>
          </table:table-row>
          <table:table-row>
            <table:table-cell office:value-type="string">
              <text:p text:style-name="Table_20_Contents">Solomoneilanden</text:p>
            </table:table-cell>
            <table:table-cell office:value-type="string">
              <text:p text:style-name="Table_20_Contents">A</text:p>
            </table:table-cell>
          </table:table-row>
          <table:table-row>
            <table:table-cell office:value-type="string">
              <text:p text:style-name="Table_20_Contents">Somalië</text:p>
            </table:table-cell>
            <table:table-cell office:value-type="string">
              <text:p text:style-name="Table_20_Contents">A</text:p>
            </table:table-cell>
          </table:table-row>
          <table:table-row>
            <table:table-cell office:value-type="string">
              <text:p text:style-name="Table_20_Contents">Spanje</text:p>
            </table:table-cell>
            <table:table-cell office:value-type="string">
              <text:p text:style-name="Table_20_Contents">B</text:p>
              <text:p text:style-name="Table_20_Contents">Het doen van afstand wordt alleen gevraagd in geval van een naturalisatieverzoek dat is ingediend op of na 01.10.2003. Voor
                           de categorieën die zijn vrijgesteld van de afstands- verplichting geldt: A (drie jaar na de naturalisatie indien betrokkene
                           niet de verklaring aflegt tot behoud van de Spaanse nationaliteit.). Een Spanjaard die vóór 09.01.2003 is genaturaliseerd
                           tot Nederlander, en die woonachtig is buiten Spanje, verliest na drie jaar automatisch de Spaanse nationaliteit. Artikel 24
                           van de Spaanse nationaliteitswet is per 9 januari 2003 gewijzigd. Aan Spanjaarden die op of na 9 januari 2003 tevens Nederlander
                           zijn geworden, staat Spanje het behoud van de Spaanse nationaliteit toe. De regel van automatisch verlies na drie jaar is
                           nog wel in de wet opgenomen, maar het verlies kan worden voorkomen door tijdig bij de Spaanse autoriteiten een verklaring
                           tot behoud van de Spaanse nationaliteit af te leggen.
                        </text:p>
            </table:table-cell>
          </table:table-row>
          <table:table-row>
            <table:table-cell office:value-type="string"/>
            <table:table-cell office:value-type="string">
              <text:p text:style-name="Table_20_Contents">Met het oog op vermijding van dubbele nationaliteit wordt Spanjaarden die niet in aanmerking komen voor vrijstelling van de
                           afstandsverplichting gevraagd om direct na hun naturalisatie tot Nederlander op grond van artikel 24, tweede lid van de Spaanse
                           nationaliteitwet afstand te doen van de Spaanse nationaliteit. (zie TBN 2003/2).
                        </text:p>
            </table:table-cell>
          </table:table-row>
          <table:table-row>
            <table:table-cell office:value-type="string">
              <text:p text:style-name="Table_20_Contents">Sri Lanka</text:p>
            </table:table-cell>
            <table:table-cell office:value-type="string">
              <text:p text:style-name="Table_20_Contents">A</text:p>
            </table:table-cell>
          </table:table-row>
          <table:table-row>
            <table:table-cell office:value-type="string">
              <text:p text:style-name="Table_20_Contents">Suriname</text:p>
            </table:table-cell>
            <table:table-cell office:value-type="string">
              <text:p text:style-name="Table_20_Contents">A</text:p>
            </table:table-cell>
          </table:table-row>
          <table:table-row>
            <table:table-cell office:value-type="string">
              <text:p text:style-name="Table_20_Contents">Swaziland</text:p>
            </table:table-cell>
            <table:table-cell office:value-type="string">
              <text:p text:style-name="Table_20_Contents">B</text:p>
            </table:table-cell>
          </table:table-row>
          <table:table-row>
            <table:table-cell office:value-type="string">
              <text:p text:style-name="Table_20_Contents">Syrië</text:p>
            </table:table-cell>
            <table:table-cell office:value-type="string">
              <text:p text:style-name="Table_20_Contents">C</text:p>
            </table:table-cell>
          </table:table-row>
          <table:table-row>
            <table:table-cell office:value-type="string">
              <text:p text:style-name="Table_20_Contents">Tadzjikistan</text:p>
            </table:table-cell>
            <table:table-cell office:value-type="string">
              <text:p text:style-name="Table_20_Contents">B</text:p>
            </table:table-cell>
          </table:table-row>
          <table:table-row>
            <table:table-cell office:value-type="string">
              <text:p text:style-name="Table_20_Contents">Taiwan (Formosa)</text:p>
            </table:table-cell>
            <table:table-cell office:value-type="string">
              <text:p text:style-name="Table_20_Contents">B</text:p>
              <text:p text:style-name="Table_20_Contents">Het doen van afstand wordt echter niet gevraagd. Taiwan wordt niet erkend door Nederland.</text:p>
            </table:table-cell>
          </table:table-row>
          <table:table-row>
            <table:table-cell office:value-type="string">
              <text:p text:style-name="Table_20_Contents">Tanzania</text:p>
            </table:table-cell>
            <table:table-cell office:value-type="string">
              <text:p text:style-name="Table_20_Contents">A</text:p>
            </table:table-cell>
          </table:table-row>
          <table:table-row>
            <table:table-cell office:value-type="string">
              <text:p text:style-name="Table_20_Contents">Thailand</text:p>
            </table:table-cell>
            <table:table-cell office:value-type="string">
              <text:p text:style-name="Table_20_Contents">A</text:p>
              <text:p text:style-name="Table_20_Contents">Het verlies van de Thaise nationaliteit wordt effectief na publicatie hiervan in de Thaise staatscourant.</text:p>
            </table:table-cell>
          </table:table-row>
          <table:table-row>
            <table:table-cell office:value-type="string">
              <text:p text:style-name="Table_20_Contents">Togo</text:p>
            </table:table-cell>
            <table:table-cell office:value-type="string">
              <text:p text:style-name="Table_20_Contents">B</text:p>
            </table:table-cell>
          </table:table-row>
          <table:table-row>
            <table:table-cell office:value-type="string">
              <text:p text:style-name="Table_20_Contents">Tonga</text:p>
            </table:table-cell>
            <table:table-cell office:value-type="string">
              <text:p text:style-name="Table_20_Contents">C</text:p>
            </table:table-cell>
          </table:table-row>
          <table:table-row>
            <table:table-cell office:value-type="string">
              <text:p text:style-name="Table_20_Contents">Trinidad en Tobago</text:p>
            </table:table-cell>
            <table:table-cell office:value-type="string">
              <text:p text:style-name="Table_20_Contents">B</text:p>
            </table:table-cell>
          </table:table-row>
          <table:table-row>
            <table:table-cell office:value-type="string">
              <text:p text:style-name="Table_20_Contents">Tsjaad</text:p>
            </table:table-cell>
            <table:table-cell office:value-type="string">
              <text:p text:style-name="Table_20_Contents">B</text:p>
            </table:table-cell>
          </table:table-row>
          <table:table-row>
            <table:table-cell office:value-type="string">
              <text:p text:style-name="Table_20_Contents">Tsjechië</text:p>
            </table:table-cell>
            <table:table-cell office:value-type="string">
              <text:p text:style-name="Table_20_Contents">A, soms B.</text:p>
              <text:p text:style-name="Table_20_Contents">Een burger zal de Tsjechische nationaliteit niet verliezen als de andere nationaliteit wordt verkregen in verband met een
                           huwelijk met de inwoner van een ander land, onder de voorwaarde dat het verkrijgen van die andere nationaliteit tijdens de
                           huwelijkse staat (moet zijn) geschied.
                        </text:p>
            </table:table-cell>
          </table:table-row>
          <table:table-row>
            <table:table-cell office:value-type="string"/>
            <table:table-cell office:value-type="string">
              <text:p text:style-name="Table_20_Contents">De Tsjechische nationaliteit wordt tevens niet verloren in het geval de andere nationaliteit van rechtswege wordt verkregen
                           door geboorte.
                        </text:p>
              <text:p text:style-name="Table_20_Contents">Het doen van afstand wordt alleen gevraagd in geval van een naturalisatieverzoek dat is ingediend op of na 16.11.2005 (TBN
                           2005/5).
                        </text:p>
            </table:table-cell>
          </table:table-row>
          <table:table-row>
            <table:table-cell office:value-type="string">
              <text:p text:style-name="Table_20_Contents">Tunesië</text:p>
            </table:table-cell>
            <table:table-cell office:value-type="string">
              <text:p text:style-name="Table_20_Contents">C</text:p>
            </table:table-cell>
          </table:table-row>
          <table:table-row>
            <table:table-cell office:value-type="string">
              <text:p text:style-name="Table_20_Contents">Turkije</text:p>
            </table:table-cell>
            <table:table-cell office:value-type="string">
              <text:p text:style-name="Table_20_Contents">B</text:p>
              <text:p text:style-name="Table_20_Contents">Dit geldt ook voor mannelijke Turkse onderdanen die hun dienstplicht nog niet hebben vervuld.</text:p>
            </table:table-cell>
          </table:table-row>
          <table:table-row>
            <table:table-cell office:value-type="string">
              <text:p text:style-name="Table_20_Contents">Turkmenistan</text:p>
            </table:table-cell>
            <table:table-cell office:value-type="string">
              <text:p text:style-name="Table_20_Contents">B</text:p>
            </table:table-cell>
          </table:table-row>
          <table:table-row>
            <table:table-cell office:value-type="string">
              <text:p text:style-name="Table_20_Contents">Tuvalu</text:p>
            </table:table-cell>
            <table:table-cell office:value-type="string">
              <text:p text:style-name="Table_20_Contents">B</text:p>
            </table:table-cell>
          </table:table-row>
          <table:table-row>
            <table:table-cell office:value-type="string">
              <text:p text:style-name="Table_20_Contents">Uganda</text:p>
            </table:table-cell>
            <table:table-cell office:value-type="string">
              <text:p text:style-name="Table_20_Contents">A</text:p>
            </table:table-cell>
          </table:table-row>
          <table:table-row>
            <table:table-cell office:value-type="string">
              <text:p text:style-name="Table_20_Contents">Uruguay</text:p>
            </table:table-cell>
            <table:table-cell office:value-type="string">
              <text:p text:style-name="Table_20_Contents">C, echter in sommige gevallen A.</text:p>
              <text:p text:style-name="Table_20_Contents">Tot Uruguaan genaturaliseerden verliezen de Uruguaanse nationaliteit wel automatisch.</text:p>
            </table:table-cell>
          </table:table-row>
          <table:table-row>
            <table:table-cell office:value-type="string">
              <text:p text:style-name="Table_20_Contents">Vanuatu</text:p>
            </table:table-cell>
            <table:table-cell office:value-type="string">
              <text:p text:style-name="Table_20_Contents">A</text:p>
            </table:table-cell>
          </table:table-row>
          <table:table-row>
            <table:table-cell office:value-type="string">
              <text:p text:style-name="Table_20_Contents">Vaticaanstad</text:p>
            </table:table-cell>
            <table:table-cell office:value-type="string">
              <text:p text:style-name="Table_20_Contents">A</text:p>
            </table:table-cell>
          </table:table-row>
          <table:table-row>
            <table:table-cell office:value-type="string">
              <text:p text:style-name="Table_20_Contents">Venezuela</text:p>
            </table:table-cell>
            <table:table-cell office:value-type="string">
              <text:p text:style-name="Table_20_Contents">B</text:p>
              <text:p text:style-name="Table_20_Contents">De Venezolaanse nationaliteit ging tot 29.12.1999 automatisch verloren bij naturalisatie tot Nederlander. Het doen van afstand
                           wordt gevraagd in geval van een naturalisatieverzoek dat is ingediend op of na 01.11.2002 (zie TBN 2002/3).
                        </text:p>
            </table:table-cell>
          </table:table-row>
          <table:table-row>
            <table:table-cell office:value-type="string">
              <text:p text:style-name="Table_20_Contents">Verenigde Arabische Emiraten</text:p>
            </table:table-cell>
            <table:table-cell office:value-type="string">
              <text:p text:style-name="Table_20_Contents">A</text:p>
            </table:table-cell>
          </table:table-row>
          <table:table-row>
            <table:table-cell office:value-type="string">
              <text:p text:style-name="Table_20_Contents">Verenigde Staten van Amerika</text:p>
            </table:table-cell>
            <table:table-cell office:value-type="string">
              <text:p text:style-name="Table_20_Contents">B</text:p>
            </table:table-cell>
          </table:table-row>
          <table:table-row>
            <table:table-cell office:value-type="string">
              <text:p text:style-name="Table_20_Contents">Verenigd Koninkrijk en Koloniën (Groot-Brittannië)</text:p>
            </table:table-cell>
            <table:table-cell office:value-type="string">
              <text:p text:style-name="Table_20_Contents">B</text:p>
            </table:table-cell>
          </table:table-row>
          <table:table-row>
            <table:table-cell office:value-type="string">
              <text:p text:style-name="Table_20_Contents">Vietnam</text:p>
            </table:table-cell>
            <table:table-cell office:value-type="string">
              <text:p text:style-name="Table_20_Contents">B</text:p>
            </table:table-cell>
          </table:table-row>
          <table:table-row>
            <table:table-cell office:value-type="string">
              <text:p text:style-name="Table_20_Contents">Wit-Rusland (Belarus)</text:p>
            </table:table-cell>
            <table:table-cell office:value-type="string">
              <text:p text:style-name="Table_20_Contents">B</text:p>
            </table:table-cell>
          </table:table-row>
          <table:table-row>
            <table:table-cell office:value-type="string">
              <text:p text:style-name="Table_20_Contents">IJsland</text:p>
              <text:p text:style-name="Table_20_Contents">Met het oog op de actualiteit van de gemeentelijke basisadministratie voegt de IND aan de kennisgeving aan de burgemeester
                           dat betrokkene het Nederlanderschap is verleend, een kopie van de toestemmingsverklaring van de IJslandse autoriteiten toe.
                           De IJslandse nationaliteit is verloren gegaan met het verlenen van het Nederlanderschap, mits genaturaliseerd is ná verkregen
                           toestemming.
                        </text:p>
            </table:table-cell>
            <table:table-cell office:value-type="string">
              <text:p text:style-name="Table_20_Contents">B</text:p>
              <text:p text:style-name="Table_20_Contents">Betrokkene dient vóór het moment van naturalisatie tot Nederlander bij de IJslandse autoriteiten te vragen om toestemming
                           om afstand te doen van de IJslandse nationaliteit.
                        </text:p>
              <text:p text:style-name="Table_20_Contents">Bedoelde toestemming blijkt uit een (gelegaliseerde) verklaring van de IJslandse autoriteiten. De verklaring van de IJslandse
                           autoriteiten legt betrokkene bij voorkeur over bij het indienen van zijn naturalisatieverzoek. Het verzoek tot naturalisatie
                           kan ook worden ingediend zonder de toestemmingsverklaring, maar dan dient betrokkene na ontvangst van bedoelde verklaring
                           deze in te sturen naar het IND-regiokantoor waar zijn verzoek in behandeling is.
                        </text:p>
              <text:p text:style-name="Table_20_Contents">Het doen van afstand wordt alleen gevraagd in geval van een naturalisatieverzoek dat is ingediend op of na 22.11.2006 (zie
                           TBN 2006/5).
                        </text:p>
            </table:table-cell>
          </table:table-row>
          <table:table-row>
            <table:table-cell office:value-type="string">
              <text:p text:style-name="Table_20_Contents">Zaïre (Congo, Democratische Republiek)</text:p>
            </table:table-cell>
            <table:table-cell office:value-type="string">
              <text:p text:style-name="Table_20_Contents">Zie Congo, Democratische Republiek</text:p>
            </table:table-cell>
          </table:table-row>
          <table:table-row>
            <table:table-cell office:value-type="string">
              <text:p text:style-name="Table_20_Contents">Zambia</text:p>
            </table:table-cell>
            <table:table-cell office:value-type="string">
              <text:p text:style-name="Table_20_Contents">A</text:p>
            </table:table-cell>
          </table:table-row>
          <table:table-row>
            <table:table-cell office:value-type="string">
              <text:p text:style-name="Table_20_Contents">Zimbabwe</text:p>
            </table:table-cell>
            <table:table-cell office:value-type="string">
              <text:p text:style-name="Table_20_Contents">A</text:p>
            </table:table-cell>
          </table:table-row>
          <table:table-row>
            <table:table-cell office:value-type="string">
              <text:p text:style-name="Table_20_Contents">Zuid-Afrika</text:p>
            </table:table-cell>
            <table:table-cell office:value-type="string">
              <text:p text:style-name="Table_20_Contents">A</text:p>
              <text:p text:style-name="Table_20_Contents">Een verzoeker om naturalisatie tot Nederlander wordt gevraagd een verklaring te ondertekenen dat de Zuidafrikaanse autoriteiten
                           niet is gevraagd noch zal worden gevraagd om behoud van de Zuidafrikaanse nationaliteit. 
                        </text:p>
            </table:table-cell>
          </table:table-row>
          <table:table-row>
            <table:table-cell office:value-type="string">
              <text:p text:style-name="Table_20_Contents">Zuid-Korea</text:p>
            </table:table-cell>
            <table:table-cell office:value-type="string">
              <text:p text:style-name="Table_20_Contents">A</text:p>
            </table:table-cell>
          </table:table-row>
          <table:table-row>
            <table:table-cell office:value-type="string">
              <text:p text:style-name="Table_20_Contents">Zweden</text:p>
            </table:table-cell>
            <table:table-cell office:value-type="string">
              <text:p text:style-name="Table_20_Contents">B (m.i.v. 01.07.2002)</text:p>
              <text:p text:style-name="Table_20_Contents">Met ingang van 01.03.2002 dient verzoeker (indien nodig) een ondertekende bereidheidsverklaring (model 2.4) bij het naturalisatieverzoek
                           te voegen (zie TBN 2002/1). (Tot 01.07.2002: A, D).
                        </text:p>
            </table:table-cell>
          </table:table-row>
          <table:table-row>
            <table:table-cell office:value-type="string">
              <text:p text:style-name="Table_20_Contents">Zwitserland</text:p>
            </table:table-cell>
            <table:table-cell office:value-type="string">
              <text:p text:style-name="Table_20_Contents">B</text:p>
            </table:table-cell>
          </table:table-row>
        </table:table>
        <text:p/>
        <text:h text:outline-level="4" text:style-name="divisiekop3">Ad artikel 9, eerste lid, aanhef en onder c
            </text:h>
        <text:p text:style-name="regeling">
               <text:span text:style-name="Strong_Emphasis">Het verzoek van een vreemdeling die voldoet aan de artikelen 7 en 8 wordt niettemin afgewezen, indien de verzoeker op wie
                  een van de uitzonderingen van artikel 8, tweede lid, van toepassing is, zijn hoofdverblijf heeft in het land waarvan hij onderdaan
                  is.</text:span>
               
            </text:p>
        <text:p text:style-name="regeling">Een verzoeker komt niet voor naturalisatie in aanmerking, wanneer hij zijn hoofdverblijf heeft in het land waarvan hij onderdaan
               is. Het gaat hierbij om verzoekers als bedoeld in artikel 8, tweede lid, RWN voor wie niet het vereiste van artikel 8, eerste
               lid, aanhef en onder c, RWN geldt (ten minste sedert vijf jaren toelating en hoofdverblijf in Nederland, de Nederlandse Antillen
               of Aruba onmiddellijk voorafgaande aan het verzoek) en die derhalve in aanmerking kunnen komen voor naturalisatie ondanks
               dat zij niet in Nederland, de Nederlandse Antillen of Aruba verblijven. Dus aan verzoekers die oud-Nederlander zijn; verzoekers
               die drie jaren zijn gehuwd met een Nederlander en daarmee samenwonen én verzoekers die tijdens hun meerderjarigheid in het
               Koninkrijk zijn geadopteerd door ouders waarvan één de Nederlandse nationaliteit bezit. In artikel 11, zesde lid, RWN is opgenomen
               dat ook voor mee te naturaliseren kinderen van de in artikel 8, tweede lid, RWN bedoelde verzoekers geldt dat zij niet hun
               hoofdverblijf mogen hebben in het land waarvan zij onderdaan zijn.
            </text:p>
        <text:p text:style-name="regeling">Indien daarvoor dringende, zeer bijzondere redenen bestaan, kan met toepassing van artikel 10 RWN worden afgeweken van het
               bepaalde in artikel 9, eerste lid, aanhef en onder c, RWN.
            </text:p>
        <text:h text:outline-level="4" text:style-name="divisiekop3">Ad artikel 9, tweede lid
            </text:h>
        <text:p text:style-name="regeling">
               <text:span text:style-name="Strong_Emphasis">Indien de verzoeker het Nederlanderschap heeft verloren ingevolge artikel 16, eerste lid, kan het verzoek op de grond bedoeld
                  in het eerste lid, onder a, alleen worden afgewezen, indien hij binnen een periode van tien jaren voorafgaande aan het verzoek
                  veroordeeld is wegens een strafbaar feit tegen de veiligheid van het Koninkrijk of is veroordeeld tot een gevangenisstraf
                  van tenminste vijf jaren wegens een ander strafbaar feit.</text:span>
               
            </text:p>
        <text:p text:style-name="regeling">Dit artikellid bepaalt dat wanneer iemand tijdens zijn minderjarigheid het Nederlanderschap heeft verloren op grond van artikel
               16, eerste lid, RWN de afwijzingsgrond van artikel 9, eerste lid, aanhef en onder a, RWN alleen geldt, indien betrokkene in
               de voorafgaande periode van tien jaar is veroordeeld wegens een strafbaar feit tegen de veiligheid van het Koninkrijk (ongeacht
               de ten gevolge hiervan opgelegde straf) of is veroordeeld tot een gevangenisstraf van ten minste vijf jaar wegens een ander
               strafbaar feit.
            </text:p>
        <text:h text:outline-level="4" text:style-name="divisiekop3">Ad artikel 9, derde lid
            </text:h>
        <text:p text:style-name="regeling">
               <text:span text:style-name="Strong_Emphasis">Het eerste lid, aanhef en onder b, is niet van toepassing op</text:span>
               
            </text:p>
        <text:list text:style-name="list-style-98">
          <text:list-item text:start-value="1">
            <text:p text:style-name="list.start">
                     <text:span text:style-name="Strong_Emphasis">de verzoeker die onderdaan is van een Staat die Partij is bij het op 2 februari 1993 te Straatsburg tot stand gekomen Tweede
                        Protocol tot wijziging van het Verdrag betreffende de beperking van gevallen van meervoudige nationaliteit en betreffende
                        militaire verplichtingen in geval van meervoudige nationaliteit (</text:span>
                     
                        <text:span text:style-name="Strong_Emphasis">Trb. 1994, 265</text:span>
                        
                     <text:span text:style-name="Strong_Emphasis">);</text:span>
                     
                  </text:p>
          </text:list-item>
          <text:list-item text:start-value="2">
            <text:p text:style-name="list.cont">
                     <text:span text:style-name="Strong_Emphasis">de verzoeker die in Nederland, de Nederlandse Antillen of Aruba is geboren en daar ten tijde van het verzoek zijn hoofdverblijf
                        heeft;</text:span>
                     
                  </text:p>
          </text:list-item>
          <text:list-item text:start-value="3">
            <text:p text:style-name="list.cont">
                     <text:span text:style-name="Strong_Emphasis">de verzoeker die voor het bereiken van de meerderjarige leeftijd gedurende een periode van vijf jaar onafgebroken in Nederland,
                        de Nederlandse Antillen of Aruba zijn hoofdverblijf gehad heeft;</text:span>
                     
                  </text:p>
          </text:list-item>
          <text:list-item text:start-value="4">
            <text:p text:style-name="list.cont">
                     <text:span text:style-name="Strong_Emphasis">de verzoeker die gehuwd is met een Nederlander;</text:span>
                     
                  </text:p>
          </text:list-item>
          <text:list-item text:start-value="5">
            <text:p text:style-name="list.end">
                     <text:span text:style-name="Strong_Emphasis">de verzoeker die in Nederland, de Nederlandse Antillen of Aruba erkend is als vluchteling.</text:span>
                     
                  </text:p>
          </text:list-item>
        </text:list>
        <text:h text:outline-level="5" text:style-name="divisiekop4">Algemeen
            </text:h>
        <text:p text:style-name="regeling">Dit artikellid geeft een opsomming van categorieën verzoekers om naturalisatie op wie het in het eerste lid aanhef en onder
               b van dit artikel neergelegde vereiste van afstand van de oorspronkelijke nationaliteit niet van toepassing is. De hier vermelde
               uitzonderingen berusten op verdragsverplichtingen (in het bijzonder het Tweede Protocol en het Vluchtelingenverdrag van Geneve
               van 28 juli 1951).
            </text:p>
        <text:p text:style-name="regeling">Bij de beoordeling van de vraag of een verzoeker door naturalisatie tot Nederlander zijn oorspronkelijke nationaliteit verliest,
               speelt het Verdrag van Straatsburg van 6 mei 1963 betreffende beperking van gevallen van meervoudige nationaliteit en betreffende
               militaire verplichtingen in geval van meervoudige nationaliteit (
                  <text:span text:style-name="cur">Trb.</text:span>1964, 4) een belangrijke rol (het verdrag is op 10 juni 1985 in werking getreden voor het gehele Koninkrijk). Hoofdregel van dit
               verdrag is dat een onderdaan van een verdragsstaat die vrijwillig de nationaliteit van een andere verdragsstaat verkrijgt,
               daardoor van rechtswege zijn oorspronkelijke nationaliteit verliest. Aangezien dit verdrag rechtstreekse werking heeft, gaat
               de nationaliteit in deze gevallen ook verloren als het nationale recht van de verdragsstaat dit verlies niet regelt.Bij hoofdstuk
               1 (Beperking van gevallen van meervoudige nationaliteit) van dit verdrag zijn aangesloten: Denemarken, Italië, Luxemburg,
               Nederland (voor het gehele Koninkrijk), Noorwegen en Oostenrijk.
            </text:p>
        <text:p text:style-name="regeling">Het op 2 februari 1993 te Straatsburg totstandgekomen Tweede Protocol is voor het gehele Koninkrijk in werking getreden op
               20 augustus 1996 en bevat een belangrijke aanpassing van de hierboven genoemde hoofdregel van het Verdrag van Straatsburg
               van 6 mei 1963. In het Tweede Protocol wordt bepaald dat verdragspartijen bij het Tweede Protocol in hun wetgeving mogen opnemen
               dat de hoofdregel van het Verdrag van Straatsburg van 6 mei 1963 wordt doorbroken voor de volgende doelgroepen:
            </text:p>
        <text:list text:style-name="list-style-99">
          <text:list-item>
            <text:p text:style-name="list.start">echtgenoten in nationaliteitsrechtelijk gemengde huwelijken;
                  </text:p>
          </text:list-item>
          <text:list-item>
            <text:p text:style-name="list.cont">kinderen uit voornoemde huwelijken;
                  </text:p>
          </text:list-item>
          <text:list-item>
            <text:p text:style-name="list.end">tweede-generatiemigranten, dat wil zeggen onderdanen van een verdragsstaat die zijn geboren in een andere verdragsstaat en
                     daar wonen of hun gewone verblijfplaats hebben gedurende een periode die aanvangt voor het bereiken van de leeftijd van achttien
                     jaar.
                  </text:p>
          </text:list-item>
        </text:list>
        <text:p text:style-name="regeling">In het geval dat de bepalingen van het Tweede Protocol (dat geen rechtstreekse werking heeft) in het nationale recht van een
               verdragspartij bij het Tweede Protocol zijn opgenomen, treedt voor personen van dit land die behoren tot een van deze doelgroepen
               dus geen verlies van de oorspronkelijke nationaliteit op bij het verkrijgen van een andere nationaliteit. Logischerwijs geldt
               dan andersom dat een staat die is aangesloten bij het Tweede Protocol en waarvan de nationaliteit wordt verkregen van deze
               personen niet verlangt dat zij afstand doen van hun oorspronkelijke nationaliteit.
            </text:p>
        <text:p text:style-name="regeling">Met ingang van 1 april 2003 bepaalt het onderhavige artikellid dat personen die behoren tot een van deze doelgroepen – ongeacht
               of zij onderdaan zijn van een land dat partij is bij het Verdrag van Straatsburg van 6 mei 1963 dan wel het Tweede Protocol
               – bij naturalisatie tot Nederlander geen afstand van de oorspronkelijke nationaliteit behoeven te doen. Voor wat betreft kinderen
               heeft de uitzondering op de afstandseis tevens haar weerslag gevonden in artikel 11 RWN. Personen die worden (mee)genaturaliseerd
               met toepassing van artikel 11 RWN behoeven immers geen afstand te doen van de oorspronkelijke nationaliteit<text:note text:id="n117" text:note-class="endnote">
                  <text:note-citation text:label="117">117</text:note-citation>
                  <text:note-body>
                     <text:p>Zie ook de toelichting bij artikel 11 RWN en de Nota naar aanleiding van het verslag, TK 1998–1999, 25 891 (R 1609), nr. 5, p. 22.
               </text:p>
                  </text:note-body>
               </text:note>.
            </text:p>
        <text:p text:style-name="regeling">Behalve Nederland is ook Italië aangesloten bij het Tweede Protocol. Op 5 maart 2009 eindigde voor Frankrijk de verbondenheid
               aan het Tweede Protocol.
            </text:p>
        <text:p text:style-name="regeling">Vóór 1 april 2003 behoefden verzoekers om naturalisatie die vielen onder de doelgroepen van het Tweede Protocol overigens
               evenmin afstand te doen van hun oorspronkelijke nationaliteit. De aan het Tweede Protocol ten grondslag liggende doelstellingen
               van integratie en van eenheid van nationaliteit binnen het gezin brachten mee dat de uitzondering op de afstandseis voor de
               in het Tweede Protocol genoemde gevallen niet uitsluitend beperkt kon blijven tot personen die onderdaan zijn van een land
               dat partij was bij het Tweede Protocol. De uitzondering op de afstandseis gold daardoor voor eenieder die verzocht om naturalisatie
               tot Nederlander en behoorde tot een van de doelgroepen van het Tweede Protocol, ongeacht of de verzoeker onderdaan was van
               een land dat partij is bij het Tweede Protocol (zie circulaire van de Staatssecretaris van Justitie van 18 juni 1997, kenmerk
               631150/97/6). Voor wat betreft de afstandsverplichting verandert er in deze gevallen dus feitelijk niets na 1 april 2003.
            </text:p>
        <text:p text:style-name="regeling">Het hierboven bij artikel 9, eerste lid, aanhef en onder b, RWN, paragraaf 4 is van overeenkomstige toepassing.</text:p>
        <text:h text:outline-level="4" text:style-name="divisiekop3">Ad artikel 9, derde lid, aanhef en onder a
            </text:h>
        <text:p text:style-name="regeling">
               <text:span text:style-name="Strong_Emphasis">Het eerste lid, aanhef en onder b, is niet van toepassing op de verzoeker die onderdaan is van een Staat die Partij is bij
                  het op 2 februari 1993 te Straatsburg tot stand gekomen Tweede Protocol tot wijziging van het Verdrag betreffende de beperking
                  van gevallen van meervoudige nationaliteit en betreffende militaire verplichtingen in geval van meervoudige nationaliteit
                  (</text:span>
               
                  <text:span text:style-name="Strong_Emphasis">Trb. 1994, 265</text:span>
                  
               <text:span text:style-name="Strong_Emphasis">).</text:span>
               
            </text:p>
        <text:p text:style-name="regeling">Voor een verzoeker die onderdaan is van een staat die partij is bij het Tweede Protocol geldt de afstandsverplichting niet.
               Van een Italiaan wordt niet verlangd dat hij afstand doet. Immers, bij zijn naturalisatie tot Nederlander verliest hij automatisch
               zijn nationaliteit op grond van het Verdrag van Straatsburg van 1963 óf valt hij onder een van de in de Italiaanse wetgeving
               opgenomen uitzonderingen van het Tweede Protocol, in welk geval geen verlies van de Italiaanse nationaliteit intreedt en in
               welk geval de afstandsverplichting niet van toepassing is. Verzoeker behoeft geen bereidheidsverklaring te ondertekenen.
            </text:p>
        <text:h text:outline-level="4" text:style-name="divisiekop3">Ad artikel 9, derde lid, aanhef en onder b
            </text:h>
        <text:p text:style-name="regeling">
               <text:span text:style-name="Strong_Emphasis">Het eerste lid, aanhef en onder b, is niet van toepassing op de verzoeker die in Nederland, de Nederlandse Antillen of Aruba
                  is geboren en daar ten tijde van het verzoek zijn hoofdverblijf heeft.</text:span>
               
            </text:p>
        <text:p text:style-name="regeling">De afstandsverplichting geldt niet voor de verzoeker die is geboren in Nederland, de Nederlandse Antillen of Aruba en daar
               ten tijde van het verzoek om naturalisatie zijn hoofdverblijf heeft. Verzoeker behoeft geen bereidheidsverklaring te ondertekenen.
            </text:p>
        <text:p text:style-name="tussenkop">
               <text:span text:style-name="cur">Voorbeeld</text:span>
            </text:p>
        <text:p text:style-name="regeling">Een verzoeker, burger van Bosnië-Herzegovina, is geboren in Aruba. Kort na zijn geboorte vertrekt hij met zijn ouders naar
               Australië. Na zijn meerderjarigheid vestigt hij zich in Nederland. Zodra hij aan de voorwaarden voor naturalisatie voldoet,
               dient hij een verzoek in. Van verzoeker wordt niet verlangd dat hij afstand doet van zijn oorspronkelijke nationaliteit. Immers,
               hij is in Aruba geboren en heeft ten tijde van het indienen van zijn verzoek om naturalisatie hoofdverblijf in Nederland.
            </text:p>
        <text:h text:outline-level="4" text:style-name="divisiekop3">Ad artikel 9, derde lid, aanhef en onder c
            </text:h>
        <text:p text:style-name="regeling">
               <text:span text:style-name="Strong_Emphasis">Het eerste lid, aanhef en onder b, is niet van toepassing op de verzoeker die voor het bereiken van de meerderjarige leeftijd
                  gedurende een periode van vijf jaar onafgebroken in Nederland, de Nederlandse Antillen of Aruba zijn hoofdverblijf gehad heeft.</text:span>
               
            </text:p>
        <text:p text:style-name="regeling">De verzoeker die vóór het bereiken van de meerderjarige leeftijd gedurende een aaneengesloten periode van ten minste vijf
               jaar in Nederland, de Nederlandse Antillen of Aruba zijn hoofdverblijf heeft gehad, behoeft geen afstand te doen. Hierbij
               geldt dat de periode van vijf jaar niet behoeft aan te sluiten op het bereiken van de meerderjarige leeftijd. Een verzoeker
               die aan de omschrijving in dit lid voldoet, die na het bereiken van de meerderjarigheid vele jaren buiten het Koninkrijk heeft
               gewoond en dan pas een verzoek om naturalisatie indient, kan eveneens met succes een beroep doen op deze uitzonderingsgrond.
               De periode van vijf jaar behoeft niet op basis van een verblijfsvergunning in Nederland, de Nederlandse Antillen of Aruba
               te zijn volgemaakt (het begrip ‘toelating’ wordt immers niet vermeld in de wetstekst). Verzoeker behoeft geen bereidheidsverklaring
               te ondertekenen.
            </text:p>
        <text:p text:style-name="tussenkop">
               <text:span text:style-name="cur">Voorbeeld</text:span>
            </text:p>
        <text:p text:style-name="regeling">Verzoekster is geboren in Brazilië en heeft bij geboorte de Braziliaanse nationaliteit. Als zij tien jaar is, verhuist zij
               naar Aruba. Na twee jaar in Aruba te hebben gewoond, verhuist zij naar Bonaire. Op zestienjarige leeftijd gaat zij terug naar
               Brazilië. Wanneer zij 31 jaar oud is, vestigt zij zich weer op Bonaire. Op 36-jarige leeftijd dient zij aldaar een verzoek
               om naturalisatie in.
            </text:p>
        <text:p text:style-name="regeling">Van verzoekster wordt niet verlangd dat zij afstand doet van haar oorspronkelijke nationaliteit nu zij vóór het bereiken van
               de meerderjarige leeftijd een aaneengesloten periode van vijf jaar haar hoofdverblijf in Aruba en de Nederlandse Antillen
               heeft gehad.
            </text:p>
        <text:h text:outline-level="4" text:style-name="divisiekop3">Ad artikel 9, derde lid, aanhef en onder d
            </text:h>
        <text:p text:style-name="regeling">
               <text:span text:style-name="Strong_Emphasis">Het eerste lid, aanhef en onder b, is niet van toepassing op de verzoeker die gehuwd is met een Nederlander.</text:span>
               
            </text:p>
        <text:p text:style-name="regeling">Alleen bij nationaliteiten van Staten waarbij in de ‘Landenlijst bij naturalisatie’ een B (geen automatisch verlies, maar
               het doen van afstand is mogelijk) staat, moet worden beoordeeld of desbetreffende verzoeker om naturalisatie afstandsplichtig
               is.
            </text:p>
        <text:p text:style-name="regeling">Voor een verzoeker die is gehuwd met een Nederlander (van het andere of van hetzelfde geslacht) geldt geen afstandsverplichting.</text:p>
        <text:p text:style-name="regeling">Ook de verzoeker die in Nederland een geregistreerd partnerschap met een Nederlander is aangegaan of buiten Nederland een
               geregistreerd partnerschap is aangegaan als bedoeld in artikel 1, tweede lid, RWN, kan een beroep doen op deze uitzondering.
               Verzoeker behoeft geen bereidheidsverklaring te ondertekenen. In het geval dat het huwelijk – anders dan door overlijden –
               tussen de indiening van het verzoek en de beslissing op het verzoek door echtscheiding is ontbonden, zal verzoeker alsnog
               afstand moeten doen van zijn oorspronkelijke nationaliteit. Hetzelfde geldt voor de ontbinding door overeenkomst van het geregistreerd
               partnerschap op dit tijdstip. Immers, het moment van de beslissing op het verzoek om naturalisatie is doorslaggevend voor
               de beoordeling of verzoeker aan de voorwaarden voldoet. Voor de verzoeker die met een ongehuwde Nederlander een duurzame relatie
               heeft, geldt de afstandseis onverkort.
            </text:p>
        <text:p text:style-name="regeling">Op gelijktijdige verzoeken van twee met elkaar gehuwde personen of twee geregistreerde partners, dient zoveel mogelijk tegelijkertijd
               te worden beslist. Het is niet de bedoeling dat een van de (huwelijks)partners eerder wordt genaturaliseerd, zodat de ander
               geen afstand meer behoeft te doen op grond van het feit dat hij of zij de (huwelijks)partner is van een Nederlander. Het is
               evenmin mogelijk dat personen die afstand moeten doen en die ná de totstandkoming van de naturalisatie huwen met een Nederlander
               of een geregistreerd partnerschap (zie artikel 1, tweede lid, RWN) met een Nederlander aangaan, met succes een beroep doen
               op deze uitzondering (bij onderdeel d van het derde lid van artikel 9).
            </text:p>
        <text:p text:style-name="regeling">Geen afstandsplicht bestaat voor de echtgenoot/geregistreerd partner met een B-nationaliteit (zie landenlijst) die tezamen
               met zijn/haar echtgenoot/geregistreerd partner met een B-nationaliteit een naturalisatieverzoek indient, waarbij één van hen
               op grond van artikel 9, derde lid, onder a, b, c of e, RWN dan wel artikel 6, eerste lid, onderdeel d, e, f, g of h Regeling
               verkrijging en verlies Nederlanderschap (RVVN) niet afstandsplichtig is<text:note text:id="n118" text:note-class="endnote">
                  <text:note-citation text:label="118">118</text:note-citation>
                  <text:note-body>
                     <text:p> HR 13 juli 2007 (R06/137).</text:p>
                  </text:note-body>
               </text:note>.
            </text:p>
        <text:p text:style-name="tussenkop">
               <text:span text:style-name="cur">Voorbeeld</text:span>
            </text:p>
        <text:p text:style-name="regeling">Een vrouw met de Britse nationaliteit is bij het indienen van het verzoek gehuwd met een Nederlander en verkrijgt door naturalisatie
               de Nederlandse nationaliteit. Verzoekster verliest door de naturalisatie tot Nederlandse niet haar Britse nationaliteit. Zij
               behoeft geen afstand te doen van de Britse nationaliteit.
            </text:p>
        <text:p text:style-name="tussenkop">
               <text:span text:style-name="cur">Voorbeeld</text:span>
            </text:p>
        <text:p text:style-name="regeling">Een man en een vrouw met de Peruaanse nationaliteit dienen gezamenlijk een verzoek om naturalisatie tot Nederlander in. De
               vrouw hoeft op grond van één van de hierboven genoemde uitzonderingsgronden geen afstand te doen van haar Peruaanse nationaliteit.
               De man valt niet zelfstandig onder een uitzonderingsgrond maar omdat zijn echtgenote niet afstandsplichtig is, behoeft hij
               ook geen afstand te doen.
            </text:p>
        <text:p text:style-name="regeling">Een eventuele afstandsplicht vervalt indien een verzoeker ná het indienen van het verzoek om naturalisatie maar vóór het Nederlanderschap
               per Koninklijk Besluit is verleend, huwt (of een geregistreerd partnerschap aangaat) met een Nederlander. Immers, de regel
               is dat de datum van het naturalisatieKB doorslaggevend is voor het wel of niet bestaan van de afstandsplicht. Op de datum
               van het naturalisatie KB is de beslissing genomen door het bevoegd gezag op het naturalisatieverzoek.
            </text:p>
        <text:p text:style-name="tussenkop">
               <text:span text:style-name="cur">Voorbeeld</text:span>
            </text:p>
        <text:p text:style-name="regeling">A, man, is ongehuwd als hij op 12 augustus 2007 zijn naturalisatieverzoek indient. Hij blijkt afstandsplichtig te zijn en
               tekent daarom de bereidheidsverklaring. Hij trouwt op 3 maart 2008 met B, van Nederlandse nationaliteit. A’s naturalisatieverzoek
               wordt door de Koningin bij KB ingewilligd op 17 mei 2008. Dit betekent dat A is gehuwd op de dag van zijn naturalisatie met
               een Nederlander. Om die reden is hij niet (langer) afstandsplichtig.
            </text:p>
        <text:h text:outline-level="4" text:style-name="divisiekop3">Ad artikel 9, derde lid, aanhef en onder e
            </text:h>
        <text:p text:style-name="regeling">
               <text:span text:style-name="Strong_Emphasis">Het eerste lid, aanhef en onder b, is niet van toepassing op de verzoeker die in Nederland, de Nederlandse Antillen of Aruba
                  erkend is als vluchteling.</text:span>
               
            </text:p>
        <text:p text:style-name="regeling">De verzoeker die met succes een beroep wil doen op deze uitzonderingsgrond zal bij de indiening van het verzoek om naturalisatie
               dienen aan te tonen dat hij is erkend als vluchteling. De reden voor deze uitzondering op de afstandsverplichting is dat het
               onverantwoord is voor een erkende vluchteling contact op te nemen met de autoriteiten van het land van herkomst. Om dezelfde
               reden is deze categorie vreemdelingen vrijgesteld van het legalisatievereiste, indien betrokkene bezwaar maakt tegen dat vereiste.
               De verzoeker behoeft geen bereidheidsverklaring te ondertekenen.
            </text:p>
        <text:p text:style-name="tussenkop">
               <text:span text:style-name="cur">Procedure bij toepasselijkheid van artikel 9, derde lid, RWN</text:span>
            </text:p>
        <text:p text:style-name="regeling">Een verzoeker die valt onder één van de artikelonderdelen van artikel 9, derde lid, RWN behoeft geen bereidheidsverklaring
               te ondertekenen. In deze gevallen is de verplichting om afstand te doen van de oorspronkelijke nationaliteit immers niet van
               toepassing. Met het oog op een eventueel automatisch verlies van de oorspronkelijke nationaliteit bij naturalisatie tot Nederlander
               of met het oog op eventuele consequenties van een dubbele nationaliteit (dit kan voor- en nadelen hebben), verdient het aanbeveling
               dat verzoeker reeds in de voorlichtingsfase door de Gouverneur wordt verwezen naar de autoriteiten van het land waarvan hij
               de nationaliteit bezit (hetzij direct, hetzij door tussenkomst van de ambassade of het consulaat) of naar de voor hem geëigende
               organisaties voor minderheden voor het verkrijgen van informatie hieromtrent.
            </text:p>
        <text:p text:style-name="regeling">Ingevolge onderdeel d van dit artikellid geldt de afstandsverplichting niet voor een verzoeker die is gehuwd met een Nederlander
               of voor een verzoeker die in Nederland een geregistreerd partnerschap met een Nederlander is aangegaan of buiten Nederland
               een geregistreerd partnerschap is aangegaan als bedoeld in artikel 1, tweede lid, RWN. Indien twee met elkaar gehuwde personen
               of twee geregistreerde partners beide een verzoek om naturalisatie hebben ingediend, dient zoveel mogelijk tegelijkertijd
               op de verzoeken te worden beslist. Het is niet de bedoeling dat een van de (huwelijks)partners eerder wordt genaturaliseerd,
               waarna de ander geen afstand meer behoeft te doen op grond van het feit dat hij of zij de (huwelijks)partner is van een Nederlander.
            </text:p>
        <text:p text:style-name="regeling">Personen die afstand moeten doen en die ná de totstandkoming van de naturalisatie huwen met een Nederlander of in Nederland
               een geregistreerd partnerschap met een Nederlander aangaan, kunnen evenmin met succes een beroep doen op onderdeel d. Uit
               de tekst volgt immers dat het moet gaan om een persoon die bij het indienen van het verzoek reeds ‘is’ gehuwd met een Nederlander.
            </text:p>
        <text:h text:outline-level="4" text:style-name="divisiekop3">Ad artikel 9, vierde lid
            </text:h>
        <text:p text:style-name="regeling">
               <text:span text:style-name="Strong_Emphasis">Op het verzoek wordt beslist binnen één jaar na de betaling van het verschuldigde recht, bedoeld in artikel 13 of na de beslissing
                  tot algehele ontheffing van die betaling, dan wel na de ontvangst van de gevraagde aanvulling van het verzoek, noodzakelijk
                  voor de beoordeling daarvan. De beslissing kan ten hoogste tweemaal zes maanden worden aangehouden.</text:span>
               
            </text:p>
        <text:p text:style-name="regeling">In dit artikellid wordt bepaald dat de beslistermijn van één jaar eerst begint te lopen vanaf het moment dat verzoeker aan
               zijn verplichtingen voor het indienen van het verzoek heeft voldaan.
            </text:p>
        <text:p text:style-name="regeling">Ingevolge artikel 46, tweede lid, BVVN wordt, alvorens het verzoek om naturalisatie in behandeling wordt genomen, door de
               Gouverneur onderzocht of de verzoeker naturalisatiegelden is verschuldigd op grond van het Besluit optie- en naturalisatiegelden.
            </text:p>
        <text:p text:style-name="regeling">Er wordt naar gestreefd dat de naturalisatiegelden gelijktijdig met het indienen van het verzoek worden voldaan. Indien de
               verzoeker de verschuldigde naturalisatiegelden niet voldoet op het moment van indiening van het verzoek om naturalisatie,
               bijvoorbeeld omdat hij in aanmerking wenst te komen voor het verminderd tarief of een verzoek om ontheffing van de betaling
               heeft ingediend, dan stelt de Gouverneur hem in de gelegenheid de ontbrekende documenten alsnog in te leveren binnen zes weken
               na de indiening van het verzoek (zie de toelichting bij artikel 7 en artikel 13 RWN).
            </text:p>
        <text:p text:style-name="regeling">Het onderhavige artikellid bepaalt dat de beslistermijn van een jaar eerst aanvangt nadat de naturalisatiegelden zijn voldaan
               dan wel nadat is beslist op een eventueel verzoek om ontheffing van betaling.
            </text:p>
        <text:p text:style-name="regeling">In artikel 31 BVVN en 46 BVVN wordt aangegeven welke gegevens een verzoeker bij het indienen van het verzoek dient te verstrekken.
               Deze gegevens zijn noodzakelijk voor de beoordeling van het verzoek om naturalisatie. De Gouverneur onderzoekt of de verzoeker
               voldoet aan de voorwaarden voor naturalisatie (zie artikel 48 BVVN). Indien de verzoeker niet alle gevraagde documenten overlegt
               op het moment van indiening van het verzoek om naturalisatie, stelt de Gouverneur de verzoeker in de gelegenheid om de ontbrekende
               stukken alsnog in te leveren binnen een redelijke termijn maar maximaal binnen twaalf weken na de indiening van het verzoek.
               De Gouverneur deelt dit aan de verzoeker mee op het moment van de indiening van het verzoek. Eerst nadat alle voor de beoordeling
               van het verzoek noodzakelijke stukken door de Gouverneur zijn ontvangen, vangt de beslistermijn van een jaar aan.
            </text:p>
        <text:p text:style-name="regeling">Uit de stukken die door de Gouverneur aan de IND worden gestuurd, moet blijken op welk tijdstip de naturalisatiegelden zijn
               betaald, op welk tijdstip eventueel ontheffing van betaling is verleend dan wel op welk tijdstip de (aanvullende) stukken,
               noodzakelijk voor de beoordeling van het verzoek, door de verzoeker zijn overgelegd. Indien uit het advies van de Gouverneur
               niet of niet duidelijk blijkt dat verzoeker om aanvulling van de stukken is verzocht, stelt de IND de verzoeker alsnog een
               redelijke termijn om de ontbrekende stukken te overleggen. In deze situatie vangt de beslistermijn van een jaar aan op het
               moment dat de aanvullende stukken door de IND zijn ontvangen, zie ook de toelichting bij artikel 7 RWN, paragraaf 3.7.3.
            </text:p>
        <text:p text:style-name="regeling">In onderhavige artikellid wordt voorts bepaald dat de beslissing ten hoogste twee maal zes maanden kan worden aangehouden.
               Een aanhouding geeft de IND de gelegenheid om in voorkomende gevallen – bijvoorbeeld om nader onderzoek te doen – het nemen
               van een beslissing op het verzoek om naturalisatie uit te stellen.
            </text:p>
        <text:p text:style-name="regeling">Wanneer niet binnen een jaar is beslist en die beslissing ook niet – met medeweten van verzoeker – is aangehouden, kan deze
               in bezwaar gaan tegen een fictief besluit<text:note text:id="n119" text:note-class="endnote">
                  <text:note-citation text:label="119">119</text:note-citation>
                  <text:note-body>
                     <text:p>Artikel 6:2 Awb luidt: ‘Voor de toepassing van wettelijke voorschriften over bezwaar en beroep worden met een besluit gelijkgesteld:
                  a. de schriftelijke weigering een besluit te nemen, en b. het niet tijdig nemen van een besluit.’
               </text:p>
                  </text:note-body>
               </text:note>.
            </text:p>
        <text:h text:outline-level="4" text:style-name="divisiekop3">Ad artikel 9, vijfde lid
            </text:h>
        <text:p text:style-name="regeling">
               <text:span text:style-name="Strong_Emphasis">Beslissingen tot afwijzing of aanhouding van verzoeken tot verlening van het Nederlanderschap kunnen door Onze Minister worden
                  genomen.</text:span>
               
            </text:p>
        <text:p text:style-name="regeling">Dit artikellid bepaalt dat de Minister van Justitie van Nederland de beslissing tot afwijzing of aanhouding neemt. Tegen beide
               beslissingen kan de verzoeker in beroep gaan (artikel 8:1 Awb), ná de bezwaarschriftprocedure ex artikel 7:1 Awb, bij de sector
               Bestuursrecht van de rechtbank den Haag (artikel 8:7, tweede lid, Awb). Ook tegen het niet tijdig nemen van een beslissing
               kan bezwaar en beroep worden ingesteld (artikel 6:2 Awb).
            </text:p>
        <text:p text:style-name="regeling">Ingevolge artikel 50 BVVN worden de verzoeker, de Gouverneur en de Minister van Justitie (lees: de Minister belast met Vreemdelingenzaken)
               van Aruba onverwijld in kennis gesteld van de beslissing op het verzoek.
            </text:p>
        <text:h text:outline-level="3" text:style-name="divisiekop2">Artikel 10
            </text:h>
        <text:p text:style-name="regeling">Wij kunnen, de Raad van State van het Koninkrijk gehoord, in bijzondere gevallen het Nederlanderschap verlenen met afwijking
               van artikel 8, eerste lid, aanhef en onder a, c en d, artikel 9, eerste lid, aanhef en onder c, en de termijn genoemd in artikel
               11, derde, vierde en vijfde lid.
            </text:p>
        <text:p text:style-name="tussenkop">
               <text:span text:style-name="cur">Verwijzingen</text:span>
            </text:p>
        <text:p text:style-name="regeling">RWN: artikelen 1.1c; 1.1d; 6.1c; 6.1d; 6.7; 7; 8; 9; 11.2 t/m 11.5; 26.3 en 28.3</text:p>
        <text:p text:style-name="regeling">BWA: 1:245</text:p>
        <text:p text:style-name="tussenkop">
               <text:span text:style-name="cur">Overgangsrecht</text:span>
            </text:p>
        <text:p text:style-name="regeling">Geen.</text:p>
        <text:h text:outline-level="3" text:style-name="divisiekop2">Toelichting
            </text:h>
        <text:h text:outline-level="4" text:style-name="divisiekop3">Paragraaf 1 Algemeen
            </text:h>
        <text:p text:style-name="regeling">Dit artikel biedt de mogelijkheid van naturalisatie wanneer aan bepaalde voorwaarden niet is voldaan. Uitgangspunt is dat
               er sprake is van een zeer ‘bijzonder geval’. In uitzonderlijke gevallen kunnen er belangen zijn die prevaleren boven het handhaven
               van de wettelijke voorwaarden voor naturalisatie. Het moet dan mogelijk zijn om van die voorwaarden af te wijken. Het moet
               gaan om gevallen waarin redenen van staatsbelang of andere gewichtige Nederlandse, Nederlands-Antilliaanse of Arubaanse belangen
               zich voordoen, zoals op het gebied van de internationale economische en culturele betrekkingen. In concreto kan worden gedacht
               aan vreemdelingen die in aanmerking komen voor een functie waarvoor het Nederlanderschap is vereist of gewenst en eventueel
               hun echtgenoten/partners. Ook in gevallen van ernstig ambtelijk verzuim of om humanitaire redenen kan worden afgeweken van
               de geldende voorwaarden voor naturalisatie.
            </text:p>
        <text:p text:style-name="regeling">De Kroon verleent het Nederlanderschap met toepassing van artikel 10 RWN nadat de Raad van State van het Koninkrijk is gehoord.
               Uit de wettekst volgt dat het raadplegen van de Raad van State slechts noodzakelijk is bij verlening van het Nederlanderschap
               met toepassing van artikel 10 RWN. Bij beslissingen tot afwijzing of aanhouding is artikel 9, vijfde lid, RWN van toepassing.
            </text:p>
        <text:p text:style-name="regeling">Het is niet de bedoeling dat op grote schaal van onderhavig artikel gebruik wordt gemaakt. De uitzonderingen zijn alleen toegestaan
               indien zich zeer bijzondere omstandigheden voordoen.
            </text:p>
        <text:p text:style-name="regeling">Een verzoek om toepassing van artikel 10 RWN zal dus moeten worden gemotiveerd. Tevens moet exact worden aangegeven van welke
               vereisten in artikel 8, 9 of 11 RWN afwijking wordt verzocht.
            </text:p>
        <text:p text:style-name="regeling">Er zijn geen eenduidige criteria op grond waarvan met grote stelligheid kan worden voorspeld of een beroep op artikel 10 RWN
               zal worden gehonoreerd. Dit is aan de Minister ter beoordeling en mede afhankelijk van het advies van de Raad van State. In
               zijn algemeenheid geldt dat naarmate het staatsbelang groter is en naarmate minder afwijkingsgronden worden aangevoerd, de
               drempel om artikel 10 RWN toe te passen gemakkelijker is te nemen. Bovendien kan het oordeel ook afhangen van de voorwaarde
               waarvan in het concrete geval wordt gevraagd af te wijken.
            </text:p>
        <text:p text:style-name="tussenkop">
               <text:span text:style-name="cur">Afwijking van het inburgeringvereiste</text:span>
            </text:p>
        <text:p text:style-name="regeling">Uit de wettekst blijkt dat met onderhavig artikel ook kan worden afgeweken van het bepaalde in artikel 8, eerste lid, aanhef
               en onder d, RWN (het inburgeringvereiste). Of verzoeker moet worden geadviseerd een naturalisatietoets af te leggen, hangt
               af van de gevraagde afwijkingsgronden en de grootte van het belang om hem de Nederlandse nationaliteit te verlenen. Belangrijk
               hierbij is de vraag of alleen afwijking wordt gevraagd van artikel 8, eerste lid, aanhef en onder d, RWN of dat (ook) afwijking
               wordt gevraagd van andere voorwaarden voor naturalisatie. In het geval afwijking wordt gevraagd van andere voorwaarden dan
               artikel 8, eerste lid, aanhef en onder d, RWN kan de Gouverneur betrokkene erop wijzen dat het in zijn voordeel kan zijn te
               proberen aan de voorwaarde van artikel 8, eerste lid, aanhef en onder d, RWN te voldoen, zodat zo min mogelijk afwijking van
               artikel 8, 9 en 11 RWN nodig is. Dit geldt temeer als het belang van het Koninkrijk hem het Nederlanderschap te verlenen niet
               uitzonderlijk groot is. In het geval op voorhand reeds duidelijk is dat betrokkene de naturalisatietoets niet zal halen (bijvoorbeeld
               omdat hij zelf stelt niet of onvoldoende de Nederlandse taal of het Papiamento te beheersen), kan een dergelijk advies achterwege
               blijven. In dit geval zal de Gouverneur in zijn advies aan de IND opnemen dat betrokkene ook afwijking verzoekt van het inburgeringvereiste.
               Indien overigens niet aan het inburgeringvereiste wordt voldaan vanwege polygamie ligt – gelet op de bescherming van de civiele
               openbare orde – toepassing van artikel 10 RWN niet in de rede.
            </text:p>
        <text:p text:style-name="tussenkop">
               <text:span text:style-name="cur">Afwijking van de termijnen van artikel 11 RWN</text:span>
            </text:p>
        <text:p text:style-name="regeling">Sinds 1 april 2003 is aan artikel 10 RWN toegevoegd dat ook van de in artikel 11, derde, vierde en vijfde lid, RWN genoemde
               termijn kan worden afgeweken.
            </text:p>
        <text:p text:style-name="regeling">Met het woord ‘termijn’ wordt gedoeld op de zinsnede ‘de onafgebroken periode van ten minste drie jaren onmiddellijk voorafgaand
               aan het verzoek toelating en hoofdverblijf’. Met het opnemen van het woord ‘termijn’ is allereerst beoogd om te benadrukken
               dat van de andere toepasselijke voorwaarden in artikel 11 RWN niet kan worden afgeweken. Zo zal bij een beroep op artikel
               10 RWN bijvoorbeeld niet kunnen worden afgeweken van het vereiste in artikel 11, tweede lid, RWN (kind beneden de zestien
               jaar), derde lid (kind dat leeftijd van zestien jaar heeft bereikt), vierde lid (kind dat niet heeft gedeeld) en vijfde lid
               (meerderjarig geworden kind) dat het ‘sedert het tijdstip van het verzoek in Nederland, de Nederlandse Antillen of Aruba,
               toelating voor onbepaalde tijd en hoofdverblijf heeft’.
            </text:p>
        <text:p text:style-name="regeling">Verder kan evenmin – als het gaat om een kind dat de leeftijd van zestien jaar heeft bereikt of dat tijdens de behandeling
               meerderjarig is geworden – worden afgeweken van het vereiste dat er geen ernstige vermoedens bestaan dat die persoon een gevaar
               oplevert voor de openbare orde als bedoeld in artikel 9, eerste lid, aanhef en onder a, RWN en artikel 9, tweede lid, RWN.
               Gelet op het feit dat op grond van artikel 10 RWN kan worden afgeweken van de reguliere termijn van vijf jaar toelating en
               hoofdverblijf, zoals vermeld in artikel 8, eerste lid, aanhef en onder c, RWN, is geredeneerd dat ook van de kortere termijn
               van drie jaar, zoals genoemd in artikel 11, derde, vierde en vijfde lid, RWN, kan worden afgeweken en is ook voor de volledigheid
               een verwijzing naar die termijn opgenomen.
            </text:p>
        <text:p text:style-name="tussenkop">
               <text:span text:style-name="cur">Afwijking van de termijnen in artikel 8, derde, vierde en vijfde lid RWN</text:span>
            </text:p>
        <text:p text:style-name="regeling">Hoewel dit niet expliciet in de tekst van artikel 10 RWN is opgenomen, blijkt uit de parlementaire behandeling van de RRWN
               dat ook van de verkorte termijnen genoemd in artikel 8, derde, vierde en vijfde lid, RWN, kan worden afgeweken<text:note text:id="n120" text:note-class="endnote">
                  <text:note-citation text:label="120">120</text:note-citation>
                  <text:note-body>
                     <text:p> Nota naar aanleiding van het verslag, TK 1998–1999, 25 891 (R 1609), nr. 5, p. 21.
               </text:p>
                  </text:note-body>
               </text:note>.
            </text:p>
        <text:p text:style-name="tussenkop">
               <text:span text:style-name="cur">Voorwaarden waarvan niet kan worden afgeweken</text:span>
            </text:p>
        <text:p text:style-name="regeling">Uit de tekst van artikel 10 RWN volgt verder dat <text:span text:style-name="Strong_Emphasis">niet</text:span> kan worden afgeweken van het vereiste
            </text:p>
        <text:list text:style-name="list-style-100">
          <text:list-item>
            <text:p text:style-name="list.start">dat ‘geen bedenkingen mogen bestaan tegen het verblijf voor onbepaalde tijd in het Koninkrijk van verzoeker’ (artikel 8, eerste
                     lid, aanhef en onder b, RWN),
                  </text:p>
          </text:list-item>
          <text:list-item>
            <text:p text:style-name="list.cont">dat de verzoeker ‘verklaart bereid te zijn bij de verkrijging van het Nederlanderschap een verklaring van verbondenheid af
                     te leggen’ en dat ‘het besluit tot verlening niet wordt bekendgemaakt dan nadat de verklaring daadwerkelijk is afgelegd’ (artikel
                     8, eerste lid, aanhef en onder e, RWN),
                  </text:p>
          </text:list-item>
          <text:list-item>
            <text:p text:style-name="list.cont">dat er geen ernstige vermoedens mogen bestaan dat verzoeker ‘gevaar oplevert voor de openbare orde, de goede zeden, of de
                     veiligheid van het Koninkrijk’ (artikel 9, eerste lid, aanhef en onder a, RWN), en
                  </text:p>
          </text:list-item>
          <text:list-item>
            <text:p text:style-name="list.end">van de verplichting van de verzoeker om afstand te doen van de oorspronkelijke nationaliteit (artikel 9, eerste lid, aanhef
                     en onder b, RWN).
                  </text:p>
          </text:list-item>
        </text:list>
        <text:h text:outline-level="4" text:style-name="divisiekop3">Paragraaf 2 Voorbeelden van bijzondere gevallen
            </text:h>
        <text:p text:style-name="regeling">Ten behoeve van de beeldvorming, met betrekking tot de vraag wanneer er sprake kan zijn van bijzondere omstandigheden op grond
               waarvan onderhavig artikel kan worden toegepast, volgt onderstaand een aantal praktijkvoorbeelden. Bij een aantal voorbeelden
               is aangegeven op welke wijze met vergelijkbare gevallen kan worden omgegaan.
            </text:p>
        <text:h text:outline-level="5" text:style-name="divisiekop4">Paragraaf 2.1 Koninkrijks c.q. Arubaans belang (staatsbelang, economisch en cultureel)
            </text:h>
        <text:list text:style-name="list-style-101">
          <text:list-item>
            <text:p text:style-name="list.start">echtgenoten, partners in een in Nederland erkend geregistreerd partnerschap en partners met een naar Nederlands of Arubaans
                     recht opgesteld samenlevingscontract van Nederlands diplomatiek personeel;
                  </text:p>
          </text:list-item>
          <text:list-item>
            <text:p text:style-name="list.cont">personen die voor uitoefening van een functie in het bezit moeten zijn van de Nederlandse nationaliteit (bijvoorbeeld voor
                     een functie bij de politie, marine, land- of luchtmacht). In gevallen waarin de Nederlandse nationaliteit is vereist voor
                     het kunnen volgen van een opleiding voor een dergelijke functie, zal toepassing van artikel 10 RWN afhangen van de vraag of
                     het betreffende vakministerie aangeeft dat reeds met de toelating tot deze opleiding van de persoon een Koninkrijks c.q. Arubaans
                     belang is gediend. Daarnaast zal betrokkene moeten aantonen dat hij na verkrijging van de Nederlandse nationaliteit tot de
                     opleiding wordt toegelaten;
                  </text:p>
          </text:list-item>
          <text:list-item>
            <text:p text:style-name="list.cont">personen die in het kader van hun werkzaamheden voor bedrijven die voor de Nederlandse of Arubaanse economie van groot belang
                     zijn en aantoonbaar veel hinder ondervinden bij de uitoefening van de functie als gevolg van het niet bezitten van de Nederlandse
                     nationaliteit;
                  </text:p>
          </text:list-item>
          <text:list-item>
            <text:p text:style-name="list.cont">het kunnen deelnemen als vertegenwoordiger voor het Koninkrijk c.q. Aruba aan internationale concoursen, conferenties, organisaties,
                     tentoonstellingen, sportwedstrijden (voor de toepassing van artikel 10 RWN voor topsporters wordt verwezen naar paragraaf
                     3);
                  </text:p>
          </text:list-item>
          <text:list-item>
            <text:p text:style-name="list.end">het kind van zestien of zeventien jaar, voor wie medenaturalisatie wordt verzocht, van een ouder die als vertegenwoordiger
                     van het Koninkrijk c.q. Aruba naar het buitenland vertrekt, waarbij de ouder vanwege gewichtige redenen van staatsbelang met
                     toepassing van artikel 10 RWN zal worden genaturaliseerd en waarbij het noodzakelijk is dat het kind met deze ouder meereist.
                     In deze situatie kan het kind van zestien jaar of ouder met toepassing van artikel 10 RWN delen in de verlening van het Nederlanderschap
                     aan de ouder ondanks dat het niet ‘een onafgebroken periode van ten minste drie jaren onmiddellijk voorafgaand aan het verzoek
                     toelating en hoofdverblijf heeft’, zoals bepaald in artikel 11, derde lid, RWN. Voor de duidelijkheid: van de overige in artikel
                     11, derde lid, RWN gestelde voorwaarden, te weten dat het kind ‘sedert het tijdstip van het verzoek toelating voor onbepaalde
                     tijd en hoofdverblijf heeft’ en dat ‘op hem geen afwijzingsgronden van artikel 9, eerste lid, aanhef en onder a, RWN met inbegrip
                     van het tweede lid van dat artikel, van toepassing is’ kan niet worden afgeweken.
                  </text:p>
          </text:list-item>
        </text:list>
        <text:p text:style-name="regeling">Indien in deze gevallen een gemotiveerd beroep wordt gedaan op artikel 10 RWN wordt het betreffende vakministerie verzocht
               te adviseren omtrent de vraag of met de naturalisatie van de persoon een Koninkrijks c.q. Arubaans belang is gediend. Bij
               een positief advies van het vakministerie kan de persoon, nadat de Raad van State is gehoord, aan de Kroon worden voorgedragen
               voor verlening van het Nederlanderschap. Bij een negatief advies van het vakministerie wordt het verzoek afgewezen.
            </text:p>
        <text:h text:outline-level="5" text:style-name="divisiekop4">Paragraaf 2.2 Humanitaire redenen
            </text:h>
        <text:list text:style-name="list-style-102">
          <text:list-item>
            <text:p text:style-name="list.start">pleegkind dat niet deelt in de verkrijging van het Nederlanderschap door of niet deelt in de verlening van het Nederlanderschap
                     aan de pleegouder(s) waardoor het kind ten opzichte van de eigen kinderen van de pleegouder(s), die wel meedelen, in een uitzonderingspositie
                     komt te verkeren<text:note text:id="n121" text:note-class="endnote">
                        <text:note-citation text:label="121">121</text:note-citation>
                        <text:note-body>
                           <text:p> Met ‘eigen’ kind wordt hier bedoeld het kind van de moeder als bedoeld in artikel 1, lid 1, aanhef en onder c, RWN en het
                  kind van de vader als bedoeld in artikel 1, lid 1, aanhef en onder d, RWN.
               </text:p>
                        </text:note-body>
                     </text:note>. De uitzonderingspositie ontstaat dus als gevolg van het feit dat de pleegouder(s) en de eigen kinderen daarvan de Nederlandse
                     nationaliteit verkrijgen door optie of naturalisatie en het pleegkind als enige ‘buiten de boot’ valt. Met pleegkind wordt
                     hier bedoeld een buitenlands pleegkind dat in een pleeggezin (dus niet in een verzorgingsinrichting) wordt verzorgd en opgevoed
                     in zodanige omstandigheden dat de pleegouder of pleegouders feitelijk de plaats van de ouders innemen. In dit verband kan
                     bijvoorbeeld worden gedacht aan een kind dat in het gezin van een familielid, zoals een grootouder, een oom of tante, een
                     oudere broer of zus, een neef of nicht wordt verzorgd en opgevoed. Het kind kan ook met het oog op adoptie in dat gezin verblijven.
                     Er moet sprake zijn van een bestendige relatie tussen pleegkind en pleegouder(s). Naar analogie van artikel 6, eerste lid,
                     aanhef en onder c en d, RWN is in dit kader dan ook noodzakelijk dat het pleegkind ten minste drie jaren vóór het indienen
                     van het verzoek om naturalisatie krachtens een beslissing van het Gerecht in eerste aanleg van Aruba<text:note text:id="n122" text:note-class="endnote">
                        <text:note-citation text:label="122">122</text:note-citation>
                        <text:note-body>
                           <text:p> Pleegouders bestaan in Aruba. Fundacion Guia mi is hiermee belast. Fundacion Guia mi ressorteert onder Directie Voogdijraad.
                  Gezag (voogdij) wordt in Aruba pas na verloop van 1–2 jaren verzocht voor de pleegouder. Kinderen blijven in de tussenperiode
                  of toevertrouwd aan Voogdijraad of onder toezicht stelling van Guia Mi. Feitelijk kan een pleegouder niet eerder dan na verloop
                  van 5 jaren dus (2 + 3 met gezag) een beroep doen op toepassing van artikel 10.
               </text:p>
                        </text:note-body>
                     </text:note> onder het gezag<text:note text:id="n123" text:note-class="endnote">
                        <text:note-citation text:label="123">123</text:note-citation>
                        <text:note-body>
                           <text:p> Onder gezag wordt verstaan ‘ouderlijk gezag’ dan wel ‘voogdij’ (1:245 BWA).</text:p>
                        </text:note-body>
                     </text:note> van (één van) de pleegouder(s) is komen te staan en dat het pleegkind na het instellen van het gezag ononderbroken door de
                     pleegouder(s) is verzorgd en opgevoed. Bovendien zal aan het pleegkind het Nederlanderschap slechts worden verleend indien
                     tevens wordt voldaan aan de voorwaarden voor medeverkrijging dan wel medeverlening die zouden gelden in de situatie dat het
                     pleegkind een eigen kind van de pleegouder zou zijn (artikel 6, achtste lid, RWN en artikel 11, tweede en derde lid, RWN).
                  </text:p>
            <text:p text:style-name="list.cont">Die voorwaarden gelden immers ook voor de eigen kinderen van de pleegouder;</text:p>
          </text:list-item>
          <text:list-item>
            <text:p text:style-name="list.end">tijdens de optie/naturalisatieprocedure overlijdt de ouder (of overlijden de ouders) die een optieverklaring heeft (hebben)
                     afgelegd dan wel om naturalisatie heeft (hebben) verzocht en daarvoor ook in aanmerking zou(den) zijn gekomen, waardoor het
                     kind niet meer kan delen in de verkrijging of verlening van het Nederlanderschap.Het kind moet voldoen aan de voorwaarden
                     voor medeverkrijging dan wel medeverlening die bij leven van de ouder(s) hadden gegolden.
                  </text:p>
          </text:list-item>
        </text:list>
        <text:h text:outline-level="5" text:style-name="divisiekop4">Paragraaf 2.3 Ambtelijk verzuim
            </text:h>
        <text:list text:style-name="list-style-103">
          <text:list-item>
            <text:p text:style-name="list.start">onjuiste informatie of nalatigheid van de kant van de Nederlandse, de Nederlands-Antilliaanse of Arubaanse overheid, waardoor
                     het Nederlanderschap niet is verkregen. De onjuiste informatie moet zijn verstrekt door een daartoe bevoegde ambtenaar werkzaam
                     bij de daartoe bevoegde instantie. In dit kader kan bijvoorbeeld worden gedacht aan het hebben laten verstrijken van optietermijnen
                     in de RWN. In dat geval moet door de verzoeker worden aangetoond dat hij in het verleden in aanmerking zou zijn gekomen voor
                     verkrijging van het Nederlanderschap op grond van de optie waarvan hij geen gebruik heeft gemaakt, dat hij (of zijn wettelijk
                     vertegenwoordiger) tijdens de voor de optie relevante termijn de intentie heeft gehad om te opteren en dat het niet opteren
                     het gevolg is van het feit dat men van de zijde van de Nederlandse, de Nederlands-Antilliaanse of Arubaanse overheid onjuiste
                     informatie heeft verstrekt dan wel nalatig is geweest bij het verstrekken van informatie. Het enkele niet bekend zijn van
                     een verzoeker met een optiemogelijkheid levert geen grond op om artikel 10 RWN toe te passen;
                  </text:p>
          </text:list-item>
          <text:list-item>
            <text:p text:style-name="list.cont">onjuiste informatie van de kant van de Nederlandse, de Nederlands-Antilliaanse of Arubaanse overheid (verstrekt door een daartoe
                     bevoegde ambtenaar werkzaam bij de daartoe bevoegde instantie), waardoor het Nederlanderschap verloren is gegaan. Te denken
                     valt aan aantoonbaar onjuiste informatieverstrekking van de zijde van de Nederlandse, de Nederlands-Antilliaanse of Arubaanse
                     overheid bij het vrijwillig aanvaarden van een andere nationaliteit;
                  </text:p>
          </text:list-item>
          <text:list-item>
            <text:p text:style-name="list.cont">personen die ten onrechte gedurende langere tijd als Nederlander zijn aangemerkt en om die reden in het bezit zijn van een
                     Nederlands paspoort (opgewekte verwachtingen);
                  </text:p>
          </text:list-item>
          <text:list-item>
            <text:p text:style-name="list.end">lacunes in de wet. Vóór 1 april 2003 was in de RWN niet geregeld dat kinderen van optanten konden delen in de verkrijging
                     van de Nederlandse nationaliteit. Na 1 april 2003 kunnen kinderen van optanten wél delen in de verkrijging van het Nederlanderschap
                     van de ouder(s) (zie artikel 6, achtste lid, RWN, artikel 26, derde lid, RWN en artikel 28, derde lid, RWN). Kinderen van
                     optanten die vóór 1 april 2003 niet hebben gedeeld in de verkrijging van het Nederlanderschap van de ouder kunnen een beroep
                     doen op artikel 11, vierde en vijfde lid, RWN.
                  </text:p>
          </text:list-item>
        </text:list>
        <text:p text:style-name="regeling">Aangezien artikel 10 RWN geen afwijking van artikel 8, eerste lid, aanhef en onder b en e, RWN toestaat, wordt nogmaals benadrukt
               dat in alle hierboven omschreven voorbeelden de persoon die een beroep doet op artikel 10 RWN bij het indienen van het verzoek
               in het bezit moet zijn van een verblijfsrecht dat naar zijn aard niet-tijdelijk is (zie de toelichting bij artikel 8, eerste
               lid, aanhef en onder b, RWN) en verklaard moet hebben bereid te zijn bij de verkrijging van het Nederlanderschap een verklaring
               van verbondenheid af te leggen (zie toelichting bij artikel 7 en 8, eerste lid, aanhef en onder e, RWN). Betreft het een verzoeker
               als bedoeld in artikel 8, tweede lid, RWN die in het buitenland woont, dan geldt dat hij moet aantonen dat hij een dergelijk
               verblijfsrecht zou(den) verkrijgen, indien daar om zou worden verzocht.
            </text:p>
        <text:h text:outline-level="5" text:style-name="divisiekop4">Paragraaf 2.4 Niet bijzondere gevallen
            </text:h>
        <text:p text:style-name="regeling">De verscheidenheid van de gevallen waarbij een beroep op toepassing van dit artikel wordt gedaan, is groot. Om die reden is
               het niet mogelijk een limitatieve opsomming te geven. Ieder verzoek wordt op de eigen merites bezien. Het moet evenwel altijd
               een bijzonder geval betreffen. Uit de jurisprudentie van (onder meer) de Afdeling bestuursrechtspraak van de Raad van State
               en de adviezen van de Raad van State kan wel worden afgeleid welke omstandigheden in het algemeen niet dermate bijzonder zijn
               dat ze naturalisatie met toepassing van artikel 10 RWN rechtvaardigen. Niet bijzonder is bijvoorbeeld:
            </text:p>
        <text:list text:style-name="list-style-104">
          <text:list-item>
            <text:p text:style-name="list.start">het onbekend zijn met optiemogelijkheden in de wet;
                  </text:p>
          </text:list-item>
          <text:list-item>
            <text:p text:style-name="list.cont">het vergroten van kansen op de Arubaanse arbeidsmarkt;
                  </text:p>
          </text:list-item>
          <text:list-item>
            <text:p text:style-name="list.cont">het verstrekken van onjuiste informatie van de zijde van een niet-Nederlandse over heid;
                  </text:p>
          </text:list-item>
          <text:list-item>
            <text:p text:style-name="list.cont">het volledig ingeburgerd zijn in de Arubaanse samenleving en het opgenomen zijn in een Arubaans gezin;
                  </text:p>
          </text:list-item>
          <text:list-item>
            <text:p text:style-name="list.cont">familieomstandigheden die overkomst naar het land van herkomst nodig maken;
                  </text:p>
          </text:list-item>
          <text:list-item>
            <text:p text:style-name="list.cont">reisproblemen/praktische problemen die worden ondervonden als gevolg van het feit dat betrokkene de Nederlandse nationaliteit
                     niet bezit;
                  </text:p>
          </text:list-item>
          <text:list-item>
            <text:p text:style-name="list.end">het gediend hebben in het Nederlandse leger in het voormalig Nederlands-Indië, het daarvoor ontvangen hebben van een onderscheiding
                     en het hebben van een gevoel van verbondenheid met het Koninkrijk.
                  </text:p>
          </text:list-item>
        </text:list>
        <text:h text:outline-level="4" text:style-name="divisiekop3">Paragraaf 3 Topsporters
            </text:h>
        <text:p text:style-name="regeling">Een bijzonder geval kan zich voordoen als blijkt dat de verlening van het Nederlanderschap in zodanige mate een Arubaans cultureel
               belang dient, dat afwijking van één of meer reguliere voorwaarden wordt gerechtvaardigd. Onder een Arubaans cultureel belang
               wordt tevens verstaan een Koninkrijks c.q. Arubaans belang op sportief gebied.
            </text:p>
        <text:p text:style-name="regeling">Indien een sporter een beroep doet op artikel 10 RWN dient hij aan te tonen dat met zijn naturalisatie een Koninkrijks c.q.
               Arubaans belang op sportief gebied wordt gediend. Hiervan kan bijvoorbeeld sprake zijn als de verzoeker om naturalisatie na
               zijn naturalisatie als vertegenwoordiger voor Nederland of Aruba kan deelnemen aan internationale concoursen of internationale
               sportwedstrijden.
            </text:p>
        <text:h text:outline-level="5" text:style-name="divisiekop4">Paragraaf 3.1 Advisering
            </text:h>
        <text:p text:style-name="regeling">Om vast te kunnen stellen of met de naturalisatie van verzoeker een Arubaans belang op sportief gebied is gediend, wordt –
               indien bij het verzoek tot naturalisatie mede een verklaring van een Arubaanse sportbond wordt overlegd inhoudende dat naturalisatie
               een Arubaans sportbelang op korte termijn dient – door de Gouverneur de Minister belast met Sport om advies gevraagd. Indien
               de ondersteunende verklaring van de Arubaanse sportbond ontbreekt, wordt de zaak niet aan de Minister belast met Sport voorgelegd,
               maar wordt – zonder een advies over een eventueel Arubaans sportbelang – aan de IND gestuurd met het advies om het verzoek
               af te wijzen.
            </text:p>
        <text:p text:style-name="regeling">De Minister belast met Sport laat zich ondersteunend adviseren door de desbetreffende Arubaanse sportbond, maar heeft een
               eigen verantwoordelijkheid voor het advies aan de Gouverneur.
            </text:p>
        <text:h text:outline-level="5" text:style-name="divisiekop4">Paragraaf 3.2 Niveau van sportbeoefening
            </text:h>
        <text:p text:style-name="regeling">De Minister belast met Sport of voldaan is aan vereiste van een aanwezig Arubaans belang op sportief gebied. Naar analogie
               van het Nederlandse beleid gelden voor topsporters de volgende maatstaven.
            </text:p>
        <text:p text:style-name="regeling">Gelet hierop moet een sporter die in Aruba een verzoek om naturalisatie indient en vraagt om toepassing van artikel 10 RWN,
               naar Arubaanse maatstaven op topniveau presteren. Dit betekent dat:
            </text:p>
        <text:list text:style-name="list-style-105">
          <text:list-item>
            <text:p text:style-name="list.start">bij individuele takken van sport dient betrokkene bij de Arubaanse kampioenschappen ten minste bij de top acht te (gaan) behoren;
                  </text:p>
          </text:list-item>
          <text:list-item>
            <text:p text:style-name="list.end">bij teamsporten dient de betrokkene ten minste op het hoogste nationale niveau van de desbetreffende tak van sport te (gaan)
                     presteren.
                  </text:p>
          </text:list-item>
        </text:list>
        <text:p text:style-name="regeling">Een sporter die voldoet aan één van de hierboven gestelde maatstaven is een sporter die in zijn tak van sport een niveau haalt
               waarop in voldoende mate de kans bestaat dat hij, indien in het bezit van de Nederlandse nationaliteit, zou worden uitgezonden
               door één van de landen van het Koninkrijk. Door het hanteren van deze maatstaven sluit Minister belast met Sport aan bij het
               hierboven gestelde dat het een verzoeker dient te betreffen die na naturalisatie kan deelnemen als vertegenwoordiger van het
               Koninkrijk aan internationale concoursen of internationale sportwedstrijden.
            </text:p>
        <text:h text:outline-level="5" text:style-name="divisiekop4">Paragraaf 3.3 Blokkeringtermijnen
            </text:h>
        <text:p text:style-name="regeling">Of een sporter direct na de naturalisatie tot Nederlander daadwerkelijk op een internationaal concours of een internationale
               sportwedstrijd kan uitkomen als Nederlander is afhankelijk van de regels van de nationale sportbond van het herkomstland.
               Is op grond van deze regels deelname namens het Koninkrijk pas mogelijk na het verstrijken van een bepaalde periode, de zgn.
               blokkeringstermijn, dan kan bij de nationale sportbond van het land van herkomst om ontheffing of bekorting van deze termijn
               worden verzocht.
            </text:p>
        <text:p text:style-name="regeling">De blokkeringstermijnen verschillen per tak van sport. Op verzoek van de Gouverneur vraagt de betreffende Arubaanse sportbond
               aan de nationale sportbond van het herkomstland om instemming met ontheffing of bekorting van de blokkeringtermijn.
            </text:p>
        <text:p text:style-name="regeling">Wil de sporter uitkomen voor Nederland, de Nederlandse Antillen of Aruba op de Olympische Spelen dan dient ontheffing te worden
               verzocht van de drie jaar die het Olympic Charter noemt. Deze ontheffing dient te worden verzocht op de wijze bepaald in het
               Olympic Charter.
            </text:p>
        <text:p text:style-name="regeling">Niet in alle gevallen is het wenselijk om in contact te treden met vertegenwoordigers van het herkomstland van de vreemdeling.
               In bepaalde gevallen dient de vreemdeling in zijn verzoek om naturalisatie aan te geven of hij wel of geen toestemming verleent
               voor het benaderen van de nationale sportbond van zijn herkomstland of het Olympisch Comité van zijn herkomstland. Weigert
               een vreemdeling uit één van de onderstaande categorieën daartoe toestemming te verlenen, dan geeft de Minister belast met
               Sport gemotiveerd) in zijn advies aanom welke reden de Arubaanse sportbond of het Arubaans Olympisch Comité niet de vertegenwoordigers
               van het herkomstland heeft benaderd. Analoog aan het in Nederland geldende beleid op artikel 10 RWN en ‘topsporters’ dient
               hierbij te worden gedacht aan de vreemdeling die uit vrees voor vervolging van de zijde van de overheid van het herkomstland
               zich niet kan wenden tot een (overheids)instantie in het herkomstland.)
            </text:p>
        <text:h text:outline-level="5" text:style-name="divisiekop4">Paragraaf 3.4 Advies van de Minister belast met Sport
            </text:h>
        <text:p text:style-name="regeling">Naast de toetsing zoals genoemd in paragraaf 3.2  zal de Minister belast met Sport in het advies aan de volgende onderwerpen
               aandacht besteden:
            </text:p>
        <text:list text:style-name="list-style-106">
          <text:list-item text:start-value="1">
            <text:p text:style-name="list.start">in het advies zal worden vermeld welke termijn ingevolge de regels van de nationale sportbond van het herkomstland geldt alvorens
                     de betrokken sporter na nationaliteitswisseling mag uitkomen voor de staat waarvan hij de nationaliteit heeft verworven. Indien
                     de betrokkene voor Nederland dan wel Aruba wil uitkomen bij de Olympische Spelen vermeldt het advies de termijn van drie jaar
                     die geldt ingevolge het Olympic Charter van het Internationaal Olympisch Comité;
                  </text:p>
          </text:list-item>
          <text:list-item text:start-value="2">
            <text:p text:style-name="list.cont">indien verkregen, is aan het advies een verklaring toegevoegd van hetzij:
                  </text:p>
            <text:list>
              <text:list-item>
                <text:p text:style-name="list.cont">de nationale sportbond van de staat waarvan de verzoeker de nationaliteit bezit;
                        </text:p>
              </text:list-item>
              <text:list-item>
                <text:p text:style-name="list.cont">de Executive Board van het Internationaal Olympisch Comité, inhoudende dat na de verwerving van het Nederlanderschap de betrokkene
                           ontheffing dan wel verkorting verkrijgt van de onder nummer 1 genoemde termijn van drie jaar.
                        </text:p>
              </text:list-item>
            </text:list>
            <text:p text:style-name="list.cont">Ontbreekt de verklaring, dan vermeldt het advies de reden daarvan;</text:p>
          </text:list-item>
          <text:list-item text:start-value="3">
            <text:p text:style-name="list.cont">in het advies zal worden vermeld aan welk eerstvolgend internationaal concours of internationale sportwedstrijd de betrokkene
                     op grond van zijn kwalificaties naar verwachting zal worden uitgezonden door een Arubaanse nationale sportbond om voor Aruba
                     uit te komen;
                  </text:p>
          </text:list-item>
          <text:list-item text:start-value="4">
            <text:p text:style-name="list.end">de Minister belast met Sport ondertekent persoonlijk het advies aan de Minister van het Koninkrijk.
                  </text:p>
          </text:list-item>
        </text:list>
        <text:h text:outline-level="5" text:style-name="divisiekop4">Paragraaf 3.5 Beslissing
            </text:h>
        <text:p text:style-name="regeling">In het geval dat het advies van de de Minister belast met Sport inzake de ontheffing van een voor de verzoeker geldende blokkeringstermijn
               geen stukken bevat, die leiden tot de conclusie dat de verzoeker op korte termijn als genaturaliseerde Nederlander voor Aruba
               zou kunnen uitkomen, dient het verzoek tot naturalisatie te worden afgewezen.
            </text:p>
        <text:p text:style-name="regeling">Het voorgaande geldt niet indien het een vreemdeling betreft waarvan de Minister belast met Sport in zijn advies heeft laten
               weten dat de Arubaanse nationale sportbond dan wel het Arubaans Olympisch Comité geen contact met vertegenwoordigers van het
               herkomstland dient op te nemen.
            </text:p>
        <text:p text:style-name="regeling">Uit het advies van de Minister belast met Sport moet duidelijk worden dat de verzoeker om naturalisatie ex artikel 10 RWN
               op een kortere termijn dan het geval zou zijn bij een naturalisatie zonder terzijdestelling van één of meer voorwaarden uit
               artikel 8 RWN en artikel 9 RWN, door een Arubaanse nationale sportbond zal en kan worden uitgezonden om als Nederlander voor
               Aruba deel te nemen aan een internationaal concours of internationale wedstrijd. Een positief advies dat aan de hand van bovenstaande
               richtlijnen is opgesteld, houdt veelal in dat voldoende Nederlands c.q. Arubaans cultureel belang in de zin van artikel 10
               RWN bestaat voor verlening van het Nederlanderschap. De Minister van Justitie van Nederland heeft niettemin een eigen bevoegdheid
               om, met inachtneming van de uitleg van de Raad van State (die slechts in zeer bijzondere gevallen artikel 10 RWN toepasselijk
               vindt) terzake, te beoordelen of een verzoeker voor verlening van het Nederlanderschap ex artikel 10 RWN wordt voorgedragen.
            </text:p>
        <text:p text:style-name="regeling">Indien dit uit het advies blijkt, bestaat voldoende Arubaans cultureel belang in de zin van artikel 10 RWN voor een verlening
               van het Nederlanderschap.
            </text:p>
        <text:p text:style-name="regeling">Tegen een afwijzende beslissing op een verzoek om naturalisatie met toepassing van artikel 10 RWN kan – ook indien die beslissing
               is gebaseerd op een negatief advies van de Raad van State – bezwaar en beroep worden ingesteld.
            </text:p>
        <text:h text:outline-level="3" text:style-name="divisiekop2">Artikel 11
            </text:h>
        <text:list text:style-name="list-style-107">
          <text:list-item text:start-value="1">
            <text:p text:style-name="list.start">Het minderjarige niet-Nederlandse kind van een vader of moeder aan wie het Nederlanderschap is verleend, deelt in deze verlening,
                     indien dit in het besluit uitdrukkelijk is bepaald. Het verzoek tot medeverlening wordt bij het verzoek tot verlening ingediend.
                  </text:p>
          </text:list-item>
          <text:list-item text:start-value="2">
            <text:p text:style-name="list.cont">Een verzoek van de vader of moeder tot medeverlening van het Nederlanderschap aan een kind beneden de leeftijd van 16 jaar
                     wordt ingewilligd indien het kind sedert het tijdstip van het verzoek in Nederland, de Nederlandse Antillen of Aruba, toelating
                     voor onbepaalde tijd en hoofdverblijf heeft.
                  </text:p>
          </text:list-item>
          <text:list-item text:start-value="3">
            <text:p text:style-name="list.cont">Een verzoek van de vader of moeder tot medeverlening van het Nederlanderschap aan een kind dat ten tijde van het verzoek de
                     leeftijd van 16 jaar heeft bereikt wordt ingewilligd indien het kind in Nederland, de Nederlandse Antillen of Aruba, een onafgebroken
                     periode van ten minste drie jaren onmiddellijk voorafgaand aan het verzoek toelating en hoofdverblijf, en sedert het tijdstip
                     van het verzoek, toelating voor onbepaalde tijd en hoofdverblijf heeft en op hem geen van de afwijzingsgronden van artikel
                     9, eerste lid, aanhef en onder a, met inbegrip van het tweede lid van dat artikel, van toepassing is. Het verkrijgt het Nederlanderschap
                     slechts indien het daarmee uitdrukkelijk instemt.
                  </text:p>
          </text:list-item>
          <text:list-item text:start-value="4">
            <text:p text:style-name="list.cont">Aan het minderjarige niet-Nederlandse kind van een vader of moeder die het Nederlanderschap door optie verkregen heeft of
                     aan wie dat is verleend, dat in deze verkrijging of verlening niet deelde, wordt op zijn verzoek het Nederlanderschap verleend,
                     indien het een onafgebroken periode van ten minste drie jaren onmiddellijk voorafgaand aan het verzoek toelating en hoofdverblijf,
                     en sedert het tijdstip van het verzoek, toelating voor onbepaalde tijd en hoofdverblijf in Nederland, de Nederlandse Antillen
                     of Aruba heeft. De termijn van toelating en hoofdverblijf is niet van toepassing op het kind dat geboren is nadat zijn ouder
                     de verklaring bedoeld in artikel 6, eerste lid, of het verzoek, bedoeld in artikel 7, eerste lid, heeft ingediend. Aan een
                     kind dat ten tijde van het verzoek de leeftijd van zestien jaar heeft bereikt, wordt het Nederlanderschap slechts verleend,
                     indien het daarmee uitdrukkelijk instemt, hij bereid is bij de verkrijging van het Nederlanderschap een verklaring van verbondenheid
                     af te leggen en op hem geen van de afwijzingsgronden van artikel 9, aanhef en onder a, met inbegrip van het tweede lid van
                     dat artikel, van toepassing is. Het besluit tot verlening wordt niet bekend gemaakt dan nadat de verklaring van verbondenheid
                     daadwerkelijk is afgelegd.
                  </text:p>
          </text:list-item>
          <text:list-item text:start-value="5">
            <text:p text:style-name="list.cont">Aan het niet-Nederlandse kind van een vader of moeder die het Nederlanderschap door optie verkregen heeft of aan wie zulks
                     is verleend, dat minderjarig was op het tijdstip van de verklaring of het verzoek van die ouder, en dat in deze verkrijging
                     of verlening niet deelde wegens het bereiken van de meerderjarigheid, wordt het Nederlanderschap op zijn verzoek verleend:
                  </text:p>
            <text:list>
              <text:list-item text:start-value="1">
                <text:p text:style-name="list.cont">indien hij een onafgebroken periode van ten minste drie jaren onmiddellijk voorafgaand aan het verzoek en aanvangende vóór
                           het bereiken van de meerderjarigheid toelating en hoofdverblijf en, sedert het tijdstip van het verzoek, toelating voor onbepaalde
                           tijd en hoofdverblijf in Nederland, de Nederlandse Antillen of Aruba heeft,
                        </text:p>
              </text:list-item>
              <text:list-item text:start-value="2">
                <text:p text:style-name="list.cont">indien hij bereid is bij de verkrijging van het Nederlanderschap een verklaring van      verbondenheid af te leggen en
                        </text:p>
              </text:list-item>
              <text:list-item text:start-value="3">
                <text:p text:style-name="list.cont">ten aanzien van hem geen van de afwijzingsgronden van artikel 9, eerste lid, aanhef en onder                 a, met inbegrip
                           van het tweede lid van dat artikel, van toepassing is.
                        </text:p>
              </text:list-item>
            </text:list>
            <text:p text:style-name="list.cont">Het besluit tot verlening wordt niet bekend gemaakt dan nadat de verklaring van verbondenheid daadwerkelijk is afgelegd.</text:p>
          </text:list-item>
          <text:list-item text:start-value="6">
            <text:p text:style-name="list.cont">De vereisten van toelating en van hoofdverblijf van het tweede en derde lid zijn niet van toepassing op het minderjarige kind
                     van een vader of moeder die hoofdverblijf heeft in het buitenland en die met toepassing van het tweede lid van artikel 8 het
                     Nederlanderschap verkrijgt, mits het kind feitelijk tot het gezin van deze ouder behoort en zijn hoofdverblijf niet heeft
                     in het land waarvan hij onderdaan is.
                  </text:p>
          </text:list-item>
          <text:list-item text:start-value="7">
            <text:p text:style-name="list.cont">Kinderen van een kind dat in de verlening deelt, delen onder dezelfde voorwaarden in die verlening.
                  </text:p>
          </text:list-item>
          <text:list-item text:start-value="8">
            <text:p text:style-name="list.end">Voor de toepassing van dit artikel wordt onder vader of moeder mede verstaan de adoptiefouder, indien de adoptie tot stand
                     is gekomen in overeenstemming met de regelen van Nederlands internationaal privaatrecht en de adoptie tot gevolg heeft gehad
                     dat de voordien bestaande familierechtelijke betrekkingen zijn verbroken.
                  </text:p>
          </text:list-item>
        </text:list>
        <text:p text:style-name="tussenkop">
               <text:span text:style-name="cur">Verwijzingen</text:span>
            </text:p>
        <text:p text:style-name="regeling">RWN: artikelen 1.1c; 1.1d; 1.1g; 1.1h; 2.2 t/m 4; 3.1; 7; 8.1c; 8.2; 9.1a; 9.1c; 9.2; 10; 13 en 14.1</text:p>
        <text:p text:style-name="regeling">BOT: artikel 3</text:p>
        <text:p text:style-name="regeling">BVVN: artikelen 2; 3; 6.2; 31.1 t/m 31.3; 32 en 51 t/m 56</text:p>
        <text:p text:style-name="regeling">Awb: artikel 4:5.1</text:p>
        <text:p text:style-name="regeling">BWA: artikelen 1:233 en 1:253ha</text:p>
        <text:p text:style-name="tussenkop">
               <text:span text:style-name="cur">Overgangsrecht</text:span>
            </text:p>
        <text:p text:style-name="regeling">Geen.</text:p>
        <text:h text:outline-level="3" text:style-name="divisiekop2">Toelichting
            </text:h>
        <text:h text:outline-level="4" text:style-name="divisiekop3">Algemeen
            </text:h>
        <text:p text:style-name="regeling">Dit artikel bevat bepalingen met betrekking tot de medeverlening van het Nederlanderschap aan minderjarigen en jongvolwassenen.
               Het artikel is sedert 1 april 2003 aangepast aan de ontwikkelingen op nationaliteitsrechtelijk terrein en heeft mede ten doel
               de rechtspositie van minderjarige kinderen bij medeverlening van de Nederlandse nationaliteit te verbeteren. Zo is in de wet
               tot uitdrukking gebracht dat naarmate een kind ouder wordt, hij meer inspraak heeft in het al dan niet verkrijgen van de Nederlandse
               nationaliteit.
            </text:p>
        <text:p text:style-name="regeling">Voorts zijn sedert 1 april 2003 in dit artikel bepalingen opgenomen die het voor minderjarigen, die niet hebben gedeeld in
               de optie of naturalisatie van hun ouder(s), mogelijk maakt om op eenvoudige wijze zelfstandig het Nederlanderschap te verkrijgen.
               Deze minderjarigen kunnen het Nederlanderschap verkrijgen door de bijzondere naturalisatieprocedure van artikel 11, vierde
               lid, RWN.
            </text:p>
        <text:p text:style-name="regeling">Een andere verbetering ten opzichte van vóór 1 april 2003 is van bewijsrechtelijke aard. Uitsluitend de kinderen die in het
               koninklijk besluit zijn vermeld, zijn met de ouder(s) meegenaturaliseerd. Een kind dat ten onrechte in het koninklijk besluit
               is vermeld, omdat het – achteraf bezien – niet voldeed aan de vereisten voor medeverlening, bezit eveneens de Nederlandse
               nationaliteit. In dat geval kan worden overwogen om tot intrekking van het Nederlanderschap over te gaan op grond van artikel
               14, eerste lid, RWN (zie de toelichting bij artikel 14, eerste lid, RWN).
            </text:p>
        <text:p text:style-name="regeling">Ingevolge het bepaalde in artikel 2, vierde lid, RWN wordt de wettelijk vertegenwoordiger of de andere ouder op zijn of haar
               verzoek in de gelegenheid gesteld een zienswijze naar voren te brengen over de medeverlening van het kind. De reden hiervoor
               is dat de wetgever wil voorkomen dat de rechtspositie van het kind door de enkele wil van de naturaliserende ouder wordt gewijzigd
               (zie de toelichting bij artikel 2, vierde lid, RWN).
            </text:p>
        <text:p text:style-name="regeling">Een kind jonger dan twaalf jaar wordt ingevolge artikel 2, vierde lid, RWN niet in de gelegenheid gesteld een zienswijze omtrent
               de medeverlening naar voren te brengen. Een kind van twaalf tot zestien jaar <text:span text:style-name="cur">kan</text:span>, indien daar om wordt verzocht, een zienswijze hieromtrent naar voren brengen. Een kind dat ten tijde van de indiening van
               het verzoek om (mede)naturalisatie zestien jaar of ouder is, is in beginsel verplicht om in persoon te verklaren in te stemmen
               met de medeverlening (artikel 31, derde lid, BVVN in samenhang met artikel 3 BVVN) (zie hierover ook de uitgebreide toelichting
               bij artikel 2, tweede en vierde lid, RWN).
            </text:p>
        <text:p text:style-name="regeling">Artikel 11 RWN bepaalt dat het kind voor wie (mede)naturalisatie wordt verzocht ‘toelating voor onbepaalde tijd en hoofdverblijf’
               in het Koninkrijk moet hebben (deze vereisten gelden niet voor een kind als bedoeld in het zesde lid). Het begrip ‘toelating
               voor onbepaalde tijd’ wordt omschreven in artikel 1, eerste lid, aanhef en onder g, RWN (zie de toelichting bij dat artikel).
               Het begrip ‘hoofdverblijf’ wordt omschreven in artikel 1, eerste lid, aanhef en onder h, RWN (zie de toelichting bij dat artikel).
               Alle minderjarige vreemdelingen – ook vreemdelingen jonger dan twaalf jaar – dienen in het bezit te zijn van een eigen verblijfsdocument.
               Bij de indiening van het verzoek om (mede)naturalisatie moet aan de hand van dat verblijfsdocument worden aangetoond dat het
               kind ‘toelating voor onbepaalde tijd’ in hier bedoelde zin heeft. Een kopie van het betreffende verblijfsdocument wordt door
               de Gouverneur met het advies verzonden naar de IND (zie ook de toelichting bij artikel 7 RWN).
            </text:p>
        <text:p text:style-name="regeling">In het onderhavige artikel is niet bepaald dat de betreffende persoon de verplichting heeft afstand te doen van de oorspronkelijke
               nationaliteit. Dit is in overeenstemming met het Verdrag van Straatsburg<text:note text:id="n124" text:note-class="endnote">
                  <text:note-citation text:label="124">124</text:note-citation>
                  <text:note-body>
                     <text:p> Het Tweede Protocol tot wijziging van het Verdrag van Straatsburg betreffende de beperking van gevallen van meervoudige nationaliteit
                  en betreffende militaire verplichtingen in geval van meervoudige nationaliteit, is op 2 februari 1993 totstandgekomen.
               </text:p>
                  </text:note-body>
               </text:note>, waaruit voortvloeit dat een minderjarige die de nationaliteit van een van zijn ouders verkrijgt, de oorspronkelijke nationaliteit
               behoudt. Personen die worden (mee)genaturaliseerd met toepassing van onderhavig artikel, behoeven dan ook geen afstand te
               doen van de oorspronkelijke nationaliteit<text:note text:id="n125" text:note-class="endnote">
                  <text:note-citation text:label="125">125</text:note-citation>
                  <text:note-body>
                     <text:p> Zie ook Nota naar aanleiding van het verslag, TK 1998–1999, 25 891 (R 1609), nr. 5, p. 22.
               </text:p>
                  </text:note-body>
               </text:note>. Dit laat onverlet dat de nationaliteitswetgeving van het land waar betrokkene tevens de nationaliteit van bezit, kan bepalen
               dat deze nationaliteit verloren gaat als gevolg van de verkrijging van de Nederlandse nationaliteit.
            </text:p>
        <text:p text:style-name="regeling">Voor minderjarige kinderen en jongvolwassenen die met toepassing van het onderhavige artikel worden (mede)genaturaliseerd
               geldt niet het inburgeringsvereiste. De naturalisatietoets behoeft dan ook niet te worden afgelegd.
            </text:p>
        <text:p text:style-name="regeling">Voor de minderjarige naturalisandus die op het tijdstip waarop het verzoek om naturalisatie op grond van artikel 11, vierde
               lid, RWN wordt ingediend zestien jaar of ouder is, geldt de verplichting tot bereidverklaring en het afleggen van de verklaring
               van verbondenheid. Medenaturalisandi van zestien of zeventien jaar (artikel 11, derde lid, RWN) zijn niet verplicht om de
               bereidverklaring en de verklaring van verbondenheid af te leggen, dit is nog niet geregeld door de wetgever. Hier wordt op
               termijn door de wetgever in voorzien. (zie ook de toelichting bij de artikelen 6, 7 en 8, eerste lid onder e, RWN).
            </text:p>
        <text:p text:style-name="regeling">Indien een ouder heeft verzocht om medeverlening voor een minderjarige, terwijl de minderjarige niet voldoet aan de geldende
               voorwaarden, worden de personalia van het kind niet vermeld in het koninklijk besluit en wordt het verzoek om medeverlening
               van het kind schriftelijk afgewezen. Hetzelfde geldt uiteraard voor een zelfstandig verzoek op grond van artikel 11, vijfde
               lid, RWN. De afwijzende beslissing is een beschikking in de zin van de Awb, waartegen de gebruikelijke rechtsmiddelen kunnen
               worden aangewend (zie ook de toelichting bij artikel 7 RWN, paragraaf 3.11).
            </text:p>
        <text:p text:style-name="regeling">In artikel 31 BVVN is aangegeven welke gegevens de verzoeker over zichzelf en over het (mede) te naturaliseren kind moet verstrekken.
               Indien deze gegevens niet of onvoldoende worden verstrekt, kan de Minister van Justitie van Nederland, na inverzuimstelling,
               besluiten het verzoek buiten behandeling te stellen met toepassing van artikel 4:5 Awb (zie de toelichting bij artikel 7 RWN,
               paragraaf 3.7.3). Ingevolge artikel 4:5, vierde lid, Awb dient de Minister van Justitie van Nederland zijn besluit tot buitenbehandelingstelling
               aan de aanvrager bekend te maken binnen vier weken nadat de aanvraag onvoldoende is aangevuld of nadat de voor de aanvulling
               gestelde termijn ongebruikt is verstreken. Indien deze vier weken zijn verstreken, mag niet meer worden gekozen voor buitenbehandelingstelling,
               maar zal de Minister alsnog inhoudelijk moeten beslissen op het verzoek om (mede)naturalisatie. In deze situatie zal dat betekenen
               dat het verzoek wordt afgewezen. De beslissing van de Minister is een beschikking waartegen op grond van de Awb rechtsmiddelen
               kunnen worden aangewend.
            </text:p>
        <text:h text:outline-level="4" text:style-name="divisiekop3">Ad artikel 11, eerste lid
            </text:h>
        <text:p text:style-name="regeling">
               <text:span text:style-name="Strong_Emphasis">Het minderjarige niet-Nederlandse kind van een vader of moeder aan wie het Nederlanderschap is verleend, deelt in deze verlening,
                  indien dit in het besluit uitdrukkelijk is bepaald. Het verzoek tot medeverlening wordt bij het verzoek tot verlening ingediend.</text:span>
               
            </text:p>
        <text:p text:style-name="regeling">Deze bepaling is van algemene aard en geldt voor alle gevallen van medeverlening, ongeacht de leeftijd van het kind dat wordt
               meegenaturaliseerd. Deze bepaling geldt ook voor de in het zevende lid genoemde kindskinderen.
            </text:p>
        <text:p text:style-name="regeling">In dit artikel is bepaald dat slechts de kinderen die op het koninklijk besluit worden genoemd met de ouder(s) zijn meegenaturaliseerd.
               Tevens is bepaald dat de ouder bij het indienen van zijn verzoek om naturalisatie expliciet moet aangeven voor welk(e) kind(eren)
               medeverlening wordt verzocht. Ingevolge artikel 31, tweede lid, BVVN dient de ouder de personalia van de mee te naturaliseren
               minderjarige kinderen te vermelden in zijn verzoek om naturalisatie. Dit betekent dat een kind voor wie de ouder niet uitdrukkelijk
               om medeverlening heeft verzocht, niet zal worden vermeld op het koninklijk besluit en derhalve niet heeft gedeeld in de verkrijging
               van het Nederlanderschap.
            </text:p>
        <text:h text:outline-level="4" text:style-name="divisiekop3">Ad artikel 11, tweede lid
            </text:h>
        <text:p text:style-name="regeling">
               <text:span text:style-name="Strong_Emphasis">Een verzoek van de vader of moeder tot medeverlening van het Nederlanderschap aan een kind beneden de leeftijd van 16 jaar
                  wordt ingewilligd indien het kind sedert het tijdstip van het verzoek in Nederland, de Nederlandse Antillen of Aruba, toelating
                  voor onbepaalde tijd en hoofdverblijf heeft.</text:span>
               
            </text:p>
        <text:p text:style-name="regeling">Deze bepaling regelt onder welke voorwaarden een verzoek om medeverlening voor een kind jonger dan zestien jaar wordt ingewilligd.</text:p>
        <text:p text:style-name="regeling">Een kind jonger dan twaalf jaar wordt niet in de gelegenheid gesteld een zienswijze omtrent de medeverlening naar voren te
               brengen. Een kind van twaalf tot zestien jaar <text:span text:style-name="cur">kan</text:span>, indien het kind daar om vraagt, een zienswijze hieromtrent naar voren brengen (zie de toelichting bij artikel 2, vierde
               lid, RWN).
            </text:p>
        <text:p text:style-name="regeling">Het verzoek om medeverlening voor een kind jonger dan zestien jaar wordt ingewilligd, indien het ‘sedert het tijdstip van
               het verzoek (...) toelating voor onbepaalde tijd en hoofdverblijf heeft’. Gelet op deze bewoordingen moet worden aangetoond
               dat het kind vanaf het moment van indiening van het verzoek tot en met het moment van de beslissing op het verzoek een verblijfsrecht
               heeft dat naar zijn aard niet-tijdelijk is (zie ook de toelichting bij artikel 1, eerste lid, aanhef en onder g, RWN). Het
               is niet de bedoeling dat een verzoek om medeverlening reeds wordt ingediend op een moment dat het kind nog niet in het bezit
               is van een verblijfsvergunning van niet-tijdelijke aard, in de verwachting dat het kind een dergelijke verblijfsvergunning
               (spoedig) zal verkrijgen. In dat geval zal de ouder worden geadviseerd om te wachten met indiening totdat wel aan deze voorwaarde
               is voldaan. Staat de ouder niettemin op indiening van het verzoek om medeverlening, dan dient de Gouverneur het verzoek in
               ontvangst te nemen. Op het advies aan de IND wordt aangegeven dat het gevraagde verblijfsdocument niet is overgelegd. In dat
               geval wordt het verzoek afgewezen.
            </text:p>
        <text:p text:style-name="regeling">Als bij het nemen van die beslissing blijkt (aan de hand van een overgelegd verblijfsdocument) dat aan het kind met terugwerkende
               kracht een verblijfsvergunning van niet-tijdelijke aard is verleend en de ingangsdatum van die vergunning is gelegen op of
               vóór de datum van indiening van het verzoek om naturalisatie, dan wordt – achteraf bezien – alsnog aan de betreffende voorwaarde
               voldaan.
            </text:p>
        <text:p text:style-name="regeling">Voorts moet het kind vanaf het moment van indiening van het verzoek tot en met het moment van de beslissing op het verzoek
               hoofdverblijf in Nederland, de Nederlandse Antillen of Aruba hebben (zie ook de toelichting bij artikel 1, eerste lid, aanhef
               en onder h, RWN).
            </text:p>
        <text:p text:style-name="regeling">Uit de tekst van de onderhavige bepaling (en ook artikel 11, derde lid, RWN) vloeit voort dat bij kinderen die ten tijde van
               het indienen van het verzoek om medeverlening jonger dan zestien jaar zijn, maar tijdens de procedure zestien jaar worden,
               nog steeds alleen de vereisten van het tweede lid gelden. Voor deze kinderen gelden niet de zwaardere vereisten van het derde
               lid (drie jaar onmiddellijk voorafgaande aan het verzoek toelating en hoofdverblijf, afwijzingsgronden als bedoeld in artikel
               9, eerste lid, aanhef en onder a, RWN en artikel 9, tweede lid, RWN)<text:note text:id="n126" text:note-class="endnote">
                  <text:note-citation text:label="126">126</text:note-citation>
                  <text:note-body>
                     <text:p> In artikel 11, derde lid, RWN is bepaald dat het gaat om ‘een kind dat ten tijde van het verzoek de leeftijd van zestien
                  jaar heeft bereikt’. Alleen voor dat kind zijn de zwaardere vereisten van artikel 11, derde lid, RWN van toepassing.
               </text:p>
                  </text:note-body>
               </text:note>. Voor deze kinderen geldt evenmin dat zij in persoon moeten verklaren in te stemmen met de medeverlening. Indien het kind
               echter al vóór het bereiken van de zestienjarige leeftijd een zienswijze omtrent de medeverlening van het Nederlanderschap
               naar voren heeft gebracht en het kind daarbij te kennen heeft gegeven geen prijs te stellen op medeverlening, dan zal het
               kind niet worden meegenaturaliseerd (tenzij het zestienjarige kind op eigen initiatief alsnog een andere zienswijze geeft).
            </text:p>
        <text:p text:style-name="regeling">In het uitzonderlijke geval dat het kind bij het indienen van het verzoek om medeverlening jonger dan zestien jaar is, maar
               tijdens de behandeling meerderjarig wordt, is artikel 11, vijfde lid, RWN van toepassing. In die situatie geldt de hoofdregel
               dat meerderjarigen slechts zelfstandig genaturaliseerd kunnen worden en dat van delen in de verlening van het Nederlanderschap
               van de ouder(s) geen sprake meer kan zijn.
            </text:p>
        <text:h text:outline-level="4" text:style-name="divisiekop3">Ad artikel 11, derde lid
            </text:h>
        <text:p text:style-name="regeling">
               <text:span text:style-name="Strong_Emphasis">Een verzoek van de vader of moeder tot medeverlening van het Nederlanderschap aan een kind dat ten tijde van het verzoek de
                  leeftijd van 16 jaar heeft bereikt wordt ingewilligd indien het kind in Nederland, de Nederlandse Antillen of Aruba, een onafgebroken
                  periode van ten minste drie jaren onmiddellijk voorafgaand aan het verzoek toelating en hoofdverblijf, en sedert het tijdstip
                  van het verzoek, toelating voor onbepaalde tijd en hoofdverblijf heeft en op hem geen van de afwijzingsgronden van artikel
                  9, eerste lid, aanhef en onder a, met inbegrip van het tweede lid van dat artikel, van toepassing is. Het verkrijgt het Nederlanderschap
                  slechts indien het daarmee uitdrukkelijk instemt.</text:span>
               
            </text:p>
        <text:p text:style-name="regeling">In deze bepaling is tot uitdrukking gebracht dat oudere minderjarigen in het Nederlandse en Arubaans recht in toenemende mate
               een bijzondere rechtspositie verkrijgen. Deze positie rechtvaardigt een eigen naturalisatieregeling.
            </text:p>
        <text:p text:style-name="regeling">Anders dan bij een kind jonger dan zestien jaar (dat nog leerplichtig is en om die reden sneller ingeburgerd zal geraken),
               is in dit artikellid bepaald dat het kind dat ten tijde van het verzoek zestien jaar of ouder is in aanmerking kan komen voor
               medeverlening indien hij ‘een onafgebroken periode van ten minste drie jaren onmiddellijk voorafgaand aan het verzoek toelating
               en hoofdverblijf’ in het Koninkrijk heeft. Ook bij medeverlening is hierbij de achterliggende gedachte dat in het kader van
               het verkrijgen van de Nederlandse nationaliteit een persoon pas rechten behoort op te kunnen bouwen, nadat de overheid heeft
               ingestemd met zijn bestendig verblijf in het Koninkrijk. Ingevolge onderhavig artikellid moet het kind derhalve gedurende
               een ononderbroken periode van drie jaren vóór de indiening van het verzoek zijn toegelaten zoals bedoeld in artikel 1, eerste
               lid, aanhef en onder g, RWN én moet hij drie jaren voor de indiening van het verzoek hoofdverblijf in het Koninkrijk hebben,
               zoals bedoeld in artikel 1, eerste lid, aanhef en onder h, RWN. In de PIVA zijn op de persoonslijst van een vreemdeling uitsluitend
               de actuele gegevens over het verblijfsrecht van de vreemdeling opgenomen. De periode van toelating zal daarom moeten blijken
               uit het verblijfsdocument van het kind met bijgevoegd uittreksel uit de PIVA, in samenhang met de gegevens uit het NAVAS,
               dan wel een bericht omtrent toelating (zie artikel 3 BOT en de toelichting bij artikel 8, eerste lid, aanhef en onder c, RWN).
            </text:p>
        <text:p text:style-name="regeling">Verzoeken om medeverlening voor kinderen die bij het indienen van het verzoek van de ouder zestien jaar of ouder zijn, worden
               afgewezen indien er op grond van hun gedrag ernstige vermoedens bestaan dat zij een gevaar opleveren voor de openbare orde
               als bedoeld in artikel 9, eerste lid, aanhef en onder a, RWN en artikel 9, tweede lid, RWN. Bij deze groep kinderen wordt
               op dezelfde wijze als bij meerderjarige verzoekers beoordeeld of er openbare orde aspecten zijn op grond waarvan het verzoek
               moet worden afgewezen. In het kader van het onderzoek worden voor deze kinderen door de Gouverneur bij de Justitiële documentatie
               (JD) en de korpschef de vereiste gegevens opgevraagd (zie de toelichting bij artikel 9, eerste lid, aanhef en onder a, RWN).
            </text:p>
        <text:p text:style-name="regeling">Minderjarigen van zestien jaar en ouder kunnen geacht worden voldoende inzicht te hebben om zelf te kunnen beslissen over
               de vraag of ze de Nederlandse nationaliteit willen verkrijgen. Om die reden is in dit artikellid opgenomen dat een kind, dat
               ten tijde van het verzoek om medeverlening van het Nederlanderschap zestien jaar of ouder is, het Nederlanderschap alleen
               zal verkrijgen indien het daar uitdrukkelijk mee instemt. Ingevolge artikel 31, derde lid, BVVN moet deze verklaring voldoen
               aan de voorwaarden zoals gesteld in artikel 3 BVVN. Dit betekent dat het kind in beginsel in persoon bij de Gouverneur moet
               verschijnen om de instemmingsverklaring af te leggen (zie verder de toelichting bij artikel 2, vierde lid, RWN)<text:note text:id="n127" text:note-class="endnote">
                  <text:note-citation text:label="127">127</text:note-citation>
                  <text:note-body>
                     <text:p> Op grond van artikel 3, tweede lid, BVVN kan vanwege zwaarwegende redenen van het kind van de verschijning in persoon worden
                  afgezien (zie ook de toelichting bij artikel 2, tweede lid, RWN). In dat geval kan de instemmingsverklaring worden afgelegd
                  en worden ondertekend door een daartoe schriftelijk gemachtigde of de wettelijk vertegenwoordiger.
               </text:p>
                  </text:note-body>
               </text:note>. De verklaring moet op schrift worden gesteld en door het kind worden ondertekend.
            </text:p>
        <text:p text:style-name="regeling">Uit de tekst artikel 11, derde lid, RWN vloeit voort dat de vereisten van het in persoon een instemmingsverklaring afleggen
               niet geldt voor een kind dat bij het indienen van het verzoek om medeverlening jonger dan zestien jaar is, maar gedurende
               de behandeling van het verzoek zestien jaar wordt. Indien dit kind echter al vóór het bereiken van de zestienjarige leeftijd
               een zienswijze omtrent de medeverlening van het Nederlanderschap naar voren heeft gebracht en het kind heeft daarbij te kennen
               gegeven geen prijs te stellen op medeverlening, dan zal het kind niet worden meegenaturaliseerd (tenzij het zestienjarige
               kind op eigen initiatief alsnog een andere zienswijze geeft).
            </text:p>
        <text:p text:style-name="regeling">Op grond van artikel 2, derde lid, RWN moeten verklaringen van minderjarigen betreffende de nationaliteit worden afgelegd
               door hun wettelijk vertegenwoordiger. Deze vertegenwoordigingsplicht geldt echter niet voor minderjarigen vanaf twaalf jaar
               bij het naar voren brengen van een zienswijze omtrent de verlening of medeverlening van het Nederlanderschap op grond van
               artikel 2, vierde lid, RWN. Die vertegenwoordigingsplicht geldt evenmin voor minderjarigen vanaf zestien jaar die op grond
               van het onderhavige derde lid uitdrukkelijk moeten verklaren in te stemmen met de medeverlening. Het gaat er bij het geven
               van bedoelde zienswijze of instemmingsverklaring immers om dat de minderjarige zijn eigen mening kenbaar maakt (zie ook de
               toelichting bij artikel 2, derde lid, RWN).
            </text:p>
        <text:p text:style-name="regeling">Voor de duidelijkheid worden hieronder de vereisten genoemd, waaraan moet zijn voldaan als het een verzoek om medeverlening
               betreft voor een kind dat ten tijde van indiening van dat verzoek zestien jaar of ouder is:
            </text:p>
        <text:list text:style-name="list-style-108">
          <text:list-item>
            <text:p text:style-name="list.start">het kind heeft een onafgebroken periode van ten minste drie jaren onmiddellijk voorafgaand aan het indienen van het verzoek
                     toelating als bedoeld in artikel 1, eerste lid, aanhef en onder g, RWN;
                  </text:p>
          </text:list-item>
          <text:list-item>
            <text:p text:style-name="list.cont">het kind heeft een onafgebroken periode van ten minste drie jaren onmiddellijk voorafgaand aan het indienen van het verzoek
                     hoofdverblijf in het Koninkrijk als bedoeld in artikel 1, eerste lid, aanhef en onder h, RWN;
                  </text:p>
          </text:list-item>
          <text:list-item>
            <text:p text:style-name="list.cont">het kind heeft in de periode van indiening van het verzoek tot en met het moment van beslissen op het verzoek toelating voor
                     onbepaalde tijd als bedoeld in artikel 1, eerste lid, aanhef en onder g, RWN;
                  </text:p>
          </text:list-item>
          <text:list-item>
            <text:p text:style-name="list.cont">het kind heeft in de periode van indiening van het verzoek tot en met het moment van beslissen op het verzoek hoofdverblijf
                     als bedoeld in artikel 1, eerste lid, aanhef en onder h, RWN;
                  </text:p>
          </text:list-item>
          <text:list-item>
            <text:p text:style-name="list.cont">er zijn op grond van het gedrag van het kind geen ernstige vermoedens dat het kind een gevaar oplevert voor de openbare orde
                     als bedoeld in artikel 9, eerste lid, aanhef en onder a, RWN en artikel 9, tweede lid, RWN;
                  </text:p>
          </text:list-item>
          <text:list-item>
            <text:p text:style-name="list.cont">het kind heeft in een op schrift gestelde en ondertekende verklaring ingestemd met de medeverlening;
                  </text:p>
          </text:list-item>
          <text:list-item>
            <text:p text:style-name="list.end">deze instemmingsverklaring moet in beginsel in persoon door het kind worden afgelegd<text:note text:id="n128" text:note-class="endnote">
                        <text:note-citation text:label="128">128</text:note-citation>
                        <text:note-body>
                           <text:p> Op grond van artikel 3, tweede lid, BVVN kan vanwege zwaarwegende redenen van het kind van de verschijning in persoon worden
                  afgezien (zie ook de toelichting bij artikel 2, tweede lid, RWN). In dat geval kan de instemmingsverklaring worden afgelegd
                  en worden ondertekend door een daartoe schriftelijk gemachtigde of de wettelijk vertegenwoordiger.
               </text:p>
                        </text:note-body>
                     </text:note>.
                  </text:p>
          </text:list-item>
        </text:list>
        <text:h text:outline-level="4" text:style-name="divisiekop3">Ad artikel 11, vierde lid
            </text:h>
        <text:p text:style-name="regeling">
               <text:span text:style-name="Strong_Emphasis">Aan het minderjarige niet-Nederlandse kind van een vader of moeder die het Nederlanderschap door optie verkregen heeft of
                  aan wie dat is verleend, dat in deze verkrijging of verlening niet deelde, wordt op zijn verzoek het Nederlanderschap verleend,
                  indien het een onafgebroken periode van ten minste drie jaren onmiddellijk voorafgaand aan het verzoek toelating en hoofdverblijf,
                  en sedert het tijdstip van het verzoek, toelating voor onbepaalde tijd en hoofdverblijf in Nederland, de Nederlandse Antillen
                  of Aruba heeft. De termijn van toelating en hoofdverblijf is niet van toepassing op het kind dat geboren is nadat zijn ouder
                  de verklaring bedoeld in artikel 6, eerste lid, of het verzoek, bedoeld in artikel 7, eerste lid, heeft ingediend. Aan een
                  kind dat ten tijde van het verzoek de leeftijd van zestien jaar heeft bereikt, wordt het Nederlanderschap slechts verleend,
                  indien het daarmee uitdrukkelijk instemt, hij bereid is bij de verkrijging van het Nederlanderschap een verklaring van verbondenheid
                  af te leggen en op hem geen van de afwijzingsgronden van artikel 9, aanhef en onder a, met inbegrip van het tweede lid van
                  dat artikel, van toepassing is. Het besluit tot verlening wordt niet bekend gemaakt dan nadat de verklaring van verbondenheid
                  daadwerkelijk is afgelegd.</text:span>
               
            </text:p>
        <text:p text:style-name="regeling">Een verzoek om naturalisatie op grond van dit artikellid zal ingevolge artikel 2, derde lid, RWN moeten worden ingediend door
               de wettelijk vertegenwoordiger van het kind. Ook de andere leden van artikel 2 RWN zijn van toepassing.
            </text:p>
        <text:p text:style-name="regeling">Ingevolge het onderhavige artikellid dient het kind in beginsel, ook als het jonger is dan 16 jaar, ‘een onafgebroken periode
               van tenminste drie jaren onmiddellijk voorafgaand aan het verzoek toelating en hoofdverblijf’ in het Koninkrijk te hebben
               (zie de toelichting bij artikel 11, derde lid, RWN). Hiermee wordt bevorderd dat het kind een zekere mate van inburgering
               heeft verkregen. In deze periode mogen dus geen verblijfsgaten voorkomen.
            </text:p>
        <text:p text:style-name="regeling">De periode van drie jaar toelating en hoofdverblijf is niet van toepassing op een kind dat ‘niet deelde’, omdat het geboren
               is in de periode <text:span text:style-name="cur">tussen</text:span> het afleggen van een optieverklaring of het indienen van een verzoek om naturalisatie door de ouder én de daadwerkelijke
               verkrijging van het Nederlanderschap door de ouder. In die situatie zal het pasgeboren kind niet hebben kunnen delen in de
               verkrijging van of verlening van het Nederlanderschap aan de ouder, omdat het ten tijde van het afleggen van die verklaring
               of het indienen van het verzoek nog niet was geboren en derhalve niet was vermeld in de optieverklaring of het verzoek om
               naturalisatie van de ouder (vergelijk artikel 6, tweede lid, BVVN en artikel 31, tweede lid, BVVN)<text:note text:id="n129" text:note-class="endnote">
                  <text:note-citation text:label="129">129</text:note-citation>
                  <text:note-body>
                     <text:p> Ten tijde van het afleggen van de optie of het indienen van het verzoek was het kind nog niet geboren en kón dus ook niet
                  worden voldaan aan het vereiste dat het kind sedert dat tijdstip ‘toelating en hoofdverblijf voor onbepaalde tijd’ heeft.
                  Het tijdstip van het afleggen van de optie of het indienen van het verzoek is in dit ver band dus bepalend. Om die reden is
                  het niet mogelijk om het na het bedoelde tijdstip geboren kind nog vóór de verkrijging van het Nederlanderschap van de ouder
                  mee te nemen in de optieverklaring of het verzoek om naturalisatie van de ouder.
               </text:p>
                  </text:note-body>
               </text:note>.
            </text:p>
        <text:p text:style-name="regeling">Ten behoeve van en namens een dergelijk kind kan op grond van onderhavig artikellid tijdens de procedure van de ouder een
               zelfstandig naturalisatieverzoek worden ingediend. In artikel 11, vierde lid, RWN is geregeld dat kinderen die tijdens de
               optie- of naturalisatieprocedure van hun ouder(s) worden geboren op een vereenvoudigde manier zelf het Nederlanderschap kunnen
               verkrijgen. Uit het artikellid volgt wel dat het kind dat geboren wordt tijdens de optie- of naturalisatieprocedure van de
               ouder, pas voor verlening van het Nederlanderschap in aanmerking komt, nadat de ouder Nederlander is geworden. Hieruit volgt
               echter niet dat een naturalisatieverzoek ten behoeven van het kind pas zou mogen worden ingediend nadat de ouder Nederlander
               is geworden. Om de procedure van het kind te bespoedigen mag een verzoek ten behoeve van dat kind dan ook reeds tijdens de
               optie- of naturalisatieprocedure van de ouder worden ingediend. Dit verzoek wordt op de gebruikelijk wijze behandeld, hetgeen
               betekent dat het verzoek aan de hierna te noemen voorwaarden moet voldoen.
            </text:p>
        <text:p text:style-name="regeling">Ter verduidelijking: In deze situatie heeft het kind niet bij geboorte het Nederlanderschap verkregen op grond van artikel
               3, eerste lid, RWN, omdat de ouder op het moment van de geboorte nog niet de Nederlandse nationaliteit bezat.
            </text:p>
        <text:p text:style-name="regeling">Voor het kind als bedoeld in onderhavig artikellid geldt (ongeacht zijn leeftijd of het tijdstip van geboorte) dat het ‘sedert
               het tijdstip van het verzoek, toelating voor onbepaalde tijd en hoofdverblijf’ in het Koninkrijk moet hebben. Aangetoond moet
               worden dat het kind vanaf het moment van indiening van het verzoek tot en met het moment van de beslissing op het verzoek
               een verblijfsrecht heeft dat naar zijn aard niet-tijdelijk is (zie ook de toelichting bij artikel 1, eerste lid, aanhef en
               onder g, RWN). Het is niet de bedoeling dat het verzoek om naturalisatie reeds wordt ingediend op een moment dat het kind
               nog niet in het bezit is van een verblijfsvergunning van niet-tijdelijke aard, in de verwachting dat het kind een dergelijke
               verblijfsvergunning (spoedig) zal verkrijgen. In dat geval zal de wettelijk vertegenwoordiger die het verzoek namens het kind
               indient, worden geadviseerd te wachten met indiening totdat wel aan deze voorwaarde is voldaan. Staat de wettelijk vertegenwoordiger
               niettemin op indiening van het verzoek, dan dient de Gouverneur het verzoek in ontvangst te nemen. Op het advies aan de IND
               wordt duidelijk aangegeven dat het gevraagde verblijfsdocument niet is overgelegd. In dat geval kan het verzoek om naturalisatie
               met inachtneming van het bepaalde in artikel 4:5 Awb door de Minister van Justitie in Nederland buiten behandeling worden
               gesteld dan wel – indien de in artikel 4:5 Awb gestelde termijnen niet zijn gehaald – worden afgewezen. In dat laatste geval
               zal een inhoudelijke beslissing moeten worden genomen op het verzoek. Als aan de hand van een overgelegd verblijfsdocument
               bij het nemen van die beslissing blijkt dat aan het kind met terugwerkende kracht een verblijfsvergunning van niet-tijdelijke
               aard is verleend en de ingangsdatum van die vergunning is gelegen vóór de datum van indiening van het verzoek om naturalisatie,
               dan wordt – achteraf bezien – alsnog aan de betreffende voorwaarde voldaan.
            </text:p>
        <text:p text:style-name="regeling">Voorts moet het kind vanaf het moment van indiening van het verzoek tot en met het moment van de beslissing op het verzoek
               hoofdverblijf in Nederland, de Nederlandse Antillen of Aruba hebben (zie ook de toelichting bij artikel 1, eerste lid, aanhef
               en onder h, RWN).
            </text:p>
        <text:p text:style-name="regeling">Ingevolge onderhavig artikellid dient het kind dat ten tijde van de indiening van het verzoek zestien jaar of ouder is uitdrukkelijk
               in te stemmen met de verkrijging van het Nederlanderschap. Deze instemmingsverklaring moet aan dezelfde vereisten voldoen
               als de instemmingsverklaring bij medeverlening op grond artikel 11, derde lid, RWN. Zo moet het kind hiervoor in beginsel
               in persoon bij de Gouverneur verschijnen om de instemmingsverklaring af te leggen, moet de verklaring op schrift worden gesteld
               en moet de verklaring door het kind worden ondertekend (zie de toelichting bij het derde lid)<text:note text:id="n130" text:note-class="endnote">
                  <text:note-citation text:label="130">130</text:note-citation>
                  <text:note-body>
                     <text:p> Ingevolge artikel 31, derde lid, BVVN geldt voor medeverlening dat de instemmingsverklaring van een kind van zestien jaar
                  of ouder aan de in artikel 3 BVVN gestelde voorwaarden moet voldoen. Hoewel de tekst van artikel 31, derde lid, BVVN daar
                  niet toe dwingt, zijn de bepalingen van artikel 3 BVVN van overeenkomstige toepassing op de instemmingsverklaring als bedoeld
                  artikel 11, vierde lid, RWN.
               </text:p>
                  </text:note-body>
               </text:note>. Uit de tekst van dit artikellid vloeit voort dat het vereiste van het afleggen van een instemmingsverklaring niet geldt
               voor een kind dat bij het indienen van het verzoek om naturalisatie door zijn wettelijk vertegenwoordiger jonger dan zestien
               jaar is, maar gedurende de behandeling van het verzoek zestien jaar wordt.
            </text:p>
        <text:p text:style-name="regeling">Ingevolge onderhavig artikellid moet het kind dat ten tijde van de indiening van het verzoek zestien jaar of ouder is, zich
               bij de indiening bereid verklaren de verklaring van verbondenheid af te leggen (model 2.30).  Vervolgens zal het kind dat
               de bereidverklaring afgegeven heeft, tijdens de naturalisatieceremonie, de verklaring van verbondenheid moeten afleggen voordat
               hem het uittreksel van het besluit tot verlening van het Nederlanderschap kan worden uitgereikt. Het vereiste tot bereidverklaring
               en het afleggen van de verklaring van verbondenheid geldt niet voor een kind dat bij het indienen van het verzoek om naturalisatie
               jonger dan zestien jaar is, maar gedurende de behandeling van het verzoek zestien jaar wordt (zie de toelichting bij de artikelen
               6, 7 en 8 RWN).
            </text:p>
        <text:p text:style-name="regeling">Als een kind bij het indienen van het verzoek op grond van het vierde lid zestien jaar of ouder is, wordt het verzoek afgewezen,
               indien er op grond van zijn gedrag ernstige vermoedens bestaan dat hij een gevaar oplevert voor de openbare orde als bedoeld
               in artikel 9, eerste lid, aanhef en onder a, RWN en artikel 9, tweede lid, RWN. Bij dit kind wordt op dezelfde wijze als bij
               een meerderjarige verzoeker beoordeeld of er openbare orde aspecten zijn op grond waarvan het verzoek moet worden afgewezen.
               In het kader van het onderzoek worden voor het kind door de Gouverneur bij de justitiële documentatie en de korpschef de vereiste
               gegevens opgevraagd (zie de toelichting bij artikel 9, eerste lid, aanhef en onder a, RWN).
            </text:p>
        <text:p text:style-name="regeling">Gelet op de tekst van het onderhavige artikellid bestaat er een verdeling naar leeftijd waarbij verschillende voorwaarden
               gelden.
            </text:p>
        <text:p text:style-name="regeling">Voor een kind geboren in de periode tussen de optieverklaring/verzoek om naturalisatie van de ouder én de verkrijging van
               het Nederlanderschap door de ouder is het volgende vereist:
            </text:p>
        <text:list text:style-name="list-style-109">
          <text:list-item>
            <text:p text:style-name="list.start">vanaf het moment van indiening van het verzoek tot en met het moment van beslissen op het verzoek heeft het kind toelating
                     voor onbepaalde tijd als bedoeld in artikel 1, eerste lid, aanhef en onder g, RWN;
                  </text:p>
          </text:list-item>
          <text:list-item>
            <text:p text:style-name="list.end">vanaf het moment van indiening van het verzoek tot en met het moment van beslissen op het verzoek heeft het kind hoofdverblijf
                     als bedoeld in artikel 1, eerste lid, aanhef en onder h, RWN.
                  </text:p>
          </text:list-item>
        </text:list>
        <text:p text:style-name="regeling">Voor een kind dat ten tijde van het indienen van het verzoek jonger is dan zestien jaar is het volgende vereist:</text:p>
        <text:list text:style-name="list-style-110">
          <text:list-item>
            <text:p text:style-name="list.start">het kind heeft een onafgebroken periode van ten minste drie jaren onmiddellijk voorafgaand aan het indienen van het verzoek
                     toelating als bedoeld in artikel 1, eerste lid, aanhef en onder g, RWN;
                  </text:p>
          </text:list-item>
          <text:list-item>
            <text:p text:style-name="list.cont">het kind heeft een onafgebroken periode van ten minste drie jaren onmiddellijk voorafgaand aan het indienen van het verzoek
                     hoofdverblijf in het Koninkrijk als bedoeld in artikel 1, eerste lid, aanhef en onder h, RWN;
                  </text:p>
          </text:list-item>
          <text:list-item>
            <text:p text:style-name="list.cont">het kind heeft in de periode van indiening van het verzoek tot en met het moment van beslissen op het verzoek toelating voor
                     onbepaalde tijd als bedoeld in artikel 1, eerste lid, aanhef en onder g, RWN;
                  </text:p>
          </text:list-item>
          <text:list-item>
            <text:p text:style-name="list.end">het kind heeft in de periode van indiening van het verzoek tot en met het moment van beslissen op het verzoek hoofdverblijf
                     als bedoeld in artikel 1, eerste lid, aanhef en onder h, RWN.
                  </text:p>
          </text:list-item>
        </text:list>
        <text:p text:style-name="regeling">Voor een kind dat ten tijde van het indienen van het verzoek de leeftijd van zestien jaar heeft bereikt, is het volgende vereist:</text:p>
        <text:list text:style-name="list-style-111">
          <text:list-item>
            <text:p text:style-name="list.start">het kind heeft een onafgebroken periode van ten minste drie jaren onmiddellijk voorafgaand aan het indienen van het verzoek
                     toelating als bedoeld in artikel 1, eerste lid, aanhef en onder g, RWN;
                  </text:p>
          </text:list-item>
          <text:list-item>
            <text:p text:style-name="list.cont">het kind heeft een onafgebroken periode van ten minste drie jaren onmiddellijk voorafgaand aan het indienen van het verzoek
                     hoofdverblijf in het Koninkrijk als bedoeld in artikel 1, eerste lid, aanhef en onder h, RWN;
                  </text:p>
          </text:list-item>
          <text:list-item>
            <text:p text:style-name="list.cont">het kind heeft in de periode van indiening van het verzoek tot en met het moment van beslissen op het verzoek toelating voor
                     onbepaalde tijd als bedoeld in artikel 1, eerste lid, aanhef en onder g, RWN;
                  </text:p>
          </text:list-item>
          <text:list-item>
            <text:p text:style-name="list.cont">het kind heeft in de periode van indiening van het verzoek tot en met het moment van beslissen op het verzoek hoofdverblijf
                     als bedoeld in artikel 1, eerste lid, aanhef en onder h, RWN;
                  </text:p>
          </text:list-item>
          <text:list-item>
            <text:p text:style-name="list.cont">er zijn op grond van het gedrag van het kind geen ernstige vermoedens dat het kind een gevaar oplevert voor de openbare orde
                     als bedoeld in artikel 9, eerste lid, aanhef en onder a, RWN en artikel 9, tweede lid, RWN;
                  </text:p>
          </text:list-item>
          <text:list-item>
            <text:p text:style-name="list.cont">het kind heeft in een op schrift gestelde en ondertekende verklaring ingestemd met de naturalisatie;
                  </text:p>
          </text:list-item>
          <text:list-item>
            <text:p text:style-name="list.cont">het kind heeft zich bereid verklaard bij de verkrijging van het Nederlanderschap een verklaring van verbondenheid af te leggen;
                  </text:p>
          </text:list-item>
          <text:list-item>
            <text:p text:style-name="list.end">de hiervoor bedoelde verklaringen zijn in persoon door het kind afgelegd.
                  </text:p>
          </text:list-item>
        </text:list>
        <text:h text:outline-level="4" text:style-name="divisiekop3">Ad artikel 11, vijfde lid
            </text:h>
        <text:section text:name="alineagroep.d27802e22851" text:style-name="alineagroep">
          <text:p text:style-name="alineagroep">
                  <text:span text:style-name="Strong_Emphasis">Aan het niet-Nederlandse kind van een vader of moeder die het Nederlanderschap door optie verkregen heeft of aan wie zulks
                     is verleend, dat minderjarig was op het tijdstip van de verklaring of het verzoek van die ouder, en dat in deze verkrijging
                     of verlening niet deelde wegens het bereiken van de meerderjarigheid, wordt het Nederlanderschap op zijn verzoek verleend:</text:span>
                  
               </text:p>
          <text:list text:style-name="list-style-112">
            <text:list-item text:start-value="1">
              <text:p text:style-name="list.start">
                        <text:span text:style-name="Strong_Emphasis">indien hij een onafgebroken periode van ten minste drie jaren onmiddellijk voorafgaand aan het verzoek en aanvangende vóór
                           het bereiken van de meerderjarigheid toelating en hoofdverblijf en, sedert het tijdstip van het verzoek, toelating voor onbepaalde
                           tijd en hoofdverblijf in Nederland, de Nederlandse Antillen of Aruba heeft,</text:span>
                        
                     </text:p>
            </text:list-item>
            <text:list-item text:start-value="2">
              <text:p text:style-name="list.cont">
                        <text:span text:style-name="Strong_Emphasis">indien hij bereid is bij de verkrijging van het Nederlanderschap een verklaring van      verbondenheid af te leggen en</text:span>
                        
                     </text:p>
            </text:list-item>
            <text:list-item text:start-value="3">
              <text:p text:style-name="list.end">
                        <text:span text:style-name="Strong_Emphasis">ten aanzien van hem geen van de afwijzingsgronden van artikel 9, eerste lid, aanhef en onder a, met inbegrip van het tweede
                           lid van dat artikel, van toepassing is.</text:span>
                        
                     </text:p>
            </text:list-item>
          </text:list>
          <text:p text:style-name="alineagroep.end">
                  <text:span text:style-name="Strong_Emphasis">Het besluit tot verlening wordt niet bekend gemaakt dan nadat de verklaring van verbondenheid daadwerkelijk is afgelegd.</text:span>
                  
               </text:p>
        </text:section>
        <text:p text:style-name="regeling">In dit artikellid is een regeling getroffen voor een kind dat niet heeft gedeeld in de verkrijging van het Nederlanderschap
               door of de verlening daarvan aan de ouder(s), omdat het <text:span text:style-name="cur">tussen</text:span> het moment van het afleggen van de optieverklaring of het indienen van het verzoek om naturalisatie door de ouder(s) én de
               bevestiging van de verklaring of het koninklijk besluit tot naturalisatie, meerderjarig is geworden. Dit kind wordt niet vermeld
               in de bevestiging van de optie respectievelijk in het koninklijk besluit van de ouder. Het verzoek om medeverkrijging of medeverlening
               zal door de Gouverneur respectievelijk Onze Minister bij beschikking zijn afgewezen.
            </text:p>
        <text:p text:style-name="regeling">Vóór 1 april 2003 kon een kind dat tijdens de behandeling van het verzoek om naturalisatie van zijn ouder(s) meerderjarig
               was geworden (de zogenaamde meerijder), tegelijk met zijn ouders worden genaturaliseerd indien werd voldaan aan alle vereisten
               van artikel 8 RWN (dus ook de woontermijn van vijf jaar en het inburgeringsvereiste). Thans geldt op grond van de onderhavige
               bepaling voor deze verzoekers een aantal soepeler voorwaarden. Zo geldt voor hen een kortere termijn van toelating en hoofdverblijf
               (drie jaar) en geldt voor hen – evenmin als voor alle (minderjarige) kinderen die op grond van artikel 11 RWN worden genaturaliseerd
               – niet het inburgeringsvereiste en de verplichting om afstand te doen van de oorspronkelijke nationaliteit. Voorts heeft de
               onderhavige bepaling niet alleen betrekking op verzoekers die niet hebben gedeeld in de verkrijging van het Nederlanderschap
               van de ouder door middel van naturalisatie, maar betreft het tevens verzoekers die niet hebben gedeeld in de verkrijging van
               het Nederlanderschap van de ouder(s) door middel van optie. Beoogd is dat voor de in de onderhavige bepaling bedoelde verzoekers
               zoveel mogelijk dezelfde vereisten gelden als voor medeverlening van minderjarigen van zestien jaar en ouder.
            </text:p>
        <text:p text:style-name="regeling">Het in het vijfde lid bedoelde kind kan genaturaliseerd worden ‘op zijn verzoek’. Dit betekent dat hij ná het bereiken van
               de meerderjarigheid en ná de verkrijging/verlening van het Nederlanderschap door of aan de ouder(s) zelfstandig een verzoek
               om naturalisatie kan indienen. Voor de behandeling van het verzoek zijn leges verschuldigd (artikel 13 RWN). De bestaande
               praktijk vóór 1 april 2003 was dat zeventienjarigen – met het oog op het bereiken van de meerderjarigheid gedurende de behandeling
               van het verzoek van de ouder(s) – tegelijk met de ouder(s) een verzoek om naturalisatie indienden om op die wijze te kunnen
               ‘meerijden’ met het verzoek van de ouder(s). Deze mogelijkheid is met dit artikellid komen te vervallen.
            </text:p>
        <text:p text:style-name="regeling">Het onderhavige artikellid bepaalt dat het kind van een ouder die het Nederlanderschap door optie of naturalisatie heeft verkregen
               ‘niet deelde wegens het bereiken van de meerderjarigheid’. Hieruit volgt dat degene die op grond van deze bepaling een verzoek
               indient, op het moment van de verkrijging van het Nederlanderschap van zijn ouder(s) door optie of naturalisatie wél moet
               hebben voldaan aan de overige voorwaarden voor medeverkrijging of medeverlening.
            </text:p>
        <text:p text:style-name="regeling">Ingevolge het onderhavig artikellid dient het kind een onafgebroken periode van ten minste drie jaren onmiddellijk voorafgaand
               aan het verzoek toelating en hoofdverblijf in het Koninkrijk te hebben (zie de toelichting bij artikel 11, derde lid, RWN).
               Bovendien moet deze onafgebroken periode zijn aangevangen voordat hij meerderjarig werd en voortduren tot en met de beslissing
               op het verzoek. In deze periode mogen geen verblijfsgaten voorkomen.
            </text:p>
        <text:p text:style-name="regeling">De verzoeker dient bovendien ‘sedert het tijdstip van het verzoek, toelating voor onbepaalde tijd en hoofdverblijf’ in het
               Koninkrijk te hebben. Aangetoond moet worden dat verzoeker vanaf het moment van indiening van het verzoek tot en met het moment
               van de beslissing op het verzoek een verblijfsrecht heeft dat naar zijn aard niet-tijdelijk is (zie ook de toelichting bij
               artikel 1, eerste lid, aanhef en onder g, RWN). Het is niet de bedoeling dat het verzoek reeds wordt ingediend op een moment
               dat verzoeker nog niet in het bezit is van een verblijfsvergunning van niet-tijdelijke aard, in de verwachting dat hij een
               dergelijke verblijfsvergunning (spoedig) zal verkrijgen. In dat geval zal hij worden geadviseerd om te wachten met indiening
               totdat wel aan deze voorwaarde is voldaan. Staat hij niettemin op indiening van het verzoek, dan dient de Gouverneur het verzoek
               in ontvangst te nemen. Op het advies aan de IND wordt duidelijk aangegeven dat het gevraagde verblijfsdocument niet is overgelegd.
               In dat geval kan het verzoek met inachtneming van het bepaalde in artikel 4:5 Awb buiten behandeling worden gesteld dan wel
               (vanwege het niet hebben voldaan aan de in artikel 4:5 Awb gestelde termijnen) worden afgewezen. In dat laatste geval zal
               een inhoudelijke beslissing moeten worden genomen op het verzoek. Als bij het nemen van die beslissing blijkt (aan de hand
               van een overgelegd verblijfsdocument) dat aan verzoeker met terugwerkende kracht een verblijfsvergunning van niet-tijdelijke
               aard is verleend en de ingangsdatum van die vergunning is gelegen op of vóór de datum van indiening van het verzoek, dan wordt
               – achteraf bezien – alsnog aan de betreffende voorwaarde voldaan. Voorts moet verzoeker vanaf het moment van indiening van
               het verzoek tot en met het moment van de beslissing op het verzoek hoofdverblijf in het Koninkrijk hebben (zie ook de toelichting
               bij artikel 1, eerste lid, aanhef en onder h, RWN).
            </text:p>
        <text:p text:style-name="regeling">Ingevolge onderhavig artikellid moet de verzoeker zich bij de indiening van zijn verzoek om naturalisatie bereid verklaren
               de verklaring van verbondenheid af te leggen (model 2.30). In de regel moet tijdens de naturalisatieceremonie de naturalisandus
               die de bereidverklaring afgegeven heeft, de verklaring van verbondenheid afleggen voordat hem het uittreksel van het besluit
               tot verlening van het Nederlanderschap wordt uitgereikt (zie de toelichting bij de artikelen 6, 7 en 8 RWN).
            </text:p>
        <text:p text:style-name="regeling">
               <text:span text:style-name="cur">Samengevat gelden op grond van artikel 11, vijfde lid, RWN de volgende voorwaarden voor naturalisatie:</text:span>
               
            </text:p>
        <text:list text:style-name="list-style-113">
          <text:list-item>
            <text:p text:style-name="list.start">de verzoeker was minderjarig op het moment van indienen van de optieverklaring of het verzoek om naturalisatie van de ouder(s);
                  </text:p>
          </text:list-item>
          <text:list-item>
            <text:p text:style-name="list.cont">de verzoeker heeft alleen niet gedeeld in de verkrijging of verlening van het Nederlanderschap van de ouder(s) wegens het
                     feit dat hij meerderjarig werd (aan alle overige toepasselijke voorwaarden voor medeverkrijging of medeverlening werd ten
                     tijde van verkrijging van het Nederlanderschap door de ouder(s) voldaan);
                  </text:p>
          </text:list-item>
          <text:list-item>
            <text:p text:style-name="list.cont">de verzoeker heeft een onafgebroken periode van ten minste drie jaren onmiddellijk voorafgaand aan het indienen van het verzoek
                     toelating als bedoeld in artikel 1, eerste lid, aanhef en onder g, RWN;
                  </text:p>
          </text:list-item>
          <text:list-item>
            <text:p text:style-name="list.cont">de verzoeker heeft een onafgebroken periode van ten minste drie jaren onmiddellijk voorafgaand aan het indienen van het verzoek
                     hoofdverblijf in het Koninkrijk als bedoeld in artikel 1, eerste lid, aanhef en onder h, RWN;
                  </text:p>
          </text:list-item>
          <text:list-item>
            <text:p text:style-name="list.cont">de periode van ten minste drie jaren toelating en hoofdverblijf moet zijn aangevangen voordat verzoeker meerderjarig werd;
                  </text:p>
          </text:list-item>
          <text:list-item>
            <text:p text:style-name="list.cont">de verzoeker heeft vanaf het moment van indiening van het verzoek tot en met het moment van beslissen op het verzoek toelating
                     voor onbepaalde tijd als bedoeld in artikel 1, eerste lid, aanhef en onder g, RWN;
                  </text:p>
          </text:list-item>
          <text:list-item>
            <text:p text:style-name="list.cont">de verzoeker heeft vanaf het moment van indiening van het verzoek tot en met het moment van beslissen op het verzoek hoofdverblijf
                     als bedoeld in artikel 1, eerste lid, aanhef en onder h, RWN;
                  </text:p>
          </text:list-item>
          <text:list-item>
            <text:p text:style-name="list.cont">de verzoeker heeft zich bereid verklaard bij de verkrijging van het Nederlanderschap een verklaring van verbondenheid af te
                     leggen;
                  </text:p>
          </text:list-item>
          <text:list-item>
            <text:p text:style-name="list.end">er zijn op grond van het gedrag van verzoeker geen ernstige vermoedens dat hij een gevaar oplevert voor de openbare orde als
                     bedoeld in artikel 9, eerste lid aanhef en onder a, RWN en artikel 9, tweede lid, RWN.
                  </text:p>
          </text:list-item>
        </text:list>
        <text:p text:style-name="tussenkop">
               <text:span text:style-name="cur">Voorbeeld</text:span>
            </text:p>
        <text:p text:style-name="regeling">Miguel is 17 jaar op het moment dat zijn vader een verzoek om naturalisatie indient en daarbij vraagt om medenaturalisatie
               van Miguel. Tijdens de behandeling van het verzoek wordt Miguel 18 jaar. Op het moment dat de vader bij koninklijk besluit
               wordt genaturaliseerd, voldoet Miguel aan de voorwaarden in artikel 11, derde lid RWN met uitzondering van het vereiste van
               minderjarigheid. Van de IND ontvangt hij een beschikking die inhoudt dat het verzoek om medenaturalisatie is afgewezen. Miguel
               gaat hierna twee jaar in Canada wonen om te werken. Vervolgens hervestigt hij zich in Aruba en heeft daar drie jaar onafgebroken
               toelating en hoofdverblijf op het moment dat hij een verzoek om naturalisatie indient. Miguel kan niet met succes een beroep
               doen op artikel 11, vijfde lid RWN. De periode van drie jaar toelating en hoofdverblijf vóór het indienen van zijn verzoek
               om naturalisatie is immers niet aangevangen vóór het bereiken van de meerderjarigheid van Miguel.
            </text:p>
        <text:h text:outline-level="4" text:style-name="divisiekop3">Ad artikel 11, zesde lid
            </text:h>
        <text:p text:style-name="regeling">
               <text:span text:style-name="Strong_Emphasis">De vereisten van toelating en van hoofdverblijf van het tweede en derde lid zijn niet van toepassing op het minderjarige kind
                  van een vader of moeder die hoofdverblijf heeft in het buitenland en die met toepassing van het tweede lid van artikel 8 het
                  Nederlanderschap verkrijgt, mits het kind feitelijk tot het gezin van deze ouder behoort en zijn hoofdverblijf niet heeft
                  in het land waarvan hij onderdaan is.</text:span>
               
            </text:p>
        <text:p text:style-name="regeling">Ingevolge artikel 8, tweede lid, RWN kunnen verzoekers die oud-Nederlander zijn, verzoekers die drie jaren gehuwd zijn met
               een Nederlander en daarmee samenwonen én verzoekers die tijdens hun meerderjarigheid in het Koninkrijk zijn geadopteerd door
               ouders waarvan één de Nederlandse nationaliteit bezit, in aanmerking komen voor naturalisatie ondanks het feit dat zij niet
               in het Koninkrijk zijn toegelaten en daar evenmin hun hoofdverblijf hebben. Voor deze verzoekers geldt immers niet het vereiste
               van artikel 8, eerste lid, aanhef en onder c, RWN (sedert vijf jaar toelating en hoofdverblijf onmiddellijk voorafgaande aan
               het verzoek) (zie de toelichting bij artikel 8 RWN). Het is uiteraard niet de bedoeling dat minderjarige en feitelijk tot
               het gezin behorende kinderen van deze verzoekers worden uitgesloten van de mogelijkheid tot medeverlening. Dat zou immers
               afbreuk doen aan het streven dat binnen een gezin zoveel mogelijk eenheid van nationaliteit bestaat. Om die reden is in dit
               lid bepaald dat voor kinderen van deze verzoekers ‘de vereisten van toelating en hoofdverblijf van het tweede en derde lid
               niet van toepassing’ zijn. Onder ‘de vereisten van toelating en hoofdverblijf’ moet in dit verband worden verstaan <text:span text:style-name="cur">zowel</text:span> de onafgebroken periode van toelating en hoofdverblijf van ten minste drie jaren onmiddellijk voorafgaand aan het verzoek
               <text:span text:style-name="cur">alsook</text:span> de periode van toelating voor onbepaalde tijd en hoofdverblijf van het moment van indiening van het verzoek tot en met het
               moment van beslissen op het verzoek. De in de onderhavige bepaling bedoelde kinderen kunnen derhalve ook buiten het Koninkrijk
               in aanmerking komen voor medeverlening.
            </text:p>
        <text:p text:style-name="regeling">Het onderhavig artikellid verklaart slechts de vereisten van toelating en hoofdverblijf van het tweede en derde lid niet van
               toepassing, hetgeen betekent dat de overige in die leden gestelde vereisten voor medeverlening wél van toepassing zijn. Zo
               zal bij een verzoek om medeverlening van een kind van zestien jaar of ouder worden getoetst of er afwijzingsgronden van artikel
               9 RWN aanwezig zijn en zal het kind uitdrukkelijk moeten instemmen met de medeverlening. Ook het bepaalde in artikel 2 RWN
               is onverkort van toepassing. Zo zal het betrokken kind dat de leeftijd van twaalf jaar heeft bereikt, de wettelijk vertegenwoordiger
               of de andere ouder (mits de wettelijk vertegenwoordiger of andere ouder in hetzelfde land wonen) worden gewezen op de mogelijkheid
               om op verzoek een zienswijze omtrent de medeverlening naar voren te brengen (zie artikel 54, vierde lid, BVVN en de toelichting
               bij artikel 2, vierde lid, RWN).
            </text:p>
        <text:p text:style-name="regeling">Ingevolge artikel 2 BVVN is in het buitenland het hoofd van de diplomatieke of consulaire post bevoegd een verzoek om (mede)naturalisatie
               in ontvangst te nemen. De artikelen 31, 32, en 51 tot en met 56 BVVN voor de administratieve behandeling van verzoeken om
               naturalisatie vanuit het buitenland zijn van toepassing. Net als bij een verzoek in het Koninkrijk dient de ouder derhalve
               de kinderen die hij in zijn verzoek wenst te betrekken, te vermelden in zijn verzoek om naturalisatie en verstrekt hij voor
               zoveel mogelijk de relevante gegevens betreffende zichzelf en die kinderen.
            </text:p>
        <text:p text:style-name="tussenkop">
               <text:span text:style-name="cur">Feitelijk behoren tot het gezin</text:span>
            </text:p>
        <text:p text:style-name="regeling">Voorts is in dit artikellid bepaald dat het mee te naturaliseren kind feitelijk tot het gezin moet behoren van de vader of
               moeder die hoofdverblijf heeft in het buitenland en aldaar om naturalisatie verzoekt. ‘Feitelijk behoren tot het gezin’ van
               de vader of moeder houdt in het kader van de RWN in dat het kind bij die ouder op hetzelfde adres woont en er sprake is van
               een morele en financiële afhankelijkheid van de ouder(s). De feitelijke gezinsband met de ouder kan als verbroken worden beschouwd
               indien ouder en kind niet meer samenwonen (bijvoorbeeld omdat het kind duurzaam is opgenomen in een ander gezin, omdat het
               zelfstandig is gaan wonen of omdat het zelfstandig een gezin heeft gevormd door het aangaan van een relatie). De bewijslast
               om aan te tonen dat de feitelijke gezinsband niet is verbroken, ligt bij de ouder. De ouder zal goede redenen moeten aanvoeren
               waarom hij en het kind (die beiden hoofdverblijf hebben in het buitenland) niet meer samenwonen. Het enkele feit dat de ouder
               nog met het gezag is belast, is bijvoorbeeld onvoldoende grond om aan te nemen dat het kind nog feitelijk behoort tot het
               gezin van die ouder.
            </text:p>
        <text:p text:style-name="regeling">Ingevolge artikel 9, eerste lid, aanhef en onder c, RWN wordt een verzoek om naturalisatie van een vreemdeling als bedoeld
               in artikel 8, tweede lid, RWN afgewezen, indien hij zijn hoofdverblijf heeft in het land waarvan hij onderdaan is. In artikel
               11, zesde lid, RWN is opgenomen dat deze afwijzingsgrond eveneens geldt voor de mee te naturaliseren kinderen van die persoon
               (zie ook de toelichting bij artikel 9, eerste lid, aanhef en onder c, RWN).
            </text:p>
        <text:p text:style-name="regeling">
               <text:span text:style-name="cur">Samengevat gelden voor het in deze bepaling bedoelde kind de volgende voorwaarden:</text:span>
               
            </text:p>
        <text:list text:style-name="list-style-114">
          <text:list-item>
            <text:p text:style-name="list.start">het kind behoort feitelijk tot het gezin van de ouder als bedoeld in artikel 8, tweede lid, RWN;
                  </text:p>
          </text:list-item>
          <text:list-item>
            <text:p text:style-name="list.cont">er bestaan geen bedenkingen tegen het verblijf voor onbepaalde tijd van het kind in het Koninkrijk (het kind zou in aanmerking
                     komen voor een verblijfsvergunning van niet-tijdelijke aard, indien daarom zou worden gevraagd);
                  </text:p>
          </text:list-item>
          <text:list-item>
            <text:p text:style-name="list.cont">het kind en de ouder hebben hoofdverblijf buiten het Koninkrijk;
                  </text:p>
          </text:list-item>
          <text:list-item>
            <text:p text:style-name="list.cont">het kind heeft geen hoofdverblijf in het land waarvan hij tevens de nationaliteit bezit;
                  </text:p>
          </text:list-item>
          <text:list-item>
            <text:p text:style-name="list.cont">er zijn op grond van het gedrag van het kind geen ernstige vermoedens dat hij of zij een gevaar oplevert voor de openbare
                     orde als bedoeld in artikel 9, eerste lid, aanhef en onder a, RWN en artikel 9, tweede lid, RWN (geldt alleen voor een kind
                     dat bij het indienen van het verzoek zestien jaar of ouder is);
                  </text:p>
          </text:list-item>
          <text:list-item>
            <text:p text:style-name="list.cont">het kind heeft in een op schrift gestelde en ondertekende verklaring ingestemd met de medeverlening (geldt alleen voor een
                     kind dat bij het indienen van het verzoek zestien jaar of ouder is);
                  </text:p>
          </text:list-item>
          <text:list-item>
            <text:p text:style-name="list.end">deze instemmingsverklaring is in persoon door het kind afgelegd.
                  </text:p>
          </text:list-item>
        </text:list>
        <text:h text:outline-level="4" text:style-name="divisiekop3">Ad artikel 11, zevende lid
            </text:h>
        <text:p text:style-name="regeling">
               <text:span text:style-name="Strong_Emphasis">Kinderen van een kind dat in de verlening deelt, delen onder dezelfde voorwaarden in die verlening.</text:span>
               
            </text:p>
        <text:p text:style-name="regeling">Deze bepaling is opgenomen om aan te geven dat er geen reden is het kind (het zogenaamde kindskind) van een minderjarige ouder
               die wordt meegenaturaliseerd, niet ook te laten delen in de verkrijging van het Nederlanderschap. In deze gevallen moet er
               wel op worden gelet dat het een kindskind betreft dat buiten huwelijk of buiten een geregistreerd partnerschap is geboren.
               Indien de ouder gehuwd of geregistreerd is dan wel gehuwd of geregistreerd is geweest, is hij of zij immers meerderjarig geworden.
               Dat geldt ook voor een vrouw die met toepassing van artikel 1:253ha BWA meerderjarig is verklaard (zie artikel 1:233 BWA.
               Het kindskind deelt in de verlening van het Nederlanderschap ‘onder dezelfde voorwaarden’ als de minderjarige ouder. Dat betekent
               dat het kindskind aan dezelfde voorwaarden van artikel 11 RWN moet voldoen als de minderjarige ouder. De ouder (dat is de
               grootvader of grootmoeder van het kindskind) die het verzoek indient, zal in zijn verzoek om naturalisatie uitdrukkelijk moeten
               aangeven dat voor het kindskind om medeverlening wordt verzocht (artikel 31, tweede lid, BVVN). Het kindskind zal anders niet
               worden vermeld op het koninklijk besluit tot naturalisatie en zal dientengevolge niet hebben gedeeld in de verkrijging van
               het Nederlanderschap. De ouder zal over het kindskind, voor zoveel mogelijk, de benodigde gegevens moeten verstrekken (artikel
               31, eerste en tweede lid, BVVN). Indien onvoldoende gegevens worden verstrekt kan de IND, nadat de ouder die het verzoek indient
               in de gelegenheid is gesteld binnen een door de IND gestelde termijn het verzoek aan te vullen, besluiten het verzoek om medeverlening
               van het kindskind buiten behandeling te stellen met toepassing van artikel 4:5 Awb (zie hierboven onder ‘Algemeen’).
            </text:p>
        <text:h text:outline-level="4" text:style-name="divisiekop3">Ad artikel 11, achtste lid
            </text:h>
        <text:p text:style-name="regeling">
               <text:span text:style-name="Strong_Emphasis">Voor de toepassing van dit artikel wordt onder vader of moeder mede verstaan de adoptiefouder, indien de adoptie tot stand
                  is gekomen in overeenstemming met de regelen van Nederlands internationaal privaatrecht en de adoptie tot gevolg heeft gehad
                  dat de voordien bestaande familierechtelijke betrekkingen zijn verbroken.</text:span>
               
            </text:p>
        <text:p text:style-name="regeling">Uit dit artikellid volgt dat de man of vrouw die een kind heeft geadopteerd ook voor dat kind op dezelfde wijze als voor een
               eigen kind kan verzoeken om medeverlening<text:note text:id="n131" text:note-class="endnote">
                  <text:note-citation text:label="131">131</text:note-citation>
                  <text:note-body>
                     <text:p> Met ‘eigen kind’ wordt hier bedoeld het kind van de moeder als bedoeld in artikel 1, eerste lid, aanhef en onder c, RWN en
                  het kind van de vader als bedoeld in artikel 1, eerste lid, aanhef en onder d, RWN.
               </text:p>
                  </text:note-body>
               </text:note>. De adoptie moet dan wel in overeenstemming met de regels van internationaal privaatrecht tot stand zijn gekomen en de voordien
               bestaande familierechtelijke betrekkingen moeten zijn verbroken.
            </text:p>
        <text:h text:outline-level="3" text:style-name="divisiekop2">Artikel 12
            </text:h>
        <text:list text:style-name="list-style-115">
          <text:list-item text:start-value="1">
            <text:p text:style-name="list.start">Indien de verzoeker geen geslachtsnaam of voornaam heeft of indien de juiste spelling daarvan niet vaststaat, zullen deze
                     in overleg met hem worden vastgesteld bij het besluit waarbij het Nederlanderschap wordt verleend.
                  </text:p>
          </text:list-item>
          <text:list-item text:start-value="2">
            <text:p text:style-name="list.end">De naam van de verzoeker wordt zonodig in de in het Koninkrijk gebruikelijke lettertekens overgebracht en kan, indien dit
                     voor de inburgering van belang is, met toestemming van de verzoeker bij het besluit tot verlening van het Nederlanderschap
                     worden gewijzigd.
                  </text:p>
          </text:list-item>
        </text:list>
        <text:p text:style-name="tussenkop">
               <text:span text:style-name="cur">Verwijzingen</text:span>
            </text:p>
        <text:p text:style-name="regeling">RWN: artikel 6.5</text:p>
        <text:p text:style-name="regeling">RRWN: artikel IB.A</text:p>
        <text:p text:style-name="regeling">BVVN: artikel 48.3; 48.4 en 48.5</text:p>
        <text:p text:style-name="regeling">BWA: Boek 1, titel 2</text:p>
        <text:p text:style-name="tussenkop">
               <text:span text:style-name="cur">Overgangsrecht</text:span>
            </text:p>
        <text:p text:style-name="regeling">Geen.</text:p>
        <text:h text:outline-level="3" text:style-name="divisiekop2">Toelichting
            </text:h>
        <text:h text:outline-level="4" text:style-name="divisiekop3">Paragraaf 1 Algemeen
            </text:h>
        <text:section text:name="alineagroep.d27802e23206" text:style-name="alineagroep">
          <text:p text:style-name="alineagroep">Bij verlening van het Nederlanderschap is het Nederlands namenrecht van toepassing. Uitgangspunt is dat de naturalisatie plaatsvindt
                  met toepassing van de namen van de verzoeker in de PIVA. Aan deze namen dient verder zo weinig mogelijk te worden gesleuteld.
               </text:p>
          <text:p text:style-name="alineagroep">Zonder expliciete naamsvaststelling of naamswijziging is het koninklijk besluit tot verlening van het Nederlanderschap niet
                  bepalend voor de namen van de verzoeker.
               </text:p>
          <text:p text:style-name="alineagroep">Indien naamsvaststelling of naamswijziging is geboden op grond van artikel 12 RWN, overlegt de Gouverneur met de verzoeker
                  over de vast te stellen of te wijzigen namen van de verzoeker en van de personen voor wie medeverlening wordt verzocht, alsmede
                  over de in het Koninkrijk gebruikelijke lettertekens waarin de namen worden overgebracht (artikel 48, derde lid, BVVN). Daartoe
                  kan gebruik worden gemaakt van model 2.6/2.7 (verzoek om naamsvaststelling/naamswijziging bij naturalisatie).
               </text:p>
          <text:p text:style-name="alineagroep">Indien zij daarom verzoeken, worden de in het verzoek begrepen minderjarige kinderen van twaalf jaar of ouder, evenals de
                  wettelijk vertegenwoordiger of de (andere) ouder als bedoeld in artikel 2, vierde lid, RWN in de gelegenheid gesteld hun zienswijze
                  omtrent de naamsvaststelling of naamswijziging kenbaar te maken (artikel 48, vierde lid, BVVN). Hiertoe kan gebruik worden
                  gemaakt van model 2.9 en model 2.11 (brief en formulier zienswijze minderjarigen van 12 tot en met 15 jaar) respectievelijk
                  model 2.13 en model 2.15/model 2.16 (brief en formulier instemming andere ouder/wettelijk vertegenwoordiger).
               </text:p>
          <text:p text:style-name="alineagroep.end">De Gouverneur brengt over de naamsvaststelling of naamswijziging advies uit aan onze Minister (artikel 48, vijfde lid, BVVN).</text:p>
        </text:section>
        <text:h text:outline-level="5" text:style-name="divisiekop4">Paragraaf 1.1 Geslachtsnaam gehuwde vrouwen
            </text:h>
        <text:p text:style-name="regeling">In beginsel is het niet mogelijk dat een gehuwde vrouw bij de naturalisatie haar eigen geslachtsnaam laat wijzigen in die
               van haar (Nederlandse) echtgenoot. Immers, naar Nederlands recht mag de geslachtsnaam van de echtgenoot officieel niet worden
               toegevoegd aan de naam van de vrouw, noch draagt de vrouw rechtens de naam van haar echtgenoot. Wel is het toegestaan dat
               de vrouw in het maatschappelijk verkeer de geslachtsnaam van haar echtgenoot voert.
            </text:p>
        <text:p text:style-name="regeling">Echter, in sommige landen verkrijgt de vrouw bij het aangaan van het huwelijk van rechtswege of (later) op verzoek de geslachtsnaam
               van haar echtgenoot. In dat geval dient de vrouw te worden genaturaliseerd onder deze later verkregen geslachtsnaam (van haar
               echtgenoot). Het is daarom van belang dat de geslachtsnaam van gehuwde vrouwen niet alleen wordt beoordeeld aan de hand van
               de geboorteakte maar in voorkomend geval ook aan de hand van bijvoorbeeld de huwelijksakte en/of het paspoort.
            </text:p>
        <text:h text:outline-level="5" text:style-name="divisiekop4">Paragraaf 1.2 Geslachtsnaam minderjarige kinderen
            </text:h>
        <text:p text:style-name="regeling">Een kind deelt uitsluitend in de naamsvaststelling of naamswijziging van de verzoeker indien het:</text:p>
        <text:list text:style-name="list-style-116">
          <text:list-item>
            <text:p text:style-name="list.start">minderjarig is; én
                  </text:p>
          </text:list-item>
          <text:list-item>
            <text:p text:style-name="list.cont">heeft gedeeld in de naturalisatie van de verzoeker; én
                  </text:p>
          </text:list-item>
          <text:list-item>
            <text:p text:style-name="list.end">onder gezag staat van de verzoeker wiens naam is vastgesteld of gewijzigd.
                  </text:p>
          </text:list-item>
        </text:list>
        <text:p text:style-name="regeling">In dat geval deelt het kind in de naamsvaststelling of naamswijziging <text:span text:style-name="cur">van de moeder</text:span>indien:
            </text:p>
        <text:list text:style-name="list-style-117">
          <text:list-item>
            <text:p text:style-name="list.start">het door naamskeuze de naam van de moeder draagt; of
                  </text:p>
          </text:list-item>
          <text:list-item>
            <text:p text:style-name="list.end">de vader wettelijk onbekend is.
                  </text:p>
          </text:list-item>
        </text:list>
        <text:p text:style-name="regeling">In alle andere gevallen deelt het kind in de naamsvaststelling of naamswijziging van de juridische vader.</text:p>
        <text:p text:style-name="regeling">Indien uit de PIVA niet blijkt of een minderjarig kind zal delen in de naamsvaststelling of naamswijziging van de verzoeker,
               kan dit worden aangetoond met een bewijs van gezagsvoorziening. Hierbij kan worden gedacht aan bijvoorbeeld een buitenlandse
               rechterlijke voogdijbeschikking of een echtscheidingsvonnis, waarbij tevens in het gezag over de kinderen is voorzien.
            </text:p>
        <text:p text:style-name="regeling">Heeft het kind <text:span text:style-name="cur">gedeeld</text:span> in naamsvaststelling of naamswijziging bij naturalisatie, dan kan zijn geslachtsnaam alsnog wijzigen als gevolg van latere
               erkenning of gerechtelijke vaststelling van het vaderschap, dit in tegenstelling tot het geval dat de geslachtsnaam van het
               kind <text:span text:style-name="cur">zelfstandig</text:span> bij het naturalisatiebesluit is vastgesteld of gewijzigd.
            </text:p>
        <text:p text:style-name="regeling">Een minderjarig kind deelt <text:span text:style-name="cur">niet</text:span> in de naamsvaststelling of naamswijziging van:
            </text:p>
        <text:list text:style-name="list-style-118">
          <text:list-item>
            <text:p text:style-name="list.start">de gezagsdrager die niet een ouder is; of
                  </text:p>
          </text:list-item>
          <text:list-item>
            <text:p text:style-name="list.end">de echtgenote/geregistreerde partner (van zijn ouder) die niet een ouder is, ook niet als het kind door naamswijziging of
                     naamskeuze de naam van die niet-ouder reeds draagt.
                  </text:p>
          </text:list-item>
        </text:list>
        <text:h text:outline-level="5" text:style-name="divisiekop4">Paragraaf 1.3 Nederlandse kinderen delen niet in naamsvaststelling of naamswijziging
            </text:h>
        <text:p text:style-name="regeling">Het spreekt voor zich dat kinderen die reeds de Nederlandse nationaliteit bezitten geen deel uitmaken van een verzoek om naturalisatie
               van hun ouders. Nederlandse kinderen delen daarom niet in de verkrijging van het Nederlanderschap noch in de eventuele naamsvaststelling
               of naamswijziging van hun ouders.
            </text:p>
        <text:p text:style-name="tussenkop">
               <text:span text:style-name="cur">Voorbeeld 1</text:span>
            </text:p>
        <text:p text:style-name="regeling">De tweejarige A is het eerste kind van een Nederlandse moeder en haar Pakistaanse echtgenoot. Omdat de vader van A een naamsketen
               draagt, verkrijgt A bij zijn geboorte de geslachtsnaam van zijn moeder: ‘Jansen’. Onlangs heeft de vader van A een verzoek
               om naturalisatie ingediend en thans wordt hem het Nederlanderschap verleend. Zijn geslachtsnaam wordt vastgesteld als ‘Khan’.
               Aangezien A de Nederlandse nationaliteit bezit, was hij geen subject van het verzoek om naturalisatie van zijn vader. Hij
               deelt daarom niet in de vaststelling van de geslachtsnaam van zijn vader en behoudt de bij zijn geboorte verkregen geslachtsnaam
               ‘Jansen’. De na de naturalisatie van de heer Khan geboren kinderen verkrijgen allen eveneens de geslachtsnaam ‘Jansen’. Immers,
               volgende kinderen van dezelfde ouders hebben op grond van artikel 1:5, zevende lid, BW dezelfde geslachtsnaam als het eerste
               kind.
            </text:p>
        <text:p text:style-name="tussenkop">
               <text:span text:style-name="cur">Voorbeeld 2</text:span>
            </text:p>
        <text:p text:style-name="regeling">De heer Angelo Oliviera Oliviera de Oliviera van Venezolaanse nationaliteit heeft bij de indiening van zijn verzoek om naturalisatie
               tot Nederlander een verzoek om geslachtsnaamwijziging ingediend. Hij heeft gevraagd zijn geslachtsnaam te wijzigen in de geslachtsnaam
               ‘Oliviera’. De  heer Oliviera Oliviera de Oliviera heeft voldoende toegelicht waarom de wijziging van zijn geslachtsnaam voor
               zijn inburgering van belang is. Daarom kan bij Koninklijk Besluit aan de heer Oliviera Oliviera de Oliviera het Nederlanderschap
               worden verleend waarbij op zijn verzoek zijn geslachtsnaam wordt gewijzigd in ‘Oliviera’.
            </text:p>
        <text:h text:outline-level="5" text:style-name="divisiekop4">Paragraaf 1.4 Correctie van kennelijke misslagen in het koninklijk besluit
            </text:h>
        <text:p text:style-name="regeling">Onze Minister is gemachtigd correcties aan te brengen in een koninklijk besluit tot verlening van het Nederlanderschap. De
               machtiging is uitsluitend verleend om kennelijke administratieve misslagen in de vermelde persoonsgegevens van de verzoeker
               te herstellen. De kennelijke misslag dient een gevolg te zijn van (administratieve dan wel een vertalings) onoplettendheid.
               Onder een ‘kennelijke administratieve misslag’ wordt niet verstaan het geval waarin de verzoeker na de verlening van het Nederlanderschap
               één of meer persoonsgegevens (namen, geboortedatum, geboorteplaats, geboorteland) wenst te corrigeren, omdat hij is genaturaliseerd
               onder onjuiste, maar wel door hem aangeleverde, persoonsgegevens. De doorlopende machtiging is verleend voor de volgende kennelijke
               misstellingen in naturalisatiebesluiten:
            </text:p>
        <text:list text:style-name="list-style-119">
          <text:list-item>
            <text:p text:style-name="list.start">onjuiste vermelding van de voornaam en/of de geslachtsnaam;
                  </text:p>
          </text:list-item>
          <text:list-item>
            <text:p text:style-name="list.cont">onjuiste vermelding van de geboortedatum en/of geboorteplaats;
                  </text:p>
          </text:list-item>
          <text:list-item>
            <text:p text:style-name="list.cont">onjuiste vaststelling van de voornaam en/of de geslachtsnaam;
                  </text:p>
          </text:list-item>
          <text:list-item>
            <text:p text:style-name="list.cont">onjuiste spelling van een vastgestelde voornaam en/of geslachtsnaam;
                  </text:p>
          </text:list-item>
          <text:list-item>
            <text:p text:style-name="list.cont">het ten onrechte wijzigen van een voornaam en/of geslachtsnaam;
                  </text:p>
          </text:list-item>
          <text:list-item>
            <text:p text:style-name="list.cont">de onjuiste spelling van een gewijzigde voornaam en/of geslachtsnaam;
                  </text:p>
          </text:list-item>
          <text:list-item>
            <text:p text:style-name="list.cont">het abusievelijk niet vermelden van de wijziging van de voornaam en/of geslachtsnaam;
                  </text:p>
          </text:list-item>
          <text:list-item>
            <text:p text:style-name="list.cont">het abusievelijk niet vermelden van de vaststelling van de voornaam en/of de geslachtsnaam; én
                  </text:p>
          </text:list-item>
          <text:list-item>
            <text:p text:style-name="list.end">het abusievelijk niet vermelden van de vaststelling van de voornaam en/of de geslachtsnaam van minderjarige kinderen.
                  </text:p>
          </text:list-item>
        </text:list>
        <text:h text:outline-level="5" text:style-name="divisiekop4">Paragraaf 1.5 Weigering de geslachtsnaam te laten vaststellen
            </text:h>
        <text:p text:style-name="regeling">Blijkt in de procedure dat een verzoeker met een naamsketen (namenreeks) niet wenst dat bij zijn naturalisatie een geslachtsnaam
               voor hem wordt vastgesteld, dan leidt dat tot een afwijzing van het naturalisatieverzoek op grond van niet-inburgering. Verzoeker
               voldoet alsdan niet aan de in artikel 8, eerste lid, aanhef en onder d RWN gestelde voorwaarde van ‘zich ook overigens in
               de Nederlandse (Nederlands Antilliaanse of Arubaanse) samenleving hebben doen opnemen’.
            </text:p>
        <text:p text:style-name="regeling">In een voorkomend geval stelt de Immigratie- en Naturalisatiedienst (IND) verzoeker schriftelijk in de gelegenheid om aan
               te geven welke geslachtsnaam hij wenst en wijst verzoeker op het feit dat het achterwege blijven van een keuze voor een naamsvaststelling
               leidt tot afwijzing van het naturalisatieverzoek.
            </text:p>
        <text:h text:outline-level="4" text:style-name="divisiekop3">Ad artikel 12, eerste lid
            </text:h>
        <text:p text:style-name="regeling">
               <text:span text:style-name="Strong_Emphasis">Indien de verzoeker geen geslachtsnaam of voornaam heeft of indien de juiste spelling daarvan niet vaststaat, zullen deze
                  in overleg met hem worden vastgesteld bij het besluit waarbij het Nederlanderschap wordt verleend.</text:span>
               
            </text:p>
        <text:p text:style-name="regeling">Naar Nederlands en Arubaans recht draagt een persoon in beginsel één geslachtsnaam en één of meerdere voornamen. Bij naturalisatie
               zal vaststelling van de namen of de spelling daarvan moeten plaatsvinden in de drie hierna beschreven situaties. Bij de naamsvaststelling
               wordt zoveel mogelijk rekening gehouden met de door de betrokkenen uitgesproken voorkeur.
            </text:p>
        <text:h text:outline-level="5" text:style-name="divisiekop4">Paragraaf 1 Namenreeks of naamsketen
            </text:h>
        <text:p text:style-name="regeling">Indien er sprake is van een namenreeks of naamsketen kan geen onderscheid worden gemaakt tussen de geslachtsnaam en de voornamen
               van de verzoeker. De volgende landen kennen een zogenaamde namenreeks of naamsketen: Afghanistan, Bangladesh, Egypte, Ethiopië,
               India, Indonesië, Irak, Democratische Republiek Congo, Nepal, Pakistan, Soedan, Somalië en Sri Lanka. Ten aanzien van verzoekers
               van wie de namen worden bepaald door het recht van deze landen is dus naamsvaststelling geboden. In dat geval dient een enkelvoudige
               geslachtsnaam te worden vastgesteld die overeenkomt met de naam van de (voor)ouder. Draagt betrokkene een namenreeks waarin
               niet een naam van een (voor)ouder voorkomt, dan dient één van zijn eigen namen te worden vastgesteld als geslachtsnaam en
               de andere eigen naam als voornaam.
            </text:p>
        <text:p text:style-name="regeling">Behoudens voorvoegsels (bijvoorbeeld Ben, El, Al, etc.) en achtervoegsels (bijvoorbeeld Zade(h) is het niet toegestaan om
               een dubbele of samengestelde geslachtsnaam vast te stellen. Staat de verzoeker, na schriftelijk in de gelegenheid te zijn
               gesteld door de Immigratie- en Naturalisatiedienst (IND) om aan te geven welke enkelvoudige geslachtsnaam hij wenst, nog steeds
               op naturalisatie met een dubbele of samengestelde geslachtsnaam anders dan toegestaan in de voorgaande zin, dan wordt het
               naturalisatieverzoek om die reden afgewezen.
            </text:p>
        <text:p text:style-name="regeling">Adellijke titels, predicaten en godsdienstige toevoegingen zoals ‘Singh’ (leeuw) en ‘Kaur’ (sieraad) zijn naar Nederlands
               en Arubaans recht géén onderdeel van de geslachtsnaam. Datzelfde geldt voor kaste-aanduidingen. Het is dus niet mogelijk om
               een adellijke titel, kaste-aanduiding of andere toevoeging als geslachtsnaam te laten vaststellen.
            </text:p>
        <text:p text:style-name="tussenkop">
               <text:span text:style-name="cur">Voorbeeld 1</text:span>
            </text:p>
        <text:p text:style-name="regeling">B is geboren in India en bezit de Indiase nationaliteit. Naar eigen zeggen heeft zij overeenkomstig het Indiaas namenrecht
               de geslachtsnaam van haar Nederlandse echtgenoot verkregen. De naam op haar geboorteakte is dan ook niet de naam waaronder
               zij genaturaliseerd wil worden. B overlegt een voor de Indiase rechtbank afgelegde affidavit, waaruit blijkt dat zij dezelfde
               persoon is als de persoon die in de geboorteakte staat vermeld.
            </text:p>
        <text:p text:style-name="regeling">Onder deze omstandigheden kan niet onmiddellijk naturalisatie plaatsvinden. Zowel de geboorteakte (identiteit) als de affidavit
               (later verkregen geslachtsnaam) dienen éérst te worden gelegaliseerd en geverifieerd door de Nederlandse vertegenwoordiging
               te India. Daarna dient de naamsvaststelling plaats te vinden, waarbij B wordt genaturaliseerd onder de geslachtsnaam van haar
               Nederlandse echtgenoot.
            </text:p>
        <text:p text:style-name="tussenkop">
               <text:span text:style-name="cur">Voorbeeld 2</text:span>
            </text:p>
        <text:p text:style-name="regeling">Verzoeker, van Indiase nationaliteit, draagt volgens zijn gelegaliseerde en geverifieerde Indiase geboorteakte de naamsketen
               Jai Ashok Singh. Naamsvaststelling is dus geboden. De vader van verzoeker draagt de naamsketen Ravi Sunil Ramesh. De moeder
               van verzoeker heet Nikita Singh Varma. De namen van beide ouders bieden dan ook weinig aanknopingspunten voor het vaststellen
               van de namen van betrokkene. Tijdens het overleg geeft verzoeker bovendien uitdrukkelijk te kennen dat hij wenst te worden
               genaturaliseerd als Jay Singh.
            </text:p>
        <text:p text:style-name="regeling">In deze omstandigheden zal de geboorteakte van verzoeker moeten dienen als uitgangspunt voor de naamsvaststelling. Na overleg
               met verzoeker wordt de voornaam vastgesteld als: ‘Jai’ en de geslachtsnaam als: ‘Ashok’
            </text:p>
        <text:h text:outline-level="5" text:style-name="divisiekop4">Paragraaf 2 De naam slechts bestaat uit één bestanddeel (zogenaamde roepnaam)
            </text:h>
        <text:p text:style-name="regeling">Indien de naam slechts bestaat uit één bestanddeel wordt deze naam in beginsel vastgesteld als voornaam. De geslachtsnaam
               wordt dan vastgesteld overeenkomstig de naam van de (voor)ouder. In voorkomende gevallen kan ook een gedeelte van de naam
               van betrokkene worden vastgesteld als geslachtsnaam en het andere gedeelte wordt dan vastgesteld als voornaam.
            </text:p>
        <text:h text:outline-level="5" text:style-name="divisiekop4">Paragraaf 3 De namen worden op uiteenlopende wijze gespeld in documenten van gelijke rangorde
            </text:h>
        <text:p text:style-name="regeling">Indien de namen van de verzoeker in documenten van gelijke rangorde (bijvoorbeeld twee uittreksels van de geboorteakte) op
               uiteenlopende wijze worden gespeld, dient naamsvaststelling plaats te vinden. Naamsvaststelling is dus niet vereist indien
               de namen van de verzoeker weliswaar in verschillende documenten op uiteenlopende wijze worden gespeld, maar deze documenten
               niet van gelijke rangorde zijn.
            </text:p>
        <text:p text:style-name="tussenkop">
               <text:span text:style-name="cur">Voorbeeld</text:span>
            </text:p>
        <text:p text:style-name="regeling">Verzoeker, van Venezolaanse nationaliteit, draagt volgens zijn gelegaliseerde geboorteakte (en volgens de door een beëdigd
               vertaler opgestelde vertaling) de geslachtsnaam ‘Fernandez’. Echter, hij gaat al sinds jaar en dag door het leven met de geslachtsnaam
               ‘Hernandez’. In zijn paspoort en huwelijksakte staat dan ook de naam ‘Hernandez’. Verzoeker heeft nooit pogingen ondernomen
               zijn naam te laten corrigeren in het Venezolaanse bevolkingsregister.
            </text:p>
        <text:p text:style-name="regeling">In dit geval zal géén naamsvaststelling plaatsvinden. Weliswaar wordt de geslachtsnaam in verschillende documenten op uiteenlopende
               wijze gespeld, maar deze documenten zijn niet van gelijke rangorde. Uitgangspunt voor de naturalisatie is dan ook de geslachtsnaam
               die is vermeld in de geboorteakte. Verzoeker wordt dus, zonder verdere naamsverklaring, genaturaliseerd onder de geslachtsnaam
               ‘Fernandez’.
            </text:p>
        <text:h text:outline-level="4" text:style-name="divisiekop3">Ad artikel 12, tweede lid
            </text:h>
        <text:p text:style-name="regeling">
               <text:span text:style-name="Strong_Emphasis">De naam van de verzoeker wordt zonodig in de in het Koninkrijk gebruikelijke lettertekens overgebracht en kan, indien dit
                  voor de inburgering van belang is, met toestemming van de verzoeker bij het besluit tot verlening van het Nederlanderschap
                  worden gewijzigd.</text:span>
               
            </text:p>
        <text:p text:style-name="tussenkop">
               <text:span text:style-name="cur">Overbrenging naar in het Koninkrijk gebruikelijke lettertekens</text:span>
            </text:p>
        <text:p text:style-name="regeling">Hierbij moet worden gedacht aan overbrenging van de namen vanuit bijvoorbeeld het Arabisch, Chinees of Cyrillisch schrift
               naar het Latijns schrift. Met betrekking tot deze overbrenging dient altijd te worden overlegd met de verzoeker (artikel 48,
               derde lid, BVVN). Voor de transcriptie is echter géén expliciete toestemming van de verzoeker vereist.
            </text:p>
        <text:p text:style-name="tussenkop">
               <text:span text:style-name="cur">Voorbeeld</text:span>
            </text:p>
        <text:p text:style-name="regeling">Verzoeker is geboren in Egypte en heeft de Egyptische nationaliteit. Zijn geboorteakte is vanuit het Arabisch schrift overgebracht
               in het Latijns schrift. Volgens deze vertaling, opgesteld door een beëdigd vertaler, heeft verzoeker de naamsketen ‘Sayeed
               Muhammad Ben Sawi’, maar in alle overige overgelegde documenten is de tweede naam gespeld als ‘Mohamed’. Verzoeker verklaart
               dat hij sinds jaar en dag door het leven gaat met de naam ‘Mohamed’ en dat hij onder deze naam wenst te worden genaturaliseerd.
               Uitgangspunt voor de transcriptie is dat de namen worden omgezet over eenkomstig de door een beëdigd vertaler opgestelde vertaling
               van de geboorteakte. Tenzij betrokkene vóór de indiening van zijn verzoek een andere vertaling van een beëdigd vertaler overlegt,
               worden zijn voornamen vastgesteld als ‘Sayeed Muhammad’ en zijn geslachtsnaam als ‘Ben Sawi’.
            </text:p>
        <text:p text:style-name="tussenkop">
               <text:span text:style-name="cur">Naamswijziging</text:span>
            </text:p>
        <text:p text:style-name="regeling">Wijziging van de namen in het kader van de naturalisatieprocedure geschiedt uitsluitend wanneer verzoeker te kennen geeft
               daaraan behoefte te hebben én dit gelet op de inburgering van belang is. Een verzoeker kan dus niet worden verplicht tot naamswijziging.
               In geval van naamswijziging wordt zoveel mogelijk rekening gehouden met de door de betrokkenen uitgesproken voorkeur.
            </text:p>
        <text:p text:style-name="regeling">Wijziging van de geslachtsnaam enerzijds, en wijziging van de geslachtsnaam en voornamen anderzijds, zijn mogelijk in uitsluitend
               de volgende gevallen:
            </text:p>
        <text:list text:style-name="list-style-120">
          <text:list-item>
            <text:p text:style-name="list.start">indien verzoeker een samengestelde geslachtsnaam heeft (bijvoorbeeld Spanje, Portugal, Latijns-Amerika). Een van beide delen
                     van de naam kan de nieuwe geslachtsnaam worden, ongeacht of het betreffende gedeelte van de vader of de moeder is;
                  </text:p>
          </text:list-item>
          <text:list-item>
            <text:p text:style-name="list.cont">indien een vrouw door of in verband met haar huwelijk de geslachtsnaam van haar echtgenoot heeft verkregen (bijvoorbeeld Polen,
                     Turkije). De naam kan in dat geval worden gewijzigd in de meisjesnaam;
                  </text:p>
          </text:list-item>
          <text:list-item>
            <text:p text:style-name="list.cont">indien een vrouw een verbogen geslachtsnaam heeft. Haar geslachtsnaam kan in dat geval worden gewijzigd in de niet-verbogen
                     naam (bijvoorbeeld wijziging van ‘Bonova’ in ‘Bonov’);
                  </text:p>
          </text:list-item>
          <text:list-item>
            <text:p text:style-name="list.cont">indien de geslachtsnaam (of de geslachtsnaam én voornamen) van verzoeker moeilijk uitspreekbaar zijn (bijvoorbeeld China,
                     Polen, Tsjechië, Slowakije). Zo kan bijvoorbeeld ‘Brzinski’ worden gewijzigd in ‘Barzinski’;
                  </text:p>
          </text:list-item>
          <text:list-item>
            <text:p text:style-name="list.end">indien de geslachtsnaam (of de geslachtsnaam én voornamen) van de verzoeker naar Nederlandse of Arubaanse<text:note text:id="n132" text:note-class="endnote">
                        <text:note-citation text:label="132">132</text:note-citation>
                        <text:note-body>
                           <text:p> Verwezen wordt naar artikel 4 ABW.</text:p>
                        </text:note-body>
                     </text:note> opvatting bespottelijk of onwelvoeglijk zijn.
                  </text:p>
          </text:list-item>
        </text:list>
        <text:p text:style-name="regeling">Voor wijziging van uitsluitend de voornamen bestaat in de naturalisatieprocedure geen ruimte. De voornamen kunnen slechts
               gelijktijdig met de geslachtsnaam worden gewijzigd en ook hier geldt: uitsluitend indien dit voor de inburgering van belang
               is. Indien de verzoeker uitsluitend zijn voornaam wenst te wijzigen, kan hij zonodig worden geattendeerd op de verzoekschriftprocedure
               bij de gerecht in eerste aanleg (artikel 1:4, vierde lid, BWA) of beroep bij het Gemeenschappelijk Hof van Justitie van de
               Nederlandse Antillen en Aruba.
            </text:p>
        <text:p text:style-name="tussenkop">
               <text:span text:style-name="cur">Voorbeeld</text:span>
            </text:p>
        <text:p text:style-name="regeling">Verzoeker heeft de Russische nationaliteit en bezit volgens zijn (Russische) geboorteakte een patronymicum. Hij staat (derhalve)
               ingeschreven in de gemeentelijke basisadministratie (GBA) met het patronymicum. Verzoeker verklaart echter dat hij zonder
               het patronymicum wenst te worden genaturaliseerd. Het Russisch patronymicum is een tussennaam (‘otchestvo’ in het Russisch),
               gebaseerd op de eerste naam van de vader. Het Russisch patronymicum maakt geen onderdeel uit van de geslachtsnaam. Als tussennaam
               kan het patronymicum uitsluitend in combinatie met de geslachtsnaam worden gewijzigd dan wel vervallen, en dan uitsluitend
               wanneer dit voor de inburgering van belang is.
            </text:p>
        <text:h text:outline-level="3" text:style-name="divisiekop2">Artikel 13
            </text:h>
        <text:list text:style-name="list-style-121">
          <text:list-item text:start-value="1">
            <text:p text:style-name="list.start">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
                  </text:p>
          </text:list-item>
          <text:list-item text:start-value="2">
            <text:p text:style-name="list.end">Bij algemene maatregel van rijksbestuur worden regelen gesteld betreffende het bewijs van toelating tot één van de landen
                     van het Koninkrijk.
                  </text:p>
          </text:list-item>
        </text:list>
        <text:p text:style-name="tussenkop">
               <text:span text:style-name="cur">Verwijzingen</text:span>
            </text:p>
        <text:p text:style-name="regeling">RWN: artikelen 6; 7; 11.4 en 28</text:p>
        <text:p text:style-name="regeling">RRWN: artikel V.1</text:p>
        <text:p text:style-name="regeling">BON: artikelen 1 t/m 12</text:p>
        <text:p text:style-name="regeling">BVVN: artikel 4.2</text:p>
        <text:p text:style-name="regeling">Awb: artikel 4:5</text:p>
        <text:p text:style-name="regeling">TOI: artikel 10</text:p>
        <text:p text:style-name="regeling">TOS: artikel 7.2</text:p>
        <text:p text:style-name="tussenkop">
               <text:span text:style-name="cur">Overgangsrecht</text:span>
            </text:p>
        <text:p text:style-name="regeling">Geen.</text:p>
        <text:h text:outline-level="3" text:style-name="divisiekop2">Ad artikel 13, eerste lid
            </text:h>
        <text:p text:style-name="regeling">
               <text:span text:style-name="Strong_Emphasis">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
               
            </text:p>
        <text:p text:style-name="regeling">De te betalen bedragen voor het afleggen van een optieverklaring en voor het indienen van een verzoek om naturalisatie zijn
               vastgelegd in het Besluit optie- en naturalisatiegelden 2002 (BON, Stb. 2009, 388).
            </text:p>
        <text:p text:style-name="regeling">Met het oog op de jaarlijkse indexering van de optie- en naturalisatiegelden (zie artikel 9, eerste lid, BON) zijn geen concrete
               bedragen opgenomen in de onderstaande toelichting. Verwezen wordt naar de in onderstaande tabel vermelde tariefgroepen en
               de daarbij behorende tariefcodes en bedragen (in Arubaanse florin). 
            </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Tariefgroep </text:p>
              </table:table-cell>
              <table:table-cell office:value-type="string">
                <text:p text:style-name="Table_20_Heading">Tarief(code) </text:p>
              </table:table-cell>
              <table:table-cell office:value-type="string">
                <text:p text:style-name="Table_20_Heading">Bedrag </text:p>
              </table:table-cell>
            </table:table-row>
          </table:table-header-rows>
          <table:table-row>
            <table:table-cell office:value-type="string">
              <text:p text:style-name="Table_20_Contents">optie; enkelvoudig </text:p>
            </table:table-cell>
            <table:table-cell office:value-type="string">
              <text:p text:style-name="Table_20_Contents">A </text:p>
            </table:table-cell>
            <table:table-cell office:value-type="string">
              <text:p text:style-name="Table_20_Contents">Af  372 </text:p>
            </table:table-cell>
          </table:table-row>
          <table:table-row>
            <table:table-cell office:value-type="string">
              <text:p text:style-name="Table_20_Contents">optie; gemeenschappelijk </text:p>
            </table:table-cell>
            <table:table-cell office:value-type="string">
              <text:p text:style-name="Table_20_Contents">B </text:p>
            </table:table-cell>
            <table:table-cell office:value-type="string">
              <text:p text:style-name="Table_20_Contents">Af  636</text:p>
            </table:table-cell>
          </table:table-row>
          <table:table-row>
            <table:table-cell office:value-type="string">
              <text:p text:style-name="Table_20_Contents">naturalisatie; enkelvoudig;  standaard </text:p>
            </table:table-cell>
            <table:table-cell office:value-type="string">
              <text:p text:style-name="Table_20_Contents">C </text:p>
            </table:table-cell>
            <table:table-cell office:value-type="string">
              <text:p text:style-name="Table_20_Contents">Af 1425 </text:p>
            </table:table-cell>
          </table:table-row>
          <table:table-row>
            <table:table-cell office:value-type="string">
              <text:p text:style-name="Table_20_Contents">naturalisatie; gemeenschappelijk; standaard </text:p>
            </table:table-cell>
            <table:table-cell office:value-type="string">
              <text:p text:style-name="Table_20_Contents">D </text:p>
            </table:table-cell>
            <table:table-cell office:value-type="string">
              <text:p text:style-name="Table_20_Contents">Af 1807 </text:p>
            </table:table-cell>
          </table:table-row>
          <table:table-row>
            <table:table-cell office:value-type="string">
              <text:p text:style-name="Table_20_Contents">naturalisatie; enkelvoudig; verlaagd </text:p>
            </table:table-cell>
            <table:table-cell office:value-type="string">
              <text:p text:style-name="Table_20_Contents">E </text:p>
            </table:table-cell>
            <table:table-cell office:value-type="string">
              <text:p text:style-name="Table_20_Contents">Af 1299 </text:p>
            </table:table-cell>
          </table:table-row>
          <table:table-row>
            <table:table-cell office:value-type="string">
              <text:p text:style-name="Table_20_Contents">naturalisatie; gemeenschappelijk; verlaagd </text:p>
            </table:table-cell>
            <table:table-cell office:value-type="string">
              <text:p text:style-name="Table_20_Contents">F </text:p>
            </table:table-cell>
            <table:table-cell office:value-type="string">
              <text:p text:style-name="Table_20_Contents">Af 1681</text:p>
            </table:table-cell>
          </table:table-row>
          <table:table-row>
            <table:table-cell office:value-type="string">
              <text:p text:style-name="Table_20_Contents">naturalisatie; meenaturaliserende minderjarige </text:p>
            </table:table-cell>
            <table:table-cell office:value-type="string">
              <text:p text:style-name="Table_20_Contents">G </text:p>
            </table:table-cell>
            <table:table-cell office:value-type="string">
              <text:p text:style-name="Table_20_Contents">Af   214 </text:p>
            </table:table-cell>
          </table:table-row>
        </table:table>
        <text:p/>
        <text:h text:outline-level="4" text:style-name="divisiekop3">Paragraaf 1 Optiegelden
            </text:h>
        <text:h text:outline-level="5" text:style-name="divisiekop4">Paragraaf 1.1 Tarieven
            </text:h>
        <text:section text:name="alineagroep.d27802e23886" text:style-name="alineagroep">
          <text:p text:style-name="alineagroep">Tarief A is verschuldigd indien een optant een optieverklaring aflegt op grond van artikel 6 RWN of artikel 28 RWN dan wel
                  artikel II, eerste lid, van de Rijkswet van 27 juni 2008 (Stb. 270).
               </text:p>
          <text:p text:style-name="alineagroep">Tarief B is verschuldigd indien twee optieverklaringen gelijktijdig worden afgelegd door twee:</text:p>
          <text:list text:style-name="list-style-122">
            <text:list-item>
              <text:p text:style-name="list.start">met elkaar gehuwden; of
                     </text:p>
            </text:list-item>
            <text:list-item>
              <text:p text:style-name="list.cont">personen die een geregistreerd partnerschap met elkaar zijn aangegaan; of
                     </text:p>
            </text:list-item>
            <text:list-item>
              <text:p text:style-name="list.end">ongehuwden die samenleven in een duurzame relatie.
                     </text:p>
            </text:list-item>
          </text:list>
          <text:p text:style-name="alineagroep">De regeling voor de optiegelden bevat, anders dan bij de naturalisatiegelden het geval is, geen verlaagd tarief voor een staatloze
                  of een houder van een asielgerelateerd verblijfsrecht.
               </text:p>
          <text:p text:style-name="alineagroep.end">Zie voor de betalingsprocedure verder paragraaf 3 (betaling van de verschuldigde optie- en naturalisatiegelden).</text:p>
        </text:section>
        <text:h text:outline-level="5" text:style-name="divisiekop4">Paragraaf 1.2 Categoriale vrijstelling van optiegelden
            </text:h>
        <text:p text:style-name="regeling">De volgende categorieën optanten zijn vrijgesteld van leges (artikel 4, eerste lid, BON):</text:p>
        <text:list text:style-name="list-style-123">
          <text:list-item>
            <text:p text:style-name="list.start">minderjarige (klein)kinderen die in de optieverklaring van een opterende (groot)ouder worden genoemd (artikel 6, achtste lid,
                     RWN);
                  </text:p>
          </text:list-item>
          <text:list-item>
            <text:p text:style-name="list.end">optanten die ingevolge de Wet betreffende de positie van Molukkers als Nederlander worden behandeld.
                  </text:p>
          </text:list-item>
        </text:list>
        <text:h text:outline-level="5" text:style-name="divisiekop4">Paragraaf 1.3 Ontheffing van optiegelden
            </text:h>
        <text:p text:style-name="regeling">Ingevolge artikel 4, derde lid, BON bestaat de mogelijkheid in twee situaties ontheffing van de leges te verlenen. Hierbij
               moet het gaan om optieverklaringen van:
            </text:p>
        <text:list text:style-name="list-style-124">
          <text:list-item text:start-value="1">
            <text:p text:style-name="list.start">een minderjarige die zelfstandig een optieverklaring aflegt (artikel 6, eerste lid, aanhef en onder b, c of d, RWN, artikel
                     II, a, artikel II, b en artikel II, c (Stb. 2008, 270);
                  </text:p>
          </text:list-item>
          <text:list-item text:start-value="2">
            <text:p text:style-name="list.end">een persoon die ingevolge een administratieve vergissing reeds meer dan een jaar als Nederlander is aangemerkt.
                  </text:p>
          </text:list-item>
        </text:list>
        <text:p text:style-name="regeling">Om in aanmerking te komen voor ontheffing dient gelijktijdig met de indiening van de optieverklaring een gemotiveerd ontheffingsverzoek
               te worden ingediend. De Gouverneur is gemandateerd in de ministeriële regeling om te beslissen op het verzoek tot ontheffing
               van de optiegelden (zie artikel 4, vijfde lid, BON). Voor een inwilligend besluit op een ontheffingsverzoek is model 1.27
               beschikbaar. Voor een afwijzend besluit op een ontheffingsverzoek is model 1.28 beschikbaar.
            </text:p>
        <text:p text:style-name="tussenkop">
               <text:span text:style-name="cur">Ad a</text:span>
            </text:p>
        <text:p text:style-name="regeling">In geval van een zelfstandige optie door een minderjarige is er in beginsel geen reden om met betrekking tot de optiegelden
               anders te handelen dan in geval van optie door een meerderjarige. In beide gevallen wordt een zelfde inspanning van de Gouverneur
               vereist. In beginsel betaalt de minderjarige optant dan ook tarief A voor zijn optieverklaring. Worden echter tegelijkertijd
               door twee kinderen binnen één gezin optieverklaringen afgelegd, dan wordt tarief B in rekening gebracht. Tarief B wordt tevens
               in rekening gebracht indien meer dan twee kinderen uit één gezin tegelijkertijd optieverklaringen afleggen. Het derde en volgende
               kind(eren) wordt ontheffing verleend van het betalen van optiegelden, omdat anders financiële redenen ertoe zouden kunnen
               leiden dat binnen gezinnen verschillen in nationaliteit ontstaan (vergelijk de nota van toelichting bij artikel 4 BON). Het
               is daarom niet redelijk in geval van een gelijktijdige optieverklaring door meerdere kinderen binnen een gezin een hoger bedrag
               aan leges op te leggen dan het bedrag in geval van een gemeenschappelijk verzoek.
            </text:p>
        <text:p text:style-name="tussenkop">
               <text:span text:style-name="cur">Ad b</text:span>
            </text:p>
        <text:p text:style-name="regeling">Met betrekking tot personen die ingevolge een administratieve vergissing reeds meer dan een jaar als Nederlander zijn aangemerkt,
               geldt dat als de administratie een fout in de beoordeling van het bezit van het Nederlanderschap heeft gemaakt, én betrokkene
               kan opteren, de fout moet kunnen worden hersteld zonder kosten voor betrokkene. Indien de fout aan betrokkene zelf is te wijten,
               bijvoorbeeld indien sprake is van frauduleus of onzorgvuldig gedrag van de betrokkene, wordt geen ontheffing van de optiegelden
               verleend.
            </text:p>
        <text:p text:style-name="regeling">Artikel 7, tweede lid, BON voorziet in de mogelijkheid dat de Gouverneur aan de rijksoverheid vergoeding verzoekt wegens,
               door ontheffing, niet-ontvangen optiegelden.
            </text:p>
        <text:h text:outline-level="5" text:style-name="divisiekop4">Paragraaf 1.4 In een enkel geval geen optiegelden verschuldigd
            </text:h>
        <text:p text:style-name="regeling">Niet vaak zal (nog) voorkomen dat een optierecht op het Nederlanderschap bestaat op grond van de Toescheidingsovereenkomst
               tussen Nederland en Indonesië (TOI, 
                  <text:span text:style-name="cur">Stb.</text:span> 1949, J 570) of de Toescheidingsovereenkomst tussen Nederland en Suriname (TOS, 
                  <text:span text:style-name="cur">Stb.</text:span> 1975, 132). Voor deze opties (artikel 10 TOI en artikel 7, tweede lid, TOS) geldt, dat voor de verkrijging van het Nederlanderschap
               niet een bevestiging nodig is, noch dat leges moeten worden betaald. De optant verkrijgt het Nederlanderschap op het moment
               dat de optieverklaring wordt afgelegd. Op deze opties zijn het BON en het BVVN niet van toepassing.
            </text:p>
        <text:h text:outline-level="4" text:style-name="divisiekop3">Paragraaf 2 Naturalisatiegelden
            </text:h>
        <text:h text:outline-level="5" text:style-name="divisiekop4">Paragraaf 2.1 Tarieven naturalisatiegelden
            </text:h>
        <text:p text:style-name="regeling">Voor naturalisatie is in het algemeen betaling van naturalisatiegelden verschuldigd. Per individueel geval dient te worden
               bekeken welk bedrag aan naturalisatiegelden moet worden betaald. Hierbij zijn te onderscheiden:
            </text:p>
        <text:list text:style-name="list-style-125">
          <text:list-item text:start-value="1">
            <text:p text:style-name="list.start">Tarief C: het standaard tarief voor een enkelvoudig verzoek;
                  </text:p>
          </text:list-item>
          <text:list-item text:start-value="2">
            <text:p text:style-name="list.cont">Tarief D: het standaard tarief voor een gemeenschappelijk verzoek;
                  </text:p>
          </text:list-item>
          <text:list-item text:start-value="3">
            <text:p text:style-name="list.cont">Tarief E: het verlaagd tarief voor een enkelvoudig verzoek;
                  </text:p>
          </text:list-item>
          <text:list-item text:start-value="4">
            <text:p text:style-name="list.cont">Tarief F: het verlaagd tarief voor een gemeenschappelijk verzoek;
                  </text:p>
          </text:list-item>
          <text:list-item text:start-value="5">
            <text:p text:style-name="list.end">Tarief G: het tarief voor een verzoek tot medenaturalisatie ten behoeve van een minderjarig kind.
                  </text:p>
          </text:list-item>
        </text:list>
        <text:p text:style-name="regeling">Zie voor gevallen van categoriale vrijstelling van naturalisatiegelden paragraaf 2.5 en voor de mogelijkheid een ontheffingsverzoek
               van de betalingsverplichting in te dienen paragraaf 2.6.
            </text:p>
        <text:h text:outline-level="5" text:style-name="divisiekop4">Paragraaf 2.2 Tarieven C en D
            </text:h>
        <text:p text:style-name="tussenkop">
               <text:span text:style-name="cur">Bepaling normaal dan wel verlaagd tarief</text:span>
            </text:p>
        <text:p text:style-name="regeling">Komen verzoekers niet in aanmerking voor het verlaagd tarief E of F (zie paragraaf 2.3), dan zijn de tarieven C of D verschuldigd
               voor de behandeling van een enkelvoudig dan wel een gemeenschappelijk verzoek om naturalisatie.
            </text:p>
        <text:p text:style-name="tussenkop">
               <text:span text:style-name="cur">Definitie gemeenschappelijk verzoek</text:span>
            </text:p>
        <text:p text:style-name="regeling">Een gemeenschappelijk verzoek wil zeggen dat een verzoek om naturalisatie is ingediend door twee met elkaar gehuwden of door
               twee wederzijds geregistreerde partners dan wel door twee ongehuwde personen die in een duurzame relatie anders dan het huwelijk
               samenleven.
            </text:p>
        <text:h text:outline-level="5" text:style-name="divisiekop4">Paragraaf 2.3 Tarieven E en F
            </text:h>
        <text:p text:style-name="regeling">Het verlaagd tarief voor een verzoek om naturalisatie geldt in de volgende gevallen:</text:p>
        <text:list text:style-name="list-style-126">
          <text:list-item text:start-value="1">
            <text:p text:style-name="list.start">In het geval de meerderjarige verzoeker staatloos is dan wel in het bezit is van een op asielgerelateerde gronden afgegeven
                     verblijfsrecht<text:note text:id="n133" text:note-class="endnote">
                        <text:note-citation text:label="133">133</text:note-citation>
                        <text:note-body>
                           <text:p>In de Aruba bestaat op dit moment geen verblijfsrecht vergelijkbaar met dat in de artikelen 28 of 33 Vw2000. Het BON (Stb. 2009, 388) anticipeert vanuit de gedachte van rechtsgelijkheid echter op een eventuele toekomstige invoering van dergelijke verblijfsvergunningen.
               </text:p>
                        </text:note-body>
                     </text:note>, is het tarief E verschuldigd.
                  </text:p>
          </text:list-item>
          <text:list-item text:start-value="2">
            <text:p text:style-name="list.end">In het geval sprake is van een gemeenschappelijk verzoek, dat wil zeggen een verzoek om naturalisatie van twee met elkaar
                     gehuwden of van twee geregistreerde partners dan wel van twee ongehuwde personen die in een duurzame relatie anders dan het
                     huwelijk samenleven en beiden of één van beide partners is/zijn staatloos, is het tarief F verschuldigd.
                  </text:p>
          </text:list-item>
        </text:list>
        <text:p text:style-name="regeling">Om in aanmerking te komen voor het verlaagd tarief dient betrokkene in de PIVA te staan ingeschreven als ‘staatloos’. Is betrokkene
               opgenomen met ‘onbekende nationaliteit’, dan geldt dat het normale tarief van toepassing is tenzij hij/zij houder is van een
               asielgerelateerd verblijfsrecht.
            </text:p>
        <text:h text:outline-level="5" text:style-name="divisiekop4">Paragraaf 2.4 Tarief G
            </text:h>
        <text:p text:style-name="regeling">Voor de behandeling van een verzoek tot medeverlening als bedoeld in artikel 11, eerste lid, RWN, is het tarief onder G verschuldigd.
               Dit betekent dat voor de behandeling van een verzoek voor een minderjarige om met zijn ouder(s) mee te naturaliseren, naast
               het tarief dat de ouder(s) moet(en) betalen voor hun naturalisatie (tarief C, D, E of F), het tarief G moet worden betaald
               voor iedere minderjarige voor wie een verzoek tot medeverlening wordt ingediend.
            </text:p>
        <text:h text:outline-level="5" text:style-name="divisiekop4">Paragraaf 2.5 Categoriale vrijstelling van leges
            </text:h>
        <text:p text:style-name="regeling">Personen die ingevolge de Wet betreffende de positie van Molukkers als Nederlander wordt behandeld, zijn vrijgesteld van naturalisatieleges.</text:p>
        <text:p text:style-name="regeling">Het uitgangspunt van de Wet betreffende de positie van Molukkers van 9 september 1976 (
                  <text:span text:style-name="cur">Stb.</text:span> 468) brengt mee dat Molukkers, die ingevolge de Wet betreffende de positie van Molukkers als Nederlander worden behandeld, zijn
               vrijgesteld van het betalen van naturalisatiegelden. Op het adviesblad dient te worden aangeven dat het een verzoek van een
               Molukker betreft die ingevolge genoemde wet wordt behandeld als Nederlander.
            </text:p>
        <text:h text:outline-level="5" text:style-name="divisiekop4">Paragraaf 2.6 Ontheffing van naturalisatiegelden
            </text:h>
        <text:p text:style-name="regeling">Onze Minister kan aan de volgende personen ontheffing verlenen van betaling van de naturalisatiegelden:</text:p>
        <text:list text:style-name="list-style-127">
          <text:list-item text:start-value="1">
            <text:p text:style-name="list.start">een minderjarige die zelfstandig een verzoek om naturalisatie indient;
                  </text:p>
          </text:list-item>
          <text:list-item text:start-value="2">
            <text:p text:style-name="list.cont">een persoon die ingevolge een administratieve vergissing reeds meer dan een jaar als Nederlander is aangemerkt;
                  </text:p>
          </text:list-item>
          <text:list-item text:start-value="3">
            <text:p text:style-name="list.end">een persoon die op grond van staatsbelang of van zijn verdiensten voor de staat genaturaliseerd wordt.
                  </text:p>
          </text:list-item>
        </text:list>
        <text:p text:style-name="regeling">Om in aanmerking te komen voor ontheffing dient gelijktijdig met de indiening van het verzoek om naturalisatie een gemotiveerd
               ontheffingsverzoek te worden ingediend. De Gouverneur is gemandateerd in de ministeriële regeling om te beslissen op het verzoek
               tot ontheffing van naturalisatiegelden. Zie artikel 4, vijfde lid, BON.
            </text:p>
        <text:p text:style-name="regeling">Hieronder wordt toegelicht onder welke omstandigheden aan bovengenoemde categorieën van personen ontheffing wordt verleend.</text:p>
        <text:list text:style-name="list-style-128">
          <text:list-item>
            <text:p text:style-name="list.start">ad a. In geval van een zelfstandig verzoek om naturalisatie van een minderjarige is er in beginsel geen reden om met betrekking
                     tot de naturalisatiegelden anders te handelen dan in geval van een zelfstandige naturalisatie van een meerderjarige. In beide
                     gevallen wordt een zelfde inspanning van de Gouverneur en het ministerie van Justitie vereist. Voor een zelfstandig verzoek
                     om naturalisatie van een minderjarige wordt in beginsel dan ook hetzij tarief C, hetzij tarief E in rekening gebracht. Slechts
                     onder de hieronder genoemde drie omstandigheden wordt een minderjarige die een zelfstandig verzoek om naturalisatie indient,
                     ontheven van het betalen van naturalisatiegelden.
                  </text:p>
          </text:list-item>
          <text:list-item>
            <text:p text:style-name="list.cont">Worden tegelijkertijd door twee minderjarigen binnen één gezin twee zelfstandige verzoeken om naturalisatie ingediend, dan
                     wordt hetzij tarief D, hetzij tarief F in rekening gebracht. Het derde en volgende kind(eren) wordt ontheffing verleend van
                     het betalen van naturalisatiegelden, omdat anders financiële redenen ertoe zouden kunnen leiden dat binnen gezinnen verschillen
                     in nationaliteit ontstaan (vergelijk de nota van toelichting bij artikel 4 BON). Het is daarom niet redelijk in geval van
                     gelijktijdige zelfstandige verzoeken om naturalisatie door meerdere minderjarigen binnen een gezin een hoger bedrag aan naturalisatiegelden
                     op te leggen dan het bedrag in geval van een gemeenschappelijk verzoek. Dit betekent dat de naturalisatiegelden bij gelijktijdige,
                     zelfstandige, verzoeken om naturalisatie van meerdere kinderen binnen een gezin hetzij tarief D hetzij tarief F is verschuldigd;
                  </text:p>
          </text:list-item>
          <text:list-item>
            <text:p text:style-name="list.cont">In het geval een zelfstandig verzoek wordt ingediend door een kind dat is geboren tijdens de optie- of naturalisatieprocedure
                     van de ouder dan wordt dat kind ontheffing verleend van de verplichting tot het betalen van de naturalisatiegelden. Aangezien
                     voor een verzoek om medeverlening geen leges zijn verschuldigd, is het redelijk dat ook een kind dat is geboren tijdens de
                     optie- of naturalisatieprocedure van zijn ouder(s) ontheffing heeft van de legesverplichting indien het een zelfstandig verzoek
                     om naturalisatie indient. Voor de ontheffing van de betalingsverplichting dient het naturalisatieverzoek van het kind binnen
                     een redelijke termijn na de verkrijging of de verlening van het Nederlanderschap aan de ouder te zijn ingediend. De redelijke
                     termijn voor de indiening van het verzoek van het kind is in dit geval maximaal een jaar nadat de ouder Nederlander is geworden.
                     Wordt het verzoek later ingediend, dan wordt hetzij tarief C, hetzij tarief E in rekening gebracht;
                  </text:p>
          </text:list-item>
          <text:list-item>
            <text:p text:style-name="list.cont">In bijzondere gevallen waarin een kind buiten eigen toedoen niet is meegenaturaliseerd, wordt ontheffing verleend van de betaling
                     van de naturalisatiegelden. Hierbij kan worden gedacht aan een kind dat door zwaarwegende lichamelijke of psychische omstandigheden
                     ten tijde van de naturalisatie van de ouders niet in Nederland, de Nederlandse Antillen of Aruba verbleef en niet is meegenaturaliseerd.
                     Bijvoorbeeld een kind dat in het land van herkomst tijdelijk is opgenomen in een ziekenhuis of psychiatrische inrichting.
                     Een en ander dient te worden aangetoond door middel van een verklaring van een medisch specialist of psychiater.
                  </text:p>
          </text:list-item>
          <text:list-item>
            <text:p text:style-name="list.cont">ad b. Met betrekking tot personen die ingevolge een administratieve vergissing reeds meer dan een jaar als Nederlander zijn
                     aangemerkt, geldt dat als de administratie een fout heeft gemaakt, deze fout hersteld moet worden zonder kosten voor betrokkene.
                     Indien de fout aan betrokkene zelf te wijten is, bijvoorbeeld indien er sprake is van frauduleus of onzorgvuldig gedrag van
                     de betrokkene, wordt geen ontheffing van de naturalisatiegelden verleend.
                  </text:p>
          </text:list-item>
          <text:list-item>
            <text:p text:style-name="list.end">ad c. In gevallen waarin iemand op grond van staatsbelang of zijn verdiensten voor de Staat genaturaliseerd wordt, wordt ontheffing
                     verleend van de betaling van de naturalisatiegelden vanwege dat staatsbelang en die verdiensten voor de Staat.
                  </text:p>
          </text:list-item>
        </text:list>
        <text:p text:style-name="tussenkop">
               <text:span text:style-name="cur">Voorbeeld</text:span>
            </text:p>
        <text:list text:style-name="list-style-129">
          <text:list-item text:start-value="1">
            <text:p text:style-name="list.start">
                     <text:span text:style-name="cur">Een hoogleraar van vreemde nationaliteit komt in aanmerking voor de functie van Procureur-Generaal bij de Hoge Raad. Voor
                        de vervulling van dit ambt is het bezit van het Nederlanderschap vereist. Deze persoon kan op grond van staatsbelang voor
                        naturalisatie in aanmerking komen (ervan uitgaande dat tegen het verblijf voor onbepaalde duur geen bedenkingen bestaan).</text:span>
                     
                  </text:p>
          </text:list-item>
          <text:list-item text:start-value="2">
            <text:p text:style-name="list.end">
                     <text:span text:style-name="cur">Een militair van vreemde nationaliteit die een uitzonderlijk hoge Nederlandse militaire onderscheiding heeft gekregen, kan
                        op grond van verdiensten voor de Staat in aanmerking komen voor naturalisatie.</text:span>
                     
                  </text:p>
          </text:list-item>
        </text:list>
        <text:p text:style-name="regeling">De bevoegdheid tot verlening van ontheffing is gemandateerd aan de Gouverneur. Voor een inwilligend besluit op een ontheffingsverzoek
               is model 2.24 beschikbaar. Voor een afwijzend besluit op een ontheffingsverzoek is model 2.25 beschikbaar.
            </text:p>
        <text:h text:outline-level="4" text:style-name="divisiekop3">Paragraaf 3 Betaling van de verschuldigde optie- en naturalisatiegelden
            </text:h>
        <text:p text:style-name="regeling">De optie- en naturalisatiegelden zijn verschuldigd alvorens een verklaring van optie of verzoek tot verlening van het Nederlanderschap
               in behandeling wordt genomen. De betaling voor optiegeld heeft plaats bij het Kabinet van de Gouverneur. De betaling voor
               naturalisatie heeft plaats bij de Directie Financiën, tegen overlegging van een kwitantie. Eerst na ontvangst van de betaling
               dan wel na de beslissing op een ontheffingsverzoek wordt het ingediende verzoek om naturalisatie dan wel de verklaring van
               optie in behandeling genomen (zie de nota van toelichting bij het BON). Ongeacht het verdere verloop van de naturalisatieprocedure
               – toewijzing, afwijzing of intrekking van het verzoek nadat de behandeling is begonnen – zijn de rechten verschuldigd betaald
               (vergelijk artikelen 2 en 3 BON).
            </text:p>
        <text:p text:style-name="regeling">De hoogte van het verschuldigde bedrag voor het afleggen van de optieverklaring of voor het verzoek om naturalisatie wordt
               in beginsel vastgesteld (ingevolge de in paragrafen 1.1, 1.3, 2.2 tot en met 2.4 en 2.6 opgenomen richtlijnen) op het moment
               dat de verklaring of het verzoek door de Gouverneur in ontvangst wordt genomen.
            </text:p>
        <text:p text:style-name="tussenkop">
               <text:span text:style-name="cur">Vrijgesteld van en ingelicht over de optiegelden (model 1.25) en naturalisatiegelden (model 2.8)</text:span>
            </text:p>
        <text:p text:style-name="regeling">Modellen van een schriftelijke bevestiging door betrokkene dat hij is geïnformeerd over de hoogte en de termijn van de te
               betalen naturalisatiegelden en dat hij instemt met de betaling van de opgelegde naturalisatiegelden dan wel is vrijgesteld
               van de betaling dan wel een verzoek om ontheffing heeft ingediend, zijn opgenomen als model 1.25 en model 2.8. De vaststelling
               van de hoogte van de te betalen naturalisatiegelden is een voorbereidingshandeling zoals bedoeld in artikel 6:3 Awb en is
               niet afzonderlijk vatbaar voor bezwaar of beroep.
            </text:p>
        <text:p text:style-name="tussenkop">
               <text:span text:style-name="cur">Buitenbehandelingstelling</text:span>
            </text:p>
        <text:p text:style-name="regeling">Uitgangspunt is dat de leges worden betaald op het moment van het afleggen van de optieverklaring respectievelijk de indiening
               van het verzoek om naturalisatie. Het verschuldigde bedrag wordt ineens voldaan, betaling in termijnen is niet mogelijk.
            </text:p>
        <text:p text:style-name="regeling">Wordt niet betaald op het moment van het afleggen van de optieverklaring respectievelijk de indiening van het verzoek om naturalisatie,
               dan wordt betrokkene op dat moment in de gelegenheid gesteld om binnen zes weken te betalen (hiervoor zijn model 1.25 en model
               2.8 beschikbaar). De termijn van zes weken vloeit voort uit artikel 6 BON. Vindt de betaling van het verschuldigde bedrag
               niet plaats binnen deze zes weken, dan wordt de verklaring of het verzoek buitenbehandeling gesteld (artikel 6 BON). Een besluit
               tot buitenbehandelingstelling wegens niet- of niet tijdige betaling wordt schriftelijk meegedeeld aan betrokkene (artikel
               4, tweede lid, BVVN). Daarvoor zijn beschikbaar de modellen 1.26 en 2.23.
            </text:p>
        <text:p text:style-name="regeling">Is verzocht om ontheffing van optie- of naturalisatiegelden, dan wordt de zes-wekentermijn opgeschort tot de dag waarop op
               het ontheffingsverzoek (negatief) is beslist.
            </text:p>
        <text:p text:style-name="regeling">Tegen de buitenbehandelingstelling van een optieverklaring of een verzoek om naturalisatie kan binnen zes weken bezwaar worden
               aangetekend bij onze Minister. Het bezwaar wordt behandeld door unit Nationaliteit en Naturalisatie (192) van de IND te Rijswijk.
            </text:p>
        <text:p text:style-name="regeling">Stelt de Gouverneur een verzoek om naturalisatie buiten behandeling, dan brengt hij geen advies uit aan de Minister. Zowel
               indien de verzoeker bezwaar aantekent tegen de buitenbehandelingstelling, als wanneer de verzoeker dat niet doet, stuurt de
               Gouverneur het dossier inzake verzoek om naturalisatie aan de IND.
            </text:p>
        <text:p text:style-name="tussenkop">
               <text:span text:style-name="cur">Overgangsregeling nieuwe legessystematiek per 1 januari 2010</text:span>
            </text:p>
        <text:p text:style-name="regeling">Voor verzoeken om naturalisatie die zijn ingediend bij de Gouverneur na 31 oktober 2009, maar vóór 1 januari 2010 en waarvoor
               de verschuldigde betaling van de leges niet direct heeft plaatsgevonden, geldt het volgende. Om als op tijd ingediend te gelden,
               moet een voor 1 januari 2010 gedateerd model 2.1 (verzoek om naturalisatie) in het dossier aanwezig zijn.
            </text:p>
        <text:p text:style-name="regeling">In afwijking van hetgeen in paragraaf 3.7.4 bij artikel 7 is opgenomen, wordt de verzoeker die de verschuldigde leges niet
               direct bij indiening van het verzoek om naturalisatie voldoet een termijn gegund tot 1 maart 2010 om de leges alsnog te voldoen
               dan wel aan te vullen als bedoeld in art. 4:5, eerste lid Awb.
            </text:p>
        <text:p text:style-name="regeling">Bij betaling van een tussen 31 oktober 2009 en 1 januari 2010 ingediend naturalisatieverzoek vóór 1 maart 2010 gelden nog
               de leges van vóór 1 januari 2010. Wordt in deze gevallen niet vóór 1 maart 2010 betaald, dan wordt de aanvraag op grond van
               artikel 4:5 Awb buitenbehandeling gesteld. Deze buitenbehandelingstelling moet ingevolge art. 4:5, vierde lid Awb binnen vier
               weken na 1 maart 2010 aan de verzoeker worden bekendgemaakt. Dit betekent dat de verzoeker het bericht van buitenbehandelingstelling
               voor 29 maart 2010 moet hebben ontvangen. Zolang (dan wel na 29 maart 2010: indien) het verzoek niet buitenbehandeling is
               gesteld, kunnen de leges nog betaald worden en kan het verzoek nog aangevuld worden met ontbrekende documenten. Wordt ná 28 februari
               2010, maar vóór de buitenbehandelingstelling alsnog betaald, dan heft de Gouverneur de leges zoals die vanaf 1 januari 2010
               gelden. De overgangsperiode is dan namelijk verstreken en de legesbedragen zoals die gelden vanaf 1 januari 2010 zijn dan
               van toepassing.
            </text:p>
        <text:section text:name="alineagroep.d27802e24338" text:style-name="alineagroep">
          <text:p text:style-name="alineagroep">De Gouverneur verstrekt bij verzoeken ingediend gedurende de overgangsperiode (dus na 31 oktober 2009 tot 1 januari 2010)
                  bij model 2.8 aan verzoekers een bijlage met de volgende tekst:
               </text:p>
          <text:p text:style-name="alineagroep.end">‘Voor naturalisatieverzoeken die op of na 1 november 2009, maar voor 1 januari 2010 zijn ingediend, geldt dat de leges uiterlijk
                  1 maart 2010 moeten zijn betaald. Alleen dan gelden de legestarieven zoals die tot 1 januari 2010 golden. Heeft u op 1 maart
                  2010 nog niet betaald, dan zal uw verzoek op zijn laatst 28 maart 2010 buiten behandeling gesteld worden. Wordt op of na 1 maart
                  2010 – maar vóór de buitenbehandelingstelling – alsnog betaald, dan gelden de nieuwe tarieven van 2010.’
               </text:p>
        </text:section>
        <text:h text:outline-level="4" text:style-name="divisiekop3">Paragraaf 4 Afdracht naturalisatiegelden
            </text:h>
        <text:p text:style-name="regeling">Artikel 8 BON bepaalt dat een gedeelte van de ontvangen naturalisatiegelden moet worden afgedragen aan de rijksoverheid. Tevens
               regelt artikel 8 BON de hoogte van het bedrag dat de Gouverneur van Aruba behoudt en op welke wijze de afdracht aan de IND
               geschiedt. De Gouverneur dient bij de Directie Financiën een declaratie in samen met een lijst met de namen en geboortedata
               van personen die een verzoek om naturalisatie hebben ingediend. Nadat Directie Financiën de verschuldigde naturalisatiegelden
               heeft gestort op de bankrekening van het Kabinet van de Gouverneur van Aruba neemt de verrekening met de IND plaats conform
               de verrekeningsvoorschriften van Directie Financiële en Economische Zaken (FEZ) van het Ministerie van Binnenlandse Zaken.
               Onze Minister regelt bij ministeriële regeling de wijze waarop de afdracht van de ontvangen naturalisatiegelden door de Gouverneur
               aan de IND dient te geschieden. Over de wijze van afdracht van de ontvangen naturalisatiegelden door de Gouverneur aan de
               IND, wordt deze nader geïnformeerd met een brief van de Stafdirectie Middelen en Control van de IND.
            </text:p>
        <text:section text:name="alineagroep.d27802e24354" text:style-name="alineagroep">
          <text:p text:style-name="alineagroep">De Gouverneur behoudt per enkelvoudig verzoek om naturalisatie Af. 372, ongeacht of betrokkene het standaard of het verlaagde
                  tarief betaalt. Het resterende bedrag dat aan leges is ontvangen, wordt afgedragen aan het ministerie van Justitie (de IND)
                  (Af. 1053 bij standaard tarief en Af. 927 bij verlaagd tarief).
               </text:p>
          <text:p text:style-name="alineagroep.end">Bij een gemeenschappelijk verzoek of een gelijktijdig verzoek om naturalisatie van meerdere kinderen binnen één gezinbehoudt
                  de Gouverneur Af. 636 eveneens ongeacht of standaard of verlaagd tarief is betaald. Het resterende bedrag dat aan leges is
                  ontvangen wordt afgedragen aan het ministerie van Justitie (Af. 1171 bij het standaard tarief en Af. 1045 bij het verlaagd
                  tarief). In het geval van een verzoek tot medeverlening als bedoeld in artikel 11, eerste lid, RWN wordt het volledige bedrag
                  dat door de Gouverneur is ontvangen, te weten Af. 214 per kind, afgedragen aan het ministerie van Justitie (de IND). Indien
                  de verzoeker tijdens de naturalisatieprocedure verhuist, behoudt de Gouverneur die de leges geïnd heeft het bedrag van Af.
                  372 of Af. 636  en draagt zorg voor de afdracht van het resterende bedrag.
               </text:p>
        </text:section>
        <text:p text:style-name="regeling">Vanaf 1 januari 2010 gelden de volgende afdrachtcodes:</text:p>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ext:p text:style-name="Table_20_Heading">Tariefgroep </text:p>
              </table:table-cell>
              <table:table-cell office:value-type="string">
                <text:p text:style-name="Table_20_Heading">Af te dragen bedrag</text:p>
              </table:table-cell>
              <table:table-cell office:value-type="string">
                <text:p text:style-name="Table_20_Heading">Afdrachtcode </text:p>
              </table:table-cell>
            </table:table-row>
          </table:table-header-rows>
          <table:table-row>
            <table:table-cell office:value-type="string">
              <text:p text:style-name="Table_20_Contents">optie; enkelvoudig </text:p>
            </table:table-cell>
            <table:table-cell office:value-type="string">
              <text:p text:style-name="Table_20_Contents">nvt </text:p>
            </table:table-cell>
            <table:table-cell office:value-type="string">
              <text:p text:style-name="Table_20_Contents">nvt</text:p>
            </table:table-cell>
          </table:table-row>
          <table:table-row>
            <table:table-cell office:value-type="string">
              <text:p text:style-name="Table_20_Contents">optie; gemeenschappelijk </text:p>
            </table:table-cell>
            <table:table-cell office:value-type="string">
              <text:p text:style-name="Table_20_Contents">nvt </text:p>
            </table:table-cell>
            <table:table-cell office:value-type="string">
              <text:p text:style-name="Table_20_Contents">nvt</text:p>
            </table:table-cell>
          </table:table-row>
          <table:table-row>
            <table:table-cell office:value-type="string">
              <text:p text:style-name="Table_20_Contents">naturalisatie; enkelvoudig; standaard </text:p>
            </table:table-cell>
            <table:table-cell office:value-type="string">
              <text:p text:style-name="Table_20_Contents">Af. 1425 </text:p>
            </table:table-cell>
            <table:table-cell office:value-type="string">
              <text:p text:style-name="Table_20_Contents">100 </text:p>
            </table:table-cell>
          </table:table-row>
          <table:table-row>
            <table:table-cell office:value-type="string">
              <text:p text:style-name="Table_20_Contents">naturalisatie; gemeenschappelijk; standaard </text:p>
            </table:table-cell>
            <table:table-cell office:value-type="string">
              <text:p text:style-name="Table_20_Contents">Af. 1807 </text:p>
            </table:table-cell>
            <table:table-cell office:value-type="string">
              <text:p text:style-name="Table_20_Contents">103 </text:p>
            </table:table-cell>
          </table:table-row>
          <table:table-row>
            <table:table-cell office:value-type="string">
              <text:p text:style-name="Table_20_Contents">naturalisatie; enkelvoudig; verlaagd </text:p>
            </table:table-cell>
            <table:table-cell office:value-type="string">
              <text:p text:style-name="Table_20_Contents">Af. 1299 </text:p>
            </table:table-cell>
            <table:table-cell office:value-type="string">
              <text:p text:style-name="Table_20_Contents">101 </text:p>
            </table:table-cell>
          </table:table-row>
          <table:table-row>
            <table:table-cell office:value-type="string">
              <text:p text:style-name="Table_20_Contents">naturalisatie; gemeenschappelijk; verlaagd </text:p>
            </table:table-cell>
            <table:table-cell office:value-type="string">
              <text:p text:style-name="Table_20_Contents">Af. 1681 </text:p>
            </table:table-cell>
            <table:table-cell office:value-type="string">
              <text:p text:style-name="Table_20_Contents">104</text:p>
            </table:table-cell>
          </table:table-row>
          <table:table-row>
            <table:table-cell office:value-type="string">
              <text:p text:style-name="Table_20_Contents">naturalisatie; meenaturaliserende minderjarige </text:p>
            </table:table-cell>
            <table:table-cell office:value-type="string">
              <text:p text:style-name="Table_20_Contents">Af.  214 </text:p>
            </table:table-cell>
            <table:table-cell office:value-type="string">
              <text:p text:style-name="Table_20_Contents">105 </text:p>
            </table:table-cell>
          </table:table-row>
        </table:table>
        <text:p/>
        <text:p text:style-name="regeling">In geval van ontheffing van betaling van de naturalisatiegelden kan de Gouverneur verzoeken om een vergoeding (artikel 8,
               tweede lid, BON). Een dergelijk schriftelijk verzoek dient te worden gericht aan het Hoofd Financieel Beheer van de Stafdirectie
               Middelen &amp; Control van de IND, Postbus 5800, 2280 HV te Rijswijk. Indien de Gouverneur een dergelijk verzoek niet indient,
               ontvangt deze geen vergoeding.
            </text:p>
        <text:h text:outline-level="3" text:style-name="divisiekop2">Ad artikel 13, tweede lid
            </text:h>
        <text:p text:style-name="regeling">
               <text:span text:style-name="Strong_Emphasis">Bij algemene maatregel van rijksbestuur worden regelen gesteld betreffende het bewijs van toelating tot één van de landen
                  van het Koninkrijk.</text:span>
               
            </text:p>
        <text:p text:style-name="regeling">Aan deze bepaling is uitvoering gegeven met het Besluit bericht omtrent toelating (BOT).</text:p>
        <text:h text:outline-level="3" text:style-name="divisiekop2">Artikel 14
            </text:h>
        <text:list text:style-name="list-style-130">
          <text:list-item text:start-value="1">
            <text:p text:style-name="list.start">Onze Minister kan de verkrijging of verlening van het Nederlanderschap intrekken, indien zij berust op een door de betrokken
                     persoon gegeven valse verklaring of bedrog, dan wel op het verzwijgen van enig voor de verkrijging of verlening relevant feit.
                     De intrekking werkt terug tot het tijdstip van verkrijging of verlening van het Nederlanderschap. De intrekking is niet mogelijk
                     indien sedert de verkrijging of verlening een periode van twaalf jaar is verstreken. De derde volzin is niet van toepassing
                     indien de betrokken persoon is veroordeeld voor misdrijven als bedoeld in de Wet Oorlogsstrafrecht, de Uitvoeringswet folteringsverdrag
                     en de Uitvoeringswet genocideverdrag.
                  </text:p>
          </text:list-item>
          <text:list-item text:start-value="2">
            <text:p text:style-name="list.cont">Het Nederlanderschap wordt door een minderjarige verloren door het vervallen van de familierechtelijke betrekking waaraan
                     het wordt ontleend ingevolge artikel 3, 4, 5 of 6, eerste lid, aanhef en onder c, alsmede ingevolge artikel 4 zoals dit luidde
                     tot de inwerkingtreding van de Rijkswet tot wijziging van de Rijkswet op het Nederlanderschap met betrekking tot de verkrijging,
                     de verlening en het verlies van het Nederlanderschap van 21 december 2000, Stb. 618. Het verlies bedoeld in de eerste zin treedt niet in indien de andere ouder op het tijdstip van het vervallen van die betrekking
                     Nederlander is of dat was ten tijde van zijn overlijden. Het verlies treedt evenmin in indien het Nederlanderschap ook kan
                     worden ontleend aan artikel 3, derde lid, of aan artikel 2, onder a, van de Wet van 12 december 1892 op het Nederlanderschap
                     en het ingezetenschap (Stb. 268).
                  </text:p>
          </text:list-item>
          <text:list-item text:start-value="3">
            <text:p text:style-name="list.cont">Het Nederlanderschap wordt niet verloren dan krachtens een van de bepalingen van dit hoofdstuk.
                  </text:p>
          </text:list-item>
          <text:list-item text:start-value="4">
            <text:p text:style-name="list.end">Met uitzondering van het geval, bedoeld in het eerste lid, heeft geen verlies van het Nederlanderschap plaats indien staatloosheid
                     daarvan het gevolg zou zijn.
                  </text:p>
          </text:list-item>
        </text:list>
        <text:p text:style-name="tussenkop">
               <text:span text:style-name="cur">Verwijzingen</text:span>
            </text:p>
        <text:p text:style-name="regeling">RRWN: artikelen II en III</text:p>
        <text:p text:style-name="regeling">BVVN: artikelen 65 t/m 70</text:p>
        <text:p text:style-name="regeling">Algemene termijnenwet: artikel 1</text:p>
        <text:p text:style-name="regeling">BWA: artikelen 1:202.1 en 3:44</text:p>
        <text:p text:style-name="regeling">WCN: artikelen 1 en 4.1</text:p>
        <text:p text:style-name="regeling">WvSr: titel XII</text:p>
        <text:p text:style-name="tussenkop">
               <text:span text:style-name="cur">Overgangsrecht</text:span>
            </text:p>
        <text:p text:style-name="regeling">Zie voor het overgangsrecht toelichting bij artikel 14, tweede lid, RWN, paragraaf 2.</text:p>
        <text:h text:outline-level="3" text:style-name="divisiekop2">Toelichting
            </text:h>
        <text:h text:outline-level="4" text:style-name="divisiekop3">Ad artikel 14, eerste lid
            </text:h>
        <text:p text:style-name="regeling">
               <text:span text:style-name="Strong_Emphasis">Onze Minister kan de verkrijging of verlening van het Nederlanderschap intrekken, indien zij berust op een door de betrokken
                  persoon gegeven valse verklaring of bedrog, danwel op het verzwijgen van enig voor de verkrijging of verlening relevant feit.
                  De intrekking werkt terug tot het tijdstip van verkrijging of verlening van het Nederlanderschap. De intrekking is niet mogelijk
                  indien sedert de verkrijging of verlening een periode van twaalf jaar is verstreken. De derde volzin is niet van toepassing
                  indien de betrokken persoon is veroordeeld voor misdrijven als bedoeld in de Wet Oorlogsstrafrecht, de Uitvoeringswet folteringsverdrag
                  en de Uitvoeringswet genocideverdrag.</text:span>
               
            </text:p>
        <text:h text:outline-level="5" text:style-name="divisiekop4">Paragraaf 1 Intrekkingsmogelijkheid beperkt tot datum herziening RWN (1 april 2003)
            </text:h>
        <text:p text:style-name="regeling">Vóór de herziening van de RWN was het niet mogelijk om in geval van fraude over te gaan tot intrekking van het Nederlanderschap.
               Echter, sinds de inwerkingtreding van de herziene RWN, dus vanaf 1 april 2003, kan onze Minister in geval van fraude, óók
               indien gepleegd vóór 1 april 2003, alsnog overgaan tot intrekking van het Nederlanderschap. Betrokkene wordt dan geacht dat
               hij onder de oude RWN wél in het bezit was van het Nederlanderschap maar onder de herziene RWN niet. Intrekking van het Nederlanderschap
               is echter niet meer mogelijk indien betrokkene sinds de verlening van het Nederlanderschap meer dan twaalf jaar in het bezit
               is geweest van het Nederlanderschap.
            </text:p>
        <text:p text:style-name="regeling">De terugwerkende kracht van de intrekking wordt beperkt door artikel II RRWN. Op grond van dit artikel werkt intrekking van
               het Nederlanderschap nooit verder terug dan de datum van inwerkingtreding van de herziene RWN (1 april 2003). Hierdoor heeft
               het intrekkingsbesluit geen rechtsgevolg ten aanzien van de periode vóór de inwerkingtreding van de Rijkswetten van 21 december
               2000 en 18 april 2002 tot wijziging van de RWN. Met andere woorden, na intrekking van het Nederlanderschap wordt betrokkene
               geacht dat hij wél in het bezit is geweest van de Nederlandse nationaliteit, maar vanaf het moment van inwerkingtreding van
               de wijzigingswetten van 2000 en 2002 niet meer in het bezit is van de Nederlandse nationaliteit.
            </text:p>
        <text:p text:style-name="regeling">Ingevolge artikel II, tweede lid, RRWN heeft een persoon van wie het Nederlanderschap is ingetrokken geen aanspraak op de
               rechten die de RWN in het algemeen verbindt aan de status van oud-Nederlander. Hij kan dan ook geen optie uitbrengen op grond
               van artikel 6, eerste lid, aanhef en onder f, RWN en ook niet in aanmerking komen voor een versnelde naturalisatie als bedoeld
               in artikel 8, tweede lid, RWN, eerste zinsdeel (‘verzoeker die te eniger tijd het Nederlanderschap (...) heeft bezeten’).
               Voor de toepassing van laatstbedoelde bepalingen wordt hij geacht het Nederlanderschap niet te hebben bezeten.
            </text:p>
        <text:p text:style-name="regeling">N.B. In geval van fraude gepleegd bij het uitbrengen van een optieverklaring vóór de inwerkingtreding van de herziene RWN,
               dus vóór 1 april 2003, is intrekking van het Nederlanderschap niet mogelijk. Een optie die werd uitgebracht vóór de herziening
               van de RWN was een eenzijdige rechtshandeling. Indien achteraf wordt geconstateerd dat bij het uitbrengen van de optie niet
               aan alle wettelijke voorwaarden werd voldaan, moet worden geconcludeerd dat aan de optie geen rechtsgevolg is verbonden, waardoor
               de betrokkene geacht moet worden nimmer het Nederlanderschap door die optie te hebben verkregen. Intrekking van het Nederlanderschap
               is in dat geval dus niet aan de orde.
            </text:p>
        <text:p text:style-name="tussenkop">
               <text:span text:style-name="cur">Voorbeeld</text:span>
            </text:p>
        <text:p text:style-name="regeling">A heeft in 1997 ingevolge artikel 6, eerste lid, aanhef en onder a, RWN geopteerd voor het Nederlanderschap. Eerst in 2004
               komt aan het licht dat bij de optie niet aan alle voorwaarden is voldaan en dat A bij het afleggen van de optieverklaring
               heeft gefraudeerd. Zou dat destijds bekend zijn geweest, dan zou de administratie aan de optieverklaring geen rechtsgevolg
               hebben toegekend. In het hier geschetste geval is geen sprake van intrekking van verkregen Nederlanderschap. De optieverklaring
               is afgelegd vóór 1 april 2003 en toentertijd werd het Nederlanderschap niet verkregen door een schriftelijke bevestiging van
               de autoriteit die de optieverklaring in ontvangst nam, maar door slechts het simpele afleggen van de optieverklaring, mits
               daarbij was voldaan aan alle optievoorwaarden. Welnu, aangezien in het onderhavige geval is geconstateerd dat niet aan alle
               voorwaarden is voldaan, zal achteraf bezien moeten worden geconcludeerd dat aan de optie geen rechtsgevolg is verbonden. A
               moet dan ook geacht worden niet het Nederlanderschap door de optie te hebben verkregen. Intrekking van het Nederlanderschap
               is hier niet aan de orde.
            </text:p>
        <text:h text:outline-level="5" text:style-name="divisiekop4">Paragraaf 2 Algemeen
            </text:h>
        <text:p text:style-name="regeling">Onze Minister kan besluiten tot intrekking van het Nederlanderschap indien de optant of de naturalisandus in het kader van
               de optie of naturalisatieprocedure een valse verklaring heeft afgelegd, bedrog heeft gepleegd of relevante feiten heeft verzwegen.
               De wetgever heeft met de woorden ‘valse verklaring of bedrog’ aansluiting gezocht bij titel XII WvSr (valsheid in geschriften)
               en bij artikel 3:44 BWA (vernietigbaarheid van een rechtshandeling die tot stand is gekomen door bedreiging, door bedrog of
               door misbruik van omstandigheden). Bij ‘het verzwijgen van enig voor de verkrijging of verlening relevant feit’ moet worden
               gedacht aan het verzwijgen van feiten, waarvan de betrokkene weet of redelijkerwijs moet vermoeden dat ze van belang kunnen
               zijn voor de beoordeling van de optieverklaring of het verzoek om naturalisatie. De intrekking van het Nederlanderschap is
               geen sanctie voor de frauduleuze handelingen, maar heeft tot doel dat de gevolgen van het frauduleus handelen worden gecorrigeerd.
            </text:p>
        <text:h text:outline-level="6" text:style-name="divisiekop5">Paragraaf 2.1 Gebruik van valse identiteit bij naturalisatie of optie
            </text:h>
        <text:p text:style-name="regeling">Het bedrog, de valse verklaring of het verzwijgen van voor de naturalisatie of optie relevante feiten, kan betrekking hebben
               gehad op de personalia (identiteit/persoonsgegevens) van de naturalisandus. Wanneer met gebruikmaking van valse of (gedeeltelijk)
               fictieve personalia (die bestaan uit de voornaam, geslachtsnaam, geboortedatum en geboorteplaats) een verzoek om naturalisatie
               is ingediend, waardoor in het Koninklijk Besluit tot verlening van het Nederlanderschap valse personalia werden opgenomen,
               is dit een vorm van frauduleus handelen.
            </text:p>
        <text:h text:outline-level="6" text:style-name="divisiekop6">Paragraaf 2.1.1 Gebruik van valse identiteit bij naturalisatie of optie
            </text:h>
        <text:p text:style-name="regeling">De Hoge Raad heeft bij beschikking van 30 juni 2006 aangegeven dat bij naturalisatiebesluiten die zijn genomen vóór 1 april
               2003 in geval van bedrog omtrent de identiteit wordt aangenomen dat het Nederlanderschap niet is verkregen omdat het naturalisatiebesluit
               geen rechtsgevolg heeft gehad voor de betrokkene. Immers, door het opgeven van onjuiste personalia (valse identiteit) zijn
               niet de (juiste) personalia van betrokkene vermeld op het Koninklijk Besluit tot naturalisatie. Aan betrokkene is dan ook
               niet het Nederlanderschap verleend. Voor de optieverklaring geldt mutatis mutandis hetzelfde.
            </text:p>
        <text:p text:style-name="regeling">Volgens jurisprudentie van de Hoge Raad heeft een dergelijk Koninklijk Besluit geen rechtsgevolg ten aanzien van de indiener
               van het verzoek om naturalisatie<text:note text:id="n134" text:note-class="endnote">
                  <text:note-citation text:label="134">134</text:note-citation>
                  <text:note-body>
                     <text:p> De Hoge Raad: 11 november 2005, nr. R04/127 HR (JV 2006, nr. 2).</text:p>
                     <text:p>De Hoge Raad: 30 juni 2006, nr. R05/095 HR (JV 2006, nr. 314).</text:p>
                  </text:note-body>
               </text:note>.
            </text:p>
        <text:p text:style-name="regeling">Met andere woorden: de vreemdeling verkrijgt het Nederlanderschap niet. Dit betekent ook dat het Nederlanderschap niet hoeft
               te worden ingetrokken met toepassing van artikel 14, eerste lid, RWN. Immers, intrekking van het Nederlanderschap is slechts
               mogelijk indien het Nederlanderschap daadwerkelijk is verkregen. Ook de omstandigheid dat betrokkene in het bezit is (geweest)
               van een Nederlands paspoort onder zijn valse personalia leidt niet tot de conclusie dat hij als Nederlander moet worden aangemerkt.
            </text:p>
        <text:h text:outline-level="6" text:style-name="divisiekop6">Paragraaf 2.1.2 Bijzondere omstandigheden
            </text:h>
        <text:p text:style-name="regeling">De Hoge Raad heeft bij beschikking van 11 november 2005 ten aanzien van het vorenstaande nog opgemerkt dat sprake kan zijn
               van bijzondere omstandigheden op grond waarvan een naturalisatiebesluit waarin valse of fictieve persoonsgegevens zijn opgenomen
               de betrokkene toch identificeert en daarom rechtsgevolg heeft. Daarop aansluitend heeft de Hoge Raad in de beschikking van
               30 juni 2006, onder verwijzing naar zijn beschikking van 11 november 2005, gesteld dat bijzondere omstandigheden inhouden
               dat <text:span text:style-name="cur">‘de betrokkene desondanks wel voldoende geïdentificeerd was en de aanvrager door het tot stand gekomen naturalisatiebesluit
                  wel het Nederlanderschap heeft verworven’.</text:span> Hiervan is sprake wanneer <text:span text:style-name="cur">‘ondanks de onjuistheid van de verschafte persoonsgegevens, omtrent de ware identiteit van de aanvrager bij de instanties
                  die het verzoek moesten onderzoeken en beoordelen, een zodanige duidelijkheid heeft bestaan, dat niet gezegd kan worden dat
                  de onjuistheid van de persoonsgegevens hun onderzoek en beoordeling belemmerd heeft’</text:span>.
            </text:p>
        <text:p text:style-name="regeling">Of bijzondere omstandigheden kunnen worden aangenomen, hangt sterk af van de specifieke omstandigheden van het geval. Naarmate
               meer persoonsgegevens onjuist zijn en/of de werkelijke personalia minder onderscheidend vermogen hebben, ligt het aannemen
               van identificatie van de gegevens op het KB met de (werkelijke) gegevens van betrokkene minder voor de hand. Hoewel over het
               algemeen de naam een groter onderscheidend vermogen heeft dan een geboorteplaats of -datum, is daarmee geenszins gezegd dat
               een valse of onjuiste geboortedatum of -plaats – al dan niet in combinatie met de werkelijke naam – het onderzoek alsmede
               de beoordeling tijdens de naturalisatieprocedure niet heeft belemmerd. Op basis van de specifieke omstandigheden die door
               de betrokken persoon moeten worden aangedragen of die blijken uit het vreemdelingenrechtelijke en/of naturalisatiedossier
               van betrokkene, wordt bezien of bijzondere omstandigheden aanwezig zijn voor het oordeel dat de valse of fictieve persoonsgegevens
               de betrokken persoon desondanks toch dusdanig identificeren dat geconcludeerd moet worden dat het Koninklijk Besluit met daarin
               valse of onjuiste personalia rechtsgevolg heeft.
            </text:p>
        <text:h text:outline-level="6" text:style-name="divisiekop6">Paragraaf 2.1.3 Naturalisatiebesluit van op of na 1 april 2003
            </text:h>
        <text:p text:style-name="regeling">Ten aanzien van naturalisatiebesluiten die zijn genomen op of ná 1 april 2003 heeft de Hoge Raad bij beschikking van 30 juni
               2006 overwogen dat ‘<text:span text:style-name="cur">In het licht van dit alles moet worden aangenomen dat de regeling van artikel 14 lid 1 (RWN) mede betrekking heeft op gevallen
                  als het onderhavige, waarin de aanvrager zijn personalia niet juist heeft opgegeven en het naturalisatiebesluit hem derhalve
                  niet met de juiste personalia aanduidt, doch wel duidelijk is op welke fysieke persoon het besluit betrekking heeft. Uit het
                  systeem en de strekking van de wet volgt derhalve dat ook in dat geval een naturalisatiebesluit, verleend onder de werking
                  van de RWN zoals deze sinds 1 april 2003 luidt, rechtsgevolg heeft, zolang het niet met toepassing van artikel 14 lid 1 RWN
                  is ingetrokken</text:span>.’ In het geval het Koninklijk Besluit dateert van op of ná 1 april 2003 geldt voor het opgeven van een valse identiteit derhalve
               dat rechtsgevolg is verbonden aan het Koninklijk Besluit en betrokkene Nederlander is geworden. Het Nederlanderschap kan wel
               conform artikel 14, eerste lid, RWN worden ingetrokken.
            </text:p>
        <text:p text:style-name="regeling">Vorenstaande geldt ook voor de vreemdeling die op of na 1 april 2003 onder valse personalia door bevestiging van de optieverklaring
               het Nederlanderschap heeft verkregen.
            </text:p>
        <text:h text:outline-level="6" text:style-name="divisiekop5">Paragraaf 2.2 Intrekking Nederlanderschap uitsluitend wegens valse verklaringen, bedrog of verzwijging van relevante feiten
            </text:h>
        <text:p text:style-name="regeling">Indien achteraf blijkt dat het Nederlanderschap op onjuiste gronden is verkregen, rijst de vraag of deze situatie in stand
               moet blijven. Uitgangspunt bij een situatie als bedoeld in het onderhavige artikellid is dat het Nederlanderschap wordt ingetrokken.
               Als gevolg van eventuele individuele bijzondere omstandigheden én na afweging van de bij intrekking betrokken belangen kan
               van intrekking worden afgezien. Aan een eventuele intrekking wegens fraude gaat een zogenaamde ‘voornemenprocedure’ vooraf.
               Het betreft hier de procedure uit de artikelen 66 tot en met 69 BVVN. Zie paragraaf 4.1.
            </text:p>
        <text:p text:style-name="regeling">Met name stelt zich de vraag of dient te worden ingetrokken als de verkrijging berust op onjuiste informatie van de verzoeker.
               Zie in dit verband de in artikel 6, vierde lid, BVVN en artikel 31, vierde lid, BVVN voorgeschreven verklaring (de ‘waarheidsverklaring’)
               die door de optant en de verzoeker om naturalisatie moet worden afgelegd. Het is overigens irrelevant of de onjuiste informatie
               werd verstrekt door de betrokkene zelf of namens hem door een derde, bijvoorbeeld zijn wettelijk vertegenwoordiger of gemachtigde.
               Het gaat erom of de onjuiste informatie, al dan niet door toedoen van een wettelijk vertegenwoordiger of gemachtigde, kan
               worden toegerekend aan de betrokkene. De omstandigheid dat de betrokkene niet strafrechtelijk is veroordeeld wegens frauduleuze
               of bedrieglijke handelingen betekent niet dat geen toepassing kan worden gegeven aan onderhavig artikellid.
            </text:p>
        <text:p text:style-name="regeling">Op grond van dit artikellid is intrekking van het Nederlanderschap uitsluitend mogelijk als de verzoeker (of zijn wettelijk
               vertegenwoordiger of gemachtigde) valse verklaringen heeft afgelegd, bedrog heeft gepleegd of relevante feiten heeft verzwegen.
               In alle andere gevallen van onjuiste informatie van de verzoeker – veelal door een lichte mate van onzorgvuldigheid zijnerzijds
               – laat de RWN het ten onrechte verkregen Nederlanderschap dus onaangetast. Dit is niet omdat de verzoeker mag vertrouwen dat
               hij met de onjuiste informatie voldoet aan de vereisten van de RWN, maar omdat ook voor de overheid de voortzetting van de
               feitelijke situatie in deze gevallen belangrijker is dan het corrigeren daarvan.
            </text:p>
        <text:p text:style-name="regeling">Intrekking zal slechts worden overwogen indien de betrokkene, ware de fraude, het bedrog of de verzwijging van relevante feiten
               tijdig bekend geweest, niet voor verkrijging of verlening van het Nederlanderschap in aanmerking zou zijn gekomen. Echter,
               ook indien betrokkene aanvankelijk valse documenten heeft overgelegd, maar later alsnog echte documenten met dezelfde inhoudelijke
               gegevens heeft overgelegd, zal worden overwogen of tot intrekking van het Nederlanderschap wordt overgegaan. Is de intrekking
               echter aan te merken als disproportioneel of niet opportuun, dan zal van intrekking worden afgezien. Ook kan van intrekking
               worden afgezien op grond van bijzondere individuele omstandigheden, waarbij onder meer kan worden gedacht aan overheidsfouten
               die mede hebben geleid tot de onterechte verkrijging of verlening van het Nederlanderschap.
            </text:p>
        <text:p text:style-name="regeling">Intrekking als bedoeld in onderhavig artikellid is niet meer mogelijk indien de betrokkene sedert de verkrijging of verlening
               van het Nederlanderschap twaalf jaren of langer in het bezit is van het Nederlanderschap.
            </text:p>
        <text:p text:style-name="regeling">Dit geldt echter niet indien de betrokkene is veroordeeld voor misdrijven als bedoeld in de Wet Oorlogsstrafrecht, de Uitvoeringswet
               folteringsverdrag en de Uitvoeringswet genocideverdrag. Deze uitzondering is bij amendement in de wet opgenomen (TK 1999–2000,
               25 891, nr. 27). Bij een dergelijke veroordeling is intrekking dus ook mogelijk meer dan twaalf jaren nadat het Nederlanderschap is verkregen
               of verleend. Het is mogelijk dat de veroordeling wordt uitgesproken na de optiebevestiging of naturalisatie tot Nederlander.
               Wel moet het misdrijf zijn gepleegd voorafgaand aan de verkrijging of verlening van het Nederlanderschap.
            </text:p>
        <text:p text:style-name="tussenkop">
               <text:span text:style-name="cur">Voorbeeld 1</text:span>
            </text:p>
        <text:p text:style-name="regeling">A pleegt op moment X een oorlogsmisdrijf. Zeven jaar na het plegen van dit oorlogsmisdrijf wordt A genaturaliseerd tot Nederlander.
               Dertien jaar na verlening van het Nederlanderschap wordt A veroordeeld voor het plegen van de oorlogsmisdrijf op moment X.
               Met toepassing van artikel 14, eerste lid, RWN kan het Nederlanderschap na de veroordeling worden ingetrokken.
            </text:p>
        <text:p text:style-name="tussenkop">
               <text:span text:style-name="cur">Voorbeeld 2</text:span>
            </text:p>
        <text:p text:style-name="regeling">B is bigaam gehuwd. Dit verzwijgt hij bij de verlening van het Nederlanderschap. Terwijl B Nederlander is, pleegt hij een
               oorlogsmisdrijf. Hij wordt daarvoor veertien jaar na verlening van het Nederlanderschap veroordeeld. Het Nederlanderschap
               van B kan niet meer worden ingetrokken, omdat er inmiddels meer dan twaalf jaren zijn verstreken sinds de verlening van het
               Nederlanderschap.
            </text:p>
        <text:p text:style-name="tussenkop">
               <text:span text:style-name="cur">Voorbeeld 3</text:span>
            </text:p>
        <text:p text:style-name="regeling">A is in 1988 genaturaliseerd tot Nederlander. In 2003 komt aan het licht dat A in het kader van de naturalisatieprocedure
               bewust onjuiste gegevens heeft verstrekt (bijvoorbeeld strafrechtelijke veroordelingen verzwegen). Zou dat ten tijde van de
               beslissing op het verzoek om naturalisatie bekend zijn geweest, dan zou de naturalisatie van A niet tot stand zijn gekomen.
               Aangezien sedert de naturalisatie van A inmiddels een periode van meer dan twaalf jaar is verstreken, kan het destijds verleende
               Nederlanderschap niet worden ingetrokken.
            </text:p>
        <text:p text:style-name="regeling">In voorbeeld 2 blijkt dat verband moet bestaan tussen de feitelijke reden voor de intrekking (bij het verzoek om naturalisatie
               verzwegen bigamie) en de termijn waarbinnen het mogelijk is om tot intrekking over te gaan, én dat een oorlogsmisdaad alleen
               relevant is indien gepleegd vóór de verkrijging of verlening van het Nederlanderschap.
            </text:p>
        <text:p text:style-name="regeling">De intrekking werkt terug tot het tijdstip waarop het Nederlanderschap werd verkregen of verleend, tenzij de intrekking wordt
               beperkt door artikel II, eerste lid, RRWN (zie ook hierboven bij ‘Overgangsrecht’). In geval van terugwerking tot het tijdstip
               van verkrijging/verlening moet de betrokkene geacht worden nimmer Nederlander te zijn geweest. In het geval dat de intrekking
               van het Nederlanderschap niet geheel terugwerkt tot het tijdstip van verlening van het Nederlanderschap, geldt ingevolge artikel
               II, tweede lid, RRWN, dat voor de toepassing van hetzij artikel 6, eerste lid, aanhef en onder f, RWN (optiemogelijkheid voor
               oud-Nederlanders), hetzij artikel 8, tweede lid, RWN (versoepeling voor oud-Nederlanders van een algemene naturalisatievoorwaarde),
               de betrokkene niet als oud-Nederlander wordt aangemerkt.
            </text:p>
        <text:p text:style-name="regeling">De intrekking kan tot gevolg hebben dat de betrokkene staatloos wordt. Overigens is dit het enige geval waarin staatloosheid
               kan ontstaan als gevolg van verlies van het Nederlanderschap (zie artikel 14, vierde lid, RWN). De hier bedoelde intrekking,
               zelfs indien staatloosheid kan ontstaan, berust op zowel artikel 8, tweede lid, aanhef en onder b van het op 30 augustus 1961
               te New York tot stand gekomen Verdrag tot beperking der staatloosheid (
                  <text:span text:style-name="cur">Trb.</text:span> 1967, 124) als op artikel 7, eerste lid, aanhef en onder b van het op 6 november 1997 te Straatsburg tot stand gekomen Europees Verdrag
               inzake nationaliteit (
                  <text:span text:style-name="cur">Trb.</text:span>1998, 149).
            </text:p>
        <text:h text:outline-level="6" text:style-name="divisiekop5">Paragraaf 2.3 Belangenafweging
            </text:h>
        <text:p text:style-name="regeling">In de afweging om tot intrekking over te gaan, zal worden meegewogen:</text:p>
        <text:list text:style-name="list-style-131">
          <text:list-item>
            <text:p text:style-name="list.start">de aard en de ernst van het bedrog, de valse verklaring of de verzwijging;
                  </text:p>
          </text:list-item>
          <text:list-item>
            <text:p text:style-name="list.cont">de eventuele staatloosheid na intrekking;
                  </text:p>
          </text:list-item>
          <text:list-item>
            <text:p text:style-name="list.cont">de tijdsduur die sinds de verkrijging of verlening is verlopen;
                  </text:p>
          </text:list-item>
          <text:list-item>
            <text:p text:style-name="list.end">overige relevante factoren (vergelijk artikel 68, eerste lid, BVVN).
                  </text:p>
          </text:list-item>
        </text:list>
        <text:p text:style-name="regeling">In het kader van ‘overige relevante factoren’ kan onder meer worden gedacht aan eventuele bijzondere omstandigheden en aan
               de termijn waarbinnen de betrokkene het Nederlanderschap alsnog kan verkrijgen. Blijkt bij de afweging van de belangen een
               intrekking niet opportuun of disproportioneel, dan wordt niet ingetrokken<text:note text:id="n135" text:note-class="endnote">
                  <text:note-citation text:label="135">135</text:note-citation>
                  <text:note-body>
                     <text:p> Zie TK 1998–1999, 25 891, nr. 5, p. 23–24.
               </text:p>
                  </text:note-body>
               </text:note>. Onder de omstandigheden dat betrokkene woonachtig is binnen het Koninkrijk en hetzij door optie, hetzij door naturalisatie,
               onmiddellijk in aanmerking zou kunnen komen voor verkrijging of verlening van het Nederlanderschap, is in zijn algemeenheid
               een intrekking niet opportuun.
            </text:p>
        <text:p text:style-name="tussenkop">
               <text:span text:style-name="cur">Voorbeeld</text:span>
            </text:p>
        <text:p text:style-name="regeling">A is genaturaliseerd op 15 april 2003. Mei 2003 wordt A in België veroordeeld wegens het plegen van een gewapende overval
               in 1999. A gaat in hoger beroep van de veroordeling. A wist bij de indiening van zijn verzoek om naturalisatie dat de strafzaak
               tegen hem aanhangig was. Wegens verzwijging tijdens de naturalisatieprocedure van het feit dat er een strafzaak tegen hem
               loopt, zou het Nederlanderschap kunnen worden ingetrokken. Augustus 2004 wordt de voornemenprocedure gestart. Tijdens de voornemenprocedure
               tot intrekking voert A aan dat hij onschuldig is en stelt tevens dat van intrekken moet worden afgezien tot er een onherroepelijk
               strafvonnis is (er is nog niet beslist op het hoger beroep). Verder moet in de belangenafweging worden meegewogen dat hij,
               nu hij de Belgische nationaliteit kwijt is door naturalisatie tot Nederlander, na intrekking van het Nederlanderschap staatloos
               zal zijn.
            </text:p>
        <text:p text:style-name="regeling">In de belangenafweging komen de volgende zaken aan de orde:</text:p>
        <text:list text:style-name="list-style-132">
          <text:list-item text:start-value="1">
            <text:p text:style-name="list.start">de aard en de ernst van het bedrog, de valse verklaring of de verzwijging;
                  </text:p>
          </text:list-item>
          <text:list-item text:start-value="2">
            <text:p text:style-name="list.cont">de eventuele staatloosheid na intrekking;
                  </text:p>
          </text:list-item>
          <text:list-item text:start-value="3">
            <text:p text:style-name="list.cont">de tijdsduur die sinds de verkrijging of verlening is verlopen;
                  </text:p>
          </text:list-item>
          <text:list-item text:start-value="4">
            <text:p text:style-name="list.end">overige relevante factoren (vergelijk artikel 68, eerste lid, BVVN).
                  </text:p>
          </text:list-item>
        </text:list>
        <text:p text:style-name="tussenkop">
               <text:span text:style-name="cur">Ad 1</text:span>
            </text:p>
        <text:p text:style-name="regeling">Voor de belangenafweging geldt dat A is genaturaliseerd, terwijl, naar later blijkt, sprake is van ernstige vermoedens dat
               A gevaar oplevert voor de openbare orde, hetgeen een grond tot weigering voor naturalisatie is. A heeft bij zijn naturalisatie
               verzwegen dat hij op dat moment strafrechtelijk werd vervolgd en heeft de zogenaamde waarheidsverklaring niet juist ingevuld
               (de aard van de verzwijging). A heeft een voor naturalisatie relevant feit verzwegen, dat zou hebben geleid tot weigering
               van zijn verzoek om naturalisatie (de ernst van de verzwijging). Een eventuele intrekking is dan niet, ten opzichte van de
               aard en de ernst van de verzwijging, disproportioneel.
            </text:p>
        <text:p text:style-name="tussenkop">
               <text:span text:style-name="cur">Ad 2</text:span>
            </text:p>
        <text:p text:style-name="regeling">Het feit dat A staatloos zou worden, is toegestaan als het gaat om een intrekking op grond van artikel 14, eerste lid, RWN
               en moet worden geacht te komen voor het risico van A. Gezien de aard en de ernst van de verzwijging moet het belang van de
               staat om in te trekken groter worden geacht dan het belang van A om niet staatloos te worden.
            </text:p>
        <text:p text:style-name="tussenkop">
               <text:span text:style-name="cur">Ad 3</text:span>
            </text:p>
        <text:p text:style-name="regeling">Verder geldt dat de voornemenprocedure is gestart op een moment dat A nog maar kort in het bezit van de Nederlandse nationaliteit
               is. Bij een relatief korte periode na de verkrijging van het Nederlanderschap bestaat minder reden om af te zien van intrekking
               dan bij een langere periode.
            </text:p>
        <text:p text:style-name="tussenkop">
               <text:span text:style-name="cur">Ad 4</text:span>
            </text:p>
        <text:p text:style-name="regeling">Bij de overig te wegen relevante factoren geldt dat voor de intrekking niet hoeft te worden gewacht tot er een onherroepelijk
               strafvonnis is, omdat reeds een openstaande strafzaak voldoende grond is om een verzoek tot naturalisatie af te wijzen. In
               de belangenafweging moet nog worden gekeken naar het eventueel niet-opportuun zijn van de intrekking (dit betreft de vraag
               binnen welke termijn A, na intrekking, weer Nederlander zou kunnen worden).
            </text:p>
        <text:p text:style-name="regeling">De slotsom in dit voorbeeld is dat na afweging van alle bovengenoemde aspecten de belangenafweging er toe leidt dat het belang
               van de staat tot intrekking in casu groter is dan het belang van A om Nederlander te blijven.
            </text:p>
        <text:h text:outline-level="6" text:style-name="divisiekop5">Paragraaf 2.4 Gevolgen voor kinderen
            </text:h>
        <text:p text:style-name="regeling">Hebben de frauduleuze handelingen betrekking op de kinderen die destijds hebben gedeeld in de verkrijging of verlening van
               het Nederlanderschap, dan kan ook hun Nederlanderschap worden ingetrokken<text:note text:id="n136" text:note-class="endnote">
                  <text:note-citation text:label="136">136</text:note-citation>
                  <text:note-body>
                     <text:p> Vergelijk de toelichting op het BVVN, Stb. 2002, 231.
               </text:p>
                  </text:note-body>
               </text:note>. Met zorgvuldigheid zal moeten worden nagegaan of ook ten aanzien van deze kinderen tot intrekking moet worden overgegaan.
               Voor elk van de kinderen die door medeoptie of medeverlening Nederlander zijn geworden, moet worden afgewogen of de individuele
               belangen van het kind de handhaving van het Nederlanderschap vereisen. Een dergelijke afweging is, gelet op het Verdrag van
               de rechten van het kind en het Europese Nationaliteitsverdrag, in het bijzonder dan vereist, als het kind door de intrekking
               staatloos zou worden.
            </text:p>
        <text:p text:style-name="regeling">Het besluit tot intrekking heeft voor de kinderen alleen gevolgen indien dat expliciet is vermeld in het intrekkingbesluit.
               Is in het intrekkingbesluit niet opgenomen dat de intrekking ook kinderen betreft, dan hebben zij het Nederlanderschap behouden,
               aangezien uit artikel 16 RWN geen verlies voor hen voortvloeit.
            </text:p>
        <text:p text:style-name="regeling">Het Nederlanderschap van een kind dat is geboren nadat zijn ouder het Nederlanderschap door optie of naturalisatie heeft verkregen,
               kan niet worden ingetrokken. Dat kind heeft bij geboorte het Nederlanderschap verkregen en zal het Nederlanderschap alleen
               kunnen verliezen op grond van een verliesgrond van artikel 16 cum annexis RWN. Daarin wordt verlies op grond van artikel 14,
               eerste lid, RWN niet genoemd.
            </text:p>
        <text:p text:style-name="regeling">Ook al is het Nederlanderschap van de ouder ingetrokken tot een tijdstip gelegen vóór de geboorte van het kind, en heeft de
               minderjarige alleen via de ouder wiens Nederlanderschap is ingetrokken de Nederlandse nationaliteit gekregen, dan nog is en
               blijft (na de intrekking van het Nederlanderschap van de ouder) de minderjarige Nederlander. Immers, ten tijde van de geboorte
               (vergelijk artikel 3, eerste lid, RWN) was de betreffende ouder Nederlander, zodat de minderjarige het Nederlanderschap op
               dat moment verkrijgt. Slechts indien zich een verliesgrond genoemd in artikel 16 cum annexis RWN voordoet, verliest de minderjarige
               het Nederlanderschap.
            </text:p>
        <text:p text:style-name="tussenkop">
               <text:span text:style-name="cur">Voorbeeld</text:span>
            </text:p>
        <text:p text:style-name="regeling">B is op 19 juni 1995 genaturaliseerd. Zijn minderjarige kinderen C en D zijn meegenaturaliseerd. In 2003 wordt zoon E geboren.
               Zoon E verkrijgt bij geboorte het Nederlanderschap ingevolge artikel 3, eerste lid, RWN.
            </text:p>
        <text:p text:style-name="regeling">In 2004 wordt vastgesteld dat B in het kader van de naturalisatieprocedure bedrog heeft gepleegd en dat de fraude hem kan
               worden toegerekend. Het bedrog heeft ook betrekking gehad op de meegenaturaliseerde kinderen C en D. Op 6 augustus 2004 wordt
               het aan B, C en D verleende Nederlanderschap ingetrokken. De gevolgen van de intrekking zijn: B, C en D hebben hun Nederlanderschap
               verloren. Zij moeten echter wel geacht worden van 19 juni 1995 tot 1 april 2003 Nederlander te zijn geweest, aangezien ingevolge
               artikel II RRWN de intrekking niet verder terugwerkt dan tot het tijdstip van inwerkingtreding van die wet, indien de naturalisatie
               vóór dat tijdstip tot stand is gekomen.
            </text:p>
        <text:p text:style-name="regeling">B, C en D zijn dus wel oud-Nederlanders, maar ingevolge artikel II, tweede lid, RRWN kunnen zij geen optie uitbrengen op grond
               van artikel 6, eerste lid, aanhef en onder f, RWN en ook niet in aanmerking komen voor een versnelde naturalisatie als bedoeld
               in artikel 8, tweede lid, RWN, eerste zinsnede.
            </text:p>
        <text:p text:style-name="regeling">E blijft Nederlander. Ook na de intrekking van het Nederlanderschap van B geldt ten aanzien van E nog steeds dat hij het kind
               is van wie ten tijde van zijn geboorte de vader Nederlander was.
            </text:p>
        <text:h text:outline-level="5" text:style-name="divisiekop4">Paragraaf 3 Administratieve handelingen voorafgaand aan het intrekkingbesluit
            </text:h>
        <text:p text:style-name="tussenkop">
               <text:span text:style-name="cur">Meldplicht fraude</text:span>
            </text:p>
        <text:p text:style-name="regeling">Artikel 65 BVVN bepaalt dat de autoriteiten en ambtenaren die bevoegd zijn tot het in ontvangst nemen van optieverklaringen
               en verzoek om naturalisatie en die in de uitoefening van hun ambt kennis krijgen van valse verklaringen of bedrog dan wel
               van de verzwijging van enig relevant feit dat heeft geleid tot de verkrijging of verlening van het Nederlanderschap, verplicht
               zijn dit onverwijld te melden aan onze Minister, zonodig onder medezending van op de zaak betrekking hebbende stukken. De
               ambtenaar die op de hoogte is van frauduleuze handelingen in de hiervoor bedoelde zin, wordt verzocht contact op te nemen
               met de IND, unit Nationaliteit en Naturalisatie (zie hoofdstuk Voorlichting). In onderling overleg kan dan een standpunt worden
               bepaald omtrent te nemen stappen, zoals wijziging van de nationaliteit van de betrokken persoon in de PIVA en/of intrekking
               van het verstrekte Nederlandse reisdocument. Voorts zorgt deze afdeling voor het plaatsen van een aantekening in het nationaliteitenregister
               bij het koninklijk besluit of bij de bevestiging van de optieverklaring.
            </text:p>
        <text:h text:outline-level="5" text:style-name="divisiekop4">Paragraaf 4 Procedure tot intrekking van het Nederlanderschap
            </text:h>
        <text:h text:outline-level="6" text:style-name="divisiekop5">Paragraaf 4.1 Voornemenprocedure
            </text:h>
        <text:p text:style-name="regeling">Gezien het belang van het bezit van het Nederlanderschap, in het bijzonder als het verlies daarvan zou leiden tot staatloosheid,
               is de procedure tot intrekking wegens fraude omgeven met bijzondere waarborgen. De procedure is beschreven in de artikelen
               66 tot en met 69 van het BVVN. De procedure biedt de rechtstreeks betrokken personen en autoriteiten de mogelijkheid tot het
               inbrengen van bedenkingen, waardoor onze Minister zoveel mogelijk argumenten pro en contra de intrekking van het Nederlanderschap
               tegen elkaar kan afwegen.
            </text:p>
        <text:p text:style-name="regeling">Heeft de Minister het voornemen om het Nederlanderschap in te trekken wegens fraude bij de verkrijging ervan, dan doet hij
               van zijn voornemen schriftelijk mededeling aan de bij de intrekking rechtstreeks betrokken personen en aan de autoriteit die
               de optieverklaring of het verzoek om naturalisatie in ontvangst heeft genomen (artikel 66, eerste lid, BVVN). De verzending
               aan de rechtstreeks betrokkene(n) geschiedt per aangetekende post met ontvangstbevestiging. Volgens artikel 66, vijfde lid,
               BVVN moet onder rechtstreeks betrokken persoon worden verstaan de persoon die door de optie of naturalisatie het Nederlanderschap
               heeft verkregen en op wie het voornemen tot intrekking betrekking heeft, alsmede, voor zover zij bij het voornemen een rechtstreeks
               belang hebben, zijn kinderen en adoptiefkinderen en zijn echtgenoot of geregistreerde partner. Ingevolge artikel 7 RVVN kan
               van een rechtstreeks belang bij het uit te brengen voornemen ook sprake zijn bij een minderjarig stiefkind dat woont bij degene
               op wie het voornemen betrekking heeft of bij een persoon die een duurzame relatie heeft. Ook de partner in een duurzame relatie
               en duurzaam samenwonend met degene op wie het voornemen betrekking heeft, is in artikel 7 RVVN aangemerkt als mogelijk rechtstreeks
               betrokken persoon aan wie schriftelijk het voornemen tot intrekking van het Nederlanderschap wordt medegedeeld.
            </text:p>
        <text:p text:style-name="regeling">Heeft de betrokken persoon een bekende woon- of verblijfplaats, dan wordt de mededeling van het voornemen tot intrekking gezonden
               aan dat adres. Bij het ontbreken van een bekende woon- of verblijfplaats geschiedt toezending van de mededeling aan het laatst
               bekende adres (artikel 66, tweede lid, BVVN). In beide hierboven genoemde omstandigheden geschiedt de verzending aan de rechtsreeks
               betrokkene(n) van de mededeling dat het voornemen bestaat het Nederlanderschap in te trekken, aangetekend en met ontvangstbevestiging.
            </text:p>
        <text:p text:style-name="regeling">Indien onze Minister dat noodzakelijk acht, geeft hij van zijn voornemen tot intrekking kennis door uitreiking in persoon
               van de mededeling van dat voornemen (artikel 66, derde lid, BVVN). Denkbaar is dan een uitreiking door tussenkomst van een
               deurwaarder, politie of eilandgebied waar betrokkene woont. Tevens kan de Minister, indien hij dat nodig acht, van zijn voornemen
               kennis geven in een of meer lokale bladen van de vermoedelijke verblijfplaats van betrokkenen of in de <text:span text:style-name="cur">Staatscourant</text:span>, de <text:span text:style-name="cur">Curaçaose Courant</text:span> of de <text:span text:style-name="cur">Landscourant van Aruba</text:span>, al naar gelang de vermoedelijke verblijfplaats (artikel 66, vierde lid, BVVN).
            </text:p>
        <text:p text:style-name="regeling">In de mededeling van het voornemen tot intrekking is ten minste opgenomen:</text:p>
        <text:list text:style-name="list-style-133">
          <text:list-item>
            <text:p text:style-name="list.start">de zakelijke inhoud, waaronder in ieder geval de namen van de personen wier Nederlanderschap zal worden ingetrokken, en korte
                     redengeving van het voorgenomen besluit;
                  </text:p>
          </text:list-item>
          <text:list-item>
            <text:p text:style-name="list.cont">de mogelijkheid voor betrokkenen en de autoriteit die de optieverklaring of het verzoek om naturalisatie in ontvangst heeft
                     genomen, om hun bedenkingen tegen het voornemen in te brengen en op welke wijze en binnen welke termijn dit kan geschieden;
                  </text:p>
          </text:list-item>
          <text:list-item>
            <text:p text:style-name="list.end">dat degene die schriftelijke bedenkingen inbrengt, kan verzoeken dat zijn persoonlijke gegevens niet worden vermeld (artikel
                     66, zesde lid, BVVN).
                  </text:p>
          </text:list-item>
        </text:list>
        <text:p text:style-name="regeling">In beginsel zal aan de betrokkenen en de autoriteit worden gevraagd hun bedenkingen binnen zes weken na ontvangst van het
               voornemen schriftelijk kenbaar te maken. Een verzoek om verlenging van de reactietermijn wordt slechts gehonoreerd indien
               betrokkenen redelijkerwijs niet in staat zijn tijdig hun bedenkingen kenbaar te maken. Een verzoek om verlenging van de reactietermijn
               dient vóór het verstrijken van de reactietermijn schriftelijk en gemotiveerd te worden aangevraagd. Indien inwilliging van
               het verzoek zou leiden tot overschrijding van de in artikel 69 BVVN genoemde termijn wordt het niet gehonoreerd. Betrokkenen
               die mondeling hun bedenkingen naar voren willen brengen, worden daartoe in de gelegenheid gesteld indien zij dit binnen twee
               weken na ontvangst van het voornemen berichten. Indien de betrokkene zijn bedenkingen mondeling naar voren brengt, wordt daarvan
               een verslag gemaakt. Van de ingebrachte bedenkingen wordt door de IND een afschrift gezonden aan de personen en de autoriteit
               die eerder mededeling hebben ontvangen van het voornemen tot intrekking (artikel 67 BVVN).
            </text:p>
        <text:h text:outline-level="6" text:style-name="divisiekop5">Paragraaf 4.2 Besluit tot intrekking van het Nederlanderschap
            </text:h>
        <text:p text:style-name="regeling">Volgens artikel 69 BVVN dient onze Minister een besluit tot intrekking op grond van artikel 14, eerste lid, RWN uiterlijk
               te nemen binnen zestien weken nadat hij mededeling van zijn voornemen tot intrekking heeft gedaan. In artikel 68, eerste lid,
               BVVN is geregeld dat bij het besluit tot intrekking onder meer rekening moet worden gehouden met de aard en ernst van de fraude,
               de mogelijke staatloosheid van betrokkene na de intrekking, de tijdsduur die sinds de verkrijging of verlening is verlopen
               en de overige relevante factoren. Geen intrekking zal plaatsvinden indien die beslissing, afgewogen tegen de mate van bedrog
               of verzwijging, disproportioneel moet worden geacht. Aan iedere intrekking op grond van artikel 14, eerste lid, RWN dient
               een belangenafweging vooraf te gaan. Weegt het belang van betrokkene om niet in te trekken uiteindelijk zwaarder dan het belang
               van de overheid om wel in te trekken, dan dient niet te worden ingetrokken (zie de toelichting op het BVVN, 
                  <text:span text:style-name="cur">Stb.</text:span> 2002, 231).
            </text:p>
        <text:p text:style-name="regeling">Artikel 68, tweede lid, BVVN bepaalt dat het besluit tot intrekking de personen vermeldt van wie het Nederlanderschap is ingetrokken.
               Aldus kan geen misverstand bestaan over de reikwijdte van de intrekking van het Nederlanderschap.
            </text:p>
        <text:p text:style-name="regeling">Het besluit tot intrekking van het Nederlanderschap is een beschikking als bedoeld in de Awb. De Awb is in het kader van de
               intrekking van toepassing, ongeacht of de persoon in kwestie door tussenkomst van de burgemeester, de gezaghebber, de Gouverneur
               of een diplomatieke of consulaire post is genaturaliseerd of door optie Nederlander is geworden, nu het besluit tot intrekking
               wordt genomen door onze Minister. Belanghebbenden kunnen bezwaar maken tegen het besluit tot intrekking, doch dit bezwaar
               heeft geen schorsende werking. Wordt het bezwaarschrift gegrond verklaard, dan zal het besluit tot intrekking worden herroepen.
               Die herroeping werkt terug tot de datum van het zogenaamde intrekkingbesluit, als gevolg waarvan betrokkene geacht moet worden
               nimmer zijn Nederlanderschap door intrekking te hebben verloren. Wordt het bezwaarschrift ongegrond verklaard, dan staat beroep
               bij de rechtbank, sector Bestuursrecht open.
            </text:p>
        <text:h text:outline-level="5" text:style-name="divisiekop4">Paragraaf 5 Administratieve handelingen na intrekking Nederlanderschap
            </text:h>
        <text:h text:outline-level="6" text:style-name="divisiekop5">Paragraaf 5.1 Verzending, uitreiking en publicatie van het intrekkingsbesluit
            </text:h>
        <text:p text:style-name="regeling">Ingevolge artikel 70, eerste lid, BVVN wordt een afschrift van een besluit tot intrekking bedoeld in artikel 14, eerste lid,
               RWN of in artikel 15, eerste lid, aanhef en onder d, RWN, gezonden aan de personen van wie het Nederlanderschap is ingetrokken,
               aan de autoriteit die de optieverklaring of het verzoek om naturalisatie in ontvangst heeft genomen, aan de autoriteit van
               de plaats waar de personen die het Nederlanderschap hebben verloren in de PIVA zijn ingeschreven en, zo nodig, aan andere
               betrokken instanties. Artikel 66, tweede, derde en vierde lid, BVVN zijn daarbij van overeenkomstige toepassing, hetgeen betekent
               dat:
            </text:p>
        <text:list text:style-name="list-style-134">
          <text:list-item>
            <text:p text:style-name="list.start">bij het bekend zijn van de woon- of verblijfplaats van de betrokken persoon het afschrift van het besluit wordt gezonden aan
                     dat adres en bij het niet bekend zijn daarvan toezending geschiedt aan het laatst bekende adres;
                  </text:p>
          </text:list-item>
          <text:list-item>
            <text:p text:style-name="list.cont">indien onze Minister dat noodzakelijk acht, hij overgaat tot uitreiking van het afschrift van het besluit;
                  </text:p>
          </text:list-item>
          <text:list-item>
            <text:p text:style-name="list.end">indien onze Minister dat nodig acht, hij het besluit tot intrekking publiceert in een of meer locale bladen van de vermoedelijke
                     verblijfplaats van betrokkenen of in de Staatscourant, de Curaçaose Courant of de Landscourant van Aruba, al naar gelang de
                     vermoedelijke verblijfplaats.
                  </text:p>
          </text:list-item>
        </text:list>
        <text:p text:style-name="regeling">De verzending aan de betrokkene(n) wiens of wier Nederlanderschap is ingetrokken, geschiedt per aangetekende post met ontvangstbevestiging.</text:p>
        <text:h text:outline-level="6" text:style-name="divisiekop5">Paragraaf 5.2 Administratieve verwerking van het besluit tot intrekking door de ontvangende autoriteit
            </text:h>
        <text:p text:style-name="regeling">Wordt de Gouverneur door de IND in kennis gesteld van een besluit tot intrekking, dan bevordert hij dat:</text:p>
        <text:list text:style-name="list-style-135">
          <text:list-item>
            <text:p text:style-name="list.start">het besluit tot intrekking wordt verwerkt in de PIVA;
                  </text:p>
          </text:list-item>
          <text:list-item>
            <text:p text:style-name="list.cont">de Nederlandse reisdocumenten die zijn uitgereikt aan hen die het Nederlanderschap hebben verloren, overeenkomstig de Paspoortwet
                     worden ingenomen;
                  </text:p>
          </text:list-item>
          <text:list-item>
            <text:p text:style-name="list.cont">de DIMAS wordt ingelicht met betrekking tot de nationaliteitsmutatie(s);
                  </text:p>
          </text:list-item>
          <text:list-item>
            <text:p text:style-name="list.cont">betrokkenen worden verwezen naar de DIMAS, zulks in verband met het regelen van hun verblijfsrechtelijke positie;
                  </text:p>
          </text:list-item>
          <text:list-item>
            <text:p text:style-name="list.end">in voorkomende gevallen de akten van de burgerlijke stand worden bijgewerkt (vergelijk ook artikel 70, tweede lid, BVVN; zie
                     ook hierna paragraaf 4.3).
                  </text:p>
          </text:list-item>
        </text:list>
        <text:p text:style-name="regeling">Mocht na ingesteld bezwaar of beroep betrokkene alsnog moeten worden aangemerkt als Nederlander, dan wordt de Gouverneur wederom
               door de Immigratie- en Naturalisatiedienst (IND) in kennis gesteld.
            </text:p>
        <text:h text:outline-level="6" text:style-name="divisiekop5">Paragraaf 5.3 Gevolgen van de intrekking voor de namen van betrokkene
            </text:h>
        <text:p text:style-name="regeling">Zijn de namen van betrokkene bij de naturalisatie c.q. optie gewijzigd of vastgesteld, dan doet zich na intrekking van het
               Nederlanderschap één van de volgende drie situaties voor:
            </text:p>
        <text:list text:style-name="list-style-136">
          <text:list-item>
            <text:p text:style-name="list.start">Betrokkene bezit na intrekking een vreemde nationaliteit. Op zijn namen is na de intrekking het recht van toepassing dat voor
                     zijn naam gold voordat hij de Nederlandse nationaliteit verkreeg.
                  </text:p>
          </text:list-item>
          <text:list-item>
            <text:p text:style-name="list.cont">Betrokkene is na intrekking staatloos. Hij behoudt in dat geval de namen zoals die destijds zijn gewijzigd of vastgesteld.
                  </text:p>
          </text:list-item>
          <text:list-item>
            <text:p text:style-name="list.end">Betrokkene herkrijgt als gevolg van de intrekking zijn oorspronkelijke nationaliteit (naar mag worden aangenomen, zal dat
                     zelden het geval zijn). In de meeste gevallen zal dat betekenen dat betrokkene terugkeert naar de namen die hij onmiddellijk
                     vóór zijn naturalisatie c.q. optie droeg.
                  </text:p>
          </text:list-item>
        </text:list>
        <text:p text:style-name="regeling">De terugwerkende kracht van een intrekkingbesluit op grond van artikel 14, eerste lid, RWN ziet uitsluitend op het Nederlanderschap.
               Dit betekent dat indien betrokkene, die na deze intrekking niet staatloos is geworden en die op grond van het recht van het
               land waarvan hij de nationaliteit bezit, terugkeert naar zijn ‘oude’ namen, in ieder geval (ook na de intrekking bezien) vanaf
               de verlening c.q. verkrijging van het Nederlanderschap tot de intrekking daarvan rechtens de namen heeft gedragen zoals die
               voor hem bij de naturalisatie c.q. optie zijn gewijzigd of vastgesteld.
            </text:p>
        <text:p text:style-name="regeling">Wordt het intrekkingbesluit in gevallen als hier bedoeld herroepen of vernietigd, dan herleeft de situatie van vóór de intrekking.
               Wat betreft de namen betekent dat, dat betrokkene alsdan geacht moet worden sedert de verlening c.q. verkrijging van het Nederlanderschap
               rechtens de namen te dragen zoals die voor hem bij de naturalisatie c.q. optie zijn gewijzigd of vastgesteld.
            </text:p>
        <text:p text:style-name="regeling">De (Nederlandse) WCN geldt niet in Aruba. Op de vraag hoe de naam luidt na vaststelling van het vaderschap is van toepassing
               het Arubaans namenrecht, inclusief het Arubaans internationaal privaatrecht. Voor zover genoemd recht niet voorziet in een
               verwijzingsregel, dient de Nederlandse WCN analoog te worden toegepast.
            </text:p>
        <text:p text:style-name="regeling">Artikel 1 WCN luidt:</text:p>
        <text:p text:style-name="regeling">De geslachtsnaam en de voornamen van een vreemdeling worden bepaald door het recht van de Staat waarvan hij de nationaliteit
               heeft. Onder recht zijn mede begrepen de regels van internationaal privaatrecht. Uitsluitend voor de vaststelling van de geslachtsnaam
               en de voornaam worden de omstandigheden waarvan deze afhangen beoordeeld naar dat recht. Bezit de betrokkene de nationaliteit
               van meer dan één Staat, dan geldt het recht van dat land waarvan hij de nationaliteit heeft, waarmee hij alle omstandigheden
               in aanmerking genomen de sterkste band heeft.
            </text:p>
        <text:p text:style-name="regeling">Artikel 4, eerste lid, WCN luidt:</text:p>
        <text:p text:style-name="regeling">Ingeval van verandering van nationaliteit is het recht van de Staat van de nieuwe nationaliteit van toepassing, daaronder
               begrepen de regels van dat recht nopens de gevolgen van de nationaliteitsverandering voor de naam.
            </text:p>
        <text:h text:outline-level="4" text:style-name="divisiekop3">Ad artikel 14, tweede lid
            </text:h>
        <text:p text:style-name="regeling">
               <text:span text:style-name="Strong_Emphasis">Het Nederlanderschap wordt door een minderjarige verloren door het vervallen van de familierechtelijke betrekking waaraan
                  het wordt ontleend ingevolge artikel 3, 4, 5 of 6, eerste lid, aanhef en onder c, alsmede ingevolge artikel 4 zoals dit luidde
                  tot de inwerkingtreding van de Rijkswet tot wijziging van de Rijkswet op het Nederlanderschap met betrekking tot de verkrijging,
                  de verlening en het verlies van het Nederlanderschap van 21 december 2000, </text:span>
               
                  <text:span text:style-name="Strong_Emphasis">Stb. 618</text:span>
                  
               <text:span text:style-name="Strong_Emphasis">. Het verlies bedoeld in de eerste zin treedt niet in indien de andere ouder op het tijdstip van het vervallen van die betrekking
                  Nederlander is of dat was ten tijde van zijn overlijden. Het verlies treedt evenmin in indien het Nederlanderschap ook kan
                  worden ontleend aan artikel 3, derde lid, of aan artikel 2, onder a, van de Wet van 12 december 1892 op het Nederlanderschap
                  en het ingezetenschap (</text:span>
               
                  <text:span text:style-name="Strong_Emphasis">Stb. 268</text:span>
                  
               <text:span text:style-name="Strong_Emphasis">).</text:span>
               
            </text:p>
        <text:h text:outline-level="5" text:style-name="divisiekop4">Paragraaf 1 Algemeen
            </text:h>
        <text:p text:style-name="regeling">De huidige redactie van deze bepaling is in de wet gekomen met de wetswijziging van 2003. Ten gevolge van artikel III RRWN
               heeft de redactie van het huidige artikel 14, tweede lid, RWN terugwerkende kracht tot de inwerkingtreding van de Rijkswet
               op het Nederlanderschap (1 januari 1985). Zie de toelichting bij artikel 14, tweede lid, RWN, paragraaf 2.
            </text:p>
        <text:p text:style-name="regeling">Ingevolge dit artikellid gaat het Nederlanderschap voor een minderjarige verloren door het vervallen van de familierechtelijke
               betrekking waaraan het wordt ontleend. Het Nederlanderschap moet dan wel zijn verkregen ingevolge artikel 3, 4, 5 of 6, eerste
               lid, aanhef en onder c, RWN, dan wel ingevolge artikel 4 RWN, zoals die bepaling luidde tot 1 april 2003 (dat betrof verkrijging
               van het Nederlanderschap door erkenning of wettiging door een Nederlander).
            </text:p>
        <text:p text:style-name="regeling">Verlies als hier bedoeld zal echter niet intreden indien:</text:p>
        <text:list text:style-name="list-style-137">
          <text:list-item>
            <text:p text:style-name="list.start">de andere ouder op het tijdstip van het vervallen van de familierechtelijke betrekking Nederlander is of dat was ten tijde
                     van zijn overlijden;
                  </text:p>
          </text:list-item>
          <text:list-item>
            <text:p text:style-name="list.cont">het Nederlanderschap via de andere ouder wordt ontleend aan artikel 3, derde lid, RWN;
                  </text:p>
          </text:list-item>
          <text:list-item>
            <text:p text:style-name="list.cont">de minderjarige tevens Nederlander is op grond van artikel 2, onder a van de Wet op het Nederlanderschap en het ingezetenschap
                     van 1892 (hierna: WNI);
                  </text:p>
          </text:list-item>
          <text:list-item>
            <text:p text:style-name="list.end">betrokkene daardoor staatloos zou worden.
                  </text:p>
          </text:list-item>
        </text:list>
        <text:p text:style-name="regeling">Bij het vervallen van familierechtelijke betrekkingen moet worden gedacht aan bijvoorbeeld: ontkenning vaderschap, vernietiging
               erkenning of herroeping adoptie.
            </text:p>
        <text:p text:style-name="regeling">Het verlies van het Nederlanderschap treedt in op de dag waarop in het algemeen de rechterlijke uitspraak in Nederland, de
               Nederlandse Antillen of Aruba volgens het aldaar toepasselijke recht niet meer openstaat voor beroep, mits het kind op die
               dag (nog) minderjarig is. Betreft het een Nederlandse rechterlijke uitspraak dan is dat als gevolg van wijziging van het Burgerlijk
               Procesrecht met ingang van 1 januari 2002 (zie artikel 358 WBRv en artikel 426 WBRv):
            </text:p>
        <text:list text:style-name="list-style-138">
          <text:list-item>
            <text:p text:style-name="list.start">op de eerste dag na een periode van drie maanden na de dag van de uitspraak in eerste aanleg, tenzij binnen de gestelde termijn
                     hoger beroep en/of cassatie is ingesteld; óf
                  </text:p>
          </text:list-item>
          <text:list-item>
            <text:p text:style-name="list.cont">indien hoger beroep is ingesteld, op de eerste dag na een periode van drie maanden na de dag van de uitspraak in hoger beroep,
                     tenzij cassatie is ingesteld; óf
                  </text:p>
          </text:list-item>
          <text:list-item>
            <text:p text:style-name="list.end">indien cassatie is ingesteld, op de dag van de uitspraak in cassatie.
                  </text:p>
          </text:list-item>
        </text:list>
        <text:p text:style-name="regeling">Hierbij dient wel te worden bedacht dat, indien bovenbedoelde beroepstermijn eindigt op een zaterdag, zondag of algemeen erkende
               feestdag, die termijn ingevolge artikel 1 van de Landsverordening Algemene Termijnen wordt verlengd tot en met de eerstvolgende
               dag die niet een zaterdag, zondag of algemeen erkende feestdag is. Pas de dag daarop gaat dan het Nederlanderschap verloren.
               Betreft het een buitenlandse rechterlijke uitspraak, die volgens de regelen van Nederlands internationaal privaatrecht hier
               te lande moet worden erkend, dan gaat het Nederlanderschap verloren op de dag waarop deze uitspraak kracht van gewijsde heeft
               gekregen.
            </text:p>
        <text:p text:style-name="regeling">(Voor rechterlijke uitspraken van na 1 januari 1985, maar vóór 1 januari 2002 dient te worden bedacht dat de termijn voor
               het instellen van de rechtsmiddelen hoger beroep en cassatie korter is geweest dan de termijn van drie maanden die per 1 januari
               2002 geldt.) Voor de bepaling van de dag waarop het Nederlanderschap is verloren, dient rekening te worden gehouden met het
               feit dat deze uitspraken eerder in kracht van gewijsde zijn gegaan.
            </text:p>
        <text:p text:style-name="regeling">De persoon ten aanzien van wie de familierechtelijke betrekking vervalt, hoeft niet noodzakelijk Nederlander te zijn. Het
               kind kan namelijk via die persoon het Nederlanderschap ontlenen aan uitsluitend artikel 3, derde lid, RWN. Ook in dat geval
               moet worden gesteld dat het Nederlanderschap wordt ontleend aan de familierechtelijke betrekking met die persoon. Immers,
               zonder bedoelde familierechtelijke betrekking had nooit sprake kunnen zijn van het Nederlanderschap ex artikel 3, derde lid,
               RWN. Met andere woorden, vervalt de familierechtelijke betrekking met de persoon via wie het Nederlanderschap wordt ontleend
               aan artikel 3, derde lid, RWN, ook dan treedt verlies van het Nederlanderschap in.
            </text:p>
        <text:h text:outline-level="5" text:style-name="divisiekop4">Paragraaf 2 Overgangsrecht artikel 14, tweede lid
            </text:h>
        <text:p text:style-name="regeling">Ingevolge overgangsbepaling artikel III RRWN heeft artikel 14, tweede lid, RWN, zoals die bepaling luidt sedert 1 april 2003,
               terugwerkende kracht tot 1 januari 1985. Dit is onder meer van belang in verband met het gestelde in de tweede en derde zin
               van bedoeld tweede lid. Daar is bepaald, dat geen verlies van het Nederlanderschap intreedt indien de andere ouder Nederlander
               is op het tijdstip van het vervallen van de familierechtelijke betrekking of dat was ten tijde van zijn overlijden en dat
               evenmin verlies intreedt indien het kind het Nederlanderschap ook ontleent aan artikel 3, derde lid, RWN of aan artikel 2,
               aanhef en onder a, WNI. Deze uitzonderingen op de hoofdregel van artikel 14, tweede lid, RWN zijn pas sedert 1 april 2003
               in dat artikel van de RWN opgenomen. Echter, als gevolg van het bepaalde bij overgangsbepaling artikel III RRWN moet, wat
               betreft de toepassing van onderhavig artikellid ervan worden uitgegaan dat bedoelde uitzonderingen reeds gelden vanaf 1 januari
               1985. Zou dus vóór 1 april 2003 ten aanzien van een minderjarige zijn geconcludeerd tot verlies van het Nederlanderschap door
               het vervallen van de familierechtelijke betrekking waaraan het werd ontleend (ingevolge bijvoorbeeld artikel 3, eerste lid,
               RWN), zulks ondanks bijvoorbeeld dat de minderjarige het Nederlanderschap tevens ontleende aan artikel 3, derde lid, RWN,
               dan moet die persoon thans geacht worden het Nederlanderschap nimmer te hebben verloren.
            </text:p>
        <text:p text:style-name="regeling">Verder is sedert 1 april 2003 in onderhavig artikellid tot uitdrukking gebracht dat de betreffende verliesbepaling alleen
               van toepassing is op minderjarigen. Ook dat moet ingevolge overgangsbepaling artikel III RRWN geacht worden te gelden sedert
               1 januari 1985. Zou dus vóór 1 april 2003 ten aanzien van een meerderjarige, op grond van het toen geldende artikel 14, eerste
               lid, RWN, zijn geconcludeerd tot verlies van het Nederlanderschap door het als gevolg van bijvoorbeeld herroeping van adoptie
               vervallen van de familierechtelijke betrekking waaraan het werd ontleend, dan moet die persoon thans geacht worden het Nederlanderschap
               nimmer te hebben verloren.
            </text:p>
        <text:p text:style-name="regeling">N.B. Tot 1 april 2003 gold een verliesgrond, in hoofdlijnen overeenkomend met het huidige artikel 14, tweede lid, RWN. Die
               verliesgrond was opgenomen in het eerste lid van het oude artikel 14 RWN en tevens van toepassing op meerderjarigen. Voorwaarde
               was dat het Nederlanderschap moest worden ontleend aan artikel 3, 4 of 5 RWN. De vraag die zich bij de toepassing van die
               bepaling voordeed was: wat rechtens indien de familierechtelijke betrekking is komen te vervallen en het Nederlanderschap
               wordt ontleend aan de Wet op het Nederlanderschap en het ingezetenschap van 1892. Uit Rechtbank ‘s-Gravenhage 16 april 1999,
               nr. 98.637 blijkt dat het oude artikel 14, eerste lid, RWN naar de letter dient te worden toegepast. Dit heeft tot gevolg
               dat in die gevallen waarin de familierechtelijke betrekking is komen te vervallen en het Nederlanderschap wordt ontleend aan
               de WNI, betrokkene niet geacht wordt het Nederlanderschap door het vervallen van de betrekking te hebben verloren.
            </text:p>
        <text:p text:style-name="tussenkop">
               <text:span text:style-name="cur">Voorbeeld 1</text:span>
            </text:p>
        <text:p text:style-name="regeling">A, geboren in 1990, is het kind van een Nederlandse man en een Franse vrouw. A ontleent het Nederlanderschap aan uitsluitend
               artikel 3, eerste lid, RWN en is tevens van Franse nationaliteit. Bij beschikking van de Rechtbank Rotterdam van 7 januari
               2004 wordt de gegrondverklaring uitgesproken tot ontkenning van het vaderschap ten aanzien van de minderjarige A. Tegen de
               uitspraak wordt geen hoger beroep ingesteld. Ingevolge artikel 1:202, eerste lid, BW vervalt de familierechtelijke betrekking
               tussen de Nederlandse man en A op het moment dat de beschikking van 7 januari 2004 in kracht van gewijsde is gegaan. Derhalve
               verliest de minderjarige A op 8 april 2004 het Nederlanderschap op grond van artikel 14, tweede lid, RWN. Het verlies kan
               niet worden voorkomen; immers, de moeder is niet van Nederlandse nationaliteit, A ontleent het Nederlanderschap niet tevens
               aan artikel 3, derde lid, RWN, en hij zal door het verlies van het Nederlanderschap ook niet staatloos worden.
            </text:p>
        <text:p text:style-name="tussenkop">
               <text:span text:style-name="cur">Voorbeeld 2</text:span>
            </text:p>
        <text:p text:style-name="regeling">B, minderjarig kind van Belgische ouders, ontleent het Nederlanderschap via de vader aan artikel 3, derde lid, RWN en is tevens
               van Belgische nationaliteit. Bij beschikking van de Rechtbank ’s-Gravenhage van 5 maart 2004 wordt de gegrondverklaring uitgesproken
               tot ontkenning van het vaderschap ten aanzien van B. Tegen de uitspraak wordt hoger beroep ingesteld. De uitspraak in dat
               beroep volgt op 9 juli 2004 en bij die uitspraak wordt de beschikking van de rechtbank bevestigd. Beroep in cassatie wordt
               niet ingesteld. De minderjarige B verliest met ingang van 10 oktober 2004 het Nederlanderschap op grond van artikel 14, tweede
               lid, RWN. B wordt daardoor niet staatloos, omdat hij de Belgische nationaliteit bezit. Weliswaar kan verlies van het Nederlanderschap
               niet intreden indien betrokkene het Nederlanderschap tevens ontleent aan artikel 3, derde lid, RWN, maar B ontleent het Nederlanderschap
               niet óók aan artikel 3, derde lid, RWN hij bezat het via de vader op grond van uitsluitend die bepaling. Zou B het Nederlanderschap
               tevens via de moeder aan artikel 3, derde lid, RWN ontlenen, dan zou voor hem geen verlies intreden. De familierechtelijke
               betrekking met de moeder is immers niet vervallen.
            </text:p>
        <text:p text:style-name="tussenkop">
               <text:span text:style-name="cur">Voorbeeld 3</text:span>
            </text:p>
        <text:p text:style-name="regeling">C is in 1999 geboren in Australië als dochter van een Australische vrouw. In 2000 is C erkend door een Nederlander, waardoor
               zij het Nederlanderschap verkregen heeft ingevolge het toen geldende artikel 4 RWN. Sedertdien is C van Nederlandse en Australische
               nationaliteit. Het Nederlanderschap ontleent zij uitsluitend aan voormeld artikel 4 RWN. In 2001 verkrijgt de moeder van C
               het Nederlanderschap door naturalisatie. Na het overlijden van de Nederlandse moeder wordt bij beschikking van de Rechtbank
               Amsterdam van 7 april 2004 de erkenning van C vernietigd. Tegen de uitspraak wordt geen hoger beroep ingesteld. In principe
               zou dit voor de minderjarige C verlies van het Nederlanderschap meebrengen, en wel met ingang van 8 juli 2004. Echter, in
               dit geval treedt geen verlies in, omdat de andere ouder ten tijde van haar overlijden Nederlander was.
            </text:p>
        <text:h text:outline-level="4" text:style-name="divisiekop3">Ad artikel 14, derde lid
            </text:h>
        <text:p text:style-name="regeling">
               <text:span text:style-name="Strong_Emphasis">Het Nederlanderschap wordt niet verloren dan krachtens een van de bepalingen van dit hoofdstuk.</text:span>
               
            </text:p>
        <text:p text:style-name="regeling">Uit deze bepaling blijkt dat de RWN limitatief de rechtsgronden opsomt waarop het Nederlanderschap verloren gaat. Alle verliesgronden
               zijn opgenomen in hoofdstuk 5 (artikelen 14 t/m 16A RWN).
            </text:p>
        <text:h text:outline-level="4" text:style-name="divisiekop3">Ad artikel 14, vierde lid
            </text:h>
        <text:p text:style-name="regeling">
               <text:span text:style-name="Strong_Emphasis">Met uitzondering van het geval, bedoeld in het eerste lid, heeft geen verlies van het Nederlanderschap plaats indien staatloosheid
                  daarvan het gevolg zou zijn.</text:span>
               
            </text:p>
        <text:p text:style-name="regeling">Hoofdregel bij verlies van het Nederlanderschap is, dat geen verlies optreedt indien dat leidt tot staatloosheid. Op de hoofdregel
               formuleert dit artikellid één uitzondering, namelijk het geval waarin sprake is van intrekking van het Nederlanderschap op
               grond van artikel 14, eerste lid, RWN (intrekking wegens valse verklaring, bedrog of verzwijging van een relevant feit). In
               een dergelijk geval kan het verlies van het Nederlanderschap wél leiden tot staatloosheid.
            </text:p>
        <text:h text:outline-level="3" text:style-name="divisiekop2">Artikel 15
            </text:h>
        <text:list text:style-name="list-style-139">
          <text:list-item text:start-value="1">
            <text:p text:style-name="list.start">Het Nederlanderschap gaat voor een meerderjarige verloren:
                  </text:p>
            <text:list>
              <text:list-item text:start-value="1">
                <text:p text:style-name="list.start">door het vrijwillig verkrijgen van een andere nationaliteit;
                        </text:p>
              </text:list-item>
              <text:list-item text:start-value="2">
                <text:p text:style-name="list.cont">door het afleggen van een verklaring van afstand;
                        </text:p>
              </text:list-item>
              <text:list-item text:start-value="3">
                <text:p text:style-name="list.cont">indien hij tevens een vreemde nationaliteit bezit en tijdens zijn meerderjarigheid gedurende een ononderbroken periode van
                           tien jaar in het bezit van beide nationaliteiten zijn hoofdverblijf heeft buiten Nederland, de Nederlandse Antillen en Aruba,
                           en buiten de gebieden waarop het Verdrag betreffende de Europese Unie van toepassing is, anders dan in een dienstverband met
                           Nederland, de Nederlandse Antillen of Aruba dan wel met een internationaal orgaan waarin het Koninkrijk is vertegenwoordigd,
                           of als echtgenoot van of als ongehuwde in een duurzame relatie samenlevend met een persoon in een zodanig dienstverband;
                        </text:p>
              </text:list-item>
              <text:list-item text:start-value="4">
                <text:p text:style-name="list.cont">door intrekking door Onze Minister van het besluit waarbij het Nederlanderschap is verleend, welke kan plaatsvinden, indien
                           de betrokkene heeft nagelaten na de totstandkoming van zijn naturalisatie al het mogelijke te doen om zijn oorspronkelijke
                           nationaliteit te verliezen;
                        </text:p>
              </text:list-item>
              <text:list-item text:start-value="5">
                <text:p text:style-name="list.cont">indien hij zich vrijwillig in vreemde krijgsdienst begeeft van een staat die betrokken is bij gevechtshandelingen tegen het
                           Koninkrijk dan wel tegen een bondgenootschap waarvan het Koninkrijk lid is.
                        </text:p>
              </text:list-item>
            </text:list>
          </text:list-item>
          <text:list-item text:start-value="2">
            <text:p text:style-name="list.cont">Het eerste lid, aanhef en onder a, is niet van toepassing op de verkrijger
                  </text:p>
            <text:list>
              <text:list-item text:start-value="1">
                <text:p text:style-name="list.cont">die in het land van die andere nationaliteit is geboren en daar ten tijde van de verkrijging zijn hoofdverblijf heeft;
                        </text:p>
              </text:list-item>
              <text:list-item text:start-value="2">
                <text:p text:style-name="list.cont">die voor het bereiken van de meerderjarige leeftijd gedurende een onafgebroken periode van tenminste vijf jaren in het land
                           van die andere nationaliteit zijn hoofdverblijf heeft gehad; of
                        </text:p>
              </text:list-item>
              <text:list-item text:start-value="3">
                <text:p text:style-name="list.cont">die gehuwd is met een persoon die die andere nationaliteit bezit.
                        </text:p>
              </text:list-item>
            </text:list>
          </text:list-item>
          <text:list-item text:start-value="3">
            <text:p text:style-name="list.cont">De periode bedoeld in het eerste lid, onder c, wordt geacht niet te zijn onderbroken indien de betrokkene gedurende een periode
                     korter dan één jaar zijn hoofdverblijf in Nederland, de Nederlandse Antillen of Aruba heeft, dan wel in de gebieden waarop
                     het Verdrag betreffende de Europese Unie van toepassing is.
                  </text:p>
          </text:list-item>
          <text:list-item text:start-value="4">
            <text:p text:style-name="list.end">De periode, bedoeld in het eerste lid, onder c, wordt gestuit door de verstrekking van een verklaring omtrent het bezit van
                     het Nederlanderschap dan wel van een reisdocument in de zin van de Paspoortwet. Vanaf de dag der verstrekking begint een nieuwe
                     periode van tien jaren te lopen.
                  </text:p>
          </text:list-item>
        </text:list>
        <text:p text:style-name="tussenkop">
               <text:span text:style-name="cur">Verwijzingen</text:span>
            </text:p>
        <text:p text:style-name="regeling">RWN: artikelen 1.1b; 1.2; 2.2 en 14.4</text:p>
        <text:p text:style-name="regeling">RRWN: artikelen IV en V</text:p>
        <text:p text:style-name="regeling">BVVN: artikelen 3; 61 t/m 70 en 72</text:p>
        <text:p text:style-name="tussenkop">
               <text:span text:style-name="cur">Overgangsrecht</text:span>
            </text:p>
        <text:p text:style-name="regeling">Zie voor het overgangsrecht de toelichting bij de afzonderlijke artikelleden.</text:p>
        <text:h text:outline-level="3" text:style-name="divisiekop2">Toelichting
            </text:h>
        <text:h text:outline-level="4" text:style-name="divisiekop3">Algemeen
            </text:h>
        <text:p text:style-name="regeling">Dit artikel regelt uitsluitend het verlies van het Nederlanderschap door meerderjarigen. Meerderjarig zijn volgens artikel
               1, eerste lid, aanhef en onder b, RWN:
            </text:p>
        <text:list text:style-name="list-style-140">
          <text:list-item>
            <text:p text:style-name="list.start">personen van achttien jaar en ouder;
                  </text:p>
          </text:list-item>
          <text:list-item>
            <text:p text:style-name="list.cont">personen, jonger dan achttien jaar, die gehuwd of gehuwd zijn geweest;
                  </text:p>
          </text:list-item>
          <text:list-item>
            <text:p text:style-name="list.end">personen, jonger dan achttien jaar, die in Nederland een geregistreerd partnerschap zijn aangegaan of buiten Nederland een
                     geregistreerd partnerschap zijn aangegaan als bedoeld in artikel 1, tweede lid, RWN. Zij blijven ook meerderjarig na beëindiging
                     met wederzijds goedvinden of door ontbinding van het partnerschap of na het overlijden van de partner voordat betrokkene achttien
                     is geworden.
                  </text:p>
          </text:list-item>
        </text:list>
        <text:h text:outline-level="4" text:style-name="divisiekop3">Ad artikel 15, eerste lid, aanhef en onder a
            </text:h>
        <text:p text:style-name="regeling">
               <text:span text:style-name="Strong_Emphasis">Het Nederlanderschap gaat voor een meerderjarige verloren door het vrijwillig verkrijgen van een andere nationaliteit.</text:span>
               
            </text:p>
        <text:h text:outline-level="5" text:style-name="divisiekop4">Paragraaf 1 Vrijwillige verkrijging
            </text:h>
        <text:p text:style-name="regeling">De verkrijging van de andere nationaliteit, door bijvoorbeeld optie of naturalisatie, moet vrijwillig zijn. Het moet gaan
               om een wilsdaad die specifiek is gericht op de verkrijging van een andere nationaliteit.
            </text:p>
        <text:p text:style-name="regeling">In de volgende gevallen kan niet worden gesteld dat de wil is gericht op het verkrijgen van een andere nationaliteit:</text:p>
        <text:list text:style-name="list-style-141">
          <text:list-item>
            <text:p text:style-name="list.start">inden bij besluit van vreemde autoriteiten is overgegaan tot ongevraagde collectieve naturalisatie van bijvoorbeeld personen
                     die geruime tijd in het land wonen;
                  </text:p>
          </text:list-item>
          <text:list-item>
            <text:p text:style-name="list.cont">indien de andere nationaliteit van rechtswege is verkregen als automatisch gevolg van een aanstelling in een bepaalde functie,
                     in dienst van het land van die nationaliteit;
                  </text:p>
          </text:list-item>
          <text:list-item>
            <text:p text:style-name="list.end">indien de andere nationaliteit van rechtswege verkregen is als automatisch gevolg van huwelijk met een persoon van die nationaliteit.
                  </text:p>
          </text:list-item>
        </text:list>
        <text:p text:style-name="regeling">Hierbij speelt geen rol of men (voor de verkrijging of erna) de mogelijkheid had om af te zien van verkrijging van de andere
               nationaliteit. De wil is immers niet rechtstreeks gericht op de verkrijging van een andere nationaliteit, maar op het aanvaarden
               van een bepaalde functie of op het aangaan van het huwelijk. Ervan uitgaande dat het betreffende vreemde recht afstand van
               de nationaliteit toestaat, zou hooguit kunnen worden gezegd dat het behoud van die andere nationaliteit vrijwillig is, maar
               dat is geen zelfstandige verliesgrond volgens de RWN.
            </text:p>
        <text:p text:style-name="regeling">Zijn de redenen om een andere nationaliteit te verkrijgen zo dwingend, dat niet meer kan worden gesproken van een vrijwillige
               verkrijging van die nationaliteit, dan brengt het onderhavige artikellid geen verlies van het Nederlanderschap mee. Hierbij
               kan worden gedacht aan de situatie dat de andere nationaliteit op verzoek is verkregen ter voldoening aan de door de autoriteiten
               van het land waar men woont gestelde eis, dat verblijf in het betreffende land alleen kan worden gecontinueerd indien men
               de nationaliteit van dat land verkrijgt.
            </text:p>
        <text:p text:style-name="regeling">Het hiervoor bedoelde dwingende karakter wordt niet snel aangenomen. Zo zal wel verlies op grond van dit artikellid intreden,
               indien een vreemde nationaliteit is verkregen en betrokkene daar zelf om heeft verzocht, indien bijvoorbeeld voor een bepaalde
               beroepsuitoefening, aanstelling of toelating tot een bepaalde studie de nationaliteit van dat land was vereist. Het feit dat
               betrokkene alleen kon worden aangesteld of tot de studie kon worden toegelaten als hij de nationaliteit van het land bezat,
               betekent nog niet dat daardoor zijn keuze voor de betreffende nationaliteit niet vrijwillig zou zijn geweest.
            </text:p>
        <text:p text:style-name="regeling">Of een vreemde nationaliteit wel of niet met terugwerkende kracht wordt verkregen is niet relevant voor de werking van het
               Nederlandse nationaliteitsrecht. Dit betekent dat indien de vrijwillige verkrijging van een vreemde nationaliteit bijvoorbeeld
               terugwerkt tot het moment waarop deze nationaliteit in het verleden werd verloren, dit niet als gevolg heeft dat het Nederlanderschap
               alsnog met terugwerkende kracht wordt verloren (vergelijk artikel 2, eerste lid, RWN). Het betekent wél dat betrokkene het
               Nederlanderschap verliest wegens de vrijwillige verkrijging van een andere nationaliteit, alleen is hij vanaf heden geen Nederlander
               meer.
            </text:p>
        <text:p text:style-name="regeling">Artikel 15, aanhef en onder a RWN 1985 dan wel artikel 15 lid 1 onder a RWN 2003 gaan echter niet op als het gaat om verkrijging
               van de Duitse nationaliteit ex lege Duitse wet ingeval van Paragraph 3 Abs. (2) StaG (2007). De verkrijging van de Duitse
               nationaliteit vond dan van rechtswege plaats en was derhalve niet vrijwillig.
            </text:p>
        <text:p text:style-name="regeling">N.B. Gaat het Nederlanderschap verloren door de vrijwillige verkrijging van de nationaliteit van een staat die partij is bij
               het op 6 mei 1963 te Straatsburg gesloten verdrag betreffende beperking van gevallen van meervoudige nationaliteit en betreffende
               militaire verplichtingen in geval van meervoudige nationaliteit (
                  <text:span text:style-name="cur">Trb.</text:span> 1964, nr. 4), en die Hoofdstuk I van het Verdrag (dat handelt over beperking van gevallen van meervoudige nationaliteit) toepast, dan
               is geen sprake van verlies van het Nederlanderschap op grond van artikel 15, eerste lid, aanhef en onder a, RWN, maar van
               verlies op grond van het Verdrag van Straatsburg (zie de toelichting bij artikel 15A RWN).
            </text:p>
        <text:h text:outline-level="6" text:style-name="divisiekop5">Paragraaf 1.1 Ondanks vrijwillige verkrijging andere nationaliteit geen verlies Nederlanderschap
            </text:h>
        <text:p text:style-name="regeling">Ingevolge artikel 15, tweede lid, RWN treedt ondanks vrijwillige verkrijging van een andere nationaliteit géén verlies van
               het Nederlanderschap in indien betrokkene:
            </text:p>
        <text:list text:style-name="list-style-142">
          <text:list-item>
            <text:p text:style-name="list.start">in het land van die andere nationaliteit is geboren en daar ten tijde van de verkrijging zijn hoofdverblijf heeft; óf
                  </text:p>
          </text:list-item>
          <text:list-item>
            <text:p text:style-name="list.cont">vóór het bereiken van de meerderjarige leeftijd gedurende een onafgebroken periode van ten minste vijf jaren in het land van
                     die andere nationaliteit zijn hoofdverblijf heeft gehad; óf
                  </text:p>
          </text:list-item>
          <text:list-item>
            <text:p text:style-name="list.end">is gehuwd met een persoon die die andere nationaliteit bezit.
                  </text:p>
          </text:list-item>
        </text:list>
        <text:p text:style-name="regeling">Echter, is de verkregen andere nationaliteit een nationaliteit van een staat die wel partij is bij het hiervoor genoemde Verdrag
               van Straatsburg, maar dat niet is bij het op 2 februari 1993 te Straatsburg tot stand gekomen Tweede Protocol tot wijziging
               van dat Verdrag (
                  <text:span text:style-name="cur">Trb.</text:span> 1994, nr. 265), welk protocol voor Nederland, de Nederlandse Antillen en Aruba in werking is getreden op 20 augustus 1996, dan gelden de
               hier bedoelde uitzonderingen niet (voor nadere uitleg zie de toelichting bij artikel 15A RWN).
            </text:p>
        <text:p text:style-name="regeling">Onder echtgenoot wordt tevens verstaan de partner in een in Nederland geregistreerd partnerschap of een buiten Nederland geregistreerd
               partnerschap als bedoeld in artikel 1, tweede lid, en het buiten Nederland geregistreerd partnerschap als bedoeld in artikel
               1, tweede lid, RWN (zie voor een uitzondering hierop de toelichting bij artikel 15A RWN).
            </text:p>
        <text:h text:outline-level="6" text:style-name="divisiekop5">Paragraaf 1.2 Een andere nationaliteit/statenopvolging
            </text:h>
        <text:p text:style-name="regeling">Bij statenopvolging kan worden gedacht aan bijvoorbeeld het uiteenvallen van een staat in diverse nieuwe staten of aan een
               splitsing van een staat als gevolg van een afscheidingsverklaring. In het kader van de hier bedoelde statenopvolging wordt
               veelal door de nieuw ontstane staten aan bepaalde (in het buitenland wonende) voormalige burgers van de oude uiteengevallen/gesplitste
               staat de mogelijkheid geboden om (onder bepaalde voorwaarden) de nationaliteit van de nieuwe staat door optie te verkrijgen.
            </text:p>
        <text:p text:style-name="regeling">Als een Nederlander, die op het moment dat de oude staat ophield te bestaan in het bezit was van de nationaliteit van die
               uiteenvallende staat door het afleggen van een optie, als hierboven bedoeld, de nationaliteit van een nieuwe staat verkrijgt,
               heeft dat geen verlies van het Nederlanderschap tot gevolg. Deze nationaliteitsmutatie houdt zo duidelijk en uitsluitend verband
               met de staatkundige veranderingen in het andere land, dat niet gesproken kan worden van ‘vrijwillig verkrijgen van een andere
               nationaliteit’ als bedoeld in onderhavig artikellid. Het hier gestelde geldt alleen voor de Nederlander die tot het moment
               van het uiteenvallen of splitsing van de betreffende oude staat de nationaliteit van die staat bezat en dus niet voor degene
               die die nationaliteit voor dat tijdstip heeft verloren (bijvoorbeeld als gevolg van naturalisatie tot Nederlander). Laatstgenoemde
               persoon is dan op het moment van uiteenvallen of splitsing van de staat niet meer in het bezit van de nationaliteit van de
               uiteenvallende staat. In dat geval is duidelijk sprake van vrijwillige verkrijging van een andere nationaliteit.
            </text:p>
        <text:h text:outline-level="4" text:style-name="divisiekop3">Ad artikel 15, eerste lid, aanhef en onder b
            </text:h>
        <text:p text:style-name="regeling">
               <text:span text:style-name="Strong_Emphasis">Het Nederlanderschap gaat voor een meerderjarige verloren door het afleggen van een verklaring van afstand.</text:span>
               
            </text:p>
        <text:h text:outline-level="5" text:style-name="divisiekop4">Paragraaf 1 Algemeen
            </text:h>
        <text:p text:style-name="regeling">Behalve het vereiste van meerderjarigheid, geldt hier verder als enige voorwaarde dat betrokkene naast het Nederlanderschap
               nog een andere nationaliteit bezit. Hij mag immers volgens artikel 14, vierde lid, RWN niet staatloos worden. Het bezit van
               die andere nationaliteit zal in de meeste gevallen blijken uit de beschrijving van betrokkene in de PIVA. Is dat niet het
               geval, dan dient een bewijs van de andere nationaliteit te worden overgelegd, welk bewijs ook kan worden verlangd indien bijvoorbeeld
               aan het al dan niet bezitten van een andere nationaliteit wordt getwijfeld (vergelijk artikel 62, tweede lid, BVVN). Het gestelde
               in de vorige zin geldt eveneens ten aanzien van de minderjarige kinderen van betrokkene, die – mits zij daardoor niet staatloos
               worden – ingevolge artikel 16, eerste lid, aanhef en onder d, RWN delen in de afstand.
            </text:p>
        <text:h text:outline-level="5" text:style-name="divisiekop4">Paragraaf 2 Tot inontvangstneming bevoegde autoriteit
            </text:h>
        <text:p text:style-name="regeling">Een verklaring van afstand (zie model 3.2) dient in Aruba te worden afgelegd ten overstaan van een Gouverneur (artikel 63,
               eerste lid, onder c, BVVN).
            </text:p>
        <text:h text:outline-level="5" text:style-name="divisiekop4">Paragraaf 3 Wijze van afleggen van de verklaring van afstand
            </text:h>
        <text:p text:style-name="regeling">Een verklaring van afstand wordt in beginsel in persoon (artikel 2, tweede lid, RWN; artikel 3, eerste lid, BVVN) en schriftelijk
               (artikel 62, eerste lid, BVVN) afgelegd, omdat van belang is dat wordt aangetoond dat de betrokkene is wie hij zegt te zijn.
               De Gouverneur moet zich de nodige zekerheid verschaffen omtrent de identiteit van de betreffende persoon (artikel 63, tweede
               lid, BVVN). In dat kader wordt betrokkene verzocht een geldig identiteitsdocument te overleggen.
            </text:p>
        <text:p text:style-name="regeling">Indien de Gouverneur van oordeel is, dat de verschijning in persoon om zwaarwegende redenen niet kan worden verlangd, kan
               de verklaring worden afgelegd door een schriftelijk daartoe gemachtigde, mits voldoende zekerheid kan worden verkregen over
               de identiteit van degene die afstand wil doen en van de gemachtigde (artikel 3, tweede lid, BVVN). Bij zwaarwegende redenen
               kan worden gedacht aan oorzaken van fysieke en/of psychische aard. De aangevoerde redenen dienen te worden aangetoond. De
               gemachtigde dient in persoon te verschijnen en verschaft de nodige zekerheid over zijn identiteit door het overleggen van
               een geldig identiteitsbewijs. Er dient sprake te zijn van een schriftelijke machtiging, die is ondertekend door degene die
               afstand wil doen. De gemachtigde dient tevens een geldig identiteitsbewijs te overleggen van degene door wie hij is gemachtigd.
            </text:p>
        <text:h text:outline-level="5" text:style-name="divisiekop4">Paragraaf 4 Delen van kinderen in de afstand
            </text:h>
        <text:p text:style-name="regeling">De verklaring van afstand vermeldt dat de persoon die de verklaring aflegt, bekend is met het feit dat ingevolge artikel 16
               RWN minderjarige kinderen onder omstandigheden zullen delen in het verlies van het Nederlanderschap (artikel 62, eerste lid,
               BVVN). Alvorens de verklaring in ontvangst te nemen bepaalt de Gouverneur, voor zoveel mogelijk, of hiervan sprake zal zijn
               (artikel 63, tweede lid, BVVN) en licht hij degene die de afstandsverklaring aflegt daarover in.
            </text:p>
        <text:h text:outline-level="5" text:style-name="divisiekop4">Paragraaf 5 Opmaken verklaring en ontvangstbevestiging
            </text:h>
        <text:p text:style-name="regeling">De door de Gouverneur opgemaakte verklaring van afstand wordt door de betrokkene of, in het voorkomend geval, door zijn gemachtigde
               ondertekend (artikel 3, derde lid, BVVN). Tevens vindt ondertekening plaats door of namens de Gouverneur. Tenzij de betrokkene
               daardoor staatloos zou worden, treedt verlies van het Nederlanderschap van rechtswege in door de verklaring zelf. Aan het
               verlies ligt dan ook geen enkele beslissing van overheidswege ten grondslag.
            </text:p>
        <text:p text:style-name="regeling">Van het afgelegd hebben van een verklaring van afstand wordt door de Gouverneur onverwijld een bevestiging (zie model 3.3)
               afgegeven aan de betrokkene, welke bevestiging – voor zoveel mogelijk – tevens de namen vermeldt van de minderjarige kinderen
               die ingevolge artikel 16 RWN in het verlies van het Nederlanderschap hebben gedeeld (artikel 63, derde lid, BVVN). Heeft de
               afgelegde verklaring geen rechtsgevolg, omdat de betrokkene door de afstand staatloos zou worden, dan zal dit in de bevestiging
               worden opgenomen. Het in de bevestiging opgenomen oordeel dat de verklaring van afstand geen rechtsgevolg heeft, zal betrokkene
               kunnen betwisten in de gerechtelijke procedure, voorzien in artikel 17 RWN (vergelijk de toelichting bij artikel 63 BVVN).
            </text:p>
        <text:h text:outline-level="5" text:style-name="divisiekop4">Paragraaf 6 Berichtgeving aan andere autoriteiten
            </text:h>
        <text:p text:style-name="regeling">De Gouverneur zendt het origineel van de afgelegde afstandsverklaring alsmede een afschrift van de bevestiging, ter opneming
               in het nationaliteitenregister bedoeld in artikel 22 RWN, aan de IND, unit Nationaliteit en Naturalisatie (192) te Rijswijk
               en behoudt zelf afschriften van deze documenten (artikel 64, eerste lid, BVVN). Tevens zendt hij een afschrift van de bevestiging
               aan de PIVA. Wonen de hier bedoelde personen in de Nederlandse Antillen, dan zendt hij een afschrift van de verklaring van
               afstand en van de bevestiging aan de Minister van Justitie van de Nederlandse Antillen (artikel 64, tweede lid, BVVN). Zie
               voor een juiste adressering het hoofdstuk Voorlichting.
            </text:p>
        <text:h text:outline-level="5" text:style-name="divisiekop4">Paragraaf 7 Verdere administratieve afhandeling
            </text:h>
        <text:p text:style-name="regeling">Indien de verklaring van afstand met rechtsgevolg is afgelegd, bevordert de Gouverneur (artikel 64, derde lid, BVVN) dat:</text:p>
        <text:list text:style-name="list-style-143">
          <text:list-item>
            <text:p text:style-name="list.start">het verlies van de Nederlandse nationaliteit wordt verwerkt in de PIVA;
                  </text:p>
          </text:list-item>
          <text:list-item>
            <text:p text:style-name="list.cont">de Nederlandse reisdocumenten die aan betrokkene – en zijn eventuele kinderen die in het verlies hebben gedeeld (zie artikel
                     16 RWN) – zijn uitgereikt, overeenkomstig de Paspoortwet worden ingenomen;
                  </text:p>
          </text:list-item>
          <text:list-item>
            <text:p text:style-name="list.cont">de DIMAS wordt ingelicht met betrekking tot de nationaliteitsmutatie(s);
                  </text:p>
          </text:list-item>
          <text:list-item>
            <text:p text:style-name="list.end">betrokkenen worden verwezen naar de DIMAS, zulks in verband van het regelen van hun verblijfsrechtelijke positie.
                  </text:p>
          </text:list-item>
        </text:list>
        <text:h text:outline-level="4" text:style-name="divisiekop3">Ad artikel 15, eerste lid, aanhef en onder c
            </text:h>
        <text:p text:style-name="regeling">
               <text:span text:style-name="Strong_Emphasis">Het Nederlanderschap gaat voor een meerderjarige verloren indien hij tevens een vreemde nationaliteit bezit en tijdens zijn
                  meerderjarigheid gedurende een ononderbroken periode van tien jaar in het bezit van beide nationaliteiten zijn hoofdverblijf
                  heeft buiten Nederland, de Nederlandse Antillen en Aruba, en buiten de gebieden waarop het Verdrag betreffende de Europese
                  Unie van toepassing is, anders dan in een dienstverband met Nederland, de Nederlandse Antillen of Aruba dan wel met een internationaal
                  orgaan waarin het Koninkrijk is vertegenwoordigd, of als echtgenoot van of als ongehuwde in een duurzame relatie samenlevend
                  met een persoon in een zodanig dienstverband.</text:span>
               
            </text:p>
        <text:h text:outline-level="5" text:style-name="divisiekop4">Paragraaf 1 Algemeen
            </text:h>
        <text:p text:style-name="regeling">Behoudens het gestelde in de volgende alinea, treedt verlies van het Nederlanderschap in door langdurig verblijf in het buitenland.
               Van belang hierbij is dat aan alle volgende voorwaarden is voldaan. Betrokkene:
            </text:p>
        <text:list text:style-name="list-style-144">
          <text:list-item>
            <text:p text:style-name="list.start">bezit naast het Nederlanderschap een andere nationaliteit; én
                  </text:p>
          </text:list-item>
          <text:list-item>
            <text:p text:style-name="list.cont">heeft gedurende tien jaren onafgebroken hoofdverblijf buiten Nederland, de Nederlandse Antillen en Aruba én buiten de gebieden
                     waarop het Verdrag betreffende de Europese Unie van toepassing is; én
                  </text:p>
          </text:list-item>
          <text:list-item>
            <text:p text:style-name="list.cont">was gedurende voormelde tien jaren in het bezit van beide nationaliteiten; én
                  </text:p>
          </text:list-item>
          <text:list-item>
            <text:p text:style-name="list.end">was meerderjarig gedurende voormelde tien jaren.
                  </text:p>
          </text:list-item>
        </text:list>
        <text:p text:style-name="regeling">Echter, ook al wordt voldaan aan de hierboven genoemde voorwaarden, dan nog treedt géén verlies van het Nederlanderschap in,
               indien:
            </text:p>
        <text:list text:style-name="list-style-145">
          <text:list-item>
            <text:p text:style-name="list.start">men in het buitenland verblijft in een dienstverband met Nederland, de Nederlandse Antillen of Aruba, dan wel met een internationaal
                     orgaan waarin het Koninkrijk is vertegenwoordigd (bijvoorbeeld Verenigde Naties, Organisatie van de Verenigde Naties voor
                     Opvoeding, Wetenschap en Cultuur (UNESCO), Wereld Voedselprogramma (WFP), Organisatie voor Economische Samenwerking en Ontwikkeling
                     (OESO), Wereld Gezondheidsorganisatie (WHO), Wereld Handelsorganisatie (WTO), Hoge Commissariaat voor de Vluchtelingen en
                     dergelijke); óf
                  </text:p>
          </text:list-item>
          <text:list-item>
            <text:p text:style-name="list.cont">het betreft de echtgenoot of geregistreerde partner (zie artikel 1, tweede lid, RWN) van een persoon met een zodanig dienstverband,
                     of de met die persoon in een duurzame relatie samenlevende ongehuwde partner; óf
                  </text:p>
          </text:list-item>
          <text:list-item>
            <text:p text:style-name="list.end">men vóór de afloop van bedoelde periode van tien jaren in het bezit is gesteld van een verklaring omtrent het bezit van het
                     Nederlanderschap, dan wel van een reisdocument in de zin van de Paspoortwet (vergelijk artikel 15, vierde lid, RWN).
                  </text:p>
          </text:list-item>
        </text:list>
        <text:p text:style-name="regeling">Als een Nederlander ingevolge paragraaf 3 Abs (2) Staatsangehörigkeitsgesetz (2007) in 2007 met terugwerkende kracht de Duitse
               nationaliteit heeft verkregen, zou dit kunnen betekenen dat hij/zij – achteraf bezien – het Nederlanderschap heeft verloren
               op grond van artikel 15, eerste lid en aanhef onder c, RWN. Voor deze benadering wordt echter niet gekozen omdat het nationaliteitsbeleid
               ten aanzien van Nederlanders in het buitenland daardoor zou worden beïnvloed door wetgeving van een vreemde overheid. Immers,
               een vreemde staat zou door het met terugwerkende kracht van rechtswege verschaffen van zijn nationaliteit aan Nederlanders,
               hen het Nederlanderschap kunnen ontnemen. Dat is niet gewenst.
            </text:p>
        <text:h text:outline-level="6" text:style-name="divisiekop5">Paragraaf 1.1 Stuiting van de verliestermijn
            </text:h>
        <text:p text:style-name="regeling">Door de verstrekking van één van laatstbedoelde documenten wordt de verliestermijn van tien jaren gestuit. Vanaf de dag van
               de verstrekking van een dergelijk document begint een nieuwe verliestermijn van tien jaren te lopen (artikel 15, vierde lid,
               RWN). Dus, als men er – steeds binnen tien jaren – voor zorgt in het bezit te worden gesteld van bedoelde verklaring van Nederlanderschap
               of een Nederlands reisdocument, kan het Nederlanderschap nimmer op grond van artikel 15, eerste lid, aanhef en onder c, RWN
               verloren gaan door verblijf in het buitenland.
            </text:p>
        <text:h text:outline-level="6" text:style-name="divisiekop5">Paragraaf 1.2 Verklaring omtrent het bezit van het Nederlanderschap
            </text:h>
        <text:p text:style-name="regeling">Uit artikel 61 BVVN volgt dat als verklaring omtrent het bezit van het Nederlanderschap als bedoeld in artikel 15, vierde
               lid, RWN en in artikel V, tweede lid, RRWN geldt:
            </text:p>
        <text:list text:style-name="list-style-146">
          <text:list-item text:start-value="1">
            <text:p text:style-name="list.start">de onherroepelijke rechterlijke beschikking waarbij het Nederlanderschap is vastgesteld;
                  </text:p>
          </text:list-item>
          <text:list-item text:start-value="2">
            <text:p text:style-name="list.cont">een uittreksel uit de PIVA, waaruit blijkt dat de betrokkene als Nederlander is aangemerkt;
                  </text:p>
          </text:list-item>
          <text:list-item text:start-value="3">
            <text:p text:style-name="list.end">een verklaring afgegeven door het hoofd van de diplomatieke of consulaire post, waaruit blijkt dat de betrokkene Nederlander
                     is.
                  </text:p>
          </text:list-item>
        </text:list>
        <text:p text:style-name="regeling">Verder is in artikel 61 BVVN geregeld dat:</text:p>
        <text:list text:style-name="list-style-147">
          <text:list-item>
            <text:p text:style-name="list.start">een verklaring omtrent het bezit van het Nederlanderschap alleen wordt verstrekt op verzoek van de betrokken persoon;
                  </text:p>
          </text:list-item>
          <text:list-item>
            <text:p text:style-name="list.cont">de hiervoor onder b en c genoemde documenten de woorden ‘verklaring omtrent het bezit van het Nederlanderschap’ dienen te
                     bevatten en van een datum van verstrekking en dienststempel moeten zijn voorzien;
                  </text:p>
          </text:list-item>
          <text:list-item>
            <text:p text:style-name="list.cont">bij ministeriële regeling kan worden bepaald welke andere documenten kunnen dienen als verklaring omtrent het bezit van het
                     Nederlanderschap;
                  </text:p>
          </text:list-item>
          <text:list-item>
            <text:p text:style-name="list.end">een voorbeeld van een verklaring omtrent het bezit van het Nederlanderschap is opgenomen als model 3.1.
                  </text:p>
          </text:list-item>
        </text:list>
        <text:p text:style-name="regeling">Is de verklaring afgegeven vóór 1 april 2003 en bedoeld om te dienen als bewijs van het bezit van het Nederlanderschap, dan
               wordt het document als zodanig aanvaard, mits het is verstrekt door een Nederlandse, Nederlands-Antilliaanse of Arubaanse
               autoriteit (zie artikel 73, tweede lid, BVVN).
            </text:p>
        <text:p text:style-name="regeling">Uit de toelichting bij artikel 61 BVVN blijkt dat verklaringen omtrent het bezit van het Nederlanderschap geen andere betekenis
               hebben dan dat daaruit blijkt dat door de nationaliteitsrechter op het tijdstip van zijn beschikking, respectievelijk door
               de verstrekkende autoriteit op het tijdstip van verstrekking is vastgesteld, dat de in de beschikking of verklaring genoemde
               persoon op dat tijdstip de Nederlandse nationaliteit bezit.
            </text:p>
        <text:p text:style-name="regeling">Blijkens artikel IV, eerste lid, RRWN vangt de periode van tien jaren bedoeld in artikel 15, eerste lid, aanhef en onder c,
               RWN niet eerder aan dan op 1 april 2003. Dat betekent, dat pas op 1 april 2013 voor de eerste maal op grond van artikel 15,
               eerste lid, aanhef en onder c, RWN verlies van het Nederlanderschap kan intreden.
            </text:p>
        <text:h text:outline-level="6" text:style-name="divisiekop5">Paragraaf 1.3 Onderbreking van het hoofdverblijf langer dan een jaar
            </text:h>
        <text:p text:style-name="regeling">De verliestermijn kan niet worden omzeild door binnen de termijn van tien jaren ‘eventjes’ naar bijvoorbeeld Aruba te komen.
               Immers, artikel 15, derde lid, RWN bepaalt dat de verliestermijn van tien jaren geacht wordt niet te zijn onderbroken indien
               de betrokkene gedurende een periode korter dan één jaar zijn hoofdverblijf heeft in Nederland, de Nederlandse Antillen of
               Aruba, dan wel op gebieden waarop het Verdrag betreffende de Europese Unie van toepassing is. Zie voor wat betreft het tijdstip
               van aanvang en/of eventuele verlenging van de termijn paragraaf 2.
            </text:p>
        <text:p text:style-name="tussenkop">
               <text:span text:style-name="cur">Voorbeeld (artikel 15, eerste lid, aanhef en onder c, RWN en artikel 15, derde lid, RWN)</text:span>
            </text:p>
        <text:p text:style-name="regeling">A, geboren op 5 januari 1980 in Colombia, is van Nederlandse en Australische nationaliteit en woont sedert geboorte in Australië.
               De verliestermijn van tien jaar van artikel 15, eerste lid, aanhef en onder c, RWN vangt voor A aan op 1 april 2003 (vergelijk
               artikel IV RRWN). Op 5 september 2012 gaat A in Italië wonen. Op 1 april 2013 woont hij daar nog steeds. A is nimmer in het
               bezit gesteld van een Nederlands reisdocument of van een verklaring omtrent het bezit van het Nederlanderschap. Vraag is wanneer
               A zijn Nederlanderschap verliest. Blijft A in Italië wonen, dan kan tussen 1 april 2013 en 5 september 2013 ten aanzien van
               hem niet worden geconcludeerd tot verlies van het Nederlanderschap. Woont hij op 5 september 2013 nog steeds in Italië, dan
               kan pas op die datum worden gesteld dat hij het Nederlanderschap niet heeft verloren ingevolge artikel 15, eerste lid, aanhef
               en onder c, RWN. Hij heeft immers dan pas (langer dan) een jaar hoofdverblijf gehad in een EU-lidstaat, waardoor ingevolge
               artikel 15, derde lid, RWN de verliestermijn van tien jaar, bedoeld in artikel 15, eerste lid, aanhef en onder c, RWN geacht
               moet worden te zijn onderbroken door de verplaatsing van zijn hoofdverblijf naar Italië.
            </text:p>
        <text:p text:style-name="regeling">Vestigt A zich op 10 juli 2013 (of een andere datum vóór 5 september 2013) weer in Colombia (of elders buiten een EU-lidstaat),
               dan kan pas op die datum ten aanzien van hem worden gesteld dat hij, achteraf bezien, zijn Nederlanderschap op 1 april 2013
               heeft verloren ingevolge artikel 15, eerste lid, aanhef en onder c, RWN. Immers, niet eerder dan op 10 juli 2013 blijkt dat
               de periode van hoofdverblijf binnen een EU lidstaat korter is geweest dan een jaar, waardoor ingevolge artikel 15, derde lid,
               RWN de verliestermijn van tien jaar, bedoeld in artikel 15, eerste lid, aanhef en onder c, RWN wordt geacht niet te zijn onderbroken.
            </text:p>
        <text:h text:outline-level="6" text:style-name="divisiekop5">Paragraaf 1.4 Situatie tot 1 april 2003
            </text:h>
        <text:p text:style-name="regeling">Tot 1 april 2003 kon het Nederlanderschap eveneens verloren gaan door tienjarig verblijf buiten Nederland, de Nederlandse
               Antillen en Aruba. Dit was geregeld in het oude artikel 15, aanhef en onder c, RWN. Volgens het oude artikel 15, aanhef en
               onder c, RWN trad verlies van het Nederlanderschap op indien werd voldaan aan alle hierna genoemde voorwaarden:
            </text:p>
        <text:list text:style-name="list-style-148">
          <text:list-item>
            <text:p text:style-name="list.start">geboren buiten Nederland, de Nederlandse Antillen of Aruba; én
                  </text:p>
          </text:list-item>
          <text:list-item>
            <text:p text:style-name="list.cont">naast het Nederlanderschap, bezit van de nationaliteit van het land van geboorte; én
                  </text:p>
          </text:list-item>
          <text:list-item>
            <text:p text:style-name="list.cont">na de meerderjarigheid gedurende tien jaren ononderbroken woonplaats in het land van geboorte; én
                  </text:p>
          </text:list-item>
          <text:list-item>
            <text:p text:style-name="list.end">gedurende voormelde tien jaren beide nationaliteiten hebben bezeten.
                  </text:p>
          </text:list-item>
        </text:list>
        <text:p text:style-name="regeling">Het verlies als hiervoor bedoeld, trad niet in indien:</text:p>
        <text:list text:style-name="list-style-149">
          <text:list-item>
            <text:p text:style-name="list.start">het verblijf in het buitenland verband hield met een dienstverband met Nederland, de Nederlandse Antillen of Aruba, dan wel
                     met een internationaal orgaan waarin het Koninkrijk was vertegenwoordigd; of
                  </text:p>
          </text:list-item>
          <text:list-item>
            <text:p text:style-name="list.end">het de echtgenoot betrof van een persoon met een zodanig dienstverband.
                  </text:p>
          </text:list-item>
        </text:list>
        <text:p text:style-name="regeling">N.B. Onder vigeur van de verliesbepaling van het oude artikel 15, aanhef en onder c, RWN kon verlies van het Nederlanderschap
               niet worden voorkomen door de afgifte van een bewijs van Nederlanderschap of een Nederlands reisdocument. Het verlies kon
               alleen worden tegengegaan óf door vóór het einde van de periode van tien jaar de woonplaats te vestigen in een ander land
               dan het geboorteland, óf door afstand te doen van de nationaliteit van het land van geboorte.
            </text:p>
        <text:h text:outline-level="5" text:style-name="divisiekop4">Paragraaf 2 Overgangsrecht artikel 15, eerste lid, aanhef en onder c
            </text:h>
        <text:p text:style-name="regeling">Met betrekking tot het huidige artikel 15, eerste lid, aanhef en onder c, RWN kent de RRWN twee overgangsbepalingen, namelijk
               artikel IV RRWN voor personen die op 1 april 2003 hun Nederlanderschap nog niet hebben verloren op grond van de verliesbepaling
               van het oude artikel 15, aanhef en onder c, RWN en artikel V RRWN voor personen die op grond van laatstbedoelde verliesbepaling
               hun Nederlanderschap vóór 1 april 2003 hebben verloren. Zie voor een uitleg van artikel V RRWN de toelichting onder dat artikel.
            </text:p>
        <text:p text:style-name="regeling">De tekst van artikel IV RRWN luidt:</text:p>
        <text:list text:style-name="list-style-150">
          <text:list-item text:start-value="1">
            <text:p text:style-name="list.start">
                     <text:span text:style-name="Strong_Emphasis">De in artikel 15, eerste lid, onder c, genoemde periode vangt niet eerder aan dan op het tijdstip van inwerkingtreding van
                        deze Rijkswet.</text:span>
                     
                  </text:p>
          </text:list-item>
          <text:list-item text:start-value="2">
            <text:p text:style-name="list.cont">
                     <text:span text:style-name="Strong_Emphasis">Het eerste lid is niet van toepassing indien het een persoon betreft die op het tijdstip van inwerkingtreding van deze Rijkswet
                        na zijn meerderjarigheid ononderbroken hoofdverblijf heeft in het land waarin hij is geboren en waarvan hij eveneens de nationaliteit
                        bezit.</text:span>
                     
                  </text:p>
          </text:list-item>
          <text:list-item text:start-value="3">
            <text:p text:style-name="list.end">
                     <text:span text:style-name="Strong_Emphasis">Eindigt voor de persoon, bedoeld in het tweede lid, de in artikel 15, eerste lid, onder c, genoemde periode binnen één jaar
                        na de inwerkingtreding van deze Rijkswet, dan wordt zij tot de afloop van dat jaar verlengd.</text:span>
                     
                  </text:p>
          </text:list-item>
        </text:list>
        <text:p text:style-name="regeling">Blijkens artikel IV, eerste lid, RRWN vangt de verliestermijn van tien jaren als bedoeld in artikel 15, eerste lid, onder
               c, RWN niet eerder aan dan op 1 april 2003. Dat betekent, dat pas op 1 april 2013 voor de eerste maal op grond van die bepaling
               verlies van het Nederlanderschap kan intreden.
            </text:p>
        <text:section text:name="alineagroep.d27802e26120" text:style-name="alineagroep">
          <text:p text:style-name="alineagroep">Daarop bestaat echter één uitzondering. Volgens artikel IV, tweede lid, RRWN begint voor de persoon, op wie onmiddellijk vóór
                  1 april 2003 de verliesbepaling van het oude artikel 15, aanhef en onder c, RWN van toepassing was (dat is een persoon die
                  op 1 april 2003 na zijn meerderjarigheid ononderbroken hoofdverblijf heeft in het land waarin hij is geboren en waarvan hij
                  eveneens de nationaliteit bezit), verliestermijn van het nieuwe artikel 15, eerste lid, onder c, RWN te lopen op het moment
                  waarop voor hem de tienjarige periode van de oude verliesbepaling is gaan lopen.
               </text:p>
          <text:p text:style-name="alineagroep.end">Uit artikel IV, derde lid, RWN vloeit voort, dat indien voor laatstbedoelde persoon de tienjarige periode als bedoeld in de
                  verliesbepaling van het nieuwe artikel 15, eerste lid, onder c, RWN eindigt tussen 1 april 2003 en 1 april 2004, die periode
                  zal worden verlengd tot 1 april 2004. Deze bepaling zorgt er dus voor, dat een ieder die het Nederlanderschap in minder dan
                  twaalf maanden na de inwerkingtreding van de gewijzigde RWN zal verliezen, ten minste één jaar de tijd heeft om dat verlies
                  tegen te gaan door het aanvragen van een bewijs van Nederlanderschap of een reisdocument in de zin van de Paspoortwet (vergelijk
                  artikel 15, vierde lid, RWN).
               </text:p>
        </text:section>
        <text:p text:style-name="tussenkop">
               <text:span text:style-name="cur">Voorbeeld 1 (artikel IV RRWN)</text:span>
            </text:p>
        <text:p text:style-name="regeling">
               <text:span text:style-name="cur">A, van Nederlandse en Franse nationaliteit, geboren in 1945 in Nederland, woont sedert 15 maart 1996 in de Verenigde Staten.
                  Blijft hij – in het bezit van beide nationaliteiten – in de Verenigde Staten wonen, dan zal hij zijn Nederlanderschap eerst
                  verliezen op 1 april 2013 (en dus niet op 15 maart 2006!).</text:span>
               
            </text:p>
        <text:p text:style-name="regeling">
               <text:span text:style-name="cur">A kan echter verlies van het Nederlanderschap voorkomen door ervoor te zorgen dat hij vóór 1 april 2013 in het bezit wordt
                  gesteld van een bewijs van Nederlanderschap of een Nederlands reisdocument (vergelijk artikel 15,vierde lid, RWN). Vanaf de
                  datum van de verstrekking van een van beide documenten begint dan voor hem een nieuwe verliestermijn van tien jaar te lopen.</text:span>
               
            </text:p>
        <text:p text:style-name="tussenkop">
               <text:span text:style-name="cur">Voorbeeld 2 (artikel IV, tweede lid, RRWN)</text:span>
            </text:p>
        <text:p text:style-name="regeling">
               <text:span text:style-name="cur">B, van Nederlandse en Dominicaanse nationaliteit, geboren in 1950 in de Dominicaanse Republiek, woont sedert 15 maart 1996
                  in de Dominicaanse Republiek.</text:span>
               
            </text:p>
        <text:p text:style-name="regeling">
               <text:span text:style-name="cur">Blijft hij daar – in het bezit van beide nationaliteiten – wonen, dan zal hij zijn Nederlanderschap verliezen op 15 maart
                  2006. Immers, hij woont op het tijdstip waarop de RRWN in werking treedt als meerderjarige in het land waarin hij is geboren
                  en waarvan hij eveneens de nationaliteit bezit. Dus, ingevolge artikel IV, tweede lid, RRWN is de bepaling van het eerste
                  lid, dat de tienjarige periode van de verliesbepaling van het nieuwe artikel 15, eerste lid, onder c, eerst aanvangt op het
                  tijdstip van inwerkingtreding van de RRWN, op hem niet van toepassing. Voor B geldt dat de verliestermijn van tien jaar aanvangt
                  op de datum van vestiging in het land van zijn geboorte.</text:span>
               
            </text:p>
        <text:p text:style-name="regeling">
               <text:span text:style-name="cur">Is echter aan B op bijvoorbeeld 10 oktober 1998 een Nederlands paspoort of bewijs van Nederlanderschap verstrekt, dan zal
                  verlies van het Nederlanderschap eerst op 10 oktober 2008 intreden; vergelijk artikel 15, lid 4 (tenzij tussen 10 oktober
                  1998 en 10 oktober 2008 opnieuw een Nederlands paspoort of bewijs van Nederlanderschap aan hem is afgegeven, enz., enz.).</text:span>
               
            </text:p>
        <text:p text:style-name="tussenkop">
               <text:span text:style-name="cur">Voorbeeld 3 (artikel IV, tweede lid, RRWN)</text:span>
            </text:p>
        <text:p text:style-name="regeling">
               <text:span text:style-name="cur">C, van Nederlandse en Canadese nationaliteit, geboren in 1960 in Canada, woont sedert 10 augustus 1994 in Canada. Hij vestigt
                  zich op 11 juli 2003 in de Verenigde Staten. Blijft hij – in het bezit van beide nationaliteiten – in de Verenigde Staten
                  wonen, dan zal hij – behoudens verstrekking van een bewijs van Nederlanderschap of een Nederlands reisdocument tussen 10 augustus
                  1994 en 10 augustus 2004 – zijn Nederlanderschap verliezen op 10 augustus 2004. Ook op hem is artikel IV, eerste lid, RRWN
                  niet van toepassing, omdat hij op het tijdstip van inwerkingtreding van de RRWN als meerderjarige woonde in het land waarin
                  hij is geboren en waarvan hij eveneens de nationaliteit bezit. Dat hij na dat tijdstip is gaan wonen in een ander land (buiten
                  het Koninkrijk en de Europese Unie) dan zijn geboorteland, speelt hierbij geen enkele rol.</text:span>
               
            </text:p>
        <text:p text:style-name="regeling">
               <text:span text:style-name="cur">Zou C reeds vóór inwerkingtreding van de RRWN zijn woonplaats naar de Verenigde Staten verlegd hebben, dan zou ingevolge artikel
                  IV, eerste lid, RRWN de verliestermijn van het nieuwe artikel 15, eerste lid, onder c, RWN voor hem eerst op 1 april 2003
                  zijn aangevangen.</text:span>
               
            </text:p>
        <text:p text:style-name="tussenkop">
               <text:span text:style-name="cur">Voorbeeld  4 (artikel IV, derde lid, RRWN)</text:span>
            </text:p>
        <text:section text:name="alineagroep.d27802e26189" text:style-name="alineagroep">
          <text:p text:style-name="alineagroep">
                  <text:span text:style-name="cur">D, van Nederlandse en Guyaanse nationaliteit, geboren in 1949 in Guyana, woont sedert 10 december 1993 in Guyana.</text:span>
                  
               </text:p>
          <text:p text:style-name="alineagroep">
                  <text:span text:style-name="cur">Aangezien D op het tijdstip van inwerkingtreding van de RRWN (te weten op1 april 2003) als meerderjarige woont in het land
                     van zijn geboorte, waarvan hij eveneens de nationaliteit bezit, is ingevolge het artikel IV, tweede lid, RRWN voor hem de
                     verliestermijn van het nieuwe artikel 15, eerste lid, onder c, RWN op 10 december 1993 gaan lopen.</text:span>
                  
               </text:p>
          <text:p text:style-name="alineagroep">
                  <text:span text:style-name="cur">D heeft nimmer een Nederlands paspoort of een bewijs van Nederlanderschap gehad.</text:span>
                  
               </text:p>
          <text:p text:style-name="alineagroep">
                  <text:span text:style-name="cur">Blijft hij – in het bezit van beide nationaliteiten – in Guyana wonen, dan zal hij zijn Nederlanderschap verliezen op 1 april
                     2004.</text:span>
                  
               </text:p>
          <text:p text:style-name="alineagroep">
                  <text:span text:style-name="cur">Dus <text:span text:style-name="Strong_Emphasis">niet</text:span> op 10 december 2003, omdat hij een persoon is als bedoeld in artikel IV, tweede lid, RRWN en voor hem de verliestermijn is
                     geëindigd binnen één jaar na inwerkingtreding van de RRWN, waardoor de verliestermijn wordt verlengd tot de afloop van dat
                     jaar.</text:span>
                  
               </text:p>
          <text:p text:style-name="alineagroep.end">
                  <text:span text:style-name="cur">Verlies van het Nederlanderschap kan door hem worden voorkomen door vóór afloop van de voor hem geldende periode (dat is dus
                     vóór 1 april 2004) in het bezit gesteld te worden van een bewijs van Nederlanderschap of een Nederlands reisdocument.</text:span>
                  
               </text:p>
        </text:section>
        <text:h text:outline-level="4" text:style-name="divisiekop3">Ad artikel 15, eerste lid, aanhef en onder d
            </text:h>
        <text:p text:style-name="regeling">
               <text:span text:style-name="Strong_Emphasis">Het Nederlanderschap gaat voor een meerderjarige verloren door intrekking door Onze Minister van het besluit waarbij het Nederlanderschap
                  is verleend, welke kan plaatsvinden, indien de betrokkene heeft nagelaten na de totstandkoming van zijn naturalisatie al het
                  mogelijke te doen om zijn oorspronkelijke nationaliteit te verliezen.</text:span>
               
            </text:p>
        <text:p text:style-name="regeling">Van de verzoeker om naturalisatie wordt verlangd dat hij het mogelijke doet om zijn oorspronkelijke nationaliteit te verliezen
               dan wel zich bereid verklaart om na de totstandkoming van de naturalisatie het mogelijke te zullen doen om die nationaliteit
               te verliezen (artikel 9, eerste lid, aanhef en onder b, RWN). Dit is alleen anders indien iemand valt onder een van de uitzonderingscategorieën
               (zie de toelichting bij artikel 9, eerste lid, aanhef en onder b, RWN).
            </text:p>
        <text:p text:style-name="regeling">Indien de betrokkene, ondanks zijn eerdere verklaring bereid te zijn tot het doen van afstand van zijn oorspronkelijke nationaliteit,
               na totstandkoming van de naturalisatie heeft nagelaten al het mogelijke te doen om zijn oorspronkelijke nationaliteit te verliezen,
               kan de Minister van Justitie overgaan tot intrekking van het besluit waarbij het Nederlanderschap is verleend.
            </text:p>
        <text:p text:style-name="regeling">Het Nederlanderschap gaat verloren op de datum van intrekkingbesluit. De hier bedoelde intrekking heeft – in tegenstelling
               tot de intrekking van artikel 14, eerste lid, RWN – geen terugwerkende kracht. Het intrekkingbesluit kan ook verlies van het
               Nederlanderschap tot gevolg hebben ten aanzien van de minderjarige kinderen die aanvankelijk zijn meegenaturaliseerd, en wel
               op grond van artikel 16, eerste lid, aanhef en onder d, RWN (zie de toelichting bij artikel 16, eerste lid, aanhef en onder
               d, RWN).
            </text:p>
        <text:p text:style-name="tussenkop">
               <text:span text:style-name="cur">Gevolgen van de intrekking voor de namen van betrokkene</text:span>
            </text:p>
        <text:p text:style-name="regeling">Zie voor de gevolgen van de intrekking voor bij de naturalisatie gewijzigde of vastgestelde namen, de toelichting bij artikel
               14, eerste lid, RWN, paragraaf 5.3.
            </text:p>
        <text:p text:style-name="tussenkop">
               <text:span text:style-name="cur">Verzending, uitreiking en publicatie van het intrekkingbesluit</text:span>
            </text:p>
        <text:p text:style-name="regeling">Ingevolge artikel 70, eerste lid, BVVN wordt een afschrift van het besluit tot intrekking gezonden aan de personen van wie
               het Nederlanderschap is ingetrokken, aan de autoriteit die het verzoek om naturalisatie in ontvangst heeft genomen, aan de
               autoriteit van de plaats waar de personen die het Nederlanderschap hebben verloren in de PIVA zijn ingeschreven en, zo nodig,
               aan andere betrokken instanties (artikel 70, eerste lid, BVVN).Artikel 66, tweede, derde en vierde lid, BVVN zijn daarbij
               van overeenkomstige toepassing, hetgeen betekent:
            </text:p>
        <text:list text:style-name="list-style-151">
          <text:list-item>
            <text:p text:style-name="list.start">dat bij het bekend zijn van de woon- of verblijfplaats van de betrokken persoon het afschrift van het besluit wordt gezonden
                     aan dat adres en bij het niet bekend zijn daarvan toezending geschiedt aan het laatst bekende adres (onder beide omstandigheden
                     geschiedt de verzending aan de rechtstreeks betrokkene(n) aangetekend en met ontvangstbevestiging);
                  </text:p>
          </text:list-item>
          <text:list-item>
            <text:p text:style-name="list.cont">dat, indien de Minister van Justitie dat noodzakelijk acht, uitreiking van het afschrift van het besluit plaatsvindt (zie
                     de toelichting bij artikel 14, eerste lid, RWN);
                  </text:p>
          </text:list-item>
          <text:list-item>
            <text:p text:style-name="list.end">dat, indien de Minister dat nodig acht, hij het besluit tot intrekking publiceert in een of meer locale bladen van de vermoedelijke
                     verblijfplaats van betrokkenen of in de Staatscourant, de Curaçaose Courant of de Landscourant van Aruba, al naar gelang de
                     vermoedelijke verblijfplaats.
                  </text:p>
          </text:list-item>
        </text:list>
        <text:p text:style-name="tussenkop">
               <text:span text:style-name="cur">Administratieve verwerking van het intrekkingbesluit</text:span>
            </text:p>
        <text:p text:style-name="regeling">Wordt de Gouverneur door de IND in kennis gesteld van een besluit tot intrekking, dan bevordert hij dat:</text:p>
        <text:list text:style-name="list-style-152">
          <text:list-item>
            <text:p text:style-name="list.start">het besluit tot intrekking wordt verwerkt in de PIVA;
                  </text:p>
          </text:list-item>
          <text:list-item>
            <text:p text:style-name="list.cont">de Nederlandse reisdocumenten die zijn uitgereikt aan betrokkene – en zijn eventuele kinderen die in het verlies hebben gedeeld
                     (zie artikel 16 RWN) – overeenkomstig de Paspoortwet worden ingenomen;
                  </text:p>
          </text:list-item>
          <text:list-item>
            <text:p text:style-name="list.cont">De DIMAS wordt ingelicht met betrekking tot de nationaliteitsmutatie(s);
                  </text:p>
          </text:list-item>
          <text:list-item>
            <text:p text:style-name="list.cont">betrokkenen worden verwezen naar de DIMAS , zulks in verband met het regelen van hun verblijfsrechtelijke positie;
                  </text:p>
          </text:list-item>
          <text:list-item>
            <text:p text:style-name="list.end">in voorkomende gevallen de akten van de burgerlijke stand worden bijgewerkt (vergelijk ook artikel 70, tweede lid, BVVN).
                  </text:p>
          </text:list-item>
        </text:list>
        <text:p text:style-name="tussenkop">
               <text:span text:style-name="cur">Bezwaar tegen het intrekkingbesluit</text:span>
            </text:p>
        <text:p text:style-name="regeling">Het besluit tot intrekking van het Nederlanderschap is een beschikking als bedoeld in de Algemene wet bestuursrecht (Awb).
               De Awb is in het kader van de intrekking van toepassing ongeacht of de persoon in kwestie door tussenkomst van de burgemeester,
               de gezaghebber, de Gouverneur of een diplomatieke of consulaire post is genaturaliseerd, nu de beslissing tot intrekking zelf
               genomen wordt door de Minister van Justitie van het Koninkrijk. De persoon in kwestie kan tegen de beschikking bezwaar maken
               doch dit bezwaar heeft geen schorsende werking. Wordt het bezwaar gegrond verklaard, dan zal het intrekkingbesluit worden
               herroepen. De herroeping werkt terug tot de datum van het intrekkingbesluit. Hierdoor wordt betrokkene geacht nimmer het Nederlanderschap
               door intrekking te hebben verloren. Bij een ongegrond bezwaar is beroep mogelijk bij de rechtbank Den Haag, sector Bestuursrecht.
            </text:p>
        <text:p text:style-name="regeling">Mocht betrokkene na ingesteld bezwaar c.q. beroep alsnog moeten worden aangemerkt als Nederlander, wordt de gezaghebber wederom
               door de IND in kennis gesteld.
            </text:p>
        <text:p text:style-name="tussenkop">
               <text:span text:style-name="cur">Overgangsrecht bij bezwaar tegen een koninklijk besluit tot intrekking Nederlanderschap</text:span>
            </text:p>
        <text:p text:style-name="regeling">Op grond van artikel 15, aanhef en onder d, RWN (oud) werd tot 1 april 2003 het Nederlanderschap ingetrokken bij koninklijk
               besluit. Op een bezwaarschrift gericht tegen een koninklijk besluit tot intrekking van het Nederlanderschap wegens het niet
               nakomen van de afstandsverplichting, dient (ook na inwerkingtreding van de wijzigingswetten uit 2000 en 2002) te worden beslist
               door middel van een koninklijk besluit. (Dit ingevolge artikel 1:5, eerste lid juncto artikel 6:4, eerste lid, Awb.)
            </text:p>
        <text:h text:outline-level="4" text:style-name="divisiekop3">Ad artikel 15, eerste lid, aanhef en onder e
            </text:h>
        <text:p text:style-name="regeling">
               <text:span text:style-name="Strong_Emphasis">Het Nederlanderschap gaat voor een meerderjarige verloren indien hij zich vrijwillig in vreemde krijgsdienst begeeft van een
                  staat die betrokken is bij gevechtshandelingen tegen het Koninkrijk dan wel tegen een bondgenootschap waarvan het Koninkrijk
                  lid is.</text:span>
               
            </text:p>
        <text:p text:style-name="regeling">Dit artikellid is bij amendement (TK 1999–2000, 25 891, nr. 30) in de RWN opgenomen. Deze bepaling leidt van rechtswege tot verlies van het Nederlanderschap voor de bipatride Nederlander
               die vrijwillig dienst heeft genomen in het leger van een vreemde mogendheid, op het moment dat deze vreemde mogendheid betrokken
               raakt in gevechtshandelingen gericht tegen het Koninkrijk dan wel tegen een bondgenootschap waarvan het Koninkrijk lid is.
               Voor het verlies is niet noodzakelijk dat de betrokkene zelf gevechtshandelingen tegen het Koninkrijk heeft verricht.
            </text:p>
        <text:p text:style-name="regeling">Artikel 15, eerste lid, aanhef en onder e, RWN leidt niet tot verlies van het Nederlanderschap indien betrokkene daardoor
               staatloos zou worden (vergelijk artikel 14, vierde lid, RWN).
            </text:p>
        <text:p text:style-name="regeling">Voor de onderhavige verliesbepaling zijn de volgende elementen doorslaggevend:</text:p>
        <text:list text:style-name="list-style-153">
          <text:list-item text:start-value="1">
            <text:p text:style-name="list.start">er moet sprake zijn van krijgsdienst van een staat;
                  </text:p>
          </text:list-item>
          <text:list-item text:start-value="2">
            <text:p text:style-name="list.cont">er moet sprake zijn van vrijwillige dienstneming in de vreemde krijgsdienst;
                  </text:p>
          </text:list-item>
          <text:list-item text:start-value="3">
            <text:p text:style-name="list.end">de betreffende staat moet betrokken zijn bij gevechtshandelingen gericht tegen het Koninkrijk dan wel tegen een bondgenootschap
                     waarvan het Koninkrijk lid is.
                  </text:p>
          </text:list-item>
        </text:list>
        <text:p text:style-name="tussenkop">
               <text:span text:style-name="cur">Ad 1</text:span>
            </text:p>
        <text:p text:style-name="regeling">Onder ‘krijgsdienst van een staat’ moet worden verstaan: dienstneming in het leger van een vreemde mogendheid. Het hoeft hier
               niet te betreffen een staat die is erkend door het Koninkrijk. Paramilitaire strijdkrachten van een vreemde mogendheid vallen
               in dit verband niet onder het begrip krijgsdienst.
            </text:p>
        <text:p text:style-name="regeling">Sprake moet zijn van krijgsdienst bij een vreemde mogendheid; bij een staat. Dat hieronder bijvoorbeeld niet dienen te worden
               verstaan groeperingen als legertjes van opstandelingen; guerrillagroepen of anderszins paramilitaire groepen is duidelijk
               gebleken tijden de parlementaire behandeling van de wet. Zie daarvoor de in de Tweede Kamer op 17 februari 2000 aangenomen
               motie van 14 november 2000 (TK 2000–2001, 26 990, nr. 8) en de niet aangenomen amendementen van 15 februari 2000 (TK 1999–2000, 25 891, nr. 15) en van 16 februari 2000 (TK 1999–2000, 25 891, nr. 23). Welbewust is het intreden van het verlies van het Nederlanderschap beperkt tot het vrijwillig in vreemde krijgsdienst treden
               van een staat die betrokken is bij gevechtshandelingen tegen het Koninkrijk dan wel een bondgenootschap waarvan het Koninkrijk
               lid is. Aan deelneming in groeperingen als legertjes van opstandelingen; guerrillagroepen of anderszins paramilitaire groepen
               is tijdens de parlementaire behandeling aandacht besteed, maar uiteindelijk is een zodanige deelname niet in de wet opgenomen
               als verliesgrond voor het Nederlanderschap.
            </text:p>
        <text:p text:style-name="tussenkop">
               <text:span text:style-name="cur">Ad 2</text:span>
            </text:p>
        <text:p text:style-name="regeling">Om tot verlies van het Nederlanderschap te leiden, dient de indiensttreding vrijwillig te zijn geweest, of sprake te zijn
               van vrijwillige voortzetting van het dienstverband. Het gevolg geven door een bipatride Nederlander aan een oproep voor de
               militaire dienstplicht van een vreemde staat is geen vrijwillige dienstneming in vreemde krijgsdienst. Ook vrijwillige dienstneming
               in vreemde krijgsdienst leidt op zich niet tot verlies van het Nederlanderschap.
            </text:p>
        <text:p text:style-name="regeling">Anders wordt de situatie indien vervolgens de betreffende staat betrokken raakt bij gevechtshandelingen tegen het Koninkrijk
               (dan wel tegen een bondgenootschap waarvan het Koninkrijk lid is) en betrokkene de aangegane verbintenis straffeloos kan verbreken,
               doch dat nalaat of na afloop van zijn contract de dienst vrijwillig voortzet. Onder dergelijke omstandigheden moet de betrokkene
               worden geacht zich vrijwillig in de betreffende krijgsdienst te hebben begeven, hetgeen wél verlies van het Nederlanderschap
               tot gevolg heeft.
            </text:p>
        <text:p text:style-name="regeling">Het gaat hier in feite om de vraag welke grenzen moeten worden gesteld aan het begrip ‘vrijwillig’. De dienstneming in de
               betreffende vreemde krijgsdienst moet het gevolg zijn van een specifieke op dat doel gerichte wilsdaad van de betrokkene,
               wil er sprake zijn van vrijwilligheid die verlies van het Nederlanderschap tot gevolg heeft.
            </text:p>
        <text:p text:style-name="tussenkop">
               <text:span text:style-name="cur">Ad 3</text:span>
            </text:p>
        <text:p text:style-name="regeling">Een belangrijke voorwaarde om tot verlies van het Nederlanderschap te leiden, is dat sprake moet zijn van gevechtshandelingen
               door het leger waarbij de betrokkene (vrijwillig) in dienst is getreden (of blijft). Bij ‘bondgenootschap’ kan worden gedacht
               aan bijvoorbeeld de Noord-Atlantische Verdragsorganisatie (NAVO).
            </text:p>
        <text:p text:style-name="tussenkop">
               <text:span text:style-name="cur">Voorbeeld</text:span>
            </text:p>
        <text:p text:style-name="regeling">Op het moment dat een land betrokken raakt bij gevechtshandelingen tegen het Koninkrijk, vervult betrokkene in het leger van
               dat land zijn militaire dienstplicht. Hij verliest op dat moment niet zijn Nederlandse nationaliteit. Zet hij echter, na het
               verstrijken van de dienstplichttijd, de dienst vrijwillig voort, en is het land op dat moment nog betrokken bij gevechtshandelingen
               gericht tegen het Koninkrijk of een bondgenootschap waarvan het Koninkrijk lid is, dan treedt verlies van het Nederlanderschap
               in.
            </text:p>
        <text:h text:outline-level="4" text:style-name="divisiekop3">Ad artikel 15, tweede lid
            </text:h>
        <text:p text:style-name="regeling">
               <text:span text:style-name="Strong_Emphasis">Het eerste lid, aanhef en onder a, is niet van toepassing op de verkrijger</text:span>
               
            </text:p>
        <text:list text:style-name="list-style-154">
          <text:list-item text:start-value="1">
            <text:p text:style-name="list.start">
                     <text:span text:style-name="Strong_Emphasis">die in het land van die andere nationaliteit is geboren en daar ten tijde van de verkrijging zijn hoofdverblijf heeft;</text:span>
                     
                  </text:p>
          </text:list-item>
          <text:list-item text:start-value="2">
            <text:p text:style-name="list.cont">
                     <text:span text:style-name="Strong_Emphasis">die voor het bereiken van de meerderjarige leeftijd gedurende een onafgebroken periode van tenminste vijf jaren in het land
                        van die andere nationaliteit zijn hoofdverblijf heeft gehad; of</text:span>
                     
                  </text:p>
          </text:list-item>
          <text:list-item text:start-value="3">
            <text:p text:style-name="list.end">
                     <text:span text:style-name="Strong_Emphasis">die gehuwd is met een persoon die die andere nationaliteit bezit.</text:span>
                     
                  </text:p>
          </text:list-item>
        </text:list>
        <text:p text:style-name="regeling">Zie de toelichting bij artikel 15, eerste lid, aanhef en onder a, RWN, paragraaf 1.1.</text:p>
        <text:h text:outline-level="4" text:style-name="divisiekop3">Ad artikel 15, derde lid
            </text:h>
        <text:p text:style-name="regeling">
               <text:span text:style-name="Strong_Emphasis">De periode bedoeld in het eerste lid, onder c, wordt geacht niet te zijn onderbroken indien de betrokkene gedurende een periode
                  korter dan één jaar zijn hoofdverblijf in Nederland, de Nederlandse Antillen of Aruba heeft, dan wel in de gebieden waarop
                  het Verdrag betreffende de Europese Unie van toepassing is.</text:span>
               
            </text:p>
        <text:p text:style-name="regeling">Zie de toelichting bij artikel 15, eerste lid, aanhef en onder c, RWN, paragraaf 1.3 en paragraaf 2.</text:p>
        <text:h text:outline-level="4" text:style-name="divisiekop3">Ad artikel 15, vierde lid
            </text:h>
        <text:p text:style-name="regeling">
               <text:span text:style-name="Strong_Emphasis">De periode, bedoeld in het eerste lid, onder c, wordt gestuit door de verstrekking van een verklaring omtrent het bezit van
                  het Nederlanderschap dan wel van een reisdocument in de zin van de Paspoortwet. Vanaf de dag der verstrekking begint een nieuwe
                  periode van tien jaren te lopen.</text:span>
               
            </text:p>
        <text:p text:style-name="regeling">Zie de toelichting bij artikel 15, eerste lid, aanhef en onder c, RWN, paragraaf 1.1 en paragraaf 1.2.</text:p>
        <text:h text:outline-level="3" text:style-name="divisiekop2">Artikel 15a
            </text:h>
        <text:p text:style-name="regeling">Voorts gaat het Nederlanderschap voor een meerderjarige verloren:</text:p>
        <text:list text:style-name="list-style-155">
          <text:list-item text:start-value="1">
            <text:p text:style-name="list.start">indien hij ten gevolge van een uitdrukkelijke wilsverklaring door naturalisatie, optie of herstel daarin de nationaliteit
                     verkrijgt van een Staat die Partij is bij het op 6 mei 1963 te Straatsburg gesloten verdrag betreffende beperking van gevallen
                     van meervoudige nationaliteit en betreffende militaire verplichtingen in geval van meervoudige nationaliteit (Trb. 1964, nr. 4) en dit Verdrag dat verlies meebrengt. Het voorgaande is echter niet van toepassing indien die Staat tevens Partij is bij
                     het Tweede Protocol tot wijziging van dat Verdrag (Trb. 1994, nr. 265) en de betrokkene behoort tot een van de categorieën, genoemd in artikel 15, tweede lid;
                  </text:p>
          </text:list-item>
          <text:list-item text:start-value="2">
            <text:p text:style-name="list.end">indien hij ingevolge de op 25 november 1975 te Paramaribo gesloten Toescheidingsovereenkomst inzake nationaliteiten tussen
                     het Koninkrijk der Nederlanden en de Republiek Suriname (Trb. 1975, nr. 132) de Surinaamse nationaliteit verkrijgt.
                  </text:p>
          </text:list-item>
        </text:list>
        <text:p text:style-name="tussenkop">
               <text:span text:style-name="cur">Verwijzingen</text:span>
            </text:p>
        <text:p text:style-name="regeling">RWN: artikel 1.2</text:p>
        <text:p text:style-name="tussenkop">
               <text:span text:style-name="cur">Overgangsrecht</text:span>
            </text:p>
        <text:p text:style-name="regeling">Geen.</text:p>
        <text:h text:outline-level="3" text:style-name="divisiekop2">Toelichting
            </text:h>
        <text:p text:style-name="regeling">De regeling van artikel 15, tweede lid, RWN welke in bepaalde gevallen verlies van het Nederlanderschap door vrijwillige verkrijging
               van een andere nationaliteit uitsluit, zou zonder nadere beperking in strijd komen met volkenrechtelijke verplichtingen die
               Nederland heeft ten aanzien van bepaalde staten. Dat betreft enerzijds verplichtingen uit het Verdrag van Straatsburg betreffende
               beperking van gevallen van meervoudige nationaliteit en betreffende militaire verplichtingen in geval van meervoudige nationaliteit
               (Verdrag van Straatsburg), tenzij die staat tevens partij is bij het Tweede Protocol tot wijziging van dat verdrag, anderzijds
               verplichtingen uit de Toescheidingsovereenkomst inzake nationaliteiten, gesloten tussen het Koninkrijk der Nederlanden en
               de Republiek Suriname (TOS). De verplichtingen uit het Verdrag van Straatsburg en de TOS hebben voorrang boven de regeling
               neergelegd in de RWN, met name in artikel 15, tweede lid, RWN.
            </text:p>
        <text:p text:style-name="regeling">Hoewel het onderhavige artikel in het licht van artikel 94 Grondwet (verdrag gaat boven wet) overbodig zou kunnen worden geacht
               (het verlies vloeit immers rechtstreeks voort uit het Verdrag van Straatsburg en de TOS), heeft de wetgever het toch wenselijk
               geacht deze verdragsverplichtingen onder de aandacht te brengen in de RWN. Het onderhavige artikel beoogt dus niet zelfstandige
               verliesgronden in het leven te roepen. Indien de bepaling uit de in dit artikel genoemde verdragen rechtstreekse werking hebben,
               leidt die bepaling van rechtswege tot verlies van het Nederlanderschap. Het verlies treedt derhalve niet in op grond van het
               onderhavige artikel maar op grond van de rechtstreeks werkende bepaling van het Verdrag van Straatsburg of van de TOS.
            </text:p>
        <text:h text:outline-level="4" text:style-name="divisiekop3">Ad artikel 15A, aanhef en sub a (Verdrag van Straatsburg)
            </text:h>
        <text:p text:style-name="regeling">
               <text:span text:style-name="Strong_Emphasis">Voorts gaat het Nederlanderschap voor een meerderjarige verloren indien hij ten gevolge van een uitdrukkelijke wilsverklaring
                  door naturalisatie, optie of herstel daarin de nationaliteit verkrijgt van een Staat die Partij is bij het op 6 mei 1963 te
                  Straatsburg gesloten verdrag betreffende beperking van gevallen van meervoudige nationaliteit en betreffende militaire verplichtingen
                  in geval van meervoudige nationaliteit (</text:span>
               
                  <text:span text:style-name="Strong_Emphasis">Trb. 1964, nr. 4</text:span>
                  
               <text:span text:style-name="Strong_Emphasis">) en dit Verdrag dat verlies meebrengt. Het voorgaande is echter niet van toepassing indien die Staat tevens Partij is bij
                  het Tweede Protocol tot wijziging van dat Verdrag (</text:span>
               
                  <text:span text:style-name="Strong_Emphasis">Trb. 1994, nr. 265</text:span>
                  
               <text:span text:style-name="Strong_Emphasis">) en de betrokkene behoort tot een van de categorieën, genoemd in artikel 15, tweede lid.</text:span>
               
            </text:p>
        <text:p text:style-name="regeling">Van verlies als bedoeld in deze bepaling is alleen sprake in geval van verkrijging van de nationaliteit van landen waarvoor
               het Verdrag van Straatsburg in werking is getreden en die Hoofdstuk I van het Verdrag, dat handelt over beperking van gevallen
               van meervoudige nationaliteit, toepassen. Dat zijn: Denemarken, Italië, Luxemburg, Nederland (gehele Koninkrijk), Noorwegen
               en Oostenrijk. Het verdrag van Straatsburg is voor Nederland (gehele Koninkrijk) in werking getreden op 10 juni 1985. Zweden
               heeft Hoofdstuk I van het Verdrag toegepast van 6 april 1969 tot 29 juni 2002. Duitsland is partij bij het Verdrag van Straatsburg
               geweest van 18 december 1969 tot 22 december 2002.
            </text:p>
        <text:p text:style-name="regeling">Tot 28 april 2008 gold deze verdragsverplichting ook voor België. Voor België is op 19 juli 1991 het verdrag van Straatsburg
               van kracht geworden. De meerderjarige Nederlander die tussen 19 juli 1991 en 28 april 2008 de Belgische nationaliteit verkreeg,
               verloor op grond van het Verdrag van Straatsburg automatisch het Nederlanderschap. Op 28 april 2008 eindigde voor België de
               verbondenheid aan Hoofdstuk I van het Verdrag van Straatsburg.
            </text:p>
        <text:p text:style-name="regeling">Tot 5 maart 2009 gold voornoemde verdragsverplichting ook voor Frankrijk. Voor Frankrijk is op 28 maart 1968 het verdrag van
               Straatsburg van kracht geworden. De meerderjarige Nederlander die tussen 10 juni 1985 (datum inwerkingtreding Verdrag voor
               het hele Koninkrijk der Nederlanden) en 5 maart 2009 de Franse nationaliteit verkreeg, verloor op grond van het Verdrag van
               Straatsburg automatisch het Nederlanderschap. Op 5 maart 2009 eindigde voor Frankrijk de verbondenheid aan Hoofdstuk I van
               het Verdrag van Straatsburg.
            </text:p>
        <text:p text:style-name="regeling">Luxemburg heeft recent voornoemde verdragsverplichting opgezegd. Op 9 juli 2009 zal voor Luxemburg de verbondenheid aan Hoofdstuk
               1 van het Verdrag van Straatsburg eindigen.
            </text:p>
        <text:p text:style-name="regeling">Hoofdregel van het Verdrag van Straatsburg is dat vrijwillige verkrijging van de nationaliteit van een ander verdragsland
               automatisch leidt tot verlies van de oorspronkelijke nationaliteit. Dit betekent dus ook dat een meerderjarige Nederlander,
               die vrijwillig de nationaliteit van een ander verdragsland verkrijgt, het Nederlanderschap verliest (artikel 1, eerste lid,
               Verdrag van Straatsburg), ook al zou hij behoren tot een van de categorieën, genoemd in artikel 15, tweede lid, RWN (verdrag
               gaat immers boven de wet). Het verlies vloeit rechtstreeks voort uit het verdrag.
            </text:p>
        <text:p text:style-name="regeling">Het gestelde in de vorige alinea geldt echter niet als het betreffende verdragsland ook partij is bij het Tweede Protocol
               tot wijziging van het Verdrag van Straatsburg. Het Tweede Protocol maakt het voor elke verdragsluitende partij mogelijk om
               in bepaalde gevallen door middel van de eigen interne wetgeving afbreuk te doen aan de hoofdregel van het verdrag, waarbij
               elke staat, die ratificeert, zelf ten aanzien van die gevallen bepaalt in welke mate van dat recht gebruik wordt gemaakt.
               De gevallen als hier bedoeld, zijn:
            </text:p>
        <text:list text:style-name="list-style-156">
          <text:list-item>
            <text:p text:style-name="list.start">echtgenoten, die onderdaan zijn van verschillende verdragsluitende partijen;
                  </text:p>
          </text:list-item>
          <text:list-item>
            <text:p text:style-name="list.cont">kinderen van wie de ouders onderdaan zijn van verschillende verdragsluitende partijen en die de nationaliteit van één van
                     de ouders verkrijgen;
                  </text:p>
          </text:list-item>
          <text:list-item>
            <text:p text:style-name="list.cont">onderdanen van een verdragsland, die geboren zijn in een ander verdragsland en daar verblijf hebben;
                  </text:p>
          </text:list-item>
          <text:list-item>
            <text:p text:style-name="list.end">onderdanen van een verdragsland, die gedurende een bepaalde periode, aanvangende vóór het bereiken van de achttienjarige leeftijd,
                     gewoon verblijf hebben in een ander verdragsland.
                  </text:p>
          </text:list-item>
        </text:list>
        <text:p text:style-name="regeling">Nederland heeft van die mogelijkheid gebruikgemaakt door opneming in de RWN van artikel 15, tweede lid, RWN en overigens ook
               van artikel 16, tweede lid, aanhef en onder e, f en g, RWN (vergelijk ook de tweede zin van artikel 15A, aanhef en onder a,
               RWN en de tweede zin van artikel 16A RWN). Het Tweede Protocol is op 24 maart 1995 in werking getreden voor Frankrijk (met
               ingang van 5 maart 2009 is Frankrijk geen partij meer bij dit verdrag) en Italië en is sedert 20 augustus 1996 ook voor Nederland
               van kracht. Echter, tot 1 april 2003 is door Nederland in de eigen interne wetgeving geen uitvoering gegeven aan het Tweede
               Protocol.
            </text:p>
        <text:p text:style-name="regeling">Het bovenstaande betekent dan ook dat vanaf 1 april 2003 de meerderjarige Nederlander, die vrijwillig de nationaliteit van
               een verdragsland (dat Hoofdstuk I van het Verdrag toepast) verkrijgt, het Nederlanderschap verliest, tenzij:
            </text:p>
        <text:list text:style-name="list-style-157">
          <text:list-item>
            <text:p text:style-name="list.start">de verkregen nationaliteit de Franse of Italiaanse is; én
                  </text:p>
          </text:list-item>
          <text:list-item>
            <text:p text:style-name="list.end">hij daarenboven behoort tot een van de categorieën, genoemd in artikel 15, tweede lid, RWN.
                  </text:p>
          </text:list-item>
        </text:list>
        <text:p text:style-name="regeling">Artikel 1, tweede lid, RWN bepaalt dat voor de toepassing van artikel 15A, aanhef en onder a, RWN onder ‘echtgenoot’ niet
               is begrepen ‘geregistreerd partner’; en dat onder ‘huwelijk’ niet is begrepen ‘geregistreerde partnerschap’. Artikel 1, tweede
               lid RWN, vloeit voort uit het Verdrag van Straatsburg. Hieronder wordt een en ander met voorbeelden verduidelijkt.
            </text:p>
        <text:p text:style-name="tussenkop">
               <text:span text:style-name="cur">Voorbeeld 1</text:span>
            </text:p>
        <text:p text:style-name="regeling">De Nederlander A, die in 1950 in Oostenrijk is geboren, wordt in januari 2004 genaturaliseerd tot Oostenrijker. Ten tijde
               van zijn naturalisatie woont hij in Oostenrijk. Kijken we uitsluitend naar artikel 15, eerste en tweede lid, RWN dan zouden
               we tot de conclusie komen, dat A zijn Nederlanderschap niet heeft verloren. Immers, hij is geboren in het land waarvan hij
               de nationaliteit heeft verkregen en hij woont daar ten tijde van die verkrijging, en artikel 15, tweede lid, aanhef en onder
               a, RWN bepaalt dan dat geen verlies van het Nederlanderschap intreedt.
            </text:p>
        <text:p text:style-name="regeling">Echter, Oostenrijk is partij bij het Verdrag van Straatsburg, zodat in dit geval wel verlies van het Nederlanderschap intreedt.
               Het verlies vloeit rechtstreeks voort uit artikel 1, eerste lid, Verdrag van Straatsburg. Het Tweede Protocol biedt A geen
               soelaas, aangezien Oostenrijk daarbij geen partij  is.
            </text:p>
        <text:h text:outline-level="4" text:style-name="divisiekop3">Ad artikel 15A, aanhef en onder b (Toescheidingsovereenkomst Nederland/Suriname)
            </text:h>
        <text:p text:style-name="regeling">
               <text:span text:style-name="Strong_Emphasis">Voorts gaat het Nederlanderschap voor een meerderjarige verloren indien hij ingevolge de op 25 november 1975 te Paramaribo
                  gesloten Toescheidingsovereenkomst inzake nationaliteiten tussen het Koninkrijk der Nederlanden en de Republiek Suriname (</text:span>
               
                  <text:span text:style-name="Strong_Emphasis">Trb. 1975, nr. 132</text:span>
                  
               <text:span text:style-name="Strong_Emphasis">) de Surinaamse nationaliteit verkrijgt.</text:span>
               
            </text:p>
        <text:p text:style-name="regeling">De TOS bevat bepalingen op grond waarvan ook na 25 november 1975 (datum onafhankelijkheid Suriname) de Surinaamse nationaliteit
               (van rechtswege of door optie) kan worden verkregen. Artikel 2, eerste lid, TOS bepaalt dat verkrijging van de Surinaamse
               nationaliteit ingevolge de TOS verlies van het Nederlanderschap tot gevolg heeft. Daarmee is duidelijk dat een Nederlander,
               die ingevolge één van de bepalingen van de TOS de Surinaamse nationaliteit verkrijgt, zijn Nederlanderschap verliest, zulks
               ongeacht het bepaalde in artikel 15, tweede lid, RWN. Overigens kan op grond van de TOS de Surinaamse nationaliteit thans
               alleen nog maar worden verkregen op grond van artikel 7 TOS.
            </text:p>
        <text:h text:outline-level="3" text:style-name="divisiekop2">Artikel 16
            </text:h>
        <text:list text:style-name="list-style-158">
          <text:list-item text:start-value="1">
            <text:p text:style-name="list.start">Het Nederlanderschap gaat voor een minderjarige verloren:
                  </text:p>
            <text:list>
              <text:list-item text:start-value="1">
                <text:p text:style-name="list.start">door gerechtelijke vaststelling van het vaderschap, erkenning, wettiging of adoptie door een vreemdeling, indien hij diens
                           nationaliteit daardoor verkrijgt, of deze reeds bezit;
                        </text:p>
              </text:list-item>
              <text:list-item text:start-value="2">
                <text:p text:style-name="list.cont">door het afleggen van een verklaring van afstand, indien hij de nationaliteit bezit van zijn vader, moeder of adoptiefouder
                           als bedoeld in artikel 11, achtste lid;
                        </text:p>
              </text:list-item>
              <text:list-item text:start-value="3">
                <text:p text:style-name="list.cont">indien zijn vader of moeder vrijwillig een andere nationaliteit verkrijgt en hij in deze verkrijging deelt of deze nationaliteit
                           reeds bezit;
                        </text:p>
              </text:list-item>
              <text:list-item text:start-value="4">
                <text:p text:style-name="list.cont">indien zijn vader of moeder het Nederlanderschap verliest ingevolge artikel 15, eerste lid, onder b, c of d, of ingevolge
                           artikel 15A;
                        </text:p>
              </text:list-item>
              <text:list-item text:start-value="5">
                <text:p text:style-name="list.cont">indien hij zelfstandig dezelfde nationaliteit verkrijgt als zijn vader of moeder.
                        </text:p>
              </text:list-item>
            </text:list>
            <text:p text:style-name="list.cont">Voor de toepassing van de onderdelen c, d en e wordt onder vader of moeder mede verstaan de adoptiefouder aan wie de minderjarige
                     het Nederlanderschap ontleent, en de persoon die mede het gezamenlijk gezag over de minderjarige uitoefent en aan wie hij
                     het Nederlanderschap ontleent. De in onderdeel b bedoelde verklaring van afstand heeft geen rechtsgevolg dan nadat de minderjarige
                     die de leeftijd van twaalf jaar heeft bereikt en, op diens verzoek, de ouder die geen wettelijk vertegenwoordiger is, daarover
                     zijn gehoord. Geen afstand is mogelijk indien het kind en die ouder daartegen bedenkingen hebben. De minderjarige die de leeftijd
                     van zestien jaar heeft bereikt, legt de verklaring van afstand zelfstandig af en kan daarin niet worden vertegenwoordigd.
                  </text:p>
          </text:list-item>
          <text:list-item text:start-value="2">
            <text:p text:style-name="list.cont">Het verlies van het Nederlanderschap, bedoeld in het eerste lid treedt niet in:
                  </text:p>
            <text:list>
              <text:list-item text:start-value="1">
                <text:p text:style-name="list.cont">indien en zolang een ouder het Nederlanderschap bezit;
                        </text:p>
              </text:list-item>
              <text:list-item text:start-value="2">
                <text:p text:style-name="list.cont">door het overlijden van een ouder na het tijdstip waarop krachtens het eerste lid het verlies van het Nederlanderschap zou
                           intreden;
                        </text:p>
              </text:list-item>
              <text:list-item text:start-value="3">
                <text:p text:style-name="list.cont">indien een ouder als Nederlander is overleden vóór het tijdstip waarop krachtens het eerste lid het verlies van het Nederlanderschap
                           zou intreden;
                        </text:p>
              </text:list-item>
              <text:list-item text:start-value="4">
                <text:p text:style-name="list.cont">indien de minderjarige voldoet aan artikel 3, derde lid, of artikel 2, onder a, van de wet van 12 december 1892 op het Nederlanderschap
                           en het ingezetenschap (Stb. 268), behoudens in het geval bedoeld in het eerste lid onder b;
                        </text:p>
              </text:list-item>
              <text:list-item text:start-value="5">
                <text:p text:style-name="list.cont">indien de minderjarige in het land van de door hem verkregen nationaliteit is geboren en daar ten tijde van de verkrijging
                           zijn hoofdverblijf heeft, behoudens in het geval bedoeld in het eerste lid onder b;
                        </text:p>
              </text:list-item>
              <text:list-item text:start-value="6">
                <text:p text:style-name="list.cont">indien de minderjarige gedurende een onafgebroken periode van tenminste vijf jaren in het land van de door hem verkregen nationaliteit
                           zijn hoofdverblijf heeft of gehad heeft, behoudens in het geval bedoeld in het eerste lid onder b; of
                        </text:p>
              </text:list-item>
              <text:list-item text:start-value="7">
                <text:p text:style-name="list.cont">indien in het geval in het eerste lid, onder e, bedoeld een ouder op het tijdstip van de verkrijging Nederlander is.
                        </text:p>
              </text:list-item>
            </text:list>
            <text:p text:style-name="list.end">Voor de toepassing van de onderdelen a, b, c en g wordt onder een ouder mede verstaan de adoptiefouder als bedoeld in artikel
                     11, achtste lid, en de persoon die mede het gezamenlijk gezag over de minderjarige uitoefent en aan wie hij het Nederlanderschap
                     ontleent.
                  </text:p>
          </text:list-item>
        </text:list>
        <text:p text:style-name="tussenkop">
               <text:span text:style-name="cur">Verwijzingen</text:span>
            </text:p>
        <text:p text:style-name="regeling">RWN: artikelen 1.1b; 2.2; 11.8; 14.4 en 16A</text:p>
        <text:p text:style-name="regeling">RRWN: artikelen III en V</text:p>
        <text:p text:style-name="regeling">BVVN: artikelen 3 en 62 t/m 64</text:p>
        <text:p text:style-name="tussenkop">
               <text:span text:style-name="cur">Overgangsrecht</text:span>
            </text:p>
        <text:p text:style-name="regeling">Ingevolge artikel III RRWN heeft artikel 16, tweede lid, aanhef en onder a, b, c en d, RWN, zoals die bepaling luidt sedert
               1 april 2003, terugwerkende kracht tot 1 januari 1985. Dit is vooral van belang in verband met het gestelde onder artikel
               16, tweede lid, aanhef en onder b, c en d, RWN. Artikel 16, tweede lid, RWN bepaalt de gevallen waarin, als uitzondering op
               de hoofdregelen van verlies, toch geen verlies van het Nederlanderschap intreedt.
            </text:p>
        <text:p text:style-name="regeling">Als gevolg van artikel III RRWN moet, wat betreft de toepassing van artikel 16, tweede lid, RWN, ervan worden uitgegaan dat
               de uitzonderingen uit artikel 16, tweede lid, aanhef en onder a, b, c en d, RWN reeds vanaf 1 januari 1985 gelden.
            </text:p>
        <text:p text:style-name="regeling">Zou dus vóór 1 april 2003 ten aanzien van een minderjarige, op grond van het toen geldende artikel 16 RWN, zijn geconcludeerd
               tot verlies van het Nederlanderschap en kunnen we nu vaststellen, dat de betreffende persoon destijds behoorde tot een van
               de categorieën, nu genoemd in artikel 16, tweede lid, aanhef en onder b, c of d, RWN dan moet die persoon thans geacht worden
               zijn Nederlanderschap nimmer te hebben verloren. Zie ook de toelichting onder artikel 16, tweede lid, RWN en onder artikel
               III RRWN.
            </text:p>
        <text:h text:outline-level="3" text:style-name="divisiekop2">Toelichting
            </text:h>
        <text:h text:outline-level="4" text:style-name="divisiekop3">Algemeen
            </text:h>
        <text:p text:style-name="tussenkop">
               <text:span text:style-name="cur">Minderjarigheid</text:span>
            </text:p>
        <text:p text:style-name="regeling">Dit artikel regelt uitsluitend het verlies van het Nederlanderschap door minderjarigen. Behalve het onderhavige artikel zijn
               ook verliesbepalingen voor minderjarigen opgenomen in artikel 14, tweede lid, RWN. Artikel 1, eerste lid, aanhef en onder
               b, RWN definieert het begrip ‘meerderjarigheid’. Uit die bepaling vloeit voort dat personen jonger dan achttien jaar, minderjarig
               zijn. Echter, personen, jonger dan achttien jaar, zijn wél meerderjarig indien:
            </text:p>
        <text:list text:style-name="list-style-159">
          <text:list-item>
            <text:p text:style-name="list.start">zij gehuwd zijn of gehuwd zijn geweest;
                  </text:p>
          </text:list-item>
          <text:list-item>
            <text:p text:style-name="list.cont">zij in Nederland een geregistreerd partnerschap zijn aangegaan of buiten Nederland een geregistreerd partnerschap zijn aangegaan
                     als bedoeld in artikel 1, tweede lid, RWN;
                  </text:p>
          </text:list-item>
          <text:list-item>
            <text:p text:style-name="list.end">hun in Nederland geregistreerde partnerschap of hun buiten Nederland geregistreerde partnerschap als bedoeld in artikel 1,
                     tweede lid, RWN is beëindigd.
                  </text:p>
          </text:list-item>
        </text:list>
        <text:p text:style-name="regeling">Bedacht moet worden, dat verlies van het Nederlanderschap als hier bedoeld nooit kan intreden indien betrokkene daardoor staatloos
               zou worden (vergelijk artikel 14, vierde lid, RWN) en verder dat – ook al valt de minderjarige in principe onder een van de
               verliesbepalingen van artikel 16, eerste lid, RWN – géén verlies zal intreden indien artikel 16, tweede lid, RWN van toepassing
               is.
            </text:p>
        <text:p text:style-name="tussenkop">
               <text:span text:style-name="cur">Begrip ‘vader of moeder’ (artikel 16, eerste lid, RWN)</text:span>
            </text:p>
        <text:p text:style-name="regeling">Met het begrip ‘vader of moeder’ in artikel 16, eerste lid, RWN wordt mede bedoeld:</text:p>
        <text:list text:style-name="list-style-160">
          <text:list-item>
            <text:p text:style-name="list.start">de adoptiefouder aan wie de minderjarige het Nederlanderschap ontleent; alsmede:
                  </text:p>
          </text:list-item>
          <text:list-item>
            <text:p text:style-name="list.end">de persoon die mede het gezamenlijk gezag over de minderjarige uitoefent en aan wie hij het Nederlanderschap ontleent.
                  </text:p>
          </text:list-item>
        </text:list>
        <text:p text:style-name="regeling">De adoptie c.q. gezagsvoorziening moet dus het kind het Nederlanderschap hebben bezorgd (denk daarbij wat betreft de gezagsvoorziening
               aan de optie bedoeld in artikel 6, eerste lid, aanhef en onder d, RWN). Is dat niet het geval, omdat het kind reeds op een
               andere grond Nederlander was, dan zal voor het kind geen verlies van het Nederlanderschap intreden indien zijn adoptiefouder(s)/de
               persoon die mede het gezamenlijk gezag over hem uitoefent het Nederlanderschap verlie(st)(zen), of, indien het kind zelfstandig
               dezelfde vreemde nationaliteit verkrijgt als zijn adoptiefouder(s)/de persoon die mede het gezamenlijk gezag over hem uitoefent.
            </text:p>
        <text:h text:outline-level="4" text:style-name="divisiekop3">Ad artikel 16, eerste lid, aanhef en onder a
            </text:h>
        <text:p text:style-name="regeling">
               <text:span text:style-name="Strong_Emphasis">Het Nederlanderschap gaat voor een minderjarige verloren door gerechtelijke vaststelling van het vaderschap, erkenning, wettiging
                  of adoptie door een vreemdeling, indien hij diens nationaliteit daardoor verkrijgt, of deze reeds bezit.</text:span>
               
            </text:p>
        <text:p text:style-name="regeling">N.B. Veelal zal geen verlies van het Nederlanderschap intreden, omdat de moeder van Nederlandse nationaliteit is (zie artikel
               16, tweede lid, aanhef en onder a, RWN).
            </text:p>
        <text:p text:style-name="tussenkop">
               <text:span text:style-name="cur">Voorbeeld 1</text:span>
            </text:p>
        <text:p text:style-name="regeling">Het minderjarige Nederlandse kind A, geboren in Nederland, heeft de Nederlandse vrouw B tot moeder en wordt erkend door de
               Indiase man C. Als gevolg van die erkenning is A van Indiase nationaliteit. Het Nederlanderschap ontleent A uitsluitend aan
               artikel 3, eerste lid, RWN.
            </text:p>
        <text:p text:style-name="regeling">Verlies van het Nederlanderschap zou voor A intreden op grond van artikel 16, eerste lid, aanhef en onder a, RWN ware het
               niet dat in dit geval het verlies wordt voorkomen, doordat een ouder, namelijk de moeder van A, het Nederlanderschap bezit.
            </text:p>
        <text:p text:style-name="regeling">Voor A geldt wel, dat hij tijdens zijn minderjarigheid het Nederlanderschap alleen maar kan behouden zolang zijn moeder het
               Nederlanderschap bezit (tenzij hij tevens behoort tot een van de andere categorieën, genoemd in artikel 16, tweede lid, RWN).
               Zodra moeder het Nederlanderschap verliest – bijvoorbeeld als gevolg van vrijwillige verkrijging van een andere nationaliteit
               – verliest ook A zijn Nederlanderschap, mits hij nog minderjarig is.
            </text:p>
        <text:p text:style-name="regeling">A zou zijn Nederlanderschap door voormelde erkenning evenmin verliezen:</text:p>
        <text:list text:style-name="list-style-161">
          <text:list-item>
            <text:p text:style-name="list.start">indien na de erkenning en tijdens de minderjarigheid van A, zijn Nederlandse moeder zou overlijden (artikel 16, tweede lid,
                     aanhef en onder b, RWN); óf
                  </text:p>
          </text:list-item>
          <text:list-item>
            <text:p text:style-name="list.cont">indien zijn moeder vóór het tijdstip van de erkenning reeds zou zijn overleden en zij bij haar overlijden het Nederlanderschap
                     bezat (artikel 16, tweede lid, aanhef en onder c, RWN); óf
                  </text:p>
          </text:list-item>
          <text:list-item>
            <text:p text:style-name="list.cont">indien hij het Nederlanderschap (tevens) zou ontlenen aan artikel 3, derde lid, RWN of aan artikel 2, aanhef en onder a, WNI
                     (artikel 16, tweede lid, aanhef en onder d, RWN); óf
                  </text:p>
          </text:list-item>
          <text:list-item>
            <text:p text:style-name="list.cont">indien hij zou zijn geboren in India en daar ten tijde van de verkrijging van de Indiase nationaliteit zijn hoofdverblijf
                     zou hebben (artikel 16, tweede lid, aanhef en onder e, RWN); óf
                  </text:p>
          </text:list-item>
          <text:list-item>
            <text:p text:style-name="list.end">indien hij gedurende zijn minderjarigheid een onafgebroken periode van ten minste vijf jaren in India zijn hoofdverblijf zou
                     hebben of zou hebben gehad (artikel 16, tweede lid, aanhef en onder f, RWN).
                  </text:p>
          </text:list-item>
        </text:list>
        <text:p text:style-name="tussenkop">
               <text:span text:style-name="cur">Voorbeeld 2</text:span>
            </text:p>
        <text:p text:style-name="regeling">Uit een ongehuwde Indiase vrouw is in 2004 kind F geboren in Amsterdam. F, die de Indiase nationaliteit bezit, is tevens van
               Nederlandse nationaliteit op grond van artikel 3, derde lid, RWN.
            </text:p>
        <text:p text:style-name="regeling">De minderjarige F wordt rechtsgeldig erkend door de Indiase man M. F bezit op het moment van de erkenning al de Indiase nationaliteit,
               zodat artikel 16, eerste lid, aanhef en onder a, RWN op hem van toepassing is. F verliest evenwel niet zijn Nederlanderschap.
               Het verlies wordt verhinderd door artikel 16, tweede lid, aanhef en onder d, RWN.
            </text:p>
        <text:h text:outline-level="4" text:style-name="divisiekop3">Ad artikel 16, eerste lid, aanhef en onder b
            </text:h>
        <text:p text:style-name="regeling">
               <text:span text:style-name="Strong_Emphasis">Het Nederlanderschap gaat voor een minderjarige verloren door het afleggen van een verklaring van afstand, indien hij de nationaliteit
                  bezit van zijn vader, moeder of adoptiefouder als bedoeld in artikel 11, achtste lid.</text:span>
               
            </text:p>
        <text:h text:outline-level="5" text:style-name="divisiekop4">Paragraaf 1 Algemeen
            </text:h>
        <text:p text:style-name="regeling">De mogelijkheid dat een minderjarige een verklaring van afstand van de Nederlandse nationaliteit aflegt, bestond niet voor
               1 april 2003. Tot dat moment kon alleen een meerderjarige afstand doen van het Nederlanderschap.
            </text:p>
        <text:p text:style-name="regeling">De verklaring van afstand kan door een minderjarige alleen met rechtsgevolg worden afgelegd, indien hij naast het Nederlanderschap
               tevens de nationaliteit bezit van zijn vader, moeder of adoptiefouder<text:note text:id="n137" text:note-class="endnote">
                  <text:note-citation text:label="137">137</text:note-citation>
                  <text:note-body>
                     <text:p>Met de woorden ‘adoptiefouder als bedoeld in artikel 11, achtste lid’, is hier bedoeld dat, indien de minderjarige tevens
                  de nationaliteit van de adoptiefouder bezit, daarmee alleen rekening mag worden gehouden als de adoptie tot stand is gekomen
                  in overeenstemming met de regelen van internationaal privaatrecht en tot gevolg heeft gehad dat de voordien bestaande familierechtelijke
                  betrekkingen zijn verbroken.
               </text:p>
                  </text:note-body>
               </text:note> (als bedoeld in artikel 11, achtste lid, RWN). In de meeste gevallen zal van die nationaliteit blijken uit de beschrijving
               van betrokkene in de PIVA. Is dat niet het geval, of wordt bijvoorbeeld getwijfeld aan het al dan niet bezitten van de nationaliteit
               van de (adoptief)ouder, dan kan overlegging van een bewijs van de nationaliteit van de minderjarige en/of zijn (adoptief)ouder
               worden verlangd (vergelijk artikel 62, derde lid, BVVN).
            </text:p>
        <text:h text:outline-level="5" text:style-name="divisiekop4">Paragraaf 2 Afleggen verklaring van afstand
            </text:h>
        <text:p text:style-name="regeling">Ingevolge artikel 2, derde lid, RWN, wordt een verklaring van afstand voor een minderjarige door zijn wettelijke vertegenwoordiger
               afgelegd. De minderjarige die de leeftijd van zestien jaar heeft bereikt, legt de verklaring van afstand echter zelfstandig
               af.<text:note text:id="n138" text:note-class="endnote">
                  <text:note-citation text:label="138">138</text:note-citation>
                  <text:note-body>
                     <text:p> Zie voor procedurele voorschriften aangaande verlies van het Nederlanderschap door een verklaring van afstand de toelichting
                  bij artikel 15, eerste lid aanhef en onder b, RWN en de modellen 3.2 en 3.3.
               </text:p>
                  </text:note-body>
               </text:note>
               
            </text:p>
        <text:h text:outline-level="6" text:style-name="divisiekop5">Paragraaf 2.1 Afstand Nederlanderschap door minderjarigen tot 12 jaar
            </text:h>
        <text:p text:style-name="regeling">De verklaring van afstand van het Nederlanderschap (model 3.2) wordt, namens de minderjarige tot twaalf jaar, door zijn wettelijk
               vertegenwoordiger afgelegd. Deze minderjarige wordt hierover niet gehoord.
            </text:p>
        <text:h text:outline-level="6" text:style-name="divisiekop5">Paragraaf 2.2 Afstand Nederlanderschap door minderjarigen tussen de 12 en 16 jaar
            </text:h>
        <text:p text:style-name="regeling">Minderjarigen van twaalf tot zestien jaar worden geacht voldoende inzicht te hebben in de gevolgen van het doen van afstand
               van de Nederlandse nationaliteit. Daarom wordt het kind hierover gehoord. Ook de ouder die geen wettelijk vertegenwoordiger
               is van de minderjarige die de leeftijd van twaalf jaar heeft bereikt, moet op zijn verzoek worden gehoord om zo zijn eventuele
               bedenkingen over het verlies van de Nederlandse nationaliteit van zijn kind kenbaar te kunnen maken.
            </text:p>
        <text:p text:style-name="regeling">Indien blijkt dat zowel het kind als deze ouder bedenkingen hebben tegen de afstand van het Nederlanderschap, dan heeft de
               verklaring van afstand die is afgelegd door de wettelijk vertegenwoordiger van de minderjarige geen rechtsgevolg (zie hierna
               paragraaf 2.2.3 en 3).
            </text:p>
        <text:h text:outline-level="6" text:style-name="divisiekop6">Paragraaf 2.2.1 Horen minderjarige 12 tot 16 jaar over bedenkingen tegen het verlies van het Nederlanderschap
            </text:h>
        <text:p text:style-name="regeling">De wettelijk vertegenwoordiger legt namens de minderjarige (tussen de 12 en 16 jaar), de verklaring van afstand van het Nederlanderschap
               (model 3.2) af. De minderjarige wordt hierover gehoord.
            </text:p>
        <text:p text:style-name="tussenkop">
               <text:span text:style-name="cur">Minderjarige is  aanwezig</text:span>
            </text:p>
        <text:p text:style-name="regeling">Indien de minderjarige aanwezig is bij het afleggen van de verklaring van afstand door de wettelijk vertegenwoordiger, wordt
               hij direct gehoord over eventuele bedenkingen tegen het verlies van het Nederlanderschap.
            </text:p>
        <text:p text:style-name="tussenkop">
               <text:span text:style-name="cur">Minderjarige is niet aanwezig</text:span>
            </text:p>
        <text:p text:style-name="regeling">Indien de minderjarige niet aanwezig is bij het afleggen van de verklaring van afstand door de wettelijk vertegenwoordiger,
               wordt hij door het Kabinet van de Gouverneur alsnog opgeroepen om gehoord te worden over eventuele bedenkingen tegen het verlies
               van het Nederlanderschap. Zolang de minderjarige niet gehoord is, treedt het verlies van het Nederlanderschap niet in (zie
               tevens paragraaf 3 Geen verlies Nederlanderschap)
            </text:p>
        <text:h text:outline-level="6" text:style-name="divisiekop6">Paragraaf 2.2.2 Horen ouder die geen wettelijk vertegenwoordiger is over bedenkingen tegen het verlies van het Nederlanderschap
               van de minderjarige tussen de 12 en 16 jaar
            </text:h>
        <text:p text:style-name="regeling">De ouder die geen wettelijk vertegenwoordiger is van de minderjarige die de leeftijd van 12 jaar heeft bereikt wordt, op haar/zijn
               verzoek, gehoord om zo haar/zijn bedenkingen tegen het verlies van de Nederlandse nationaliteit van haar/zijn kind kenbaar
               te kunnen maken. Uit de woorden ‘op zijn verzoek’ volgt dat de andere ouder niet verplicht is bedenkingen kenbaar te maken.
               Indien deze ouder te kennen geeft niet gehoord te willen worden of niet reageert op een uitnodiging daartoe, dan wordt zij/hij
               geacht geen bedenkingen te hebben tegen het verlies van de Nederlandse nationaliteit van haar/zijn kind.
            </text:p>
        <text:p text:style-name="tussenkop">
               <text:span text:style-name="cur">Ouder, niet zijnde wettelijk vertegenwoordiger, is aanwezig</text:span>
            </text:p>
        <text:p text:style-name="regeling">Indien de andere ouder aanwezig is bij het afleggen van de verklaring van afstand door de wettelijk vertegenwoordiger, wordt
               zij/hij door het Kabinet van de Gouverneur gevraagd of zij/hij tegen het verlies van het Nederlanderschap door de minderjarige
               is. Wordt niet een duidelijk antwoord gegeven op deze vraag of ontstaat twijfel over de vrijwilligheid van het afgelegde antwoord,
               dan wordt de andere ouder gewezen op de mogelijkheid op een later moment en alleen gehoord te worden over eventuele bedenkingen
               tegen het verlies van het Nederlanderschap van zijn minderjarige kind. Alleen indien de andere ouder hierover gehoord wil
               worden, wordt hij hiertoe door het Kabinet van de Gouverneur in de gelegenheid gesteld.
            </text:p>
        <text:p text:style-name="tussenkop">
               <text:span text:style-name="cur">Ouder, niet zijnde wettelijk vertegenwoordiger, is niet aanwezig</text:span>
            </text:p>
        <text:p text:style-name="regeling">Indien de andere ouder niet aanwezig is bij het afleggen van de verklaring van afstand door de wettelijk vertegenwoordiger,
               wordt hij door het Kabinet van de Gouverneur alsnog, bijvoorbeeld middels toezending van een brief, gewezen op de mogelijkheid
               om gehoord te worden over zijn eventuele bedenkingen tegen het verlies van het Nederlanderschap van zijn minderjarige kind.
               Dit wordt door het Kabinet van de Gouverneur gedaan indien de andere ouder bekend is, hij in Aruba woont en tevens zijn adres
               bekend is.
            </text:p>
        <text:p text:style-name="regeling">Zolang de andere ouder, ondanks zijn verzoek, niet is gehoord, treedt het verlies van het Nederlanderschap niet in (zie tevens
               paragraaf 3 <text:span text:style-name="cur">Geen verlies Nederlanderschap</text:span>).
            </text:p>
        <text:h text:outline-level="6" text:style-name="divisiekop6">Paragraaf 2.2.3 Mogelijke situaties ná het horen
            </text:h>
        <text:p text:style-name="regeling">Na het horen van de minderjarige en/of de andere ouder, die niet de wettelijk vertegenwoordiger is van de minderjarige die
               de leeftijd van twaalf heeft bereikt, kunnen zich de volgende, niet limitatieve, situaties voordoen:
            </text:p>
        <text:list text:style-name="list-style-162">
          <text:list-item>
            <text:p text:style-name="list.start">
                     <text:span text:style-name="cur">minderjarige van 12 tot 16 jaar noch de andere ouder hebben bedenkingen tegen het doen van afstand van de Nederlandse nationaliteit.</text:span>
                     
                  </text:p>
            <text:p text:style-name="list.cont">Het rechtsgevolg van de verklaring van afstand, afgelegd door de wettelijk vertegenwoordiger van het kind, treedt in en het
                     kind verliest de Nederlandse nationaliteit;
                  </text:p>
          </text:list-item>
          <text:list-item>
            <text:p text:style-name="list.cont">
                     <text:span text:style-name="cur">minderjarige van 12 tot 16 jaar heeft geen bedenkingen, de andere ouder wel.</text:span>
                     
                  </text:p>
            <text:p text:style-name="list.cont">De autoriteit die de ingevulde verklaring van afstand (model 3.2) van het dienststempel voorziet, bepaalt – na afweging van
                     alle gehoorde argumenten – of de afgelegde verklaring ten aanzien van het kind rechtsgevolg heeft. Hierbij zal met name het
                     belang van het kind in acht worden genomen. De andere ouder wordt over de uitkomst geïnformeerd;
                  </text:p>
          </text:list-item>
          <text:list-item>
            <text:p text:style-name="list.cont">
                     <text:span text:style-name="cur">minderjarige van 12 tot 16 jaar heeft bedenkingen, de ander ouder niet.</text:span>
                     
                  </text:p>
            <text:p text:style-name="list.cont">De autoriteit die de ingevulde verklaring van afstand (model 3.2) van het dienststempel voorziet, bepaalt – na afweging van
                     alle gehoorde argumenten – of de afgelegde verklaring ten aanzien van het kind rechtsgevolg heeft. Hierbij wordt met name
                     het belang van het kind in acht genomen;
                  </text:p>
          </text:list-item>
          <text:list-item>
            <text:p text:style-name="list.cont">
                     <text:span text:style-name="cur">minderjarige van 12 tot 16 jaar én de andere ouder hebben bedenkingen tegen het doen van afstand van de Nederlandse nationaliteit.</text:span>
                     
                  </text:p>
            <text:p text:style-name="list.end">De verklaring van afstand, afgelegd door de wettelijk vertegenwoordiger van het kind, heeft geen rechtsgevolg. In de bevestiging
                     (model 3.3) wordt het oordeel opgenomen dat de verklaring van afstand geen rechtsgevolg heeft. Dit wordt tevens gecommuniceerd
                     aan de wettelijk vertegenwoordiger, die de verklaring van afstand van het Nederlanderschap heeft afgelegd. Het oordeel dat
                     de verklaring van afstand geen rechtsgevolg heeft, kan de wettelijk vertegenwoordiger betwisten in de gerechtelijke procedure
                     voorzien in artikel 17 RWN.
                  </text:p>
          </text:list-item>
        </text:list>
        <text:h text:outline-level="6" text:style-name="divisiekop5">Paragraaf 2.3 Minderjarigen van 16 jaar en ouder
            </text:h>
        <text:p text:style-name="regeling">Minderjarigen van 16 en 17 jaar worden geacht zelfstandig te kunnen beslissen over het verlies van het Nederlanderschap door
               een verklaring van afstand. Zij kunnen bij die rechtshandeling niet worden vertegenwoordigd door hun wettelijke vertegenwoordiger.<text:note text:id="n139" text:note-class="endnote">
                  <text:note-citation text:label="139">139</text:note-citation>
                  <text:note-body>
                     <text:p>Zie voor procedurele voorschriften aangaande verlies van het Nederlanderschap door een verklaring van afstand de toelichting
                  bij artikel 15, eerste lid aanhef en onder b, RWN.
               </text:p>
                  </text:note-body>
               </text:note>
               
            </text:p>
        <text:h text:outline-level="5" text:style-name="divisiekop4">Paragraaf 3 Geen verlies Nederlanderschap
            </text:h>
        <text:p text:style-name="regeling">Het verlies van het Nederlanderschap treedt in als aan de wettelijke voorwaarden uit artikel 16, eerste en tweede lid, RWN
               wordt voldaan. Het verlies gebeurt van rechtswege door het ondertekenen van de verklaring van afstand door de 16 of 17 jarige
               of de wettelijk vertegenwoordiger van een jonger kind.
            </text:p>
        <text:p text:style-name="regeling">Geen verlies treedt in indien:</text:p>
        <text:list text:style-name="list-style-163">
          <text:list-item>
            <text:p text:style-name="list.start">zowel het minderjarige kind dat de leeftijd van 12 jaar heeft bereikt als de ouder die geen wettelijk vertegenwoordiger is,
                     bedenkingen hebben tegen afstand van het Nederlanderschap;
                  </text:p>
          </text:list-item>
          <text:list-item>
            <text:p text:style-name="list.cont">één van de omstandigheden genoemd in artikel 16, tweede lid, aanhef en onder a, b of c, RWN aan de orde is;
                  </text:p>
          </text:list-item>
          <text:list-item>
            <text:p text:style-name="list.cont">staatloosheid het gevolg zou zijn;
                  </text:p>
          </text:list-item>
          <text:list-item>
            <text:p text:style-name="list.end">de minderjarige niet naast het Nederlanderschap tevens de nationaliteit bezit van zijn vader, moeder of adoptiefouder die
                     afstand wenst te doen van het Nederlanderschap.
                  </text:p>
          </text:list-item>
        </text:list>
        <text:p text:style-name="regeling">Het in de bevestiging<text:note text:id="n140" text:note-class="endnote">
                  <text:note-citation text:label="140">140</text:note-citation>
                  <text:note-body>
                     <text:p>De bevestiging is een bevestiging dát er een afstandsverklaring in ontvangst is genomen. Niet een bevestiging dat het Nederlanderschap
                  is verloren.
               </text:p>
                  </text:note-body>
               </text:note> opgenomen oordeel dat de verklaring van afstand geen rechtsgevolg heeft, kan betrokkene betwisten in een gerechtelijke procedure,
               voorzien in artikel 17 RWN.
            </text:p>
        <text:h text:outline-level="5" text:style-name="divisiekop4">Paragraaf 4 Geen verlies Nederlanderschap omdat de procedure inzake bedenkingen tegen afstand nog niet is afgerond
            </text:h>
        <text:p text:style-name="tussenkop">
               <text:span text:style-name="cur">Minderjarige tussen de 12 tot 16 jaar is niet gehoord</text:span>
            </text:p>
        <text:p text:style-name="regeling">Ingevolge artikel 16  RWN dient een minderjarige van 12 jaar en ouder gehoord te worden, om zo zijn bedenkingen over het verlies
               van de Nederlandse nationaliteit kenbaar te kunnen maken. Zolang de minderjarige niet is gehoord, treedt het verlies van het
               Nederlanderschap niet in.
            </text:p>
        <text:p text:style-name="tussenkop">
               <text:span text:style-name="cur">Ouder, niet zijnde wettelijk vertegenwoordiger van de minderjarige, is niet gehoord</text:span>
            </text:p>
        <text:p text:style-name="regeling">Ingevolge artikel 16 RWN wordt ook de ouder die niet de wettelijk vertegenwoordiger is van de minderjarige die de leeftijd
               van 12 jaar heeft bereikt, op zijn verzoek, gehoord om zo zijn bedenkingen tegen het verlies van de Nederlandse nationaliteit
               van zijn kind kenbaar te kunnen maken. Zolang de andere ouder, ondanks zijn verzoek, niet is gehoord, treedt het verlies van
               het Nederlanderschap niet in.
            </text:p>
        <text:p text:style-name="tussenkop">
               <text:span text:style-name="cur">Voorbeeld</text:span>
            </text:p>
        <text:p text:style-name="regeling">In 2004 is in Rotterdam kind C geboren uit het huwelijk van A en B. Moeder en vader zijn van Indiase nationaliteit. Ten tijde
               van de geboorte van C wonen A en B in Rotterdam. A is zelf geboren in Dordrecht uit ouders die daar toentertijd hoofdverblijf
               hadden. C verkrijgt bij zijn geboorte naast de Indiase ook de Nederlandse nationaliteit, aangezien is voldaan aan de voorwaarden
               van artikel 3, derde lid, RWN. In 2005 legt A, in zijn hoedanigheid van wettelijk vertegenwoordiger, namens C een verklaring
               van afstand af als bedoeld in artikel 16, eerste lid, aanhef en onder b, RWN. Door de verklaring van afstand verliest C het
               Nederlanderschap. Geen van de onderdelen van artikel 16, tweede lid, RWN verhindert het intreden van het verlies. Met name
               belet artikel 16, tweede lid, aanhef en onder d, RWN het verlies niet, daar is immers vermeld dat de uitzondering om niet
               het Nederlanderschap te verliezen niet geldt in geval van het afleggen van een verklaring van afstand.
            </text:p>
        <text:h text:outline-level="4" text:style-name="divisiekop3">Ad artikel 16, eerste lid, aanhef en onder c
            </text:h>
        <text:p text:style-name="regeling">
               <text:span text:style-name="Strong_Emphasis">Het Nederlanderschap gaat voor een minderjarige verloren indien zijn vader of moeder vrijwillig een andere nationaliteit verkrijgt
                  en hij in deze verkrijging deelt of deze nationaliteit reeds bezit.</text:span>
               
            </text:p>
        <text:p text:style-name="regeling">Niet alleen als het kind deelt in de vrijwillige verkrijging van een andere nationaliteit door de ouder zal het zijn Nederlanderschap
               verliezen, maar ook als het daarin niet deelt, doch die nationaliteit reeds bezit. Ook hier geldt dat geen verlies van het
               Nederlanderschap zal intreden indien het kind behoort tot een van de categorieën van artikel 16, tweede lid, RWN.
            </text:p>
        <text:p text:style-name="tussenkop">
               <text:span text:style-name="cur">Voorbeeld</text:span>
            </text:p>
        <text:p text:style-name="regeling">Een Nederlands echtpaar emigreert naar Australië, waar kind A wordt geboren. A verkrijgt bij geboorte het Nederlanderschap,
               maar daarnaast ook de Australische nationaliteit door geboorte op het grondgebied van Australië.
            </text:p>
        <text:p text:style-name="regeling">Zes jaren na de geboorte van A verkrijgen de ouders door naturalisatie de Australische nationaliteit. A deelt daar niet in,
               omdat hij al Australiër is. Desondanks verliest hij het Nederlanderschap, aangezien hij reeds de nationaliteit bezit die zijn
               ouders op hun verzoek hebben verkregen.
            </text:p>
        <text:p text:style-name="regeling">De uitzonderingen, genoemd in artikel 16, tweede lid, RWN zijn op A niet van toepassing.</text:p>
        <text:p text:style-name="regeling">Hij kan niet geacht worden te behoren tot de in dat lid genoemde categorieën e en/of f, omdat – waar in die categorieën is
               vermeld ‘de door hem verkregen nationaliteit’ en/of ‘ten tijde van de verkrijging’ – daarmee in het kader van een casus als
               de onderhavige wordt bedoeld de door het kind verkregen nationaliteit op het tijdstip van vrijwillige verkrijging van een
               andere nationaliteit door de ouder(s) en niet de door het kind bij geboorte verkregen andere nationaliteit. Aangezien ten
               aanzien van A niet kan worden gesteld dat hij tegelijk met de naturalisatie van zijn ouders ook zelf een andere nationaliteit
               heeft verkregen, kan hij zich niet beroepen op de categorieën e en/of f van artikel 16, tweede lid, RWN.
            </text:p>
        <text:h text:outline-level="4" text:style-name="divisiekop3">Ad artikel 16, eerste lid, aanhef en onder d
            </text:h>
        <text:p text:style-name="regeling">
               <text:span text:style-name="Strong_Emphasis">Het Nederlanderschap gaat voor een minderjarige verloren indien zijn vader of moeder het Nederlanderschap verliest ingevolge
                  artikel 15, eerste lid, onder b, c of d, of ingevolge artikel 15A.</text:span>
               
            </text:p>
        <text:p text:style-name="regeling">De minderjarige verliest het Nederlanderschap indien zijn vader of moeder die nationaliteit verliest door:</text:p>
        <text:list text:style-name="list-style-164">
          <text:list-item>
            <text:p text:style-name="list.start">een verklaring van afstand (artikel 15, eerste lid, aanhef en onder b, RWN); óf
                  </text:p>
          </text:list-item>
          <text:list-item>
            <text:p text:style-name="list.cont">tienjarig verblijf buiten de Europese Unie (artikel 15, eerste lid, aanhef en onder c, RWN); óf
                  </text:p>
          </text:list-item>
          <text:list-item>
            <text:p text:style-name="list.cont">intrekking van het naturalisatiebesluit als bedoeld in artikel 15, eerste lid, aanhef en onder d, RWN (dus niet als bedoeld
                     in artikel 14, eerste lid, RWN!); óf
                  </text:p>
          </text:list-item>
          <text:list-item>
            <text:p text:style-name="list.end">vrijwillige verkrijging van de nationaliteit van een land dat partij is bij het Verdrag van Straatsburg (betreffende beperking
                     van gevallen van meervoudige nationaliteit en betreffende militaire verplichtingen in geval van meervoudige nationaliteit)
                     of door verkrijging van de Surinaamse nationaliteit ingevolge de Toescheidingsovereenkomst inzake nationaliteiten, gesloten
                     tussen Nederland en Suriname (verlies op grond van de verdragen genoemd in artikel 15A RWN).
                  </text:p>
          </text:list-item>
        </text:list>
        <text:p text:style-name="regeling">Ook hier geldt dat geen verlies van het Nederlanderschap zal intreden indien het kind behoort tot een van de categorieën van
               artikel 16, tweede lid, RWN dan wel indien het staatloos zou worden (artikel 14, vierde lid, RWN).
            </text:p>
        <text:p text:style-name="tussenkop">
               <text:span text:style-name="cur">Voorbeeld 1</text:span>
            </text:p>
        <text:p text:style-name="regeling">A is geboren uit de ongehuwde vrouw B, die weliswaar een nationaliteit bezit, maar die nationaliteit niet aan A heeft doorgegeven.
               A is dus staatloos.
            </text:p>
        <text:p text:style-name="regeling">B wordt genaturaliseerd tot Nederlander, waarin A deelt. B verliest door de naturalisatie niet haar oorspronkelijke nationaliteit.
               Tijdens de minderjarigheid van A doet B afstand van het Nederlanderschap.
            </text:p>
        <text:p text:style-name="regeling">Volgens artikel 16, eerste lid, aanhef en onder d, RWN zou ook A, die niet onder één van de uitzonderingsgevallen van artikel
               16, tweede lid, RWN valt, zijn Nederlanderschap moeten verliezen. Echter, ingevolge artikel 14, vierde lid, RWN mag hij daardoor
               niet staatloos worden. Aangezien A, naast het Nederlanderschap, geen andere nationaliteit bezit, verliest hij zijn Nederlanderschap
               niet.
            </text:p>
        <text:p text:style-name="tussenkop">
               <text:span text:style-name="cur">Voorbeeld 2</text:span>
            </text:p>
        <text:p text:style-name="regeling">In 2005 wordt in Nederland kind B geboren uit de in Australië geboren ongehuwde vrouw A. A is van Nederlandse en Australische
               nationaliteit. B verkrijgt bij zijn geboorte uitsluitend de Nederlandse nationaliteit. Hij heeft nimmer de Australische nationaliteit
               verkregen, omdat zijn geboorte niet is geregistreerd bij een Australisch Consulaat.
            </text:p>
        <text:p text:style-name="regeling">Enkele maanden na de geboorte van B emigreren hij en zijn moeder naar Australië. Na tien jaren hoofdverblijf in Australië
               verliest A haar Nederlanderschap ingevolge artikel 15, eerste lid, aanhef en onder c, RWN (aan haar is in die tien jaren geen
               Nederlands reisdocument of bewijs van Nederlanderschap afgegeven).
            </text:p>
        <text:p text:style-name="regeling">Volgens artikel 16, eerste lid, aanhef en onder d, RWN zou ook B, die niet onder één van de uitzonderingsgevallen van artikel
               16, tweede lid, RWN valt, zijn Nederlanderschap moeten verliezen (waar B al die jaren hoofdverblijf heeft gehad speelt hierbij
               geen enkele rol).
            </text:p>
        <text:p text:style-name="regeling">Echter, ingevolge artikel 14, vierde lid, RWN mag hij daardoor niet staatloos worden. Aangezien B, naast het Nederlanderschap,
               geen andere nationaliteit bezit, verliest hij zijn Nederlanderschap niet.
            </text:p>
        <text:p text:style-name="tussenkop">
               <text:span text:style-name="cur">Voorbeeld 3</text:span>
            </text:p>
        <text:p text:style-name="regeling">Na de naturalisatie van A tot Nederlander wordt zijn zoon B geboren. Zowel A als B zijn in Nederland geboren. B ontleent het
               Nederlanderschap zowel aan artikel 3, eerste lid, RWN als aan artikel 3, derde lid, RWN.
            </text:p>
        <text:p text:style-name="regeling">Het besluit waarbij aan A het Nederlanderschap werd verleend, wordt op grond van artikel 15, eerste lid, aanhef en onder d,
               RWN ingetrokken, aangezien hij heeft nagelaten na zijn naturalisatie al het mogelijke te doen om zijn oorspronkelijke nationaliteit
               te verliezen.
            </text:p>
        <text:p text:style-name="regeling">Volgens artikel 16, eerste lid, aanhef en onder d, RWN zou ook B zijn Nederlanderschap moeten verliezen. Echter, voor B geldt
               de uitzonderingscategorie als bedoeld in artikel 16, tweede lid, aanhef en onder d, RWN. Hij ontleent het Nederlanderschap
               immers tevens aan artikel 3 derde lid, RWN. Voor B gaat het Nederlanderschap dan ook niet verloren.
            </text:p>
        <text:p text:style-name="tussenkop">
               <text:span text:style-name="cur">Voorbeeld 4</text:span>
            </text:p>
        <text:p text:style-name="regeling">Het echtpaar A en B, beiden geboren in Marokko in 1965, woont sedert 1995 in Nederland. In 2000 wordt in Marokko uit het huwelijk
               C geboren. Alle leden van het gezin zijn van Marokkaanse nationaliteit.
            </text:p>
        <text:p text:style-name="regeling">In 2001 wordt vader A genaturaliseerd tot Nederlander. A behoudt daarbij de Marokkaanse nationaliteit. Kind C deelt in de
               naturalisatie. Moeder B wordt niet genaturaliseerd. Vader en kind bezitten na naturalisatie de Nederlandse en de Marokkaanse
               nationaliteit.
            </text:p>
        <text:p text:style-name="regeling">A vestigt zich na zijn naturalisatie tot Nederlander in Denemarken. In 2002 wordt zijn huwelijk met B door echtscheiding ontbonden
               en trouwt hij in Denemarken met een Deense vrouw. Als hij zes jaren in Denemarken woont, wordt hij daar genaturaliseerd. Zijn
               minderjarig kind C, die in Nederland bij B verblijft, verkrijgt niet de Deense nationaliteit. B bezit op het moment dat A
               de Deense nationaliteit verkrijgt nog steeds uitsluitend de Marokkaanse nationaliteit en kind C heeft de Nederlandse en Marokkaanse
               nationaliteit.
            </text:p>
        <text:p text:style-name="regeling">A verliest zijn Nederlanderschap door de vrijwillige verkrijging van de Deense nationaliteit op grond van de rechtstreekse
               werking van artikel 1, eerste lid, Verdrag van Straatsburg (zie hiervoor de toelichting onder artikel 15A RWN).
            </text:p>
        <text:p text:style-name="regeling">In eerste instantie leidt artikel 15, eerste lid, aanhef en onder a, RWN (vrijwillige verkrijging van een andere nationaliteit)
               al tot de conclusie dat A het Nederlanderschap zou verliezen. Echter, A is gehuwd met een vrouw met de nationaliteit die hij
               nu, door vrijwillige verkrijging, verkrijgt. Dit betekent dat de uitzondering op het verlies, vermeld in artikel 15, tweede
               lid, aanhef en onder c, RWN, op A van toepassing zou zijn (en A zijn Nederlanderschap niet verliest). In het geval van mogelijke
               toepassing van artikel 15, tweede lid, RWN dient altijd te worden nagegaan of het niet een nationaliteit betreft van een staat
               die partij is bij het Verdrag van Straatsburg, omdat dan dat verdrag en eventueel het Tweede Protocol (alsmede artikel 15A
               RWN) doorslaggevend zijn voor de vraag of verlies van het Nederlanderschap optreedt. Denemarken is partij bij het Verdrag
               van Straatsburg en geen partij bij het Tweede Protocol tot wijziging van dat verdrag. Voor A geldt derhalve dat hij zijn Nederlanderschap
               verliest op grond van artikel 1, eerste lid, Verdrag van Straatsburg.
            </text:p>
        <text:p text:style-name="regeling">A heeft immers – op zijn verzoek – door naturalisatie de nationaliteit verkregen van een staat die partij is bij het Verdrag
               van Straatsburg, en die geen partij is bij het Tweede Protocol tot wijziging van dat verdrag.
            </text:p>
        <text:p text:style-name="regeling">Ook C verliest zijn Nederlanderschap. Voor C gaat het Nederlanderschap verloren op grond van artikel 16, eerste lid, aanhef
               en onder d, RWN. Dit omdat zijn vader het Nederlanderschap heeft verloren ingevolge één van de verdragen genoemd in artikel
               15A RWN. Het verlies van het Nederlanderschap wordt niet belet door artikel 14, vierde lid, RWN aangezien C niet staatloos
               wordt (C bezit nog de Marokkaanse nationaliteit). C valt niet onder één van de uitzonderingsgevallen van artikel 16, tweede
               lid, RWN die verlies van het Nederlanderschap beletten.
            </text:p>
        <text:h text:outline-level="4" text:style-name="divisiekop3">Ad artikel 16, eerste lid, aanhef en onder e
            </text:h>
        <text:p text:style-name="regeling">
               <text:span text:style-name="Strong_Emphasis">Het Nederlanderschap gaat voor een minderjarige verloren indien hij zelfstandig dezelfde nationaliteit verkrijgt als zijn
                  vader of moeder.</text:span>
               
            </text:p>
        <text:p text:style-name="regeling">Van verlies op grond van deze bepaling is alleen sprake indien de vreemde nationaliteitswetgeving de mogelijkheid kent dat
               een (Nederlandse) minderjarige zelfstandig die vreemde nationaliteit kan verkrijgen én de minderjarige door middel van deze
               zelfstandige verkrijginggrond de vreemde nationaliteit heeft verkregen. Om tot verlies van het Nederlanderschap te kunnen
               leiden, moet het gaan om een nationaliteit die zijn vader of moeder ook heeft.
            </text:p>
        <text:p text:style-name="regeling">Aan de verkrijging moet vrijwilligheid ten grondslag liggen. Zou een minderjarige – bijvoorbeeld als gevolg van gewijzigde
               wetgeving in een bepaald land – van rechtswege de nationaliteit van dat land verkrijgen, terwijl dat bovendien de nationaliteit
               van zijn vader of moeder is, dan zal dat voor de betreffende minderjarige geen verlies van het Nederlanderschap tot gevolg
               hebben, omdat het element vrijwilligheid ten aanzien van de verkregen nationaliteit ontbreekt. De nationaliteit van de vader
               of moeder dient aldus vrijwillig te zijn verkregen, hetzij op eigen verzoek, hetzij als gevolg van een namens de minderjarige
               gepleegde rechtshandeling door zijn wettelijk vertegenwoordiger(s).
            </text:p>
        <text:p text:style-name="regeling">Behoort de minderjarige tot een van de categorieën, genoemd in artikel 16, tweede lid, RWN, dan treedt geen verlies van het
               Nederlanderschap in. Artikel 16, eerste lid, aanhef en onder e, RWN voorziet ten dele ook in het verlies van de nationaliteit
               als bedoeld in artikel 1, tweede lid, Verdrag van Straatsburg (zie ook de toelichting bij artikel 16A RWN).
            </text:p>
        <text:p text:style-name="tussenkop">
               <text:span text:style-name="cur">Voorbeeld</text:span>
            </text:p>
        <text:p text:style-name="regeling">A is in Nederland geboren uit het huwelijk van de Nederlandse man B en de in Frankrijk geboren Britse vrouw C. A verkrijgt
               bij zijn geboorte het Nederlanderschap uitsluitend op grond van artikel 3, eerste lid, RWN. Het Brits burgerschap verkrijgt
               hij niet bij zijn geboorte, aangezien zijn moeder Brits burger door afstamming is.
            </text:p>
        <text:p text:style-name="regeling">Enkele maanden na zijn geboorte wordt A op verzoek van zijn ouders geregistreerd tot Brits burger. Ten aanzien van hem moet
               dus worden gesteld dat hij zelfstandig dezelfde nationaliteit verkregen heeft als zijn moeder, hetgeen ingevolge artikel 16,
               eerste lid, aanhef en onder e, RWN zou moeten leiden tot verlies van zijn Nederlanderschap.
            </text:p>
        <text:p text:style-name="regeling">Echter, in dit geval wordt verlies van het Nederlanderschap voorkomen door artikel 16, tweede lid, aanhef en onder g, RWN.
               De vader van A is Nederlander.
            </text:p>
        <text:p text:style-name="regeling">Een eventueel toekomstig verlies van het Nederlanderschap door B leidt voor A niet tot verlies van het Nederlanderschap. Artikel
               16, tweede lid, aanhef en onder g, RWN is, wat dat betreft, anders geredigeerd dan artikel 16, tweede lid, aanhef en onder
               a, RWN.
            </text:p>
        <text:h text:outline-level="4" text:style-name="divisiekop3">Ad artikel 16, tweede lid
            </text:h>
        <text:section text:name="alineagroep.d27802e27514" text:style-name="alineagroep">
          <text:p text:style-name="alineagroep">
                  <text:span text:style-name="Strong_Emphasis">Het verlies van het Nederlanderschap, bedoeld in het eerste lid treedt niet in:</text:span>
                  
               </text:p>
          <text:list text:style-name="list-style-165">
            <text:list-item text:start-value="1">
              <text:p text:style-name="list.start">
                        <text:span text:style-name="Strong_Emphasis">indien en zolang een ouder het Nederlanderschap bezit;</text:span>
                        
                     </text:p>
            </text:list-item>
            <text:list-item text:start-value="2">
              <text:p text:style-name="list.cont">
                        <text:span text:style-name="Strong_Emphasis">door het overlijden van een ouder na het tijdstip waarop krachtens het eerste lid het verlies van het Nederlanderschap zou
                           intreden;</text:span>
                        
                     </text:p>
            </text:list-item>
            <text:list-item text:start-value="3">
              <text:p text:style-name="list.cont">
                        <text:span text:style-name="Strong_Emphasis">indien een ouder als Nederlander is overleden vóór het tijdstip waarop krachtens het eerste lid het verlies van het Nederlanderschap
                           zou intreden;</text:span>
                        
                     </text:p>
            </text:list-item>
            <text:list-item text:start-value="4">
              <text:p text:style-name="list.cont">
                        <text:span text:style-name="Strong_Emphasis">indien de minderjarige voldoet aan artikel 3, derde lid, of artikel 2, onder a, van de wet van 12 december 1892 op het Nederlanderschap
                           en het ingezetenschap (</text:span>
                        
                           <text:span text:style-name="Strong_Emphasis">Stb. 268</text:span>
                           
                        <text:span text:style-name="Strong_Emphasis">), behoudens in het geval bedoeld in het eerste lid onder b;</text:span>
                        
                     </text:p>
            </text:list-item>
            <text:list-item text:start-value="5">
              <text:p text:style-name="list.cont">
                        <text:span text:style-name="Strong_Emphasis">indien de minderjarige in het land van de door hem verkregen nationaliteit is geboren en daar ten tijde van de verkrijging
                           zijn hoofdverblijf heeft, behoudens in het geval bedoeld in het eerste lid onder b;</text:span>
                        
                     </text:p>
            </text:list-item>
            <text:list-item text:start-value="6">
              <text:p text:style-name="list.cont">
                        <text:span text:style-name="Strong_Emphasis">indien de minderjarige gedurende een onafgebroken periode van tenminste vijf jaren in het land van de door hem verkregen nationaliteit
                           zijn hoofdverblijf heeft of gehad heeft, behoudens in het geval bedoeld in het eerste lid onder b; of</text:span>
                        
                     </text:p>
            </text:list-item>
            <text:list-item text:start-value="7">
              <text:p text:style-name="list.end">
                        <text:span text:style-name="Strong_Emphasis">indien in het geval in het eerste lid, onder e, bedoeld een ouder op het tijdstip van de verkrijging Nederlander is.</text:span>
                        
                     </text:p>
            </text:list-item>
          </text:list>
          <text:p text:style-name="alineagroep.end">
                  <text:span text:style-name="Strong_Emphasis">Voor de toepassing van de onderdelen a, b, c en g wordt onder een ouder mede verstaan de adoptiefouder als bedoeld in artikel
                     11, achtste lid, en de persoon die mede het gezamenlijk gezag over de minderjarige uitoefent en aan wie hij het Nederlanderschap
                     ontleent.</text:span>
                  
               </text:p>
        </text:section>
        <text:h text:outline-level="5" text:style-name="divisiekop4">Algemeen
            </text:h>
        <text:p text:style-name="tussenkop">
               <text:span text:style-name="cur">Begrip ‘ouder’ (artikel 16, tweede lid, RWN)</text:span>
            </text:p>
        <text:p text:style-name="regeling">Met het begrip ‘ouder’ in artikel 16, tweede lid, aanhef en onder a, b, c en g, RWN is ook bedoeld de adoptiefouder ingevolge
               het uit artikel 5, 5a, 5b en 5c RWN toepasselijk recht.
            </text:p>
        <text:h text:outline-level="4" text:style-name="divisiekop3">Ad artikel 16, tweede lid, aanhef en onder a
            </text:h>
        <text:p text:style-name="regeling">
               <text:span text:style-name="Strong_Emphasis">Het verlies van het Nederlanderschap, bedoeld in het eerste lid treedt niet in indien en zolang een ouder het Nederlanderschap
                  bezit.</text:span>
               
            </text:p>
        <text:p text:style-name="regeling">De huidige redactie van artikel 16, tweede lid, aanhef en onder a, RWN wordt geacht te gelden vanaf 1 januari 1985. Dit ondanks
               het feit dat de huidige redactie met ingang van 1 april 2003 in de wet is opgenomen.
            </text:p>
        <text:p text:style-name="regeling">De huidige tekst van de onderhavige bepaling vormde tot 1 april 2003 het volledige tweede lid van artikel 16 RWN (met dien
               verstande dat tot 1 april 2003 in plaats van ‘een ouder’ was vermeld: ‘de andere ouder’).
            </text:p>
        <text:h text:outline-level="4" text:style-name="divisiekop3">Ad artikel 16, tweede lid, aanhef en onder b
            </text:h>
        <text:p text:style-name="regeling">
               <text:span text:style-name="Strong_Emphasis">Het verlies van het Nederlanderschap, bedoeld in het eerste lid treedt niet in door het overlijden van een ouder na het tijdstip
                  waarop krachtens het eerste lid het verlies van het Nederlanderschap zou intreden.</text:span>
               
            </text:p>
        <text:p text:style-name="regeling">Bij de toepassing van deze bepaling moet ervan worden uitgegaan dat de huidige redactie terugwerkende kracht heeft tot 1 januari
               1985. Dit ondanks het feit dat deze bepaling met ingang van 1 april 2003 in de wet is opgenomen.
            </text:p>
        <text:p text:style-name="regeling">Met deze bepaling wordt voorkomen dat, indien de onder artikel 16, tweede lid, aanhef en onder a, RWN bedoelde ouder van Nederlandse
               nationaliteit overlijdt ná het moment waarop krachtens artikel 16, eerste lid, RWN verlies van het Nederlanderschap zou intreden,
               een minderjarige zijn Nederlanderschap verliest door dit overlijden. Zie de voorbeelden vermeld bij artikel 16, eerste lid,
               aanhef en onder a, RWN.
            </text:p>
        <text:h text:outline-level="4" text:style-name="divisiekop3">Ad artikel 16, tweede lid, aanhef en onder c
            </text:h>
        <text:p text:style-name="regeling">
               <text:span text:style-name="Strong_Emphasis">Het verlies van het Nederlanderschap, bedoeld in het eerste lid treedt niet in indien een ouder als Nederlander is overleden
                  vóór het tijdstip waarop krachtens het eerste lid het verlies van het Nederlanderschap zou intreden.</text:span>
               
            </text:p>
        <text:p text:style-name="regeling">Bij de toepassing van deze bepaling moet ervan worden uitgegaan dat de huidige redactie terugwerkende kracht heeft tot 1 januari
               1985. Dit ondanks het feit dat deze bepaling met ingang van 1 april 2003 in de wet is opgenomen.
            </text:p>
        <text:p text:style-name="regeling">Met deze bepaling wordt voorkomen dat indien de onder artikel 16, tweede lid, aanhef en onder a, RWN bedoelde ouder van Nederlandse
               nationaliteit reeds is overleden op het moment waarop krachtens artikel 16, eerste lid, RWN verlies van het Nederlanderschap
               zou intreden, een minderjarige zijn Nederlanderschap verliest door de werking van artikel 16, eerste lid, RWN. Zie de voorbeelden
               vermeld onder artikel 16, eerste lid, aanhef en onder a, RWN.
            </text:p>
        <text:h text:outline-level="4" text:style-name="divisiekop3">Ad artikel 16, tweede lid, aanhef en onder d
            </text:h>
        <text:p text:style-name="regeling">
               <text:span text:style-name="Strong_Emphasis">Het verlies van het Nederlanderschap, bedoeld in het eerste lid treedt niet in indien de minderjarige voldoet aan artikel
                  3, derde lid, of artikel 2, onder a, van de wet van 12 december 1892 op het Nederlanderschap en het ingezetenschap (</text:span>
               
                  <text:span text:style-name="Strong_Emphasis">Stb. 268</text:span>
                  
               <text:span text:style-name="Strong_Emphasis">), behoudens in het geval bedoeld in het eerste lid onder b.</text:span>
               
            </text:p>
        <text:p text:style-name="regeling">Bij de toepassing van deze bepaling moet ervan worden uitgegaan dat de huidige redactie terugwerkende kracht heeft tot 1 januari
               1985. Dit ondanks het feit dat deze bepaling met ingang van 1 april 2003 in de wet is opgenomen.
            </text:p>
        <text:p text:style-name="regeling">Deze uitzonderingsgrond kan aan de orde zijn indien het verlies van het Nederlanderschap moet worden beoordeeld van een persoon
               die is geboren in Nederland, de Nederlandse Antillen, Aruba of vóór 1 november 1975 in Suriname. Ook bij een geboorte buiten
               de genoemde landen kan sprake zijn geweest van verkrijging van het Nederlanderschap op grond van de zogenaamde ‘derde generatieregel’.
               Zie verder de toelichting bij artikel 3, derde lid, RWN. Zie ook de voorbeelden bij de toelichting op artikel 16, eerste lid,
               aanhef en onder a, b en d, RWN.
            </text:p>
        <text:h text:outline-level="4" text:style-name="divisiekop3">Ad artikel 16, tweede lid, aanhef en onder e
            </text:h>
        <text:p text:style-name="regeling">
               <text:span text:style-name="Strong_Emphasis">Het verlies van het Nederlanderschap, bedoeld in het eerste lid treedt niet in indien de minderjarige in het land van de door
                  hem verkregen nationaliteit is geboren en daar ten tijde van de verkrijging zijn hoofdverblijf heeft, behoudens in het geval
                  bedoeld in het eerste lid onder b.</text:span>
               
            </text:p>
        <text:p text:style-name="regeling">Deze bepaling is met ingang van 1 april 2003 in de wet opgenomen. De bepaling geldt voor gevallen die zich voordoen met ingang
               van 1 april 2003. Voor de toepassing van de wet moet er derhalve niet van worden uitgegaan dat de onderhavige bepaling geldt
               vanaf 1 januari 1985.
            </text:p>
        <text:p text:style-name="regeling">Deze uitzonderingsgrond op de hoofdregel die verlies van het Nederlanderschap betekent, komt voort uit het Tweede Protocol
               tot wijziging van het Verdrag van Straatsburg. Zie ook de voorbeelden bij de toelichting op artikel 16, eerste lid, aanhef
               en onder a, RWN.
            </text:p>
        <text:h text:outline-level="4" text:style-name="divisiekop3">Ad artikel 16, tweede lid, aanhef en onder f
            </text:h>
        <text:p text:style-name="regeling">
               <text:span text:style-name="Strong_Emphasis">Het verlies van het Nederlanderschap, bedoeld in het eerste lid treedt niet in indien de minderjarige gedurende een onafgebroken
                  periode van tenminste vijf jaren in het land van de door hem verkregen nationaliteit zijn hoofdverblijf heeft of gehad heeft,
                  behoudens in het geval bedoeld in het eerste lid onder b.</text:span>
               
            </text:p>
        <text:p text:style-name="regeling">Deze bepaling is met ingang van 1 april 2003 in de wet opgenomen. De bepaling geldt voor gevallen die zich voordoen met ingang
               van 1 april 2003. Voor de toepassing van de wet moet er derhalve niet van worden uitgegaan dat artikel 16, tweede lid, aanhef
               en onder f, RWN geldt vanaf 1 januari 1985.
            </text:p>
        <text:p text:style-name="regeling">Deze uitzonderingsgrond op de hoofdregel die tot verlies van het Nederlanderschap leidt, komt voort uit het Tweede Protocol
               tot wijziging van het Verdrag van Straatsburg. Zie ook de voorbeelden bij de toelichting op artikel 16, eerste lid, aanhef
               en onder a, RWN.
            </text:p>
        <text:h text:outline-level="4" text:style-name="divisiekop3">Ad artikel 16, tweede lid, aanhef en onder g
            </text:h>
        <text:p text:style-name="regeling">
               <text:span text:style-name="Strong_Emphasis">Het verlies van het Nederlanderschap, bedoeld in het eerste lid treedt niet in indien in het geval in het eerste lid, onder
                  e, bedoeld een ouder op het tijdstip van de verkrijging Nederlander is.</text:span>
               
            </text:p>
        <text:p text:style-name="regeling">Deze bepaling is met ingang van 1 april 2003 in de wet opgenomen. De bepaling geldt voor gevallen die zich voordoen met ingang
               van 1 april 2003. Voor de toepassing van de wet moet er derhalve niet van worden uitgegaan dat artikel 16, tweede lid, aanhef
               en onder e, RWN geldt vanaf 1 januari 1985.
            </text:p>
        <text:p text:style-name="regeling">Deze uitzonderingsgrond op de hoofdregel die tot verlies van het Nederlanderschap leidt, komt voort uit het Tweede Protocol
               tot wijziging van het Verdrag van Straatsburg.
            </text:p>
        <text:h text:outline-level="3" text:style-name="divisiekop2">Artikel 16a
            </text:h>
        <text:p text:style-name="regeling">Voorts gaat het Nederlanderschap voor een minderjarige verloren indien hij ten gevolge van een uitdrukkelijke wilsverklaring
               door naturalisatie, optie of herstel daarin de nationaliteit verkrijgt van een Staat die Partij is bij het op 6 mei 1963 te
               Straatsburg gesloten Verdrag betreffende beperking van gevallen van meervoudige nationaliteit en betreffende militaire verplichtingen
               in geval van meervoudige nationaliteit (Trb. 1964, nr. 4) en dit Verdrag dat verlies meebrengt. Het voorgaande is niet van toepassing indien die Staat tevens Partij is bij het Tweede
               Protocol tot wijziging van dat Verdrag (Trb. 1994, nr. 265), en de betrokkene behoort tot een van de categorieën, genoemd in artikel 16, tweede lid, onder e, f en g.
            </text:p>
        <text:p text:style-name="tussenkop">
               <text:span text:style-name="cur">Verwijzingen</text:span>
            </text:p>
        <text:p text:style-name="regeling">Geen.</text:p>
        <text:p text:style-name="tussenkop">
               <text:span text:style-name="cur">Overgangsrecht</text:span>
            </text:p>
        <text:p text:style-name="regeling">Geen.</text:p>
        <text:h text:outline-level="3" text:style-name="divisiekop2">Toelichting
            </text:h>
        <text:p text:style-name="regeling">Deze bepaling bevat voor minderjarigen een zelfde regeling als artikel 15A, aanhef en onder a, RWN voor meerderjarigen. Het
               gestelde bij artikel 15A, aanhef en onder b, RWN hoefde bij de onderhavige bepaling niet te worden opgenomen, aangezien de
               Toescheidingsovereenkomst inzake nationaliteiten, gesloten tussen Nederland en Suriname, alleen van toepassing is op personen
               die op 25 november 1975 reeds waren geboren. Een eenvoudig rekensommetje leert, dat deze personen inmiddels niet meer minderjarig
               zijn. Het is dan ook uitgesloten dat nu nog een minderjarige ingevolge die Overeenkomst de Surinaamse nationaliteit verkrijgt.
            </text:p>
        <text:p text:style-name="regeling">Artikel 16A RWN, welke bepaling overigens geen zelfstandige verliesgrond is, ziet op verlies van het Nederlanderschap als
               gevolg van vrijwillige verkrijging van de nationaliteit van landen waarvoor het Verdrag van Straatsburg in werking is getreden
               en die Hoofdstuk I van het Verdrag van Straatsburg, dat handelt over beperking van gevallen van meervoudige nationaliteit,
               toepassen. Dat zijn: Denemarken, Italië, Luxemburg, Nederland (gehele Koninkrijk), Noorwegen en Oostenrijk. Het verdrag van
               Straatsburg is voor Nederland (gehele Koninkrijk) in werking getreden op 10 juni 1985. Zweden heeft Hoofdstuk I van het Verdrag
               toegepast van 6 april 1969 tot 29 juni 2002. Duitsland is partij bij het Verdrag van Straatsburg geweest van 18 december 1969
               tot 22 december 2002.
            </text:p>
        <text:p text:style-name="regeling">Tot 28 april 2008 gold deze verdragsverplichting ook voor België. Voor België is op 19 juli 1991 het verdrag van Straatsburg
               van kracht geworden. Op 28 april 2008 eindigde voor België de verbondenheid aan Hoofdstuk I van het Verdrag van Straatsburg.
            </text:p>
        <text:p text:style-name="regeling">Tot 5 maart 2009 gold voornoemde verdragsverplichting ook voor Frankrijk. Voor Frankrijk is op 28 maart 1968 het verdrag van
               Straatsburg van kracht geworden. Op 5 maart 2009 eindigt voor Frankrijk de verbondenheid aan Hoofdstuk I het Verdrag van Straatsburg.
            </text:p>
        <text:p text:style-name="regeling">Luxemburg heeft recent voornoemde verdragsverplichting opgezegd. Op 9 juli 2009 zal voor Luxemburg de verbondenheid aan Hoofdstuk
               1 van het Verdrag van Straatsburg eindigen.
            </text:p>
        <text:p text:style-name="regeling">Hoofdregel van artikel 1, tweede lid, Verdrag van Straatsburg is, dat minderjarige onderdanen van een verdragstaat hun nationaliteit
               verliezen indien zij ten gevolge van een uitdrukkelijke wilsverklaring (hetzij op eigen verzoek dan wel met inachtneming van
               de regels omtrent bevoegdheid of vertegenwoordiging van het land waarvan betrokkene de nationaliteit bezit) de nationaliteit
               van een andere verdragstaat verkrijgen door naturalisatie, optie of herstel in die nationaliteit, mits hun nationale wet in
               de mogelijkheid van verlies voorziet.
            </text:p>
        <text:p text:style-name="regeling">Het Tweede Protocol tot wijziging van het Verdrag van Straatsburg maakt het voor elke verdragsluitende partij mogelijk om
               in bepaalde gevallen door middel van de eigen interne wetgeving afbreuk te doen aan de hoofdregel van het verdrag, waarbij
               elke staat, die ratificeert, zelf ten aanzien van die gevallen bepaalt in welke mate van dat recht gebruik wordt gemaakt.
               De gevallen als hier bedoeld zijn:
            </text:p>
        <text:list text:style-name="list-style-166">
          <text:list-item>
            <text:p text:style-name="list.start">echtgenoten, die onderdanen van verschillende verdragsluitende partijen zijn;
                  </text:p>
          </text:list-item>
          <text:list-item>
            <text:p text:style-name="list.cont">kinderen van wie de ouders onderdanen van verschillende verdragsluitende partijen zijn en die de nationaliteit van een van
                     de ouders verkrijgen;
                  </text:p>
          </text:list-item>
          <text:list-item>
            <text:p text:style-name="list.cont">onderdanen van een verdragstaat, die geboren zijn in een ander verdragstaat en daar verblijf hebben;
                  </text:p>
          </text:list-item>
          <text:list-item>
            <text:p text:style-name="list.end">onderdanen van een verdragstaat, die gedurende een bepaalde periode, aanvangende vóór het bereiken van de achttienjarige leeftijd,
                     gewoon verblijf hebben in een andere verdragstaat.
                  </text:p>
          </text:list-item>
        </text:list>
        <text:p text:style-name="regeling">Nederland heeft van die mogelijkheid gebruikgemaakt door opneming van artikel 15, tweede lid, RWN en artikel 16, tweede lid,
               aanhef en onder e, f en g, RWN (vergelijk ook artikel 15A, aanhef en onder a, RWN, tweede zin en artikel 16A RWN, tweede zin).
               Het Tweede Protocol is op 24 maart 1995 in werking getreden voor Frankrijk en Italië en is sedert 20 augustus 1996 ook voor
               Nederland van kracht. Echter, tot 1 april 2003 is door Nederland in de eigen interne wetgeving geen uitvoering gegeven aan
               het Tweede Protocol. Voor alle nationaliteiten van de verdragstaten geldt derhalve de hoofdregel dat het Nederlanderschap
               verloren gaat, behalve bij de verkrijging van de Franse of de Italiaanse nationaliteit door de Nederlandse minderjarige, waarbij
               de minderjarige valt onder artikel 16, tweede lid, aanhef en onder e, f of g, RWN.
            </text:p>
        <text:p text:style-name="regeling">De RWN voorziet in de mogelijkheid van verlies als bedoeld in artikel 1, tweede lid, Verdrag van Straatsburg, namelijk in
               artikel 16, eerste lid, aanhef en onder e, RWN. Echter, alleen indien de minderjarige dezelfde nationaliteit heeft verkregen
               als zijn vader of moeder en bovendien geen sprake is van de in artikel 16, tweede lid, RWN genoemde uitzonderingen. Voor de
               beoordeling van de vraag of een minderjarige het Nederlanderschap al dan niet heeft verloren, heeft artikel 16A RWN dan ook
               geen zelfstandige betekenis en kan worden volstaan met toepassing van artikel 16 RWN.
            </text:p>
        <text:h text:outline-level="3" text:style-name="divisiekop2">Artikel 17
            </text:h>
        <text:list text:style-name="list-style-167">
          <text:list-item text:start-value="1">
            <text:p text:style-name="list.start">Een ieder die, buiten een bij enige in een der delen van het Koninkrijk gevestigde rechterlijke instantie of een in administratief
                     beroep aanhangige zaak, daarbij onmiddellijk belang heeft, kan bij de rechtbank te ’s-Gravenhage of, indien hij in de Nederlandse
                     Antillen of Aruba woonachtig is, bij het Gemeenschappelijk Hof van Justitie van de Nederlandse Antillen en Aruba een verzoek
                     indienen tot vaststelling van zijn Nederlanderschap of tot vaststelling dat hij het Nederlanderschap niet bezit. Het verzoek
                     kan ook strekken tot de vaststelling dat de betrokkene op een bepaald tijdstip het Nederlanderschap al dan niet bezat.
                  </text:p>
          </text:list-item>
          <text:list-item text:start-value="2">
            <text:p text:style-name="list.end">Een verzoek als in het vorige lid bedoeld kan ook ten aanzien van een overledene worden gedaan.
                  </text:p>
          </text:list-item>
        </text:list>
        <text:p text:style-name="tussenkop">
               <text:span text:style-name="cur">Verwijzingen</text:span>
            </text:p>
        <text:p text:style-name="regeling">RWN: artikel 24.1</text:p>
        <text:p text:style-name="tussenkop">
               <text:span text:style-name="cur">Overgangsrecht</text:span>
            </text:p>
        <text:p text:style-name="regeling">Geen.</text:p>
        <text:h text:outline-level="3" text:style-name="divisiekop2">Toelichting
            </text:h>
        <text:p text:style-name="regeling">Zie de toelichting bij artikel 20 RWN.</text:p>
        <text:h text:outline-level="3" text:style-name="divisiekop2">Artikel 18
            </text:h>
        <text:list text:style-name="list-style-168">
          <text:list-item text:start-value="1">
            <text:p text:style-name="list.start">Omtrent verzoeken als bedoeld in het vorige artikel hoort de rechtbank, onderscheidenlijk het Hof van Justitie, het Openbaar
                     Ministerie. Voor Nederland zijn de artikelen 429d, 429f–429I en 429s–429t van het Wetboek van Burgerlijke rechtsvordering
                     van toepassing
                  </text:p>
          </text:list-item>
          <text:list-item text:start-value="2">
            <text:p text:style-name="list.end">Voor de belanghebbenden staat van de beschikking uitsluitend beroep in cassatie open.
                  </text:p>
          </text:list-item>
        </text:list>
        <text:p text:style-name="tussenkop">
               <text:span text:style-name="cur">Verwijzingen</text:span>
            </text:p>
        <text:p text:style-name="regeling">RWN: artikel 24.1</text:p>
        <text:p text:style-name="tussenkop">
               <text:span text:style-name="cur">Overgangsrecht</text:span>
            </text:p>
        <text:p text:style-name="regeling">Geen.</text:p>
        <text:h text:outline-level="3" text:style-name="divisiekop2">Toelichting
            </text:h>
        <text:p text:style-name="regeling">Zie de toelichting bij artikel 20 RWN.</text:p>
        <text:p text:style-name="regeling">De artikelen 429d, 429f-429l en 429s-429t zijn vervallen op 1 januari 2002 (Stb. 2001, 580). Er is een rijkswet in voorbereiding op grond waarvan de laatste zin van artikel 18 lid 1 vervalt<text:note text:id="n141" text:note-class="endnote">
                  <text:note-citation text:label="141">141</text:note-citation>
                  <text:note-body>
                     <text:p> Naar verwachting per 1 januari 2010.</text:p>
                  </text:note-body>
               </text:note>.
            </text:p>
        <text:p text:style-name="regeling">Ten aanzien van burgerlijke zaken in de Nederlandse Antillen en Aruba geldt de Cassatieregeling voor de Nederlandse Antillen
               en Aruba. De termijn voor het instellen van beroep in cassatie bij de Hoge Raad bedraagt drie maanden.
            </text:p>
        <text:h text:outline-level="3" text:style-name="divisiekop2">Artikel 19
            </text:h>
        <text:p text:style-name="regeling">Aan een onherroepelijk geworden beschikking, gegeven met toepassing van artikel 17, is elk met de uitvoering van enige wettelijke
               regeling belast orgaan gebonden.
            </text:p>
        <text:p text:style-name="tussenkop">
               <text:span text:style-name="cur">Verwijzingen</text:span>
            </text:p>
        <text:p text:style-name="regeling">RWN: artikel 24.1</text:p>
        <text:p text:style-name="tussenkop">
               <text:span text:style-name="cur">Overgangsrecht</text:span>
            </text:p>
        <text:p text:style-name="regeling">Geen.</text:p>
        <text:h text:outline-level="3" text:style-name="divisiekop2">Toelichting
            </text:h>
        <text:p text:style-name="regeling">Zie de toelichting bij artikel 20 RWN.</text:p>
        <text:h text:outline-level="3" text:style-name="divisiekop2">Artikel 20
            </text:h>
        <text:list text:style-name="list-style-169">
          <text:list-item text:start-value="1">
            <text:p text:style-name="list.start">Indien in enige voor een rechterlijke instantie in Nederland, onderscheidenlijk de Nederlandse Antillen of Aruba, aanhangige
                     zaak onzeker is of een bij de zaak belanghebbende al dan niet het Nederlanderschap bezit of op een vroeger tijdstip bezat,
                     kan de rechter terzake het advies van Onze Minister, onderscheidenlijk van Onze Minister van Justitie van de Nederlandse Antillen,
                     onderscheidenlijk Onze Minister van Justitie van Aruba vragen.
                  </text:p>
          </text:list-item>
          <text:list-item text:start-value="2">
            <text:p text:style-name="list.cont">Indien in enig administratief beroep in Nederland, onderscheidenlijk de Nederlandse Antillen en Aruba, ingesteld een in het
                     vorige lid bedoelde onzekerheid bestaat, houdt die instantie de behandeling van de zaak aan en vraagt zij terzake het advies
                     van Onze Minister, onderscheidenlijk van onze Minister van Justitie van de Nederlandse Antillen, onderscheidenlijk Onze Minister
                     van Justitie van Aruba.
                  </text:p>
          </text:list-item>
          <text:list-item text:start-value="3">
            <text:p text:style-name="list.end">De behandeling van de zaak wordt terstond hervat zodra het in de vorige leden bedoelde advies is ontvangen.
                  </text:p>
          </text:list-item>
        </text:list>
        <text:p text:style-name="tussenkop">
               <text:span text:style-name="cur">Verwijzingen</text:span>
            </text:p>
        <text:p text:style-name="regeling">RWN: artikel 24.1</text:p>
        <text:p text:style-name="tussenkop">
               <text:span text:style-name="cur">Overgangsrecht</text:span>
            </text:p>
        <text:p text:style-name="regeling">Geen.</text:p>
        <text:h text:outline-level="3" text:style-name="divisiekop2">Toelichting
            </text:h>
        <text:p text:style-name="regeling">In hoofdstuk 6 RWN is de vaststelling van het Nederlanderschap geregeld. Die vaststelling kan als volgt geschieden. Wanneer
               alleen de vaststelling van de nationaliteit aan de orde is, dan is in Nederland uitsluitend bevoegd de Rechtbank ’s-Gravenhage,
               en in de Nederlandse Antillen of Aruba het gemeenschappelijk Hof van Justitie van de Nederlandse Antillen en Aruba. Is echter
               reeds elders een zaak aanhangig bij een rechterlijke instantie of in een administratief beroep, waarbij mede van belang is
               dat het al of niet bezitten van het Nederlanderschap wordt vastgesteld, dan is een procedure voor de Haagse rechtbank of het
               gemeenschappelijk Hof van Justitie niet mogelijk. Iemand kan dus niet ‘twee ijzers in het vuur hebben’.
            </text:p>
        <text:p text:style-name="regeling">De Haagse rechtbank c.q. het gemeenschappelijk Hof van Justitie kan ook het al dan niet bezitten van het Nederlanderschap
               op een bepaald tijdstip vaststellen. Dit geldt ook ten aanzien van een reeds overleden persoon. (Bijvoorbeeld: iemand heeft
               recht op een uitkering wanneer is aangetoond dat hij tussen 10 mei 1940 en 15 augustus 1945 Nederlander was. Heeft hij beroep
               aangetekend tegen een beschikking waarbij hem die uitkering is geweigerd, dan kan hij zich niet daarnaast tot de Haagse rechtbank
               c.q. het gemeenschappelijk Hof van Justitie wenden.)
            </text:p>
        <text:p text:style-name="regeling">De Haagse rechtbank c.q. het gemeenschappelijk Hof van Justitie hoort het Openbaar Ministerie. Van de beschikking van de rechtbank
               c.q. het gemeenschappelijk Hof van Justitie staat uitsluitend beroep in cassatie open. Is een beschikking onherroepelijk geworden,
               dan is elk orgaan dat is belast met de uitvoering van enige wettelijke regeling (korter gezegd: de administratie) daaraan
               gebonden.
            </text:p>
        <text:p text:style-name="regeling">In een rechtszaak, waarin de vraag van belang is of iemand al dan niet Nederlander is, of op een bepaald moment al dan niet
               Nederlander was, kan de rechter het advies vragen van de Nederlandse Minister van Justitie dan wel de Nederlands-Antilliaanse
               Minister van Justitie danwel de Arubaanse Minister van Justitie (lees: de Minister belast met Vreemdelingenzaken). Komt die
               vraag naar voren in een administratief beroep, dan moet het advies van de Nederlandse Minister van Justitie dan wel de Nederlands-Antilliaanse
               Minister van Justitie danwel de Arubaanse Minister van Justitie (lees: de Minister belast met Vreemdelingenzaken) verplicht
               worden gevraagd. De zaak wordt terstond hervat, zodra het advies van de Minister is ontvangen.
            </text:p>
        <text:h text:outline-level="3" text:style-name="divisiekop2">Artikel 21
            </text:h>
        <text:p text:style-name="regeling">Bij algemene maatregel van rijksbestuur worden de autoriteiten en ambtenaren aangewezen die bevoegd zijn tot het in ontvangst
               nemen van verzoeken om verlening en verklaringen tot verkrijging van het Nederlanderschap, en van verklaringen van afstand
               daarvan en kunnen nadere voorschriften worden gesteld betreffende de wijze van inontvangstneming van de verklaringen en de
               verzoeken, de bevestigingen, bedoeld in artikel 6, alsmede de verdere administratieve behandeling van verkrijging en verlening
               van het Nederlanderschap.
            </text:p>
        <text:p text:style-name="tussenkop">
               <text:span text:style-name="cur">Verwijzingen</text:span>
            </text:p>
        <text:p text:style-name="regeling">RWN: artikelen 6; 7.1 en 9.1b</text:p>
        <text:p text:style-name="regeling">BVVN: artikelen 2; 7; 13; 19; 25; 33; 39; 45; 51 en 63</text:p>
        <text:p text:style-name="tussenkop">
               <text:span text:style-name="cur">Overgangsrecht</text:span>
            </text:p>
        <text:p text:style-name="regeling">Geen.</text:p>
        <text:h text:outline-level="3" text:style-name="divisiekop2">Toelichting
            </text:h>
        <text:p text:style-name="regeling">De in artikel 21 RWN bedoelde algemene maatregel van rijksbestuur is het Besluit verkrijging en verlies Nederlanderschap (BVVN,
               van 15 april 2002, 
                  <text:span text:style-name="cur">Stb.</text:span> 2002, 231)
            </text:p>
        <text:p text:style-name="regeling">
               <text:span text:style-name="cur">Hoofdstuk I van het BVVN bevat algemene bepalingen, hoofdstuk II handelt over de administratieve behandeling van optieverklaringen,
                  hoofdstuk III over de administratieve behandeling van verzoeken om naturalisatie (inclusief de administratieve handelingen
                  inzake de afstandsverplichting), hoofdstuk IV over het bewijs van Nederlanderschap, hoofdstuk V over verlies van het Nederlanderschap
                  door afstand en intrekking wegens fraude en het niet nakomen van de afstandsverplichting en hoofdstuk VI bevat overgangs-
                  en slotbepalingen.</text:span>
               
            </text:p>
        <text:p text:style-name="regeling">Op grond van artikel 2 BVVN en artikel 63 BVVN zijn de volgende autoriteiten bevoegd tot het in ontvangst nemen van optieverklaringen,
               verzoeken om naturalisatie en verklaringen van afstand van het Nederlanderschap:
            </text:p>
        <text:list text:style-name="list-style-170">
          <text:list-item>
            <text:p text:style-name="list.start">in Nederland: de burgemeesters;
                  </text:p>
          </text:list-item>
          <text:list-item>
            <text:p text:style-name="list.cont">in de Nederlandse Antillen: de gezaghebbers;
                  </text:p>
          </text:list-item>
          <text:list-item>
            <text:p text:style-name="list.cont">in Aruba: de Gouverneur;
                  </text:p>
          </text:list-item>
          <text:list-item>
            <text:p text:style-name="list.end">in het buitenland: de hoofden van de diplomatieke en consulaire posten.
                  </text:p>
          </text:list-item>
        </text:list>
        <text:p text:style-name="regeling">In de artikelen 7, 13, 19, 25, 33, 39, 45 en 51 BVVN wordt nader geregeld van welke personen deze autoriteiten optieverklaringen
               c.q. verzoeken om naturalisatie in ontvangst mogen nemen. Daarentegen zijn alle genoemde autoriteiten bevoegd om afstandsverklaringen
               van ongeacht welke persoon in ontvangst te nemen.
            </text:p>
        <text:h text:outline-level="3" text:style-name="divisiekop2">Artikel 22
            </text:h>
        <text:list text:style-name="list-style-171">
          <text:list-item text:start-value="1">
            <text:p text:style-name="list.start">Onze Minister houdt een openbaar register van:
                  </text:p>
            <text:list>
              <text:list-item text:start-value="1">
                <text:p text:style-name="list.start">de verklaringen tot verkrijging en afstand van het Nederlanderschap;
                        </text:p>
              </text:list-item>
              <text:list-item text:start-value="2">
                <text:p text:style-name="list.cont">de bevestigingen, bedoeld in het tweede lid van artikel 6 en in artikel 28;
                        </text:p>
              </text:list-item>
              <text:list-item text:start-value="3">
                <text:p text:style-name="list.cont">de verlening van het Nederlanderschap;
                        </text:p>
              </text:list-item>
              <text:list-item text:start-value="4">
                <text:p text:style-name="list.cont">de intrekkingen, bedoeld in het eerste lid van artikel 14, en artikel 15, eerste lid, onder d.
                        </text:p>
              </text:list-item>
            </text:list>
          </text:list-item>
          <text:list-item text:start-value="2">
            <text:p text:style-name="list.end">De Ministers van Justitie van de Nederlandse Antillen en van Aruba houden een openbaar register van de in het eerste lid bedoelde
                     akten welke betrekking hebben op personen die in hun land woonachtig zijn.
                  </text:p>
          </text:list-item>
        </text:list>
        <text:p text:style-name="tussenkop">
               <text:span text:style-name="cur">Verwijzingen</text:span>
            </text:p>
        <text:p text:style-name="regeling">RWN: artikelen 6.2; 8; 9.1b; 14.1; 15.1d en 28</text:p>
        <text:p text:style-name="regeling">BVVN: artikelen 12.1; 18.1; 24.1; 30.1 en 64.1</text:p>
        <text:p text:style-name="tussenkop">
               <text:span text:style-name="cur">Overgangsrecht</text:span>
            </text:p>
        <text:p text:style-name="regeling">Geen.</text:p>
        <text:h text:outline-level="3" text:style-name="divisiekop2">Toelichting
            </text:h>
        <text:h text:outline-level="4" text:style-name="divisiekop3">Ad artikel 22, eerste lid
            </text:h>
        <text:p text:style-name="regeling">
               <text:span text:style-name="Strong_Emphasis">Onze Minister houdt een openbaar register van:</text:span>
               
            </text:p>
        <text:list text:style-name="list-style-172">
          <text:list-item text:start-value="1">
            <text:p text:style-name="list.start">
                     <text:span text:style-name="Strong_Emphasis">de verklaringen tot verkrijging en afstand van het Nederlanderschap;</text:span>
                     
                  </text:p>
          </text:list-item>
          <text:list-item text:start-value="2">
            <text:p text:style-name="list.cont">
                     <text:span text:style-name="Strong_Emphasis">de bevestigingen, bedoeld in het tweede lid van artikel 6 en in artikel 28;</text:span>
                     
                  </text:p>
          </text:list-item>
          <text:list-item text:start-value="3">
            <text:p text:style-name="list.cont">
                     <text:span text:style-name="Strong_Emphasis">de verlening van het Nederlanderschap;</text:span>
                     
                  </text:p>
          </text:list-item>
          <text:list-item text:start-value="4">
            <text:p text:style-name="list.end">
                     <text:span text:style-name="Strong_Emphasis">de intrekkingen, bedoeld in het eerste lid van artikel 14, en artikel 15, eerste lid, onder d.</text:span>
                     
                  </text:p>
          </text:list-item>
        </text:list>
        <text:p text:style-name="regeling">De in deze bepaling bedoelde registers zijn in beheer bij de IND, unit Nationaliteit en Naturalisatie (192) te Rijswijk. Deze
               registers bevatten gegevens met betrekking tot:
            </text:p>
        <text:list text:style-name="list-style-173">
          <text:list-item>
            <text:p text:style-name="list.start">optieverklaringen tot verkrijging van het Nederlanderschap;
                  </text:p>
          </text:list-item>
          <text:list-item>
            <text:p text:style-name="list.cont">bevestigingen van verkrijging van het Nederlanderschap door optie;
                  </text:p>
          </text:list-item>
          <text:list-item>
            <text:p text:style-name="list.cont">naturalisaties tot Nederlander;
                  </text:p>
          </text:list-item>
          <text:list-item>
            <text:p text:style-name="list.cont">verklaringen van afstand van het Nederlanderschap;
                  </text:p>
          </text:list-item>
          <text:list-item>
            <text:p text:style-name="list.end">besluiten tot intrekking van het door optie verkregen of bij naturalisatiebesluit verleende Nederlanderschap.
                  </text:p>
          </text:list-item>
        </text:list>
        <text:p text:style-name="regeling">Verder zijn aldaar registers aanwezig met betrekking tot:</text:p>
        <text:list text:style-name="list-style-174">
          <text:list-item>
            <text:p text:style-name="list.start">de Wet op het Nederlanderschap en het ingezetenschap van 1892 (opties, naturalisaties, vervallenverklaringen, verklaringen
                     van afstand en kennisgevingen tot behoud);
                  </text:p>
          </text:list-item>
          <text:list-item>
            <text:p text:style-name="list.cont">de Toescheidingsovereenkomst met Indonesië (opties voor de Nederlandse respectievelijk de Indonesische nationaliteit);
                  </text:p>
          </text:list-item>
          <text:list-item>
            <text:p text:style-name="list.cont">de Toescheidingsovereenkomst met Suriname (opties voor de Nederlandse respectievelijk de Surinaamse nationaliteit);
                  </text:p>
          </text:list-item>
          <text:list-item>
            <text:p text:style-name="list.cont">het aanvullend Protocol op het op 6 mei 1963 te Straatsburg gesloten Verdrag betreffende beperking van gevallen van meervoudige
                     nationaliteit en betreffende militaire verplichtingen in geval van meervoudige nationaliteit (formulieren inzake uitwisseling
                     van gegevens met betrekking tot verkrijging (door optie, naturalisatie of herstel) van de nationaliteit van een andere verdragsluitende
                     staat door een Nederlander)
                  </text:p>
          </text:list-item>
          <text:list-item>
            <text:p text:style-name="list.end">de op 10 september 1964 te Parijs gesloten Overeenkomst inzake het uitwisselen van gegevens met betrekking tot verkrijging
                     van nationaliteit (formulieren inzake uitwisseling van gegevens met betrekking tot verkrijging (door optie, naturalisatie
                     of herstel) van de nationaliteit van een andere overeenkomstsluitende staat door een Nederlander).
                  </text:p>
          </text:list-item>
        </text:list>
        <text:h text:outline-level="4" text:style-name="divisiekop3">Ad artikel 22, tweede lid
            </text:h>
        <text:p text:style-name="regeling">
               <text:span text:style-name="Strong_Emphasis">De Ministers van Justitie van de Nederlandse Antillen en van Aruba houden een openbaar register van de in het eerste lid bedoelde
                  akten welke betrekking hebben op personen die in hun land woonachtig zijn.</text:span>
               
            </text:p>
        <text:p text:style-name="regeling">Ten aanzien van personen woonachtig in Aruba berust het optieregister bij: het kabinet van de Gouverneur.</text:p>
        <text:p text:style-name="regeling">De Nederlandse Antillen en Aruba hebben eveneens een openbaar register, waarin ten aanzien van de aldaar wonende personen
               dezelfde gegevens worden bijgehouden als die genoemd in artikel 22, eerste lid, RWN. De in deze bepaling bedoelde registers
               zijn dus zowel in de Nederlandse Antillen respectievelijk Aruba, als bij de IND in Rijswijk, Nederland aanwezig. Voor wat
               betreft de in de Nederlandse Antillen respectievelijk in Aruba uitgebrachte optieverklaringen volgt dit ook uit artikel 18,
               eerste lid, BVVN en artikel 24, eerste lid, BVVN.
            </text:p>
        <text:h text:outline-level="3" text:style-name="divisiekop2">Artikel 23
            </text:h>
        <text:list text:style-name="list-style-175">
          <text:list-item text:start-value="1">
            <text:p text:style-name="list.start">Bij of krachtens algemene maatregel van rijksbestuur kunnen nadere regelen worden vastgesteld ter uitvoering van deze rijkswet.
                  </text:p>
          </text:list-item>
          <text:list-item text:start-value="2">
            <text:p text:style-name="list.cont">De verklaring van verbondenheid, bedoeld in artikel 6, tweede lid, artikel 8, eerste lid onder e en artikel 11, vierde en
                     vijfde lid, wordt afgelegd met de volgende woorden: Ik zweer (verklaar) dat ik de grondwettelijke orde van het Koninkrijk
                     der Nederlanden, haar vrijheden en rechten respecteer en zweer (beloof) de plichten die het staatsburgerschap met zich meebrengt
                     getrouw te vervullen. Degene die de verklaring aflegt voegt daar ter bevestiging aan toe: Zo waarlijk helpe mij God almachtig,
                     of: Dat verklaar en beloof ik.
                  </text:p>
          </text:list-item>
          <text:list-item text:start-value="3">
            <text:p text:style-name="list.end">De gevallen waarin het afleggen van de verklaring, in afwijking van artikel 6, tweede lid, 6 achtste lid, 8, eerste lid onder
                     e, 11, vierde lid, 11 vijfde lid onder b, 26, derde lid en 28, derde lid, niet gevraagd zal worden of redelijkerwijs niet
                     gevraagd kan worden en de wijze waarop deze verklaring kan worden afgelegd, worden bij of krachtens algemene maatregel van
                     bestuur vastgesteld.
                  </text:p>
          </text:list-item>
        </text:list>
        <text:p text:style-name="tussenkop">
               <text:span text:style-name="cur">Verwijzingen</text:span>
            </text:p>
        <text:p text:style-name="regeling">RWN: artikelen 8.1d; 13.1; 13.2 en 21</text:p>
        <text:p text:style-name="regeling">BNT: artikel 6</text:p>
        <text:p text:style-name="regeling">BVVN: artikel 72</text:p>
        <text:p text:style-name="tussenkop">
               <text:span text:style-name="cur">Overgangsrecht</text:span>
            </text:p>
        <text:p text:style-name="regeling">Geen.</text:p>
        <text:h text:outline-level="3" text:style-name="divisiekop2">Ad artikel 23, eerste lid
            </text:h>
        <text:p text:style-name="regeling">
               <text:span text:style-name="Strong_Emphasis">Bij of krachtens algemene maatregel van rijksbestuur kunnen nadere regelen worden vastgesteld ter uitvoering van deze rijkswet.</text:span>
               
            </text:p>
        <text:p text:style-name="regeling">Het onderhavige artikel is een delegatiebepaling. Dit artikel geeft de rijksregering de bevoegdheid om bij of krachtens algemene
               maatregel van rijksbestuur nadere regels te stellen voor de uitvoering van de RWN. Ter uitvoering van de RWN zijn de volgende
               algemene maatregelen van rijksbestuur van toepassing:
            </text:p>
        <text:list text:style-name="list-style-176">
          <text:list-item>
            <text:p text:style-name="list.start">Besluit naturalisatietoets, houdende regels ter uitvoering van artikel 8, eerste lid, aanhef en onder d, RWN (besluit van
                     15 april 2002 (Stb. 197);
                  </text:p>
          </text:list-item>
          <text:list-item>
            <text:p text:style-name="list.cont">Besluit optie- en naturalisatiegelden, tot uitvoering van artikel 13 RWN (besluit van 17 juni 2002 (Stb. 325);
                  </text:p>
          </text:list-item>
          <text:list-item>
            <text:p text:style-name="list.cont">Besluit bericht omtrent toelating, tot uitvoering van artikel 13, tweede lid, RWN (besluit van 20 maart 2003, Stb. 2003, 119);
                  </text:p>
          </text:list-item>
          <text:list-item>
            <text:p text:style-name="list.cont">Besluit verkrijging en verlies Nederlanderschap, tot uitvoering van de artikelen 21 en 23 RWN (besluit van 15 april 2002 (Stb. 231);
                  </text:p>
          </text:list-item>
          <text:list-item>
            <text:p text:style-name="list.end">Besluit DNA-onderzoek vaderschap, tot uitvoering van artikel 4, vierde lid , RWN en artikel II, eerste lid onder b van de
                     RRWN van 27 juni 2008 (besluit van 20 oktober 2008, Stb. 2008, 417)
                  </text:p>
          </text:list-item>
        </text:list>
        <text:p text:style-name="regeling">Gelet op de woorden ‘bij of krachtens’ in artikel 23 RWN, kan binnen deze algemene maatregelen van rijksbestuur verder worden
               gedelegeerd naar onderliggende (ministeriële) regelgeving. Daarbij kan worden gedacht aan procedurevoorschriften of aan regels
               om ontheffing te verlenen.
            </text:p>
        <text:p text:style-name="regeling">N.B. De Handleiding voor de toepassing van de Rijkswet op het Nederlanderschap 2003 is een circulaire en heeft niet de status
               van ministeriële regeling.
            </text:p>
        <text:h text:outline-level="3" text:style-name="divisiekop2">Ad artikel 23, tweede lid
            </text:h>
        <text:p text:style-name="regeling">
               <text:span text:style-name="Strong_Emphasis">De verklaring van verbondenheid, bedoeld in artikel 6, tweede lid, artikel 8, eerste lid onder e en artikel 11, vierde en
                  vijfde lid, wordt afgelegd met de volgende woorden: Ik zweer (verklaar) dat ik de grondwettelijke orde van het Koninkrijk
                  der Nederlanden, haar vrijheden en rechten respecteer en zweer (beloof) de plichten die het staatsburgerschap met zich meebrengt
                  getrouw te vervullen. Degene die de verklaring aflegt voegt daar ter bevestiging aan toe: Zo waarlijk helpe mij God almachtig,
                  of: Dat verklaar en beloof ik.</text:span>
               
            </text:p>
        <text:p text:style-name="regeling">De verklaring van verbondenheid wordt in de regel in persoon op een naturalisatieceremonie, mondeling en zonder uitzondering
               in het Nederlands afgelegd.
            </text:p>
        <text:section text:name="alineagroep.d27802e28525" text:style-name="alineagroep">
          <text:p text:style-name="alineagroep">De verklaring van verbondenheid wordt bevestigd met de woorden ‘Zo waarlijk helpe mij God almachtig’ of ‘Dat verklaar en beloof
                  ik’.
               </text:p>
          <text:p text:style-name="alineagroep">Wanneer betrokkene ervoor kiest de verklaring van verbondenheid te bevestigen met de eerste mogelijkheid, betreft de verklaring
                  van verbondenheid de volgende woorden: ‘Ik zweer dat ik de grondwettelijke orde van het Koninkrijk der Nederlanden, haar vrijheden
                  en rechten respecteer en zweer de plichten die het staatsburgerschap met zich meebrengt getrouw te vervullen.’ en eindigt
                  met de volgende bevestiging: ‘Zo waarlijk helpe mij God almachtig’.
               </text:p>
          <text:p text:style-name="alineagroep">Wanneer betrokkene ervoor kiest de andere (neutrale) verklaring van verbondenheid te bevestigen met de tweede mogelijkheid,
                  betreft de verklaring van verbondenheid de volgende woorden:
               </text:p>
          <text:p text:style-name="alineagroep">‘Ik verklaar dat ik de grondwettelijke orde van het Koninkrijk der Nederlanden, haar vrijheden en rechten respecteer en beloof
                  de plichten die het staatsburgerschap met zich meebrengt getrouw te vervullen’. en eindigt met de volgende bevestiging: ‘Dat
                  verklaar en beloof ik’.
               </text:p>
          <text:p text:style-name="alineagroep.end">De keuze voor de eerste of tweede variant van de bevestiging van de verklaring van verbondenheid ligt bij betrokkene. De tekst
                  van de verklaring van verbondenheid staat net als de die bevestiging vast en hiervan kan <text:span text:style-name="Strong_Emphasis">niet</text:span> worden afgeweken.
               </text:p>
        </text:section>
        <text:p text:style-name="regeling">Indien de bevoegde autoriteit heeft bepaald dat de verklaring van verbondenheid schriftelijk kan worden afgelegd (zie artikel
               23, derde lid, RWN), wordt de schriftelijke verklaring van verbondenheid ondertekend. Voor het schriftelijk afleggen van de
               verklaring van verbondenheid zijn twee modellen ontwikkeld. In model 4.1. is de verklaring van verbondenheid opgenomen die
               besluit met de bevestiging  ‘Zo waarlijk helpe mij God almachtig’ en in model 4.2 is de verklaring van verbondenheid opgenomen
               die besluit met ‘Dat verklaar en beloof ik’. De schriftelijk afgelegde verklaring van verbondenheid wordt door de Gouverneur
               in het bij de Gouverneur aanwezige optiedossier of naturalisatiedossier gevoegd.
            </text:p>
        <text:h text:outline-level="3" text:style-name="divisiekop2">Ad artikel 23, derde lid
            </text:h>
        <text:p text:style-name="regeling">
               <text:span text:style-name="Strong_Emphasis">De gevallen waarin het afleggen van de verklaring, in afwijking van artikel 6, tweede lid, 6 achtste lid, 8, eerste lid onder
                  e, 11 vierde lid, 11 vijfde lid onder b, 26, derde lid en 28, derde lid, niet gevraagd zal worden of redelijkerwijs niet gevraagd
                  kan worden en de wijze waarop deze verklaring kan worden afgelegd, worden bij of krachtens algemene maatregel van bestuur
                  vastgesteld.</text:span>
               
            </text:p>
        <text:p text:style-name="regeling">De in artikel 23, derde lid RWN bedoelde algemene maatregel van bestuur is het Besluit verkrijging en verlies Nederlanderschap
               (BVVN, van 15 april 2002, 
                  <text:span text:style-name="cur">Stb</text:span>. 2002, 231, gewijzigd bij 
                  <text:span text:style-name="cur">Stb</text:span>. 2009, 2).
            </text:p>
        <text:p text:style-name="regeling">In artikel 60a en 60b van het BVVN is de wijze van afleggen van de verklaring van verbondenheid vastgesteld. Daarnaast is
               in voornoemde artikelen bepaald de gevallen waarin het afleggen van de verklaring niet wordt gevraagd of om redenen van redelijkheid
               niet kan worden gevraagd.
            </text:p>
        <text:p text:style-name="regeling">In het BVVN is opgenomen dat de degene aan wie de bevestiging van verkrijging van het Nederlanderschap of het uittreksel van
               het besluit tot verlening van het Nederlanderschap in persoon wordt uitgereikt, de verklaring van verbondenheid mondeling
               aflegt op een door de bevoegde autoriteiten te bepalen wijze (artikel 60a, vierde, lid BVVN en 60b, vierde lid, BVVN) .
            </text:p>
        <text:p text:style-name="regeling">Voorts is opgenomen dat de bevoegde autoriteit kan bepalen dat de betrokkene de verklaring van verbondenheid schriftelijk
               aflegt, indien van hem redelijkerwijs niet kan worden verlangd dat hij deze mondeling aflegt (artikel 60a, vijfde lid en 60b,
               vijfde lid, BVVN). Dit geldt in elk geval voor de gevallen die in het BVVN reeds zijn onderkend als de gevallen waarin niet
               kan worden verlangd dat men de ceremonie bijwoont (artikel 60a, negende lid en 60b, negende lid, BVVN). Maar ook kan het gaan
               om gevallen waarin de persoon in kwestie wel in staat is om de ceremonie bij te wonen, maar niet in staat is om de verklaring
               uit te spreken. Dan kan de verklaring van verbondenheid schriftelijk worden afgelegd, door het ondertekenen van de tekst van
               de verklaring (model 4.1 of model 4.2).
            </text:p>
        <text:p text:style-name="regeling">Ten slotte is in het BVVN opgenomen dat indien betrokkene vanwege zijn fysieke of psychische toestand niet in staat is om
               de verklaring van verbondenheid op de voorgeschreven wijze af te leggen, de bevestiging van verkrijging van het Nederlanderschap
               of het uittreksel van verlening van het Nederlanderschap bekend wordt gemaakt zonder dat de verklaring is afgelegd(artikel
               60a, zesde lid en 60b, zesde lid, BVVN). Het gaat hier om zeer bijzondere omstandigheden, gelegen in de fysieke of psychische
               omstandigheden van deze persoon.<text:note text:id="n142" text:note-class="endnote">
                  <text:note-citation text:label="142">142</text:note-citation>
                  <text:note-body>
                     <text:p> Zie ook toelichting bij artikel 6, artikel 7, artikel 8, eerste lid, onder e, RWN.</text:p>
                  </text:note-body>
               </text:note>
               
            </text:p>
        <text:h text:outline-level="3" text:style-name="divisiekop2">Artikel 24
            </text:h>
        <text:list text:style-name="list-style-177">
          <text:list-item text:start-value="1">
            <text:p text:style-name="list.start">Deze Rijkswet kan worden aangehaald als ‘Rijkswet op het Nederlanderschap’. Zij treedt in werking op een door Ons te bepalen
                     tijdstip. Wij kunnen een ander tijdstip vaststellen waarop hoofdstuk 6 in werking treedt.
                  </text:p>
          </text:list-item>
          <text:list-item text:start-value="2">
            <text:p text:style-name="list.end">De wet van 12 december 1892, Stb. 268, op het Nederlanderschap en het ingezetenschap, wordt ingetrokken.
                  </text:p>
          </text:list-item>
        </text:list>
        <text:p text:style-name="tussenkop">
               <text:span text:style-name="cur">Verwijzingen</text:span>
            </text:p>
        <text:p text:style-name="regeling">RWN: hoofdstuk 6</text:p>
        <text:p text:style-name="regeling">RRWN: artikel V.2</text:p>
        <text:p text:style-name="tussenkop">
               <text:span text:style-name="cur">Overgangsrecht</text:span>
            </text:p>
        <text:p text:style-name="regeling">Geen.</text:p>
        <text:h text:outline-level="3" text:style-name="divisiekop2">Toelichting
            </text:h>
        <text:p text:style-name="regeling">De Wet op het Nederlanderschap en het ingezetenschap van 12 december 1892 (
                  <text:span text:style-name="cur">Stb.</text:span> 268), die na haar totstandkoming vele malen is gewijzigd, is ingetrokken per 1 januari 1985.
            </text:p>
        <text:p text:style-name="regeling">De Rijkswet op het Nederlanderschap van 19 december 1984 (
                  <text:span text:style-name="cur">Stb.</text:span>628), zoals die is gewijzigd bij de Rijkswet van 19 december 1984 (
                  <text:span text:style-name="cur">Stb.</text:span> 629), is ingevolge het koninklijk besluit van 20 december 1984 (
                  <text:span text:style-name="cur">Stb.</text:span> 655) in werking getreden op 1 januari 1985, met uitzondering van hoofdstuk 6. Dat hoofdstuk is ingevolge het koninklijk besluit
               van 22 augustus 1986 (
                  <text:span text:style-name="cur">Stb.</text:span> 436) in werking getreden op 1 oktober 1986.
            </text:p>
        <text:p text:style-name="regeling">De Rijkswet op het Nederlanderschap is ingrijpend gewijzigd bij Rijkswet van 21 december 2000, (
                  <text:span text:style-name="cur">Stb.</text:span> 618) en van 18 april 2002 (
                  <text:span text:style-name="cur">Stb.</text:span> 222). Beide wijzigingswetten zijn in werking getreden op 1 april 2003, met uitzondering van artikel V, tweede lid, RRWN, welke
               bepaling ingevolge het koninklijk besluit van 21 december 2000 (
                  <text:span text:style-name="cur">Stb.</text:span> 2001, 2) reeds in werking trad op 1 februari 2001.
            </text:p>
        <text:h text:outline-level="3" text:style-name="divisiekop2">Artikel 25
            </text:h>
        <text:p text:style-name="regeling">Nederlanders in de zin van deze Rijkswet zijn mede zij, die bij haar inwerkingtreding het Nederlanderschap bezitten.</text:p>
        <text:p text:style-name="tussenkop">
               <text:span text:style-name="cur">Verwijzingen</text:span>
            </text:p>
        <text:p text:style-name="regeling">Geen.</text:p>
        <text:p text:style-name="tussenkop">
               <text:span text:style-name="cur">Overgangsrecht</text:span>
            </text:p>
        <text:p text:style-name="regeling">Geen.</text:p>
        <text:h text:outline-level="3" text:style-name="divisiekop2">Toelichting
            </text:h>
        <text:p text:style-name="regeling">De invoering van de Rijkswet op het Nederlanderschap op 1 januari 1985 heeft geen verandering gebracht in de nationaliteitsrechtelijke
               positie van personen die het Nederlanderschap hebben verkregen op grond van eerder geldende wettelijke regelingen. Met andere
               woorden, personen die onmiddellijk vóór 1 januari 1985 Nederlander waren, zijn dat op 1 januari 1985 gebleven. Het onderhavige
               artikel bepaalt dat deze personen Nederlander zijn in de zin van de RWN. 
            </text:p>
        <text:h text:outline-level="3" text:style-name="divisiekop2">Artikel 26
            </text:h>
        <text:list text:style-name="list-style-178">
          <text:list-item text:start-value="1">
            <text:p text:style-name="list.start">Het vereiste van toelating en hoofdverblijf, bedoeld in artikel 6, eerste lid, onder f, is niet van toepassing op de vreemdeling
                     die nadat hij meerderjarig is geworden het Nederlanderschap heeft verloren als gevolg van verkrijging van een andere nationaliteit
                     op grond van artikel 5 (oud) zoals dit luidde tot 1 maart 1964, en artikel 7, aanhef en ten eerste of ten derde, van de Wet
                     van 12 december 1892, Stb. 268, op het Nederlanderschap en het ingezetenschap, dan wel dit heeft verloren op grond van artikel 15, aanhef en onder a, indien
                     de persoon:
                  </text:p>
            <text:list>
              <text:list-item text:start-value="1">
                <text:p text:style-name="list.start">in het land van die andere nationaliteit is geboren en daar ten tijde van de verkrijging zijn hoofdverblijf heeft gehad;
                        </text:p>
              </text:list-item>
              <text:list-item text:start-value="2">
                <text:p text:style-name="list.cont">voor het bereiken van de meerderjarige leeftijd gedurende een onafgebroken periode van tenminste vijf jaren in het land van
                           die andere nationaliteit zijn hoofdverblijf heeft gehad; of
                        </text:p>
              </text:list-item>
              <text:list-item text:start-value="3">
                <text:p text:style-name="list.cont">ten tijde van de verkrijging van die andere nationaliteit gehuwd was met een persoon van die andere nationaliteit.
                        </text:p>
              </text:list-item>
            </text:list>
          </text:list-item>
          <text:list-item text:start-value="2">
            <text:p text:style-name="list.cont">Het eerste lid is niet van toepassing op de vreemdeling die na de inwerkingtreding van deze bepaling gedurende een periode
                     van tenminste tien jaren onderdaan is van de Staat van de andere nationaliteit.
                  </text:p>
          </text:list-item>
          <text:list-item text:start-value="3">
            <text:p text:style-name="list.end">Het minderjarige niet-Nederlandse kind van de vader of moeder, die de vreemdeling is bedoeld in het eerste lid, deelt in diens
                     verkrijging van het Nederlanderschap, indien hij in de verklaring tot dat doel is vermeld. Kinderen van een kind dat in de
                     verkrijging deelt, delen onder dezelfde voorwaarden in die verkrijging. Een kind dat ten tijde van het afleggen van de verklaring
                     de leeftijd van zestien jaar heeft bereikt, deelt in de verkrijging indien het daarmee uitdrukkelijk instemt, de in het tweede
                     lid van artikel 6 bedoelde bereidverklaring daadwerkelijk aflegt en jegens hem geen vermoedens bestaan als bedoeld in het
                     vierde lid dat artikel. Het besluit tot bevestiging wordt niet bekend gemaakt dat nadat de verklaring van verbondenheid daadwerkelijk
                     is afgelegd. Artikel 11, achtste lid, is van overeenkomstige toepassing.
                  </text:p>
          </text:list-item>
        </text:list>
        <text:p text:style-name="tussenkop">
               <text:span text:style-name="cur">Verwijzingen</text:span>
            </text:p>
        <text:p text:style-name="regeling">RWN: artikelen 6.1f; 6.3; 11.8; 15.1a en 15A</text:p>
        <text:p text:style-name="regeling">WNI: artikelen 5 (oud); 7.1 en 7.3</text:p>
        <text:p text:style-name="tussenkop">
               <text:span text:style-name="cur">Overgangsrecht</text:span>
            </text:p>
        <text:p text:style-name="regeling">Geen.</text:p>
        <text:h text:outline-level="3" text:style-name="divisiekop2">Toelichting
            </text:h>
        <text:h text:outline-level="4" text:style-name="divisiekop3">Algemeen
            </text:h>
        <text:p text:style-name="regeling">Dit artikel heeft tot doel oud-Nederlanders die op grond van oude nationaliteitswetgeving de Nederlandse nationaliteit hebben
               verloren en die behoren tot een van de doelgroepen van het Tweede Protocol, gedurende een overgangstermijn van tien jaar na
               inwerkingtreding van de RRWN op 1 april 2003 in de gelegenheid te stellen de Nederlandse nationaliteit op eenvoudiger wijze
               te herkrijgen. De personen waar het hier om gaat, wonen in het algemeen buiten het Koninkrijk. De in artikel 6, eerste lid,
               aanhef en onder f, RWN genoemde voorwaarde, dat een optant gedurende een jaar toelating voor onbepaalde tijd en hoofdverblijf
               in het Koninkrijk moet hebben, wordt daarom niet gesteld. Alle overige bij optie gestelde voorwaarden en vormvereisten zijn
               wél van toepassing.
            </text:p>
        <text:h text:outline-level="4" text:style-name="divisiekop3">Ad artikel 26, eerste lid
            </text:h>
        <text:p text:style-name="regeling">
               <text:span text:style-name="Strong_Emphasis">Het vereiste van toelating en hoofdverblijf, bedoeld in artikel 6, eerste lid, onder f, is niet van toepassing op de vreemdeling
                  die nadat hij meerderjarig is geworden het Nederlanderschap heeft verloren als gevolg van verkrijging van een andere nationaliteit
                  op grond van artikel 5 (oud) zoals dit luidde tot 1 maart 1964, en artikel 7, aanhef en ten eerste of ten derde, van de Wet
                  van 12 december 1892, </text:span>
               
                  <text:span text:style-name="Strong_Emphasis">Stb. 268</text:span>
                  
               <text:span text:style-name="Strong_Emphasis">, op het Nederlanderschap en het ingezetenschap, dan wel dit heeft verloren op grond van artikel 15, aanhef en onder a, indien
                  de persoon:</text:span>
               
            </text:p>
        <text:list text:style-name="list-style-179">
          <text:list-item text:start-value="1">
            <text:p text:style-name="list.start">
                     <text:span text:style-name="Strong_Emphasis">in het land van die andere nationaliteit is geboren en daar ten tijde van de verkrijging zijn hoofdverblijf heeft gehad;</text:span>
                     
                  </text:p>
          </text:list-item>
          <text:list-item text:start-value="2">
            <text:p text:style-name="list.cont">
                     <text:span text:style-name="Strong_Emphasis">voor het bereiken van de meerderjarige leeftijd gedurende een onafgebroken periode van tenminste vijf jaren in het land van
                        die andere nationaliteit zijn hoofdverblijf heeft gehad; of</text:span>
                     
                  </text:p>
          </text:list-item>
          <text:list-item text:start-value="3">
            <text:p text:style-name="list.end">
                     <text:span text:style-name="Strong_Emphasis">ten tijde van de verkrijging van die andere nationaliteit gehuwd was met een persoon van die andere nationaliteit.</text:span>
                     
                  </text:p>
          </text:list-item>
        </text:list>
        <text:p text:style-name="regeling">Alleen personen die tijdens hun meerderjarigheid, dus op of na hun achttiende jaar, of indien zij voordien gehuwd zijn of
               indien zij een in Nederland geregistreerd partnerschap zijn aangegaan, of een buiten Nederland geregistreerd partnerschap
               zijn aangegaan als bedoeld in artikel 1, tweede lid, RWN, de Nederlandse nationaliteit hebben verloren, vallen onder deze
               bepaling. Het moet bovendien gaan om:
            </text:p>
        <text:list text:style-name="list-style-180">
          <text:list-item>
            <text:p text:style-name="list.start">verlies op grond van artikel 5 (oud) WNI. Het gaat daarbij om de Nederlandse vrouw die de Nederlandse nationaliteit voor 1
                     maart 1964 heeft verloren als gevolg van haar huwelijk met een niet-Nederlandse man; óf
                  </text:p>
          </text:list-item>
          <text:list-item>
            <text:p text:style-name="list.cont">verlies op grond van artikel 7, aanhef en ten eerste, WNI. Het gaat daarbij om de persoon die de Nederlandse nationaliteit
                     voor 1 januari 1985 heeft verloren door naturalisatie in een ander land; óf
                  </text:p>
          </text:list-item>
          <text:list-item>
            <text:p text:style-name="list.cont">verlies op grond van artikel 7, aanhef en ten derde, WNI. Het gaat daarbij om de persoon die de Nederlandse nationaliteit
                     voor 1 januari 1985 heeft verloren als gevolg van het verkrijgen van een andere nationaliteit door zijn wil. Hierbij kan bijvoorbeeld
                     worden gedacht aan het verkrijgen van een andere nationaliteit door optie; óf
                  </text:p>
          </text:list-item>
          <text:list-item>
            <text:p text:style-name="list.end">verlies op grond van artikel 15, aanhef en onder a, RWN. Het gaat daarbij om de persoon die de Nederlandse nationaliteit tussen
                     1 januari 1985 en 1 april 2003 heeft verloren door de vrijwillige verkrijging van een andere nationaliteit.
                  </text:p>
          </text:list-item>
        </text:list>
        <text:p text:style-name="regeling">De oud-Nederlander die de Nederlandse nationaliteit heeft verloren op een andere grond kan geen beroep doen op dit artikel.
               Zo kan degene die de Nederlandse nationaliteit heeft verloren op grond van de TOI, de TOS of op grond van artikel 1, eerste
               lid, Verdrag van Straatsburg geen beroep doen op dit artikel. Bij het verlies op grond van artikel 1, eerste lid, Verdrag
               van Straatsburg gaat het om oud-Nederlanders die na 9 juni 1985 vrijwillig de nationaliteit hebben verkregen van Denemarken,
               Duitsland, Frankrijk, Italië, Luxemburg, Noorwegen, Oostenrijk of na 18 juni 1991 van België. Ingevolge artikel 15A, aanhef
               en onder a, RWN is er echter geen sprake van verlies op grond van artikel 1, eerste lid, Verdrag van Straatsburg indien de
               oud-Nederlander vrijwillig de Franse of Italiaanse nationaliteit heeft verkregen terwijl hij behoorde tot de doelgroep van
               het Tweede Protocol<text:note text:id="n143" text:note-class="endnote">
                  <text:note-citation text:label="143">143</text:note-citation>
                  <text:note-body>
                     <text:p>Artikel 15A, aanhef en onder a, RWN (tweede volzin) is de opneming van de bepalingen van het Tweede Protocol in de Nederlandse
                  nationale wetgeving. Het artikel (en dus ook de tweede volzin) is niet van toepassing op oud-Nederlanders die voor 1 april
                  2003 het Nederlanderschap op grond van artikel 1, eerste lid, Verdrag van Straatburg hebben verloren doordat ze de nationaliteit
                  van een andere verdragsstaat vrijwillig hebben verkregen. Dat geldt eveneens indien zij de Franse of Italiaanse nationaliteit
                  vrijwillig hebben verkregenl. Artikel 26 RWN biedt voor deze categorie geen herstelmogelijkheid. Voor oud-Nederlanders die
                  voor 1 april 2003 de Franse of Italiaanse nationaliteit vrijwillig hebben verkregen, ligt toepassing van artikel 10 RWN in
                  de rede, indien zij tenmenste behoren tot een van de categorieën uit het Tweede Protocol, ook genoemd in artikel 15, tweede
                  lid, RWN. In dat geval moet de verkrijging van de Franse of Italiaanse nationaliteit wel hebben plaatsgehad na opneming van
                  de bepalingen van het Tweede Protocol (dat geen rechtstreekse werking heeft) in het betreffende nationale recht.
               </text:p>
                  </text:note-body>
               </text:note>.
            </text:p>
        <text:p text:style-name="regeling">Daarnaast moet ook worden voldaan aan één van de onder a, b of c genoemde voorwaarden:</text:p>
        <text:list text:style-name="list-style-181">
          <text:list-item>
            <text:p text:style-name="list.start">de oud-Nederlander is geboren in het land van zijn huidige nationaliteit en hij had daar ook zijn hoofdverblijf op het moment
                     dat hij die nationaliteit verkreeg; óf
                  </text:p>
          </text:list-item>
          <text:list-item>
            <text:p text:style-name="list.cont">de oud-Nederlander heeft voor hij achttien jaar werd gedurende ten minste vijf jaar ononderbroken hoofdverblijf gehad in het
                     land van zijn huidige nationaliteit; óf
                  </text:p>
          </text:list-item>
          <text:list-item>
            <text:p text:style-name="list.end">ten tijde van de verkrijging van zijn huidige nationaliteit, was de oud-Nederlander gehuwd met een persoon die in het bezit
                     was van die nationaliteit.
                  </text:p>
          </text:list-item>
        </text:list>
        <text:p text:style-name="regeling">Artikel 26 RWN geldt niet voor personen die uitsluitend de staat van Nederlands onderdaan-niet-Nederlander hebben bezeten.</text:p>
        <text:h text:outline-level="4" text:style-name="divisiekop3">Ad artikel 26, tweede lid
            </text:h>
        <text:p text:style-name="regeling">
               <text:span text:style-name="Strong_Emphasis">Het eerste lid is niet van toepassing op de vreemdeling die na de inwerkingtreding van deze bepaling gedurende een periode
                  van tenminste tien jaren onderdaan is van de Staat van de andere nationaliteit.</text:span>
               
            </text:p>
        <text:p text:style-name="regeling">Ingevolge deze bepaling kunnen oud-Nederlanders die voldoen aan de voorwaarden van artikel 26 RWN tot en met 31 maart 2013
               een beroep doen op het onderhavige artikel.
            </text:p>
        <text:h text:outline-level="4" text:style-name="divisiekop3">Ad artikel 26, derde lid
            </text:h>
        <text:p text:style-name="regeling">
               <text:span text:style-name="Strong_Emphasis">Het minderjarige niet-Nederlandse kind van de vader of moeder, die de vreemdeling is bedoeld in het eerste lid, deelt in diens
                  verkrijging van het Nederlanderschap, indien hij in de verklaring tot dat doel is vermeld. Kinderen van een kind dat in de
                  verkrijging deelt, delen onder dezelfde voorwaarden in die verkrijging. Een kind dat ten tijde van het afleggen van de verklaring
                  de leeftijd van zestien jaar heeft bereikt, deelt in de verkrijging indien het daarmee uitdrukkelijk instemt, de in het tweede
                  lid van artikel 6 bedoelde bereidverklaring daadwerkelijk aflegt en jegens hem geen vermoedens bestaan als bedoeld in het
                  vierde lid dat artikel. Het besluit tot bevestiging wordt niet bekend gemaakt dat nadat de verklaring van verbondenheid daadwerkelijk
                  is afgelegd. Artikel 11, achtste lid, is van overeenkomstige toepassing.</text:span>
               
            </text:p>
        <text:h text:outline-level="5" text:style-name="divisiekop4">Algemeen
            </text:h>
        <text:p text:style-name="regeling">Een op het moment van de bevestiging van de optie minderjarig kind van de in artikel 26, eerste lid, RWN bedoelde persoon
               hoeft evenmin in het Koninkrijk te wonen om in de optie te kunnen delen. Hetzelfde geldt voor het kind van dit kind. Alleen
               als het kind in de optieverklaring van de ouder wordt genoemd, deelt het in de verkrijging van het Nederlanderschap.
            </text:p>
        <text:p text:style-name="regeling">Een kind dat ten tijde van het afleggen van de optieverklaring zestien jaar of ouder is, deelt alleen in de verkrijging indien
               het daarmee uitdrukkelijk instemten zich bereid heeft verklaard bij de verkrijging van het Nederlanderschap de verklaring
               van verbondenheid af te leggen.De instemming van het kind moet blijken uit model 1.9. Indien blijkt dat jegens hem ernstige
               vermoedens bestaan dat hij gevaar oplevert voor de openbare orde, de goede zeden of de veiligheid van het Koninkrijk, wordt
               de bevestiging ten aanzien van het kind geweigerd. De bereidheid van de medeoptanten van zestien of zeventien jaar tot het
               afleggen van de verklaring van verbondenheid wordt met het formulier <text:span text:style-name="cur">‘Bereidverklaring afleggen verklaring van verbondenheid’</text:span> (model 1.36) vastgelegd op het moment dat de optieverklaring wordt afgelegd.
            </text:p>
        <text:p text:style-name="tussenkop">
               <text:span text:style-name="cur">Procedure</text:span>
            </text:p>
        <text:p text:style-name="regeling">Voor de procedure en de door optant te overleggen documenten geldt hetzelfde als beschreven bij artikel 6, derde lid, RWN
               en artikel 2 RWN. In aanvulling daarop geldt het volgende. De persoon die een beroep doet op deze bepaling, zal zelf moeten
               aantonen wanneer en op grond van welk artikel hij de Nederlandse nationaliteit heeft verloren. In een aantal gevallen zal
               dit al blijken uit een vermelding in de PIVA. In dat geval is geen aanvullend bewijs nodig. Is de verliesgrond echter niet
               vermeld, dan zal de vrouw die de Nederlandse nationaliteit heeft verloren als gevolg van het door haar voor 1 maart 1964 gesloten
               huwelijk, bijvoorbeeld een uittreksel uit het huwelijksregister kunnen tonen. In veel gevallen zal de betreffende nationaliteitswetgeving
               uitsluitsel geven over de vraag of de vrouw door het huwelijk van rechtswege de nationaliteit van haar echtgenoot heeft verkregen.
               Verlies op grond van artikel 7, aanhef ten eerste of ten derde, WNI of artikel 15, aanhef en onder a, RWN kan worden aangetoond
               door het overleggen van het naturalisatiebesluit, een bij de naturalisatie afgegeven certificaat, een uittreksel uit een naturalisatie
               c.q. optieregister of een verklaring van een bevoegde instantie van het land van de huidige nationaliteit over de datum en
               juridische grondslag van de nationaliteitsverkrijging. De verklaring moet antwoord geven op de vraag wanneer de vreemde nationaliteit
               is verkregen en op grond van welke bepaling van het vreemde nationaliteitsrecht. Het is per land verschillend welke instantie(s)
               bevoegd is (zijn) tot het afgeven van dergelijke verklaringen. In het ene land gaat het om de griffier van een rechtbank,
               in het andere land om een ambtenaar van de burgerlijke stand of een afdeling van het ministerie van Binnenlandse Zaken. Betrokkene
               dient daarover zelf inlichtingen in te winnen, bijvoorbeeld bij de vertegenwoordiging van zijn land in Nederland en dient
               – indien de betreffende nationaliteitswetgeving daarover geen uitsluitsel geeft – aan te tonen dat de afgevende instantie
               daartoe bevoegd is. In veel gevallen zal de vertegenwoordiging van dat land in Nederland bevoegd zijn om een verklaring af
               te geven. Deze verklaring dient, indien nodig, gelegaliseerd en vertaald te worden. De Gouverneur zal vervolgens aan de hand
               van het (destijds geldende) vreemde recht en het (destijds geldende) Nederlandse nationaliteitsrecht moeten bepalen of sprake
               is van verlies van de Nederlandse nationaliteit en zo ja, op grond van welk artikel in de WNI of de RWN.
            </text:p>
        <text:p text:style-name="tussenkop">
               <text:span text:style-name="cur">Administratieve afhandeling</text:span>
            </text:p>
        <text:p text:style-name="regeling">Voor de administratieve afhandeling geldt hetzelfde als beschreven bij artikel 6 RWN.</text:p>
        <text:p text:style-name="tussenkop">
               <text:span text:style-name="cur">Voorbeeld 1</text:span>
            </text:p>
        <text:p text:style-name="regeling">De Nederlandse vrouw A, emigreert in 1970 samen met haar Nederlandse echtgenoot naar Venezuela. Haar echtgenoot krijgt in
               1977 de Venezolaanse nationaliteit door naturalisatie. Hij verliest daardoor de Nederlandse nationaliteit op grond van artikel
               7, aanhef en ten eerste, WNI. Zelf verkrijgt A de Venezolaanse nationaliteit in 1980 door naturalisatie en verliest daardoor
               op grond van hetzelfde artikel het Nederlanderschap. Deze vrouw kan, mits jegens haar geen ernstige vermoedens bestaan dat
               zij gevaar oplevert voor de openbare orde, de goede zeden of de veiligheid van het Koninkrijk de Nederlandse nationaliteit
               herkrijgen door bevestiging van optie. Tussen 1 april 2003 en 1 april 2013 behoeft zij daarvoor niet één jaar toelating voor
               onbepaalde tijd en hoofdverblijf in het Koninkrijk te hebben. Zij voldoet immers aan de voorwaarde genoemd in artikel 26,
               eerste lid, aanhef en onder c, RWN. Haar man heeft de Venezolaanse nationaliteit op het moment dat zij de Venezolaanse nationaliteit
               verkrijgt. Ervan uitgaande dat haar man voor zijn komst naar Venezuela altijd in Nederland heeft gewoond, moet hij wel ten
               minste één jaar toelating voor onbepaalde tijd en hoofdverblijf in het Koninkrijk hebben om de Nederlandse nationaliteit door
               bevestiging van optie te verkrijgen. Hij voldoet immers niet aan artikel 26, eerste lid, aanhef en onder a, b of c, RWN.
            </text:p>
        <text:p text:style-name="tussenkop">
               <text:span text:style-name="cur">Voorbeeld 2</text:span>
            </text:p>
        <text:p text:style-name="regeling">De Nederlandse jongen B verhuist in 1950 op zesjarige leeftijd met zijn Nederlandse ouders naar de Verenigde Staten van Amerika.
               Op veertienjarige leeftijd verkrijgt hij de Amerikaanse nationaliteit door medenaturalisatie met zijn vader. Hij verliest
               daardoor de Nederlandse nationaliteit op grond van artikel 7, aanhef en ten eerste, WNI. Deze oud-Nederlander valt niet onder
               overgangsbepaling artikel 26 RWN. Weliswaar heeft hij de Nederlandse nationaliteit verloren op grond van artikel 7, aanhef
               en ten eerste, WNI en heeft hij voor zijn achttiende jaar vijf jaar onafgebroken in de Verenigde Staten van Amerika gewoond,
               maar hij heeft de Nederlandse nationaliteit verloren toen hij minderjarig was.
            </text:p>
        <text:p text:style-name="tussenkop">
               <text:span text:style-name="cur">Voorbeeld 3</text:span>
            </text:p>
        <text:p text:style-name="regeling">Een Nederlandse vrouw C trouwt in 1962 met een Italiaanse man. Zij verkrijgt als gevolg van haar huwelijk automatisch de Italiaanse
               nationaliteit. Zij verliest van rechtswege de Nederlandse nationaliteit op grond van artikel 5 (oud) WNI. Deze vrouw kan,
               mits jegens haar geen ernstige vermoedens bestaan dat zij gevaar oplevert voor de openbare orde, de goede zeden of de veiligheid
               van het Koninkrijk, de Nederlandse nationaliteit herkrijgen door bevestiging van optie. Tussen 1 april 2003 en 1 april 2013
               behoeft zij daarvoor niet één jaar toelating voor onbepaalde tijd en hoofdverblijf in het Koninkrijk te hebben. Zij voldoet
               immers aan de voorwaarde genoemd in artikel 26, eerste lid, aanhef en onder c, RWN.
            </text:p>
        <text:h text:outline-level="3" text:style-name="divisiekop2">Artikel 27
            </text:h>
        <text:list text:style-name="list-style-182">
          <text:list-item text:start-value="1">
            <text:p text:style-name="list.start">Artikel 3 van deze Rijkswet is alleen van toepassing op kinderen geboren na de inwerkingtreding van deze Rijkswet.
                  </text:p>
          </text:list-item>
          <text:list-item text:start-value="2">
            <text:p text:style-name="list.end">Artikel 3, derde lid, als gewijzigd bij de Rijkswet van 21 december 2000 tot wijziging van de Rijkswet op het Nederlanderschap
                     met betrekking tot de verkrijging, de verlening en het verlies van het Nederlanderschap (Stb. 618), is alleen van toepassing op kinderen geboren na de inwerkingtreding van die Rijkswet.
                  </text:p>
          </text:list-item>
        </text:list>
        <text:p text:style-name="tussenkop">
               <text:span text:style-name="cur">Verwijzingen</text:span>
            </text:p>
        <text:p text:style-name="regeling">RWN: artikel 3</text:p>
        <text:p text:style-name="tussenkop">
               <text:span text:style-name="cur">Overgangsrecht</text:span>
            </text:p>
        <text:p text:style-name="regeling">Geen.</text:p>
        <text:h text:outline-level="3" text:style-name="divisiekop2">Toelichting
            </text:h>
        <text:h text:outline-level="4" text:style-name="divisiekop3">Algemeen
            </text:h>
        <text:p text:style-name="regeling">Bij de tot 1 januari 2005 geldende redactie van artikel 27, tweede lid, RWN, viel strikt genomen het kind dat werd geboren
               op 1 april 2003 niet onder de werking van artikel 27, tweede lid RWN, dat op die dag in werking was getreden. Pas een kind
               geboren op 2 april 2003 (of daarna) viel onder de redactie van het op 1 april 2003 gewijzigde artikel. Dit is nimmer de bedoeling
               geweest, en met de wetswijziging is dit rechtgezet.
            </text:p>
        <text:h text:outline-level="4" text:style-name="divisiekop3">Ad artikel 27, eerste lid
            </text:h>
        <text:p text:style-name="regeling">
               <text:span text:style-name="Strong_Emphasis">Artikel 3 van deze Rijkswet is alleen van toepassing op kinderen geboren na de inwerkingtreding van deze Rijkswet.</text:span>
               
            </text:p>
        <text:p text:style-name="regeling">Op grond van artikel 3, eerste lid, RWN is een kind Nederlander indien de vader of de moeder Nederlander is ten tijde van
               de geboorte van het kind (zie de toelichting bij artikel 3 RWN). Dit was anders vóór de inwerkingtreding van de Rijkswet op
               het Nederlanderschap op 1 januari 1985. Volgens de Wet op het Nederlanderschap en het ingezetenschap van 12 december 1892
               (
                  <text:span text:style-name="cur">Stb.</text:span> 268) ontleende een kind de Nederlandse nationaliteit in de meeste gevallen immers alleen aan de vader. Om te voorkomen dat alle
               kinderen, geboren vóór 1 januari 1985 uit een Nederlandse moeder, met terugwerkende kracht alsnog Nederlander zouden worden,
               bepaalt artikel 27, eerste lid, RWN dat artikel 3 RWN slechts geldt voor kinderen geboren na de inwerkingtreding van de Rijkswet
               op het Nederlanderschap, dus op of na 1 januari 1985.
            </text:p>
        <text:h text:outline-level="4" text:style-name="divisiekop3">Ad artikel 27, tweede lid
            </text:h>
        <text:p text:style-name="regeling">
               <text:span text:style-name="Strong_Emphasis">Artikel 3, derde lid, als gewijzigd bij de Rijkswet van 21 december 2000 tot wijziging van de Rijkswet op het Nederlanderschap
                  met betrekking tot de verkrijging, de verlening en het verlies van het Nederlanderschap (</text:span>
               
                  <text:span text:style-name="Strong_Emphasis">Stb. 618</text:span>
                  
               <text:span text:style-name="Strong_Emphasis">), is alleen van toepassing op kinderen geboren na de inwerkingtreding van die Rijkswet.</text:span>
               
            </text:p>
        <text:p text:style-name="regeling">Artikel 3, derde lid, RWN is gewijzigd bij de inwerkingtreding van de RRWN op 1 april 2003. De oude redactie van artikel 3,
               derde lid, RWN luidde:
            </text:p>
        <text:p text:style-name="regeling">
               <text:span text:style-name="Strong_Emphasis">‘Nederlander is het kind van een ten tijde van zijn geboorte in Nederland, de Nederlandse Antillen of Aruba wonende vader
                  of moeder die zelf geboren is uit een in één van die landen wonende moeder.’</text:span>
               
            </text:p>
        <text:p text:style-name="regeling">Sedert 1 april 2003 luidt de redactie van artikel 3, derde lid, RWN:</text:p>
        <text:p text:style-name="regeling">
               <text:span text:style-name="Strong_Emphasis">‘Nederlander is het kind van een vader of moeder die ten tijde van de geboorte van het kind zijn of haar hoofdverblijf heeft
                  in Nederland, de Nederlandse Antillen of Aruba en die zelf geboren is als een kind van een vader of moeder die ten tijde van
                  zijn of haar geboorte in een van die landen hoofdverblijf had, mits het kind ten tijde van zijn geboorte zijn hoofdverblijf
                  heeft in Nederland, de Nederlandse Antillen of Aruba.’</text:span>
               
            </text:p>
        <text:p text:style-name="regeling">Uit het onderhavige artikellid vloeit voort dat voor de toepassing van artikel 3, derde lid, RWN onderscheid dient te worden
               gemaakt tussen kinderen die zijn geboren vóór de inwerkingtreding van de RRWN en kinderen die daarna zijn geboren. Uit de
               memorie van toelichting bij de RRWN blijkt dat de wetgever bedoeld heeft om ook kinderen die zijn geboren óp de dag van de
               inwerkingtreding van de RRWN het Nederlanderschap te verlenen op grond van artikel 3, derde lid, RWN. De nieuwe redactie van
               artikel 3, derde lid, RWN geldt dus uitsluitend voor kinderen die zijn geboren ná de inwerkingtreding van de RRWN, dus op
               of na 1 april 2003 en werkt niet terug tot 1 januari 1985, de datum van de inwerkingtreding van de Rijkswet op het Nederlanderschap
               (vergelijk TK 2001–2002, 28 039 (R 1702), nummer 4).
            </text:p>
        <text:p text:style-name="regeling">Voldeed een tussen 1 januari 1985 en 1 april 2003 geboren kind niet aan de oude redactie van artikel 3, derde lid, RWN, maar
               – achteraf bezien – wél aan de nieuwe redactie van die bepaling, dan is het kind daarmee géén Nederlander geworden. Zie ook
               de toelichting bij artikel 3, derde lid, RWN.
            </text:p>
        <text:h text:outline-level="3" text:style-name="divisiekop2">Artikel 28
            </text:h>
        <text:list text:style-name="list-style-183">
          <text:list-item text:start-value="1">
            <text:p text:style-name="list.start">De vrouw die het Nederlanderschap heeft verloren door of in verband met haar vóór de inwerkingtreding van deze Rijkswet gesloten
                     huwelijk, verkrijgt het Nederlanderschap door het afleggen van een daartoe strekkende schriftelijke en door een bevestiging
                     gevolgde verklaring, welke moet worden afgelegd binnen een jaar na de ontbinding van dat huwelijk of binnen een jaar nadat
                     zij van die ontbinding heeft kunnen kennis nemen. Deze verkrijging werkt terug tot de datum van ontbinding van het huwelijk.
                  </text:p>
          </text:list-item>
          <text:list-item text:start-value="2">
            <text:p text:style-name="list.cont">Artikel 6, derde tot en met zesde lid, is van overeenkomstige toepassing.
                  </text:p>
          </text:list-item>
          <text:list-item text:start-value="3">
            <text:p text:style-name="list.end">Het minderjarige niet-Nederlandse kind van de in het eerste lid genoemde persoon die moeder of adoptiefouder als bedoeld in
                     artikel 11, achtste lid, van dit kind is deelt in die verkrijging, indien het in de verklaring tot dat doel is vermeld. Kinderen
                     van een kind dat in de verkrijging deelt, delen onder dezelfde voorwaarden in die verkrijging. Een kind dat ten tijde van
                     het afleggen van de verklaring de leeftijd van zestien jaar heeft bereikt, deelt in de verkrijging indien het daarmee uitdrukkelijk
                     instemt, de in het tweede lid van artikel 6 bedoelde bereidverklaring aflegt en jegens hem geen vermoedens bestaan als bedoeld
                     in het vierde lid van dat artikel. Het besluit tot bevestiging wordt met betrekking tot hem niet bekendgemaakt dan nadat de
                     verklaring van verbondenheid daadwerkelijk is afgelegd.
                  </text:p>
          </text:list-item>
        </text:list>
        <text:p text:style-name="tussenkop">
               <text:span text:style-name="cur">Verwijzingen</text:span>
            </text:p>
        <text:p text:style-name="regeling">RWN: artikelen 1.1c; 2; 3.1; 6.2 t/m 6.5; 11.5 en 11.8</text:p>
        <text:p text:style-name="regeling">RRWN: artikel VI</text:p>
        <text:p text:style-name="regeling">BVVN: artikelen 2; 3.1; 3.2 en 6.1 t/m 6.3</text:p>
        <text:p text:style-name="regeling">BW: artikelen 163.1; 1:253ha en 1:183.1</text:p>
        <text:p text:style-name="regeling">BWA: artikel 1:149</text:p>
        <text:p text:style-name="regeling">WNI: artikel 5, zoals dat luidde vóór 1 maart 1964</text:p>
        <text:p text:style-name="tussenkop">
               <text:span text:style-name="cur">Overgangsrecht</text:span>
            </text:p>
        <text:p text:style-name="regeling">Geen.</text:p>
        <text:h text:outline-level="3" text:style-name="divisiekop2">Toelichting
            </text:h>
        <text:h text:outline-level="4" text:style-name="divisiekop3">Ad artikel 28, eerste lid
            </text:h>
        <text:p text:style-name="regeling">
               <text:span text:style-name="Strong_Emphasis">De vrouw die het Nederlanderschap heeft verloren door of in verband met haar vóór de inwerkingtreding van deze Rijkswet gesloten
                  huwelijk, verkrijgt het Nederlanderschap door het afleggen van een daartoe strekkende schriftelijke en door een bevestiging
                  gevolgde verklaring, welke moet worden afgelegd binnen een jaar na de ontbinding van dat huwelijk of binnen een jaar nadat
                  zij van die ontbinding heeft kunnen kennis nemen. Deze verkrijging werkt terug tot de datum van ontbinding van het huwelijk.</text:span>
               
            </text:p>
        <text:p text:style-name="regeling">De vrouw die het Nederlanderschap heeft verloren door of in verband met haar vóór de inwerkingtreding van deze Rijkswet gesloten
               huwelijk, verkrijgt het Nederlanderschap door het afleggen van een daartoe strekkende schriftelijke en door een bevestiging
               gevolgde optieverklaring, welke moet worden afgelegd binnen een jaar na de ontbinding van dat huwelijk of binnen een jaar
               nadat zij van die ontbinding heeft kunnen kennis nemen. Deze verkrijging van het Nederlanderschap werkt terug tot de datum
               van ontbinding van het huwelijk.
            </text:p>
        <text:p text:style-name="regeling">Artikel 28 RWN geeft een vrouw die het Nederlanderschap heeft verloren door of in verband met haar vóór 1 januari 1985 gesloten
               huwelijk de mogelijkheid het Nederlanderschap te herkrijgen door het uitbrengen van een optieverklaring.
            </text:p>
        <text:p text:style-name="regeling">De optieverklaring moet schriftelijk worden afgelegd bij een daartoe bevoegde autoriteit binnen een jaar nadat het huwelijk
               is ontbonden of binnen een jaar nadat de vrouw van de ontbinding van het huwelijk op de hoogte is gekomen. In Aruba is de
               Gouverneur de bevoegde autoriteit om de verklaring in ontvangst te nemen. In Nederland is de burgemeester daartoe bevoegd,
               in de Nederlandse Antillen de gezaghebber (artikel 2 BVVN) en in het buitenland het hoofd van de diplomatieke of consulaire
               post. De verklaring moet in persoon worden afgelegd (zie artikel 2, tweede lid, RWN en artikel 3, eerste lid, BVVN).
            </text:p>
        <text:p text:style-name="regeling">Slechts indien om zwaarwegende redenen van de optante niet kan worden verlangd dat zij de verklaring in persoon aflegt, kan
               daarvan worden afgeweken. In dat geval kan de optieverklaring worden afgelegd door een daartoe schriftelijk gemachtigde meerderjarige
               persoon, mits voldoende zekerheid kan worden verkregen over de identiteit van de optante en van de gemachtigde (zie artikel
               3, tweede lid, BVVN). Voor de administratieve behandeling van optieverklaringen gelden de bepalingen van hoofdstuk II BVVN.
               Zie ook de toelichting bij artikel 6, derde lid, RWN.
            </text:p>
        <text:p text:style-name="regeling">De Nederlandse nationaliteit wordt verkregen indien de Gouverneur de optieverklaring heeft bevestigd. De Gouverneur dient
               de bevestiging te weigeren indien er op grond van het gedrag van de optante ernstige vermoedens bestaan dat zij een gevaar
               oplevert voor de openbare orde, de goede zeden of de veiligheid van het Koninkrijk. Dit volgt uit artikel 28, tweede lid,
               RWN, waar onder meer artikel 6, vierde lid, RWN van overeenkomstige toepassing is verklaard. Het openbare orde vereiste van
               artikel 6, vierde lid, RWN geldt dan ook onverkort voor de persoon die opteert op grond van het onderhavige artikel.
            </text:p>
        <text:p text:style-name="regeling">Bij de woorden ‘door of in verband met haar (...) huwelijk’ moet niet alleen worden gedacht aan het verlies van de Nederlandse
               nationaliteit van rechtswege door of ten gevolge van het huwelijk met een niet-Nederlander (situatie van vóór 1 maart 1964).
               Hieronder valt ook de situatie dat de vrouw in verband met het huwelijk (dus niet na ontbinding van dat huwelijk) vrijwillig
               de nationaliteit van haar echtgenoot heeft aangenomen of dat zij samen met hem een andere nationaliteit heeft aangenomen (de
               vrouw en haar echtgenoot hebben bijvoorbeeld tegelijkertijd een andere nationaliteit aangevraagd en verkregen).
            </text:p>
        <text:p text:style-name="tussenkop">
               <text:span text:style-name="cur">Terugwerkende kracht verkrijging Nederlanderschap</text:span>
            </text:p>
        <text:p text:style-name="regeling">De verkrijging van het Nederlanderschap op grond van het onderhavige artikel werkt terug tot de datum waarop het huwelijk
               is ontbonden. Dit is een uitzondering op het in artikel 2, eerste lid, RWN geformuleerde beginsel dat verkrijging van het
               Nederlanderschap geen terugwerkende kracht heeft. Volgens Arubaans recht wordt het huwelijk onder meer ontbonden door de dood,
               door echtscheiding en door ontbinding van het huwelijk na scheiding van tafel en bed (artikel 1:149 BWA). De echtscheiding
               of de ontbinding van het huwelijk na scheiding van tafel en bed komt tot stand op het moment dat de beschikking wordt ingeschreven
               in de registers van de burgerlijke stand (artikel 1:163, eerste lid, BW en artikel 1:183, eerste lid, BW). In andere rechtsstelsels
               geldt veelal dat het huwelijk is beëindigd op een moment dat een rechterlijke uitspraak waarbij het huwelijk is ontbonden
               in kracht van gewijsde is gegaan.
            </text:p>
        <text:p text:style-name="tussenkop">
               <text:span text:style-name="cur">Kinderen</text:span>
            </text:p>
        <text:p text:style-name="regeling">De verkrijging van het Nederlanderschap werkt ook terug voor de in de optieverklaring vermelde kinderen van de vrouw die delen
               in de verkrijging. Kinderen geboren vóór de datum van ontbinding van het huwelijk delen op grond van artikel 28, derde lid,
               RWN in de verkrijging door de moeder. Bij deze kinderen werkt de verkrijging – net als bij de moeder – terug tot op de datum
               van de ontbinding van het huwelijk. Daarnaast delen deze kinderen alleen, indien zij tot dat doel in de optieverklaring en
               in de daarop volgende bevestiging zijn vermeld.
            </text:p>
        <text:p text:style-name="regeling">Kinderen geboren na de datum van ontbinding van het huwelijk maar vóór de datum van de optie verkrijgen van rechtswege de
               Nederlandse nationaliteit. Achteraf bezien zijn zij immers geboren uit een Nederlandse moeder en verkrijgen zij het Nederlanderschap
               op grond van artikel 3, eerste lid, RWN. Van delen in de zin van het derde lid is in deze gevallen geen sprake. Van deze verkrijging
               van rechtswege is óók sprake indien de kinderen niet in de optieverklaring en dientengevolge niet in de daarop volgende bevestiging
               worden vermeld.
            </text:p>
        <text:p text:style-name="regeling">N.B. Tot 1 april 2003 konden vrouwen die vóór 1 maart 1964 het Nederlanderschap door of ten gevolge van het huwelijk met een
               niet-Nederlander hadden verloren, nog een beroep doen op de Rijkswet betrekking hebbende op gehuwde en gehuwd geweest zijnde
               vrouwen van 14 november 1963 (
                  <text:span text:style-name="cur">Stb.</text:span> 467). Op grond van die wet konden deze vrouwen – ook na inwerkingtreding van de RWN op 1 januari 1985 – onder voorwaarden het
               Nederlanderschap herkrijgen door het uitbrengen van een optie. In overgangsbepaling artikel VI RRWN is bepaald dat de Rijkswet
               van 14 november 1963 wordt ingetrokken.
            </text:p>
        <text:p text:style-name="tussenkop">
               <text:span text:style-name="cur">Procedure</text:span>
            </text:p>
        <text:p text:style-name="regeling">Voor de procedure en de door optant te overleggen documenten geldt hetzelfde als beschreven bij artikel 6, derde lid, RWN
               en artikel 2 RWN. In aanvulling daarop geldt het volgende. De vrouw die een beroep doet op de onderhavige bepaling, dient
               zelf aan te tonen dat zij de Nederlandse nationaliteit heeft verloren door of in verband met het huwelijk. Tevens zal zij
               moeten aantonen dat het huwelijk is ontbonden en op welk moment dat is gebeurd. In dit verband kan zij een recent uittreksel
               uit een huwelijksregister overleggen; een onherroepelijk geworden rechterlijke uitspraak waaruit blijkt dat het huwelijk is
               ontbonden, dan wel – bij ontbinding door overlijden – een overlijdensakte van haar echtgenoot. In veel gevallen zal de betreffende
               nationaliteitswetgeving uitsluitsel geven over de vraag of de vrouw door het huwelijk van rechtswege de nationaliteit van
               haar echtgenoot heeft verkregen.
            </text:p>
        <text:p text:style-name="regeling">Geeft de betreffende nationaliteitswetgeving daaromtrent geen uitsluitsel of blijkt uit die nationaliteitswetgeving dat de
               vrouw door het huwelijk niet van rechtswege de nationaliteit van haar echtgenoot heeft verkregen, dan dient de verkrijging
               van die andere nationaliteit te worden aangetoond door bijvoorbeeld een naturalisatiebesluit, een bij naturalisatie afgegeven
               certificaat, een uittreksel uit het nationaliteitenregister of een verklaring van een bevoegde instantie van het land van
               de huidige nationaliteit over de datum en de juridische grondslag van de nationaliteitsverkrijging. De verklaring moet antwoord
               geven op de vraag wanneer de vreemde nationaliteit is verkregen en op grond van welke bepaling van het nationaliteitsrecht.
               Uit die gegevens kan (mede) worden afgeleid of het Nederlanderschap is verloren door of in verband met het huwelijk. Het is
               per land verschillend welke instantie(s) bevoegd is (zijn) tot het afgeven van dergelijke verklaringen. In het ene land gaat
               het bijvoorbeeld om een griffier van een rechtbank, in het andere land om een ambtenaar van de burgerlijke stand of een afdeling
               van het ministerie van Binnenlandse Zaken. Betrokkene dient daarover zelf inlichtingen in te winnen bij bijvoorbeeld de vertegenwoordiging
               van haar land in Nederland en dient – indien de betreffende nationaliteitswetgeving daarover geen uitsluitsel geeft – aan
               te tonen dat de afgevende instantie daartoe bevoegd is. In veel gevallen zal de vertegenwoordiging van haar land in Nederland
               bevoegd zijn om de verklaring af te geven. Deze verklaring dient, indien nodig, te worden gelegaliseerd en vertaald. De op
               dit moment geldende circulaire legalisatie is van toepassing.
            </text:p>
        <text:p text:style-name="regeling">Samenvattend zijn de voorwaarden voor verkrijging van het Nederlanderschap op grond van artikel 28 RWN:</text:p>
        <text:list text:style-name="list-style-184">
          <text:list-item>
            <text:p text:style-name="list.start">de vrouw is nog geen jaar weduwe, of is nog geen jaar van echt gescheiden op het moment dat zij de verklaring aflegt; of
                  </text:p>
          </text:list-item>
          <text:list-item>
            <text:p text:style-name="list.cont">de vrouw is nog geen jaar op de hoogte van het feit dat zij weduwe is of van echt is gescheiden op het moment dat zij de verklaring
                     aflegt; én
                  </text:p>
          </text:list-item>
          <text:list-item>
            <text:p text:style-name="list.cont">zij heeft het Nederlanderschap verloren door of in verband met huwelijk; én
                  </text:p>
          </text:list-item>
          <text:list-item>
            <text:p text:style-name="list.cont">het huwelijk is gesloten vóór 1 januari 1985; én
                  </text:p>
          </text:list-item>
          <text:list-item>
            <text:p text:style-name="list.end">op grond van het gedrag van de optante bestaan geen ernstige vermoedens dat zij een gevaar oplevert voor de openbare orde,
                     de goede zeden of de veiligheid van het Koninkrijk.
                  </text:p>
          </text:list-item>
        </text:list>
        <text:p text:style-name="tussenkop">
               <text:span text:style-name="cur">Voorbeeld 1</text:span>
            </text:p>
        <text:p text:style-name="regeling">Een Nederlandse vrouw is in 1963 gehuwd met een Belgische man. Op grond van de Belgische nationaliteitswetgeving heeft zij
               door dit huwelijk de Belgische nationaliteit verkregen. Op grond van artikel 5 WNI – zoals dat luidde tot 1 maart 1964 – heeft
               zij door dit huwelijk het Nederlanderschap verloren. Uit het huwelijk wordt in 1986 een kind geboren. De Belgische man is
               op 20 november 2002 overleden. Zij heeft op 14 oktober 2003 de optieverklaring afgelegd. In de verklaring heeft zij met het
               oog op medeverkrijging de naam van het kind vermeld. Op 1 december 2003 is de verklaring door de burgemeester bevestigd. Zij
               en het kind hebben het Nederlanderschap op 20 november 2002 verkregen.
            </text:p>
        <text:p text:style-name="tussenkop">
               <text:span text:style-name="cur">Voorbeeld 2</text:span>
            </text:p>
        <text:p text:style-name="regeling">Een Nederlandse vrouw is in 1965 gehuwd met een Belgische man. Zij heeft hierdoor de Belgische nationaliteit verkregen. Zij
               heeft door het huwelijk niet van rechtswege de Nederlandse nationaliteit verloren (artikel 5 WNI (oud) is per 1 maart 1964
               vervallen). Zij heeft in 1966 het Nederlanderschap verworpen teneinde eenheid van nationaliteit tussen haar en haar man te
               bewerkstelligen. In januari 2003 is in Nederland de echtscheiding uitgesproken en op 5 februari 2003 is de echtscheidingsbeschikking
               ingeschreven in de registers van de burgerlijke stand. De vrouw kan tot 5 februari 2004 een schriftelijke verklaring afleggen
               om het Nederlanderschap te herkrijgen. Als zij dat doet, verkrijgt zij het Nederlanderschap met ingang van 5 februari 2003.
            </text:p>
        <text:h text:outline-level="4" text:style-name="divisiekop3">Ad artikel 28, tweede lid
            </text:h>
        <text:p text:style-name="regeling">
               <text:span text:style-name="Strong_Emphasis">Artikel 6, derde tot en met zesde lid, is van overeenkomstige toepassing.</text:span>
               
            </text:p>
        <text:p text:style-name="regeling">Dit artikellid bepaalt dat de regels van artikel 6, derde tot en met zesde lid, RWN voor het uitbrengen van een optie van
               toepassing zijn, zodat de in het artikel 28, eerste lid, RWN genoemde vrouw en haar minderjarige kinderen in dezelfde positie
               komen als in het algemeen voor optanten bestaat. Zie ook de toelichting bij artikel 6, derde tot en met zesde lid, RWN.
            </text:p>
        <text:h text:outline-level="4" text:style-name="divisiekop3">Ad artikel 28, derde lid
            </text:h>
        <text:p text:style-name="regeling">
               <text:span text:style-name="Strong_Emphasis">Het minderjarige niet-Nederlandse kind van de in het eerste lid genoemde persoon die moeder of adoptiefouder als bedoeld in
                  artikel 11, achtste lid, van dit kind is deelt in die verkrijging, indien het in de verklaring tot dat doel is vermeld. Kinderen
                  van een kind dat in de verkrijging deelt, delen onder dezelfde voorwaarden in die verkrijging. Een kind dat ten tijde van
                  het afleggen van de verklaring de leeftijd van zestien jaar heeft bereikt, deelt in de verkrijging indien het daarmee uitdrukkelijk
                  instemt, de in het tweede lid van artikel 6 bedoelde bereidverklaring aflegt en jegens hem geen vermoedens bestaan als bedoeld
                  in het vierde lid van dat artikel. Het besluit tot bevestiging wordt met betrekking tot hem niet bekendgemaakt dan nadat de
                  verklaring van verbondenheid daadwerkelijk is afgelegd.</text:span>
               
            </text:p>
        <text:p text:style-name="regeling">Dit artikellid bepaalt dat een minderjarig niet-Nederlands kind onder bepaalde voorwaarden deelt in de verkrijging van de
               Nederlandse nationaliteit door de moeder of adoptiefmoeder. Dit wijkt sterk af van de situatie van vóór 1 april 2003. Vóór
               1 april 2003 deelden kinderen van optanten – en ook de kinderen van optanten op grond van artikel 28 RWN – immers niet in
               de verkrijging van de Nederlandse nationaliteit.
            </text:p>
        <text:p text:style-name="regeling">
               <text:span text:style-name="Strong_Emphasis">‘Het minderjarige niet-Nederlandse kind van de in het eerste lid genoemde persoon die moeder of adoptiefouder als bedoeld
                  in artikel 11, achtste lid, van dit kind is deelt in die verkrijging, indien het in de verklaring tot dat doel is vermeld.’</text:span>
               
            </text:p>
        <text:p text:style-name="regeling">Met de zinsnede ‘moeder of adoptiefouder als bedoeld in artikel 11, achtste lid van dit kind’ wordt duidelijk gemaakt dat
               het hier bepaalde geldt voor de moeder (als bedoeld in artikel 1, eerste lid, aanhef en onder c, RWN) en de adoptiefmoeder,
               indien de adoptie voldoet aan de vereisten die in artikel 11, achtste lid, RWN worden gesteld.
            </text:p>
        <text:p text:style-name="regeling">De moeder of adoptiefmoeder dient de minderjarige kinderen en kindskinderen die zij in de optie wenst te betrekken in de optieverklaring
               te vermelden. Zij verstrekt over hen, voor zoveel mogelijk, de benodigde gegevens (zie artikel 6, tweede lid, BVVN). Zo zal
               uit de over te leggen stukken onder meer de identiteit van de optante en de minderjarige (kinds)kinderen én de familierechtelijke
               relatie tussen (adoptief)moeder en (kinds)kinderen moeten blijken (zie de toelichting bij artikel 6, derde lid, RWN). Een
               kind dat niet uitdrukkelijk in de optieverklaring is vermeld, zal ook niet worden vermeld op de bevestiging en heeft derhalve
               niet gedeeld in de verkrijging van het Nederlanderschap. N.B. Zoals reeds vermeld in de toelichting bij artikel 28, eerste
               lid, RWN kunnen er ook kinderen zijn die – als gevolg van de terugwerkende kracht van de verkrijging tot de datum van ontbinding
               van het huwelijk – het Nederlanderschap hebben verkregen op grond van artikel 3, eerste lid, RWN.
            </text:p>
        <text:p text:style-name="regeling">Kinderen, mits twaalf jaar of ouder, die delen in de verkrijging van het Nederlanderschap alsmede de wettelijk vertegenwoordiger
               worden op hun verzoek in de gelegenheid gesteld hun zienswijze naar voren te brengen omtrent de verkrijging van het Nederlanderschap.
               Zie ook de toelichting bij artikel 2, vierde lid, RWN.
            </text:p>
        <text:p text:style-name="regeling">
               <text:span text:style-name="Strong_Emphasis">‘Kinderen van een kind dat in de verkrijging deelt, delen onder dezelfde voorwaarden in die verkrijging.’</text:span>
               
            </text:p>
        <text:p text:style-name="regeling">Met deze zin wordt aangegeven dat ook de kinderen van een minderjarige ouder (de zogenaamde kindskinderen), meedelen in de
               verkrijging van het Nederlanderschap. In deze gevallen moet er op worden gelet dat het kindskinderen betreft die buiten een
               huwelijk of buiten een geregistreerd partnerschap zijn geboren. Indien de ouder gehuwd of geregistreerd is dan wel gehuwd
               of geregistreerd is geweest, is hij of zij immers meerderjarig geworden en kan van medeverkrijging geen sprake zijn. Dat geldt
               ook voor een vrouw die met toepassing van artikel 1:253ha BW meerderjarig is verklaard (zie artikel 1:233 BW). Het kindskind
               deelt in de verkrijging van het Nederlanderschap onder dezelfde voorwaarden als de minderjarige ouder. De optante (dat is
               de grootmoeder van het kindskind) zal in haar optieverklaring uitdrukkelijk moeten aangeven dat voor het kindskind om medeverkrijging
               wordt verzocht (artikel 6, tweede lid, BVVN). Het kindskind zal anders niet worden vermeld in de bevestiging en zal dientengevolge
               niet hebben gedeeld in de verkrijging van het Nederlanderschap. De optante zal over het kindskind, voor zoveel mogelijk, de
               benodigde gegevens moeten verstrekken (artikel 6, eerste en tweede lid, BVVN).
            </text:p>
        <text:p text:style-name="regeling">
               <text:span text:style-name="Strong_Emphasis">‘Een kind dat ten tijde van het afleggen van de verklaring de leeftijd van zestien jaar heeft bereikt, deelt in de verkrijging
                  indien het daarmee uitdrukkelijk instemt, de in het tweede lid van artikel 6 bedoelde bereidverklaring aflegt en jegens hem
                  geen vermoedens bestaan als bedoeld in het vierde lid van dat artikel. Het besluit tot bevestiging wordt met betrekking tot
                  hem niet bekendgemaakt dan nadat de verklaring van verbondenheid daadwerkelijk is afgelegd.’</text:span>
               
            </text:p>
        <text:p text:style-name="regeling">Kinderen van zestien jaar en ouder worden geacht voldoende inzicht te hebben om zelf te kunnen beslissen over de vraag of
               ze de Nederlandse nationaliteit willen verkrijgen. Om die reden is in het derde lid opgenomen dat een kind alleen deelt in
               de verkrijging van het Nederlanderschap indien het daar uitdrukkelijk mee instemt. Ingevolge artikel 6, derde lid, BVVN in
               samenhang met artikel 3 BVVN dient het kind van zestien jaar of ouder in beginsel in persoon bij de daartoe bevoegde autoriteit
               te verklaren in te stemmen met de verkrijging. Hiervan kan slechts om zwaarwegende redenen worden afgeweken in die zin dat
               de verklaring in dat geval kan worden afgelegd door een daartoe schriftelijk gemachtigde meerderjarige persoon of de wettelijk
               vertegenwoordiger (zie de toelichting bij artikel 2, vierde lid, RWN). Over de identiteit van het kind, diens gemachtigde
               of de wettelijk vertegenwoordiger dient voldoende zekerheid te bestaan (zie artikel 3, tweede lid, BVVN).
            </text:p>
        <text:p text:style-name="regeling">Ook bij kinderen vanaf zestien jaar wordt de wettelijk vertegenwoordiger op zijn verzoek in de gelegenheid gesteld zijn zienswijze
               naar voren te brengen omtrent de medeverkrijging. Zie de toelichting bij artikel 2, vierde lid, RWN.
            </text:p>
        <text:p text:style-name="regeling">Ingevolge onderhavig artikellid moet het kind dat ten tijde van het afleggen van de optieverklaring zestien jaar of ouder
               is, zich bij de indiening bereid verklaren de verklaring van verbondenheid af te leggen (model 1.36). In de regel zal tijdens
               de naturalisatieceremonie de (mede-)optant die de bereidverklaring afgegeven heeft, de verklaring van verbondenheid moeten
               afleggen voordat aan hem de optiebevestiging wordt uitgereikt (zie de toelichting bij de artikelen 6, 7 en 8 RWN.)
            </text:p>
        <text:p text:style-name="regeling">Uit de tekst van dit artikellid volgt dat het vereiste van uitdrukkelijke instemming van het minderjarige kind en de bereidverklaring
               tot het afleggen van de verklaring van verbondenheid slechts geldt indien het een kind betreft dat op het moment van het afleggen
               van de optieverklaring zestien jaar of ouder is. Als het kind in de loop van de optieprocedure zestien jaar of ouder wordt,
               hoeft het zich niet alsnog bereid te verklaren om de verklaring van verbondenheid af te leggen en hoeft het niet alsnog uitdrukkelijk
               in te stemmen voordat het kan delen in de verkrijging van het Nederlanderschap. Als dit kind echter al vóór het bereiken van
               de zestienjarige leeftijd een zienswijze omtrent medeverkrijging van het Nederlanderschap naar voren heeft gebracht en het
               kind heeft daarbij te kennen gegeven geen prijs te stellen op medeverkrijging, dan wordt de bevestiging van het Nederlanderschap
               ten aanzien van dit kind geweigerd. De bevestiging wordt ten aanzien van het kind ook geweigerd indien het zich niet bereid
               verklaart om bij de verkrijging van het Nederlanderschap de verklaring van verbondenheid af te leggen.
            </text:p>
        <text:p text:style-name="regeling">Uit de tekst van dit artikellid vloeit ook voort dat het vereiste dat jegens het minderjarige kind op grond van zijn gedrag
               geen ernstige vermoedens bestaan dat hij een gevaar oplevert voor de openbare orde, de goede zeden of de veiligheid van het
               Koninkrijk alleen geldt, indien het kind op het moment van het afleggen van de optieverklaring zestien jaar of ouder is. Is
               het kind op dat moment jonger dan zestien jaar, dan kan de medeverkrijging van het Nederlanderschap op die grond niet worden
               geweigerd. Dit geldt ook indien het kind op het moment van de bevestiging inmiddels zestien jaar oud is.
            </text:p>
        <text:p text:style-name="regeling">Een kind dat weliswaar in de optieverklaring van de (adoptief)moeder wordt vermeld, maar dat tussen het moment van de optieverklaring
               en het moment van de bevestiging van de verklaring meerderjarig is geworden, deelt niet in de verkrijging van het Nederlanderschap.
               Het Nederlanderschap wordt ingevolge het eerste lid immers verkregen indien de optieverklaring door een bevestiging is gevolgd.
               Indien het (adoptief)kind van de optante op het moment van de bevestiging meerderjarig is, kan geen sprake meer zijn van medeverkrijging.
               Het kind dat om deze reden niet heeft meegedeeld in de verkrijging kan, mits wordt voldaan aan de aldaar gestelde vereisten,
               genaturaliseerd worden met toepassing van artikel 11, vijfde lid, RWN.
            </text:p>
        <text:p text:style-name="regeling">Het minderjarige kind dat niet uitdrukkelijk is vermeld in de optieverklaring zal – zoals hierboven reeds is vermeld – logischerwijs
               ook niet worden vermeld op de bevestiging en deelt dus niet in de verkrijging van het Nederlanderschap. Het minderjarige kind
               dat met het oog op medeverkrijging van het Nederlanderschap wél in de optieverklaring wordt vermeld, maar dat op het moment
               van de bevestiging niet voldoet aan de voorwaarden (bijvoorbeeld vanwege het bereiken van de meerderjarigheid), zal evenmin
               worden vermeld op de bevestiging. De medeverkrijging zal dan separaat schriftelijk door de Gouverneur worden geweigerd (zie
               de toelichting bij artikel 6, derde lid, RWN). De schriftelijke weigering van de Gouverneur is een beschikking in de zin van
               de Landsverordening administratieve rechtspraak (LAR), waartegen op de gebruikelijke wijze rechtsmiddelen kunnen worden aangewend.
            </text:p>
        <text:h text:outline-level="3" text:style-name="divisiekop2">Artikel II
            </text:h>
        <text:list text:style-name="list-style-185">
          <text:list-item text:start-value="1">
            <text:p text:style-name="list.start">De intrekking van het Nederlanderschap op grond van artikel 14, eerste lid, werkt niet verder terug dan tot het tijdstip van
                     inwerkingtreding van deze Rijkswet, indien het Nederlanderschap voor dat tijdstip is verleend.
                  </text:p>
          </text:list-item>
          <text:list-item text:start-value="2">
            <text:p text:style-name="list.end">Voor de toepassing van artikel 6, eerste lid, onder f, en artikel 8, tweede lid, wordt hij wiens Nederlanderschap is ingetrokken
                     op grond van artikel 14, eerste lid, juncto het eerste lid van dit artikel, niet geacht het Nederlanderschap te hebben bezeten.
                  </text:p>
          </text:list-item>
        </text:list>
        <text:p text:style-name="tussenkop">
               <text:span text:style-name="cur">Verwijzingen</text:span>
            </text:p>
        <text:p text:style-name="regeling">RWN: artikelen 6.1f; 8.2 en 14.1</text:p>
        <text:h text:outline-level="3" text:style-name="divisiekop2">Toelichting
            </text:h>
        <text:p text:style-name="regeling">Indien vóór inwerkingtreding van artikel 14, eerste lid, RWN (nieuw) de naturalisatie heeft plaatsgevonden, werkt intrekking
               van het Nederlanderschap nooit verder terug dan de datum van inwerkingtreding van de herziene RWN (1 april 2003). Aldus bepaalt
               artikel II RRWN.  Een besluit tot intrekking van het Nederlanderschap heeft geen rechtsgevolg ten aanzien van de periode vóór
               1 april 2003. Met andere woorden, na intrekking van het Nederlanderschap wordt betrokkene geacht dat hij tot 1 april 2003
               wél in het bezit is geweest van de Nederlandse nationaliteit, en na deze datum niet meer.
            </text:p>
        <text:p text:style-name="regeling">Op grond van het tweede artikellid heeft een persoon van wie het Nederlanderschap is ingetrokken geen aanspraak op de rechten
               die de RWN in het algemeen verbindt aan de status van oud-Nederlander. Hij kan dan ook geen optie afleggen op grond van artikel
               6, eerste lid, aanhef en onder f, RWN en komt evenmin in aanmerking voor een versnelde naturalisatie als bedoeld in artikel
               8, tweede lid, RWN, eerste zinsdeel ‘verzoeker die te eniger tijd het Nederlanderschap (...) heeft bezeten’. Voor de toepassing
               van laatstbedoelde bepalingen wordt hij geacht het Nederlanderschap niet te hebben bezeten.
            </text:p>
        <text:p text:style-name="regeling">N.B. In geval van fraude gepleegd bij het uitbrengen van een optieverklaring vóór de inwerkingtreding van de herziene RWN,
               dus vóór 1 april 2003, is intrekking van het Nederlanderschap niet mogelijk. Een optie die werd uitgebracht vóór de herziening
               van de RWN was een eenzijdige rechtshandeling. Indien achteraf wordt geconstateerd dat bij het uitbrengen van de optie niet
               aan alle wettelijke voorwaarden werd voldaan, moet worden geconcludeerd dat aan de optie geen rechtsgevolg is verbonden, waardoor
               de betrokkene geacht moet worden nimmer het Nederlanderschap door die optie te hebben verkregen. Intrekking van het Nederlanderschap
               is in dat geval dus niet aan de orde. Zie ook de toelichting bij artikel 14 RWN.
            </text:p>
        <text:h text:outline-level="3" text:style-name="divisiekop2">Artikel III
            </text:h>
        <text:p text:style-name="regeling">De artikelen 14, lid 2, en 16, tweede lid, onder a, b, c en d, van de Rijkswet op het Nederlanderschap zoals zij op grond
               van deze Rijkswet komen te luiden, hebben terugwerkende kracht tot en met het tijdstip waarop de Rijkswet op het Nederlanderschap
               in werking is getreden.
            </text:p>
        <text:p text:style-name="tussenkop">
               <text:span text:style-name="cur">Verwijzingen</text:span>
            </text:p>
        <text:p text:style-name="regeling">RWN: artikelen 3; 4; 5; 14.2 en 16</text:p>
        <text:p text:style-name="regeling">WNI: artikel 2.a</text:p>
        <text:h text:outline-level="3" text:style-name="divisiekop2">Toelichting
            </text:h>
        <text:h text:outline-level="4" text:style-name="divisiekop3">Artikel 14, tweede lid, RWN
            </text:h>
        <text:p text:style-name="regeling">Ingevolge artikel III RRWN heeft artikel 14, tweede lid, RWN, zoals die bepaling luidt sedert 1 april 2003, terugwerkende
               kracht tot 1 januari 1985. Dit is onder meer van belang in verband met het gestelde in de tweede en derde zin van artikel
               14, tweede lid, RWN. Daar is bepaald, dat geen verlies van het Nederlanderschap intreedt indien de andere ouder Nederlander
               is op het tijdstip van het vervallen van de familierechtelijke betrekking of dat was ten tijde van zijn overlijden en dat
               evenmin verlies intreedt indien het kind het Nederlanderschap ook ontleent aan artikel 3, derde lid, RWN of aan artikel 2,
               aanhef en onder a, WNI. Deze uitzonderingen op de hoofdregel van artikel 14, tweede lid, RWN zijn pas sedert 1 april 2003
               in dat artikel van de RWN opgenomen.
            </text:p>
        <text:p text:style-name="regeling">Echter, als gevolg van de onderhavige bepaling moet, wat betreft de toepassing van artikel 14, tweede lid, RWN, ervan worden
               uitgegaan dat bedoelde uitzonderingen reeds gelden vanaf 1 januari 1985. Zou dus vóór 1 april 2003 ten aanzien van een minderjarige
               zijn geconcludeerd tot verlies van het Nederlanderschap door het vervallen van de familierechtelijke betrekking waaraan het
               werd ontleend (ingevolge bijvoorbeeld artikel 3, eerste lid, RWN), zulks ondanks bijvoorbeeld dat de minderjarige het Nederlanderschap
               tevens ontleende aan artikel 3, derde lid, RWN, dan moet die persoon thans geacht worden het Nederlanderschap nimmer te hebben
               verloren.
            </text:p>
        <text:p text:style-name="regeling">Verder is sedert 1 april 2003 in artikel 14, tweede lid, RWN tot uitdrukking gebracht dat de betreffende verliesbepaling alleen
               van toepassing is op minderjarigen. Ook dat moet ingevolge de onderhavige bepaling geacht worden te gelden sedert 1 januari
               1985. Zou dus vóór 1 april 2003 ten aanzien van een meerderjarige, op grond van het toen geldende artikel 14, eerste lid,
               RWN, zijn geconcludeerd tot verlies van het Nederlanderschap door het als gevolg van bijvoorbeeld herroeping van adoptie vervallen
               van de familierechtelijke betrekking waaraan het werd ontleend, dan moet die persoon thans geacht worden het Nederlanderschap
               nimmer te hebben verloren.
            </text:p>
        <text:p text:style-name="regeling">N.B. Tot 1 april 2003 gold een verliesgrond, in hoofdlijnen overeenkomend met het thans geldende artikel 14, tweede lid, RWN.
               Die verliesgrond was opgenomen in het eerste lid van het oude artikel 14 RWN en tevens van toepassing op meerderjarigen. Voorwaarde
               was dat het Nederlanderschap moest worden ontleend aan artikel 3, 4 of 5 RWN. De vraag die zich bij de toepassing van die
               bepaling voordeed was: wat rechtens indien de familierechtelijke betrekking is komen te vervallen en het Nederlanderschap
               wordt ontleend aan de Wet op het Nederlanderschap en het ingezetenschap van 1892. Uit Rechtbank ’s-Gravenhage 16 april 1999,
               nr. 98.637 blijkt dat het oude artikel 14, eerste lid, RWN naar de letter dient te worden toegepast. Dit heeft tot gevolg
               dat in die gevallen, waarin de familierechtelijke betrekking is komen te vervallen en het Nederlanderschap wordt ontleend
               aan de WNI, betrokkene niet geacht wordt het Nederlanderschap door het vervallen van de betrekking te hebben verloren.
            </text:p>
        <text:h text:outline-level="3" text:style-name="divisiekop2">Artikel 16, tweede lid, onder a, b, c en d, RWN
            </text:h>
        <text:p text:style-name="regeling">Ingevolge artikel III RRWN heeft artikel 16, tweede lid, aanhef en onder a, b, c en d, RWN, zoals die bepaling luidt sedert
               1 april 2003, terugwerkende kracht tot 1 januari 1985. Dit is vooral van belang in verband met het gestelde onder b, c en
               d van bedoeld tweede lid, waar is geregeld dat in bepaalde uitzonderingsgevallen geen verlies van het Nederlanderschap, als
               bedoeld in artikel 16, eerste lid, RWN intreedt. De onder b, c en d genoemde uitzonderingen op de hoofdregel van artikel 16,
               eerste lid, RWN zijn pas sedert 1 april 2003 in het tweede lid van artikel 16 RWN opgenomen.
            </text:p>
        <text:p text:style-name="regeling">Echter, op grond van de onderhavige overgangsbepaling moet, wat betreft de toepassing van artikel 16, tweede lid, RWN, ervan
               worden uitgegaan dat bedoelde uitzonderingen reeds gelden vanaf 1 januari 1985. Zou dus vóór 1 april 2003 ten aanzien van
               een minderjarige, op grond van het destijds geldende artikel 16 RWN, zijn geconcludeerd tot verlies van het Nederlanderschap
               en kunnen we nu vaststellen, dat de betreffende persoon destijds behoorde tot een van de categorieën, genoemd onder b, c of
               d van het tweede lid van het huidige artikel 16 RWN, dan moet die persoon thans geacht worden zijn Nederlanderschap nimmer
               te hebben verloren. 
            </text:p>
        <text:h text:outline-level="3" text:style-name="divisiekop2">Artikel IV
            </text:h>
        <text:p text:style-name="regeling">De in artikel 15, eerste lid, onder c, genoemde periode vangt niet eerder aan dan op het tijdstip van inwerkingtreding van
               deze Rijkswet
            </text:p>
        <text:p text:style-name="tussenkop">
               <text:span text:style-name="cur">Verwijzingen</text:span>
            </text:p>
        <text:p text:style-name="regeling">RWN: artikel 15.1c</text:p>
        <text:h text:outline-level="3" text:style-name="divisiekop2">Toelichting
            </text:h>
        <text:p text:style-name="regeling">Ingevolge artikel IV, eerste lid, RRWN &gt;vangt de verliestermijn van tien jaren uit artikel 15, eerste lid, aanhef en onder
               c, RWN niet eerder aan dan op 1 april 2003. Dit betekent, dat pas op 1 april 2013 voor de eerste maal verlies van het Nederlanderschap
               kan intreden op grond van artikel 15, eerste lid, aanhef en onder c, RWN. 
            </text:p>
        <text:h text:outline-level="3" text:style-name="divisiekop2">Artikel V
            </text:h>
        <text:list text:style-name="list-style-186">
          <text:list-item text:start-value="1">
            <text:p text:style-name="list.start">De meerderjarige die vóór het tijdstip van de inwerkingtreding van deze Rijkswet op grond van of, als minderjarige, wegens
                     artikel 15, aanhef en onder c, van de Rijkswet op het Nederlanderschap zijn Nederlanderschap heeft verloren, herkrijgt het
                     Nederlanderschap door het afleggen van een daartoe strekkende schriftelijke verklaring binnen een termijn van twee jaar na
                     de inwerkingtreding van deze Rijkswet. Deze herkrijging werkt terug tot het moment van verlies. Artikel 6, tweede en vierde
                     lid zijn van overeenkomstige toepassing. Het minderjarige niet-Nederlandse kind van de vader, moeder of adoptiefouder als
                     bedoeld in artikel 11, achtste lid, die een verklaring tot herkrijging van het Nederlanderschap aflegt, deelt in die verkrijging
                     indien het in de verklaring tot dat doel is vermeld. Kinderen van een kind dat in die verkrijging deelt, delen onder dezelfde
                     voorwaarden in die verkrijging. Een kind dat ten tijde van het afleggen van de verklaring de leeftijd van 16 jaar heeft bereikt,
                     deelt slechts in de verkrijging, indien het daarmee uitdrukkelijk instemt. De in artikel 15, eerste lid, aanhef en onder c,
                     genoemde periode vangt aan op de dag van de bevestiging als bedoeld in artikel 6, tweede lid.
                  </text:p>
          </text:list-item>
          <text:list-item text:start-value="2">
            <text:p text:style-name="list.end">Hij die op grond van artikel 15, aanhef en onder c, van de Rijkswet op het Nederlanderschap, zoals dat luidde voor de inwerkingtreding
                     van deze Rijkswet, zijn Nederlanderschap heeft verloren en aan wie na 1 januari 1990 een verklaring omtrent het bezit van
                     het Nederlanderschap dan wel een reisdocument in de zin van de Paspoortwet is verstrekt, wordt geacht het Nederlanderschap
                     niet te hebben verloren.
                  </text:p>
          </text:list-item>
        </text:list>
        <text:p text:style-name="tussenkop">
               <text:span text:style-name="cur">Verwijzingen</text:span>
            </text:p>
        <text:p text:style-name="regeling">RWN: artikelen 11.8; 15.1c en 24.1</text:p>
        <text:h text:outline-level="3" text:style-name="divisiekop2">Toelichting
            </text:h>
        <text:h text:outline-level="4" text:style-name="divisiekop3">Algemeen
            </text:h>
        <text:p text:style-name="regeling">Aangezien de verliestermijn van het oude artikel 15, onder c, RWN ingevolge artikel 26 RWN (oud) niet eerder kan zijn aangevangen
               dan op 1 januari 1985, heeft inmiddels sedert 1 januari 1995 een fors aantal personen het Nederlanderschap verloren als gevolg
               van tienjarig verblijf in het land van geboorte, waarvan men tevens de nationaliteit bezit. Artikel V RRWN bood wat dat betreft
               een reparatiemogelijkheid. Deze optiemogelijkheid tot herkrijging van het Nederlanderschap eindigde op 31 maart 2005
            </text:p>
        <text:h text:outline-level="4" text:style-name="divisiekop3">Ad artikel V, eerste lid, RRWN
            </text:h>
        <text:p text:style-name="regeling">
               <text:span text:style-name="Strong_Emphasis">De meerderjarige die vóór het tijdstip van de inwerkingtreding van deze Rijkswet op grond van of, als minderjarige, wegens
                  artikel 15, aanhef en onder c, van de Rijkswet op het Nederlanderschap zijn Nederlanderschap heeft verloren, herkrijgt het
                  Nederlanderschap door het afleggen van een daartoe strekkende schriftelijke verklaring binnen een termijn van twee jaar na
                  de inwerkingtreding van deze Rijkswet. Deze herkrijging werkt terug tot het moment van verlies. Artikel 6, tweede en vierde
                  lid zijn van overeenkomstige toepassing. Het minderjarige niet-Nederlandse kind van de vader, moeder of adoptiefouder als
                  bedoeld in artikel 11, achtste lid, die een verklaring tot herkrijging van het Nederlanderschap aflegt, deelt in die verkrijging
                  indien het in de verklaring tot dat doel is vermeld. Kinderen van een kind dat in die verkrijging deelt, delen onder dezelfde
                  voorwaarden in die verkrijging. Een kind dat ten tijde van het afleggen van de verklaring de leeftijd van 16 jaar heeft bereikt,
                  deelt slechts in de verkrijging, indien het daarmee uitdrukkelijk instemt. De in artikel 15, eerste lid, aanhef en onder c,
                  genoemde periode vangt aan op de dag van de bevestiging als bedoeld in artikel 6, tweede lid.</text:span>
               
            </text:p>
        <text:p text:style-name="regeling">De optiemogelijkheid tot herkrijging van het Nederlanderschap zoals neergelegd in artikel V, eerste lid, RRWN eindigde op
               31 maart 2005.
            </text:p>
        <text:h text:outline-level="4" text:style-name="divisiekop3">Ad artikel V, tweede lid, RRWN
            </text:h>
        <text:p text:style-name="regeling">
               <text:span text:style-name="Strong_Emphasis">Hij die op grond van artikel 15, aanhef en onder c, van de Rijkswet op het Nederlanderschap, zoals dat luidde voor de inwerkingtreding
                  van deze Rijkswet, zijn Nederlanderschap heeft verloren en aan wie na 1 januari 1990 een verklaring omtrent het bezit van
                  het Nederlanderschap dan wel een reisdocument in de zin van de Paspoortwet is verstrekt, wordt geacht het Nederlanderschap
                  niet te hebben verloren.</text:span>
               
            </text:p>
        <text:p text:style-name="regeling">Artikel V, tweede lid, RRWN is in werking getreden op 1 februari 2001 (koninklijk besluit van 21 december 2000, Stb. 2001, 2). Ingevolge deze bepaling wordt de persoon die vóór 1 april 2002 op grond van de verliesbepaling van het oude artikel 15,
               aanhef en onder c, zijn Nederlanderschap verloren heeft door tienjarig verblijf in het land van geboorte, waarvan hij tevens
               de nationaliteit bezit én aan wie na 1 januari 1990 – en vóór het verlies van de Nederlandse nationaliteit – een bewijs van
               Nederlanderschap of een Nederlands reisdocument is verstrekt, geacht zijn Nederlanderschap niet te hebben verloren. Een nieuwe
               verliestermijn van tien jaar gaat voor deze persoon lopen op de dag van verstrekking van een van beide voormelde documenten;
               echter nooit eerder dan op 1 januari 1994.
            </text:p>
        <text:p text:style-name="regeling">Gold het verlies van het Nederlanderschap ook voor een op het moment van verlies minderjarig kind van de persoon als hier
               bedoeld, dan wordt ook dat kind geacht het Nederlanderschap niet te hebben verloren. Het maakt niet uit of het kind inmiddels
               (na het aanvankelijke verlies van het Nederlanderschap) meerderjarig is geworden.
            </text:p>
        <text:p text:style-name="regeling">Uit de toelichting bij artikel 61 BVVN blijkt dat in het kader van de toepassing van artikel V, tweede lid, RRWN, met een
               uittreksel uit de PIVA (verklaring omtrent het bezit van het Nederlanderschap als bedoeld in artikel 61 BVVN) gelijk kan worden
               gesteld een uittreksel uit de bevolkingsregistratie die van toepassing was in de periode voorafgaand aan de invoering van
               de huidige basisadministraties in Nederland, de Nederlandse Antillen en Aruba. Uit het uittreksel dient dan wel te blijken,
               dat de in het uittreksel genoemde persoon op het tijdstip van verstrekking van het document als Nederlander was aangemerkt.
            </text:p>
        <text:p text:style-name="regeling">Zou na verlies van het Nederlanderschap op grond van het oude artikel 15, aanhef en onder c, RWN maar vóór 1 februari 2001,
               uit de persoon bedoeld in artikel V, tweede lid, RRWN een kind zijn geboren, dan heeft dat kind, aannemende dat de andere
               ouder geen Nederlander is, bij geboorte niet het Nederlanderschap verkregen. Echter, door de inwerkingtreding van artikel
               V, tweede lid, RRWN wordt de oorspronkelijk Nederlandse ouder van het kind geacht het Nederlanderschap niet te hebben verloren.
               Achteraf bezien moet dan daardoor het kind geacht worden te zijn geboren uit een Nederlandse ouder en derhalve toch het Nederlanderschap
               sedert geboorte te bezitten ingevolge artikel 3, eerste lid, RWN. Weliswaar is in artikel 2 RWN geregeld dat, tenzij de wet
               anders bepaalt, de verkrijging van het Nederlanderschap geen terugwerkende kracht heeft, maar in dit geval kan ten aanzien
               van de verkrijging van het Nederlanderschap door het kind, niet worden gesproken van terugwerkende kracht. Er wordt slechts
               achteraf vastgesteld dat de ouder geacht moet worden het Nederlanderschap niet te hebben verloren en dus Nederlander te zijn
               geweest op het tijdstip van de geboorte van het kind. Daaruit kan alleen maar volgen, dat het kind geacht moet worden sedert
               zijn geboorte Nederlander te zijn op grond van artikel 3, eerste lid, RWN.
            </text:p>
        <text:p text:style-name="tussenkop">
               <text:span text:style-name="cur">Voorbeeld 1</text:span>
            </text:p>
        <text:p text:style-name="regeling">F, geboren in 1962 in Australië, heeft op 1 januari 1995 zijn Nederlanderschap verloren op grond van de verliesbepaling van
               het oude artikel 15, aanhef en onder c, RWN. Aan hem is laatstelijk op 10 augustus 1992 een Nederlands paspoort afgegeven.
               Als gevolg van voormeld verlies heeft zijn zoon G, geboren in 1993, op grond van het oude artikel 16, eerste lid, aanhef en
               onder c, RWN eveneens op 1 januari 1995 het Nederlanderschap verloren. Zoon H, geboren in 1996, verkreeg bij geboorte niet
               het Nederlanderschap (geen van de ouders was toen Nederlander). F is in 1998 overleden. Hij bezat uitsluitend de Australische
               nationaliteit.
            </text:p>
        <text:p text:style-name="regeling">Bij inwerkingtreding van artikel V, tweede lid, RRWN op 1 februari 2001 moet ten aanzien van de inmiddels overleden F worden
               aangenomen, dat hij zijn Nederlanderschap niet verloren heeft; met andere woorden hij moet geacht worden als Nederlander te
               zijn overleden, aangezien aan hem na 1 januari 1990 een Nederlands paspoort werd afgegeven.
            </text:p>
        <text:p text:style-name="regeling">Als gevolg hiervan moet ook zoon G geacht worden niet het Nederlanderschap te hebben verloren. Aangenomen moet worden dat
               de verliesgrond van het oude artikel 16, eerste lid, aanhef en onder c, RWN nimmer op hem van toepassing is geweest, aangezien
               ten aanzien van hem niet meer kan worden gesteld dat zijn vader het Nederlanderschap heeft verloren ingevolge het oude artikel
               15, onder c, RWN. Zoon H moet geacht worden te zijn geboren als kind waarvan ten tijde van zijn geboorte de vader het Nederlanderschap
               bezat. Daaruit volgt dat hij geacht moet worden het Nederlanderschap sedert geboorte te bezitten ingevolge artikel 3, eerste
               lid, RWN.
            </text:p>
        <text:p text:style-name="tussenkop">
               <text:span text:style-name="cur">Voorbeeld 2</text:span>
            </text:p>
        <text:p text:style-name="regeling">E, van Nederlandse en Australische nationaliteit, geboren in 1960 in Australië, woont sedert 10 februari 1987 in Australië.
               E is laatstelijk op 5 augustus 1991 in het bezit gesteld van een Nederlands paspoort. Op 10 februari 1997 heeft hij zijn Nederlanderschap
               verloren op grond van de verliesbepaling van het oude artikel 15, aanhef en onder c, RWN (hij woont dan immers tien jaar in
               zijn geboorteland, waarvan hij tevens de nationaliteit bezit).
            </text:p>
        <text:p text:style-name="regeling">Bij inwerkingtreding van artikel V, tweede lid, RRWN op 1 februari 2001 wordt E geacht zijn Nederlanderschap niet te hebben
               verloren, aangezien aan hem na 1 januari 1990 een Nederlands paspoort is verstrekt. Hebben minderjarige kinderen van E op
               grond van het oude artikel 16, eerste lid, aanhef en onder c, RWN tegelijk met hem het Nederlanderschap verloren, dan worden
               ook die kinderen geacht het Nederlanderschap niet te hebben verloren. Of de kinderen inmiddels (na het aanvankelijke verlies
               van het Nederlanderschap) meerderjarig zijn geworden speelt geen rol.
            </text:p>
        <text:p text:style-name="regeling">Voor E is op 1 april 2003 een nieuwe verliestermijn van 10 jaar gaan lopen. Voor een inmiddels (na aanvankelijk verlies van
               het Nederlanderschap) meerderjarig geworden kind van E, dat ook geacht wordt het Nederlanderschap niet te hebben verloren
               en dat in zijn geboorteland is blijven wonen, begint de verliestermijn van het nieuwe artikel 15, eerste lid, aanhef en onder
               c, RWN te lopen op de dag waarop hij meerderjarig is geworden, maar niet eerder dan op 1 januari 2003.
            </text:p>
        <text:p text:style-name="tussenkop">
               <text:span text:style-name="cur">Voorbeeld 3</text:span>
            </text:p>
        <text:p text:style-name="regeling">G, geboren op 10 januari 1967 in Venezuela, van Nederlandse en Venezolaanse nationaliteit, woont sedert zijn geboorte in Venezuela.
               Op 15 maart 1994 wordt G in het bezit gesteld van een Nederlands paspoort. Op 10 januari 1995 verliest G zijn Nederlanderschap
               op grond van de verliesbepaling van het oude artikel 15, aanhef en onder c, RWN (hij woont dan immers na zijn meerderjarigheid
               gedurende tien jaren in het land waarin hij is geboren en waarvan hij eveneens de nationaliteit bezit). Op 1 februari 1995
               emigreert G naar Australië, waar hij op 20 december 2000 wordt genaturaliseerd tot Australiër.
            </text:p>
        <text:p text:style-name="regeling">Bij inwerkingtreding van artikel V, tweede lid, RRWN op 1 februari 2001 wordt G geacht zijn Nederlanderschap niet op 10 januari
               1995 te hebben verloren, omdat aan hem na 1 januari 1990 een Nederlands paspoort is verstrekt. G moet dan ook geacht worden
               Nederlander te zijn geweest ten tijde van zijn naturalisatie tot Australiër op 20 december 2000. Dat heeft weer tot gevolg
               dat hij door die naturalisatie zijn Nederlanderschap heeft verloren op grond van artikel 15, aanhef en onder a, RWN.
            </text:p>
        <text:p text:style-name="regeling">G wordt dus door de werking van artikel V, tweede lid, RRWN weliswaar hersteld in zijn Nederlanderschap, doch slechts tot
               20 december 2000, op welke datum voor hem de verliesbepaling van artikel 15, aanhef en onder a, RWN, van toepassing is geworden.
               Na inwerkingtreding van de overige bepalingen van de RRWN kan G het Nederlanderschap niet herkrijgen door optie ingevolge
               artikel V, eerste lid, RRWN, omdat hij geacht wordt zijn Nederlanderschap niet te hebben verloren op grond van de verliesbepaling
               van het oude artikel 15, aanhef en onder c, RWN; hij heeft het verloren op grond van artikel 15, aanhef en onder a, RWN.
            </text:p>
        <text:h text:outline-level="3" text:style-name="divisiekop2">Artikel VI RRWN
            </text:h>
        <text:p text:style-name="regeling">De Rijkswet van 14 november 1963, Stb. 467, houdende wijziging van de Wet op het Nederlanderschap en het ingezetenschap (Stb. 1892, 268) in verband met het huwelijk wordt ingetrokken.
            </text:p>
        <text:p text:style-name="tussenkop">
               <text:span text:style-name="cur">Verwijzingen</text:span>
            </text:p>
        <text:p text:style-name="regeling">RWN: artikel 28.</text:p>
        <text:h text:outline-level="3" text:style-name="divisiekop2">Toelichting
            </text:h>
        <text:p text:style-name="regeling">Vrouwen die vóór 1 maart 1964 het Nederlanderschap hebben verloren door of ten gevolge van het huwelijk met een niet-Nederlander,
               konden tot 1 april 2003 een beroep doen op de Rijkswet betrekking hebbende op gehuwde en gehuwd geweest zijnde vrouwen van
               14 november 1963 (Stb. 467). Op grond van voorgenoemde wet konden deze vrouwen onder voorwaarden het Nederlanderschap herkrijgen door het afleggen van
               een optieverklaring. Het onderhavige artikel bepaalt dat de Rijkswet van 14 november 1963 wordt ingetrokken.
            </text:p>
        <text:h text:outline-level="2" text:style-name="bijlage_kop">BIJLAGE 1
            </text:h>
        <text:h text:outline-level="3" text:style-name="divisiekop1">Model 1.1: Optieverklaring op grond van artikel 6, eerste lid, onder a, RWN
            </text:h>
        <text:p text:style-name="table.fix"/>
        <table:table table:name="table.11" table:style-name="table.11">
          <table:table-column table:style-name="table.11.col1"/>
          <table:table-column table:style-name="table.11.col2"/>
          <table:table-row>
            <table:table-cell office:value-type="string">
              <text:p text:style-name="Table_20_Contents">Ondergetekende,</text:p>
            </table:table-cell>
            <table:table-cell office:value-type="string"/>
          </table:table-row>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row>
            <table:table-cell office:value-type="string"/>
            <table:table-cell office:value-type="string"/>
          </table:table-row>
        </table:table>
        <text:p/>
        <text:p text:style-name="regeling">Verklaart de Nederlandse nationaliteit te willen verkrijgen.</text:p>
        <text:p text:style-name="regeling">Ik verklaar dat ik in het Koninkrijk der Nederlanden geboren ben en dat ik sedert mijn geboorte hoofdverblijf in het Koninkrijk
               der Nederlanden heb. Voorts verklaar ik dat ik op dit moment in het bezit ben van een geldige vergunning tot verblijf.
            </text:p>
        <text:p text:style-name="regeling">Deze verklaring strekt wel/niet<text:note text:id="n200" text:note-class="endnote">
                  <text:note-citation text:label="1">1</text:note-citation>
                  <text:note-body>
                     <text:p>Doorhalen wat niet van toepassing is.</text:p>
                  </text:note-body>
               </text:note> tot de medeverkrijging van de Nederlandse nationaliteit van mijn hierna genoemde minderjarige kind(eren).<text:span text:style-name="superscript">
                  <text:note-ref text:reference-format="text" text:ref-name="n200" text:note-class="endnote">1</text:note-ref>
               </text:span>
               
            </text:p>
        <text:p text:style-name="table.fix"/>
        <table:table table:name="table.12" table:style-name="table.12">
          <table:table-column table:style-name="table.12.col1"/>
          <table:table-column table:style-name="table.12.col2"/>
          <table:table-header-rows>
            <table:table-row>
              <table:table-cell office:value-type="string">
                <text:p text:style-name="Table_20_Heading">Volledige na(a)m(en) kind(eren)</text:p>
              </table:table-cell>
              <table:table-cell office:value-type="string">
                <text:p text:style-name="Table_20_Heading">Geboortedatum</text:p>
              </table:table-cell>
            </table:table-row>
          </table:table-header-rows>
          <table:table-row>
            <table:table-cell office:value-type="string">
              <text:p text:style-name="Table_20_Contents">1.</text:p>
            </table:table-cell>
            <table:table-cell office:value-type="string"/>
          </table:table-row>
          <table:table-row>
            <table:table-cell office:value-type="string">
              <text:p text:style-name="Table_20_Contents">2.</text:p>
            </table:table-cell>
            <table:table-cell office:value-type="string"/>
          </table:table-row>
          <table:table-row>
            <table:table-cell office:value-type="string">
              <text:p text:style-name="Table_20_Contents">3.</text:p>
            </table:table-cell>
            <table:table-cell office:value-type="string"/>
          </table:table-row>
          <table:table-row>
            <table:table-cell office:value-type="string">
              <text:p text:style-name="Table_20_Contents">4.</text:p>
            </table:table-cell>
            <table:table-cell office:value-type="string"/>
          </table:table-row>
          <table:table-row>
            <table:table-cell office:value-type="string">
              <text:p text:style-name="Table_20_Contents">5.</text:p>
            </table:table-cell>
            <table:table-cell office:value-type="string"/>
          </table:table-row>
        </table:table>
        <text:p/>
        <text:section text:name="bron.d27802e30000" text:style-name="bron">
          <text:p text:style-name="bron">
                  <text:span text:style-name="cur">Zie voor overige gegevens kind(eren) de bijlage bij deze verklaring</text:span>
                  
               </text:p>
        </text:section>
        <text:p text:style-name="regeling">Bij deze verklaring is wel/niet<text:span text:style-name="superscript">
                  <text:note-ref text:reference-format="text" text:ref-name="n200" text:note-class="endnote">1</text:note-ref>
               </text:span> een verzoek tot naamsvaststelling gevoegd.
            </text:p>
        <text:p text:style-name="regeling">Ik verklaar alle gegevens naar waarheid te hebben verstrekt en geen voor de beoordeling van deze optieverklaring relevant
               gegeven te hebben verzwegen. Ik ben mij ervan bewust dat het verstrekken van een onjuist gegeven of het verzwijgen van een
               relevant gegeven ertoe kan leiden dat de verkrijging van de Nederlandse nationaliteit wordt ingetrokken, zelfs als dit tot
               staatloosheid leidt. 
            </text:p>
        <text:p text:style-name="table.fix"/>
        <table:table table:name="table.13" table:style-name="table.13">
          <table:table-column table:style-name="table.13.col1"/>
          <table:table-column table:style-name="table.13.col2"/>
          <table:table-column table:style-name="table.13.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p text:style-name="regeling">
               <text:span text:style-name="Strong_Emphasis">Deze verklaring dient niet als bewijs van de Nederlandse nationaliteit</text:span>
               
            </text:p>
        <text:h text:outline-level="3" text:style-name="divisiekop1">Model 1.2: Bijlage bij optieverklaring: aanvullende gegevens kinderen (van oud naar jong)
            </text:h>
        <text:p text:style-name="table.fix"/>
        <table:table table:name="table.14" table:style-name="table.14">
          <table:table-column table:style-name="table.14.col1"/>
          <table:table-column table:style-name="table.14.col2"/>
          <table:table-column table:style-name="table.14.col3"/>
          <table:table-column table:style-name="table.14.col4"/>
          <table:table-row>
            <table:table-cell office:value-type="string" table:number-columns-spanned="4">
              <text:p text:style-name="Table_20_Contents">1. </text:p>
            </table:table-cell>
          </table:table-row>
          <table:table-row>
            <table:table-cell office:value-type="string">
              <text:p text:style-name="Table_20_Contents">(geslachts)na(a)m(en) eerste kind</text:p>
            </table:table-cell>
            <table:table-cell office:value-type="string" table:number-columns-spanned="3">
              <text:p text:style-name="Table_20_Contents">:</text:p>
            </table:table-cell>
          </table:table-row>
          <table:table-row>
            <table:table-cell office:value-type="string"/>
            <table:table-cell office:value-type="string" table:number-columns-spanned="3"/>
          </table:table-row>
          <table:table-row>
            <table:table-cell office:value-type="string">
              <text:p text:style-name="Table_20_Contents">voorna(a)m(en)</text:p>
            </table:table-cell>
            <table:table-cell office:value-type="string" table:number-columns-spanned="3">
              <text:p text:style-name="Table_20_Contents">:</text:p>
            </table:table-cell>
          </table:table-row>
          <table:table-row>
            <table:table-cell office:value-type="string"/>
            <table:table-cell office:value-type="string" table:number-columns-spanned="3"/>
          </table:table-row>
          <table:table-row>
            <table:table-cell office:value-type="string">
              <text:p text:style-name="Table_20_Contents">geboortedatum</text:p>
            </table:table-cell>
            <table:table-cell office:value-type="string" table:number-columns-spanned="3">
              <text:p text:style-name="Table_20_Contents">:</text:p>
            </table:table-cell>
          </table:table-row>
          <table:table-row>
            <table:table-cell office:value-type="string"/>
            <table:table-cell office:value-type="string" table:number-columns-spanned="3"/>
          </table:table-row>
          <table:table-row>
            <table:table-cell office:value-type="string">
              <text:p text:style-name="Table_20_Contents">geboorteplaats en geboorteland</text:p>
            </table:table-cell>
            <table:table-cell office:value-type="string" table:number-columns-spanned="3">
              <text:p text:style-name="Table_20_Contents">:</text:p>
            </table:table-cell>
          </table:table-row>
          <table:table-row>
            <table:table-cell office:value-type="string"/>
            <table:table-cell office:value-type="string" table:number-columns-spanned="3"/>
          </table:table-row>
          <table:table-row>
            <table:table-cell office:value-type="string">
              <text:p text:style-name="Table_20_Contents">nationaliteit(en)</text:p>
            </table:table-cell>
            <table:table-cell office:value-type="string" table:number-columns-spanned="3">
              <text:p text:style-name="Table_20_Contents">:</text:p>
            </table:table-cell>
          </table:table-row>
          <table:table-row>
            <table:table-cell office:value-type="string"/>
            <table:table-cell office:value-type="string" table:number-columns-spanned="3"/>
          </table:table-row>
          <table:table-row>
            <table:table-cell office:value-type="string">
              <text:p text:style-name="Table_20_Contents">adres</text:p>
            </table:table-cell>
            <table:table-cell office:value-type="string" table:number-columns-spanned="3">
              <text:p text:style-name="Table_20_Contents">:</text:p>
            </table:table-cell>
          </table:table-row>
          <table:table-row>
            <table:table-cell office:value-type="string"/>
            <table:table-cell office:value-type="string" table:number-columns-spanned="3"/>
          </table:table-row>
          <table:table-row>
            <table:table-cell office:value-type="string">
              <text:p text:style-name="Table_20_Contents">postcode en woonplaats</text:p>
            </table:table-cell>
            <table:table-cell office:value-type="string" table:number-columns-spanned="3">
              <text:p text:style-name="Table_20_Contents">:</text:p>
            </table:table-cell>
          </table:table-row>
          <table:table-row>
            <table:table-cell office:value-type="string" table:number-columns-spanned="4"/>
          </table:table-row>
          <table:table-row>
            <table:table-cell office:value-type="string">
              <text:p text:style-name="Table_20_Contents">verblijfstitel</text:p>
            </table:table-cell>
            <table:table-cell office:value-type="string">
              <text:p text:style-name="Table_20_Contents">: </text:p>
            </table:table-cell>
            <table:table-cell office:value-type="string">
              <text:p text:style-name="Table_20_Contents">0</text:p>
            </table:table-cell>
            <table:table-cell office:value-type="string">
              <text:p text:style-name="Table_20_Contents">vergunning tot tijdelijk verblijf, met beperking ...</text:p>
            </table:table-cell>
          </table:table-row>
          <table:table-row>
            <table:table-cell office:value-type="string">
              <text:p text:style-name="Table_20_Contents">
                           <text:span text:style-name="cur">(aankruisen wat van toepassing is)</text:span>
                           
                        </text:p>
            </table:table-cell>
            <table:table-cell office:value-type="string"/>
            <table:table-cell office:value-type="string">
              <text:p text:style-name="Table_20_Contents">0</text:p>
            </table:table-cell>
            <table:table-cell office:value-type="string">
              <text:p text:style-name="Table_20_Contents">vergunning tot verblijf</text:p>
            </table:table-cell>
          </table:table-row>
          <table:table-row>
            <table:table-cell office:value-type="string"/>
            <table:table-cell office:value-type="string"/>
            <table:table-cell office:value-type="string">
              <text:p text:style-name="Table_20_Contents">0</text:p>
            </table:table-cell>
            <table:table-cell office:value-type="string">
              <text:p text:style-name="Table_20_Contents">verklaring LTU niet van toepassing ex. Art. 1 LTU</text:p>
            </table:table-cell>
          </table:table-row>
          <table:table-row>
            <table:table-cell office:value-type="string"/>
            <table:table-cell office:value-type="string"/>
            <table:table-cell office:value-type="string">
              <text:p text:style-name="Table_20_Contents">0</text:p>
            </table:table-cell>
            <table:table-cell office:value-type="string">
              <text:p text:style-name="Table_20_Contents">verklaring toelating van rechtswege ex. Art. 3 LTU</text:p>
            </table:table-cell>
          </table:table-row>
          <table:table-row>
            <table:table-cell office:value-type="string"/>
            <table:table-cell office:value-type="string"/>
            <table:table-cell office:value-type="string">
              <text:p text:style-name="Table_20_Contents">0</text:p>
            </table:table-cell>
            <table:table-cell office:value-type="string">
              <text:p text:style-name="Table_20_Contents">anders</text:p>
            </table:table-cell>
          </table:table-row>
          <table:table-row>
            <table:table-cell office:value-type="string" table:number-columns-spanned="4"/>
          </table:table-row>
          <table:table-row>
            <table:table-cell office:value-type="string">
              <text:p text:style-name="Table_20_Contents">Vergunning tot verblijf geldig tot</text:p>
            </table:table-cell>
            <table:table-cell office:value-type="string" table:number-columns-spanned="3">
              <text:p text:style-name="Table_20_Contents">:</text:p>
            </table:table-cell>
          </table:table-row>
          <table:table-row>
            <table:table-cell office:value-type="string" table:number-columns-spanned="4"/>
          </table:table-row>
          <table:table-row>
            <table:table-cell office:value-type="string">
              <text:p text:style-name="Table_20_Contents">indien 12 jaar of ouder</text:p>
            </table:table-cell>
            <table:table-cell office:value-type="string">
              <text:p text:style-name="Table_20_Contents">: </text:p>
            </table:table-cell>
            <table:table-cell office:value-type="string" table:number-columns-spanned="2">
              <text:p text:style-name="Table_20_Contents">akkoord/niet akkoord<text:note text:id="n201" text:note-class="endnote">
                           <text:note-citation text:label="1">1</text:note-citation>
                           <text:note-body>
                              <text:span text:style-name="superscript">1</text:span>
                              <text:p>Doorhalen wat niet van toepassing is.</text:p>
                           </text:note-body>
                        </text:note>
                           
                        </text:p>
            </table:table-cell>
          </table:table-row>
          <table:table-row>
            <table:table-cell office:value-type="string"/>
            <table:table-cell office:value-type="string"/>
            <table:table-cell office:value-type="string" table:number-columns-spanned="2">
              <text:p text:style-name="Table_20_Contents">(eventuele zienswijze aangeven d.m.v. bijlage)</text:p>
            </table:table-cell>
          </table:table-row>
          <table:table-row>
            <table:table-cell office:value-type="string"/>
            <table:table-cell office:value-type="string"/>
            <table:table-cell office:value-type="string" table:number-columns-spanned="2"/>
          </table:table-row>
          <table:table-row>
            <table:table-cell office:value-type="string">
              <text:p text:style-name="Table_20_Contents">indien 16 jaar of ouder</text:p>
            </table:table-cell>
            <table:table-cell office:value-type="string">
              <text:p text:style-name="Table_20_Contents">:</text:p>
            </table:table-cell>
            <table:table-cell office:value-type="string" table:number-columns-spanned="2">
              <text:p text:style-name="Table_20_Contents">stemt wel/niet<text:span text:style-name="superscript">
                           <text:note-ref text:reference-format="text" text:ref-name="n201" text:note-class="endnote">1</text:note-ref>
                        </text:span> in met verkrijging van het Nederlanderschap
                        </text:p>
            </table:table-cell>
          </table:table-row>
          <table:table-row>
            <table:table-cell office:value-type="string"/>
            <table:table-cell office:value-type="string"/>
            <table:table-cell office:value-type="string" table:number-columns-spanned="2"/>
          </table:table-row>
          <table:table-row>
            <table:table-cell office:value-type="string">
              <text:p text:style-name="Table_20_Contents">handtekening kind 12 t/m 17 jaar</text:p>
            </table:table-cell>
            <table:table-cell office:value-type="string" table:number-columns-spanned="3">
              <text:p text:style-name="Table_20_Contents">:</text:p>
            </table:table-cell>
          </table:table-row>
          <table:table-row>
            <table:table-cell office:value-type="string" table:number-columns-spanned="4"/>
          </table:table-row>
          <table:table-row>
            <table:table-cell office:value-type="string" table:number-columns-spanned="4"/>
          </table:table-row>
          <table:table-row>
            <table:table-cell office:value-type="string" table:number-columns-spanned="4">
              <text:p text:style-name="Table_20_Contents">2. </text:p>
            </table:table-cell>
          </table:table-row>
          <table:table-row>
            <table:table-cell office:value-type="string">
              <text:p text:style-name="Table_20_Contents">(geslachts)na(a)m(en) tweede kind</text:p>
            </table:table-cell>
            <table:table-cell office:value-type="string" table:number-columns-spanned="3">
              <text:p text:style-name="Table_20_Contents">:</text:p>
            </table:table-cell>
          </table:table-row>
          <table:table-row>
            <table:table-cell office:value-type="string"/>
            <table:table-cell office:value-type="string" table:number-columns-spanned="3"/>
          </table:table-row>
          <table:table-row>
            <table:table-cell office:value-type="string">
              <text:p text:style-name="Table_20_Contents">voorna(a)m(en)</text:p>
            </table:table-cell>
            <table:table-cell office:value-type="string" table:number-columns-spanned="3">
              <text:p text:style-name="Table_20_Contents">:</text:p>
            </table:table-cell>
          </table:table-row>
          <table:table-row>
            <table:table-cell office:value-type="string"/>
            <table:table-cell office:value-type="string" table:number-columns-spanned="3"/>
          </table:table-row>
          <table:table-row>
            <table:table-cell office:value-type="string">
              <text:p text:style-name="Table_20_Contents">geboortedatum</text:p>
            </table:table-cell>
            <table:table-cell office:value-type="string" table:number-columns-spanned="3">
              <text:p text:style-name="Table_20_Contents">:</text:p>
            </table:table-cell>
          </table:table-row>
          <table:table-row>
            <table:table-cell office:value-type="string"/>
            <table:table-cell office:value-type="string" table:number-columns-spanned="3"/>
          </table:table-row>
          <table:table-row>
            <table:table-cell office:value-type="string">
              <text:p text:style-name="Table_20_Contents">geboorteplaats en geboorteland</text:p>
            </table:table-cell>
            <table:table-cell office:value-type="string" table:number-columns-spanned="3">
              <text:p text:style-name="Table_20_Contents">:</text:p>
            </table:table-cell>
          </table:table-row>
          <table:table-row>
            <table:table-cell office:value-type="string"/>
            <table:table-cell office:value-type="string" table:number-columns-spanned="3"/>
          </table:table-row>
          <table:table-row>
            <table:table-cell office:value-type="string">
              <text:p text:style-name="Table_20_Contents">nationaliteit(en)</text:p>
            </table:table-cell>
            <table:table-cell office:value-type="string" table:number-columns-spanned="3">
              <text:p text:style-name="Table_20_Contents">:</text:p>
            </table:table-cell>
          </table:table-row>
          <table:table-row>
            <table:table-cell office:value-type="string"/>
            <table:table-cell office:value-type="string" table:number-columns-spanned="3"/>
          </table:table-row>
          <table:table-row>
            <table:table-cell office:value-type="string">
              <text:p text:style-name="Table_20_Contents">adres</text:p>
            </table:table-cell>
            <table:table-cell office:value-type="string" table:number-columns-spanned="3">
              <text:p text:style-name="Table_20_Contents">:</text:p>
            </table:table-cell>
          </table:table-row>
          <table:table-row>
            <table:table-cell office:value-type="string"/>
            <table:table-cell office:value-type="string" table:number-columns-spanned="3"/>
          </table:table-row>
          <table:table-row>
            <table:table-cell office:value-type="string">
              <text:p text:style-name="Table_20_Contents">postcode en woonplaats</text:p>
            </table:table-cell>
            <table:table-cell office:value-type="string" table:number-columns-spanned="3">
              <text:p text:style-name="Table_20_Contents">:</text:p>
            </table:table-cell>
          </table:table-row>
          <table:table-row>
            <table:table-cell office:value-type="string" table:number-columns-spanned="4"/>
          </table:table-row>
          <table:table-row>
            <table:table-cell office:value-type="string">
              <text:p text:style-name="Table_20_Contents">verblijfstitel</text:p>
            </table:table-cell>
            <table:table-cell office:value-type="string">
              <text:p text:style-name="Table_20_Contents">: </text:p>
            </table:table-cell>
            <table:table-cell office:value-type="string">
              <text:p text:style-name="Table_20_Contents">0</text:p>
            </table:table-cell>
            <table:table-cell office:value-type="string">
              <text:p text:style-name="Table_20_Contents">vergunning tot tijdelijk verblijf, met beperking ...</text:p>
            </table:table-cell>
          </table:table-row>
          <table:table-row>
            <table:table-cell office:value-type="string">
              <text:p text:style-name="Table_20_Contents">
                           <text:span text:style-name="cur">(aankruisen wat van toepassing is)</text:span>
                           
                        </text:p>
            </table:table-cell>
            <table:table-cell office:value-type="string"/>
            <table:table-cell office:value-type="string">
              <text:p text:style-name="Table_20_Contents">0</text:p>
            </table:table-cell>
            <table:table-cell office:value-type="string">
              <text:p text:style-name="Table_20_Contents">vergunning tot verblijf</text:p>
            </table:table-cell>
          </table:table-row>
          <table:table-row>
            <table:table-cell office:value-type="string"/>
            <table:table-cell office:value-type="string"/>
            <table:table-cell office:value-type="string">
              <text:p text:style-name="Table_20_Contents">0</text:p>
            </table:table-cell>
            <table:table-cell office:value-type="string">
              <text:p text:style-name="Table_20_Contents">verklaring LTU niet van toepassing ex. Art. 1 LTU</text:p>
            </table:table-cell>
          </table:table-row>
          <table:table-row>
            <table:table-cell office:value-type="string"/>
            <table:table-cell office:value-type="string"/>
            <table:table-cell office:value-type="string">
              <text:p text:style-name="Table_20_Contents">0</text:p>
            </table:table-cell>
            <table:table-cell office:value-type="string">
              <text:p text:style-name="Table_20_Contents">verklaring toelating van rechtswege ex. Art. 3 LTU</text:p>
            </table:table-cell>
          </table:table-row>
          <table:table-row>
            <table:table-cell office:value-type="string"/>
            <table:table-cell office:value-type="string"/>
            <table:table-cell office:value-type="string">
              <text:p text:style-name="Table_20_Contents">0</text:p>
            </table:table-cell>
            <table:table-cell office:value-type="string">
              <text:p text:style-name="Table_20_Contents">anders</text:p>
            </table:table-cell>
          </table:table-row>
          <table:table-row>
            <table:table-cell office:value-type="string" table:number-columns-spanned="4"/>
          </table:table-row>
          <table:table-row>
            <table:table-cell office:value-type="string">
              <text:p text:style-name="Table_20_Contents">Vergunning tot verblijf geldig tot</text:p>
            </table:table-cell>
            <table:table-cell office:value-type="string" table:number-columns-spanned="3">
              <text:p text:style-name="Table_20_Contents">:</text:p>
            </table:table-cell>
          </table:table-row>
          <table:table-row>
            <table:table-cell office:value-type="string" table:number-columns-spanned="4"/>
          </table:table-row>
          <table:table-row>
            <table:table-cell office:value-type="string">
              <text:p text:style-name="Table_20_Contents">indien 12 jaar of ouder</text:p>
            </table:table-cell>
            <table:table-cell office:value-type="string">
              <text:p text:style-name="Table_20_Contents">: </text:p>
            </table:table-cell>
            <table:table-cell office:value-type="string" table:number-columns-spanned="2">
              <text:p text:style-name="Table_20_Contents">akkoord/niet akkoord<text:span text:style-name="superscript">
                           <text:note-ref text:reference-format="text" text:ref-name="n201" text:note-class="endnote">1</text:note-ref>
                        </text:span>
                           
                        </text:p>
            </table:table-cell>
          </table:table-row>
          <table:table-row>
            <table:table-cell office:value-type="string"/>
            <table:table-cell office:value-type="string"/>
            <table:table-cell office:value-type="string" table:number-columns-spanned="2">
              <text:p text:style-name="Table_20_Contents">(eventuele zienswijze aangeven d.m.v. bijlage)</text:p>
            </table:table-cell>
          </table:table-row>
          <table:table-row>
            <table:table-cell office:value-type="string">
              <text:p text:style-name="Table_20_Contents">indien 16 jaar of ouder</text:p>
            </table:table-cell>
            <table:table-cell office:value-type="string">
              <text:p text:style-name="Table_20_Contents">:</text:p>
            </table:table-cell>
            <table:table-cell office:value-type="string" table:number-columns-spanned="2">
              <text:p text:style-name="Table_20_Contents">stemt wel/niet<text:span text:style-name="superscript">
                           <text:note-ref text:reference-format="text" text:ref-name="n201" text:note-class="endnote">1</text:note-ref>
                        </text:span> in met verkrijging van het Nederlanderschap
                        </text:p>
            </table:table-cell>
          </table:table-row>
          <table:table-row>
            <table:table-cell office:value-type="string"/>
            <table:table-cell office:value-type="string"/>
            <table:table-cell office:value-type="string" table:number-columns-spanned="2"/>
          </table:table-row>
          <table:table-row>
            <table:table-cell office:value-type="string">
              <text:p text:style-name="Table_20_Contents">handtekening kind 12 t/m 17 jaar</text:p>
            </table:table-cell>
            <table:table-cell office:value-type="string" table:number-columns-spanned="3">
              <text:p text:style-name="Table_20_Contents">:</text:p>
            </table:table-cell>
          </table:table-row>
          <table:table-row>
            <table:table-cell office:value-type="string" table:number-columns-spanned="4"/>
          </table:table-row>
          <table:table-row>
            <table:table-cell office:value-type="string" table:number-columns-spanned="4"/>
          </table:table-row>
          <table:table-row>
            <table:table-cell office:value-type="string" table:number-columns-spanned="4">
              <text:p text:style-name="Table_20_Contents">3.</text:p>
            </table:table-cell>
          </table:table-row>
          <table:table-row>
            <table:table-cell office:value-type="string">
              <text:p text:style-name="Table_20_Contents">(geslachts)na(a)m(en)  derde kind</text:p>
            </table:table-cell>
            <table:table-cell office:value-type="string" table:number-columns-spanned="3">
              <text:p text:style-name="Table_20_Contents">:</text:p>
            </table:table-cell>
          </table:table-row>
          <table:table-row>
            <table:table-cell office:value-type="string"/>
            <table:table-cell office:value-type="string" table:number-columns-spanned="3"/>
          </table:table-row>
          <table:table-row>
            <table:table-cell office:value-type="string">
              <text:p text:style-name="Table_20_Contents">voorna(a)m(en)</text:p>
            </table:table-cell>
            <table:table-cell office:value-type="string" table:number-columns-spanned="3">
              <text:p text:style-name="Table_20_Contents">:</text:p>
            </table:table-cell>
          </table:table-row>
          <table:table-row>
            <table:table-cell office:value-type="string"/>
            <table:table-cell office:value-type="string" table:number-columns-spanned="3"/>
          </table:table-row>
          <table:table-row>
            <table:table-cell office:value-type="string">
              <text:p text:style-name="Table_20_Contents">geboortedatum</text:p>
            </table:table-cell>
            <table:table-cell office:value-type="string" table:number-columns-spanned="3">
              <text:p text:style-name="Table_20_Contents">:</text:p>
            </table:table-cell>
          </table:table-row>
          <table:table-row>
            <table:table-cell office:value-type="string"/>
            <table:table-cell office:value-type="string" table:number-columns-spanned="3"/>
          </table:table-row>
          <table:table-row>
            <table:table-cell office:value-type="string">
              <text:p text:style-name="Table_20_Contents">geboorteplaats en geboorteland</text:p>
            </table:table-cell>
            <table:table-cell office:value-type="string" table:number-columns-spanned="3">
              <text:p text:style-name="Table_20_Contents">:</text:p>
            </table:table-cell>
          </table:table-row>
          <table:table-row>
            <table:table-cell office:value-type="string"/>
            <table:table-cell office:value-type="string" table:number-columns-spanned="3"/>
          </table:table-row>
          <table:table-row>
            <table:table-cell office:value-type="string">
              <text:p text:style-name="Table_20_Contents">nationaliteit(en)</text:p>
            </table:table-cell>
            <table:table-cell office:value-type="string" table:number-columns-spanned="3">
              <text:p text:style-name="Table_20_Contents">:</text:p>
            </table:table-cell>
          </table:table-row>
          <table:table-row>
            <table:table-cell office:value-type="string"/>
            <table:table-cell office:value-type="string" table:number-columns-spanned="3"/>
          </table:table-row>
          <table:table-row>
            <table:table-cell office:value-type="string">
              <text:p text:style-name="Table_20_Contents">adres</text:p>
            </table:table-cell>
            <table:table-cell office:value-type="string" table:number-columns-spanned="3">
              <text:p text:style-name="Table_20_Contents">:</text:p>
            </table:table-cell>
          </table:table-row>
          <table:table-row>
            <table:table-cell office:value-type="string"/>
            <table:table-cell office:value-type="string" table:number-columns-spanned="3"/>
          </table:table-row>
          <table:table-row>
            <table:table-cell office:value-type="string">
              <text:p text:style-name="Table_20_Contents">postcode en woonplaats</text:p>
            </table:table-cell>
            <table:table-cell office:value-type="string" table:number-columns-spanned="3">
              <text:p text:style-name="Table_20_Contents">:</text:p>
            </table:table-cell>
          </table:table-row>
          <table:table-row>
            <table:table-cell office:value-type="string" table:number-columns-spanned="4"/>
          </table:table-row>
          <table:table-row>
            <table:table-cell office:value-type="string">
              <text:p text:style-name="Table_20_Contents">verblijfstitel</text:p>
            </table:table-cell>
            <table:table-cell office:value-type="string">
              <text:p text:style-name="Table_20_Contents">: </text:p>
            </table:table-cell>
            <table:table-cell office:value-type="string">
              <text:p text:style-name="Table_20_Contents">0</text:p>
            </table:table-cell>
            <table:table-cell office:value-type="string">
              <text:p text:style-name="Table_20_Contents">vergunning tot tijdelijk verblijf, met beperking ...</text:p>
            </table:table-cell>
          </table:table-row>
          <table:table-row>
            <table:table-cell office:value-type="string">
              <text:p text:style-name="Table_20_Contents">
                           <text:span text:style-name="cur">(aankruisen wat van toepassing is)</text:span>
                           
                        </text:p>
            </table:table-cell>
            <table:table-cell office:value-type="string"/>
            <table:table-cell office:value-type="string">
              <text:p text:style-name="Table_20_Contents">0</text:p>
            </table:table-cell>
            <table:table-cell office:value-type="string">
              <text:p text:style-name="Table_20_Contents">vergunning tot verblijf</text:p>
            </table:table-cell>
          </table:table-row>
          <table:table-row>
            <table:table-cell office:value-type="string"/>
            <table:table-cell office:value-type="string"/>
            <table:table-cell office:value-type="string">
              <text:p text:style-name="Table_20_Contents">0</text:p>
            </table:table-cell>
            <table:table-cell office:value-type="string">
              <text:p text:style-name="Table_20_Contents">verklaring LTU niet van toepassing ex. Art. 1 LTU</text:p>
            </table:table-cell>
          </table:table-row>
          <table:table-row>
            <table:table-cell office:value-type="string"/>
            <table:table-cell office:value-type="string"/>
            <table:table-cell office:value-type="string">
              <text:p text:style-name="Table_20_Contents">0</text:p>
            </table:table-cell>
            <table:table-cell office:value-type="string">
              <text:p text:style-name="Table_20_Contents">verklaring toelating van rechtswege ex. Art. 3 LTU</text:p>
            </table:table-cell>
          </table:table-row>
          <table:table-row>
            <table:table-cell office:value-type="string"/>
            <table:table-cell office:value-type="string"/>
            <table:table-cell office:value-type="string">
              <text:p text:style-name="Table_20_Contents">0</text:p>
            </table:table-cell>
            <table:table-cell office:value-type="string">
              <text:p text:style-name="Table_20_Contents">anders</text:p>
            </table:table-cell>
          </table:table-row>
          <table:table-row>
            <table:table-cell office:value-type="string" table:number-columns-spanned="4"/>
          </table:table-row>
          <table:table-row>
            <table:table-cell office:value-type="string">
              <text:p text:style-name="Table_20_Contents">Vergunning tot verblijf geldig tot</text:p>
            </table:table-cell>
            <table:table-cell office:value-type="string" table:number-columns-spanned="3">
              <text:p text:style-name="Table_20_Contents">:</text:p>
            </table:table-cell>
          </table:table-row>
          <table:table-row>
            <table:table-cell office:value-type="string" table:number-columns-spanned="4"/>
          </table:table-row>
          <table:table-row>
            <table:table-cell office:value-type="string">
              <text:p text:style-name="Table_20_Contents">indien 12 jaar of ouder</text:p>
            </table:table-cell>
            <table:table-cell office:value-type="string">
              <text:p text:style-name="Table_20_Contents">: </text:p>
            </table:table-cell>
            <table:table-cell office:value-type="string" table:number-columns-spanned="2">
              <text:p text:style-name="Table_20_Contents">akkoord/niet akkoord<text:span text:style-name="superscript">
                           <text:note-ref text:reference-format="text" text:ref-name="n201" text:note-class="endnote">1</text:note-ref>
                        </text:span>
                           
                        </text:p>
            </table:table-cell>
          </table:table-row>
          <table:table-row>
            <table:table-cell office:value-type="string"/>
            <table:table-cell office:value-type="string"/>
            <table:table-cell office:value-type="string" table:number-columns-spanned="2">
              <text:p text:style-name="Table_20_Contents">(eventuele zienswijze aangeven d.m.v. bijlage)</text:p>
            </table:table-cell>
          </table:table-row>
          <table:table-row>
            <table:table-cell office:value-type="string"/>
            <table:table-cell office:value-type="string"/>
            <table:table-cell office:value-type="string" table:number-columns-spanned="2"/>
          </table:table-row>
          <table:table-row>
            <table:table-cell office:value-type="string">
              <text:p text:style-name="Table_20_Contents">indien 16 jaar of ouder</text:p>
            </table:table-cell>
            <table:table-cell office:value-type="string">
              <text:p text:style-name="Table_20_Contents">:</text:p>
            </table:table-cell>
            <table:table-cell office:value-type="string" table:number-columns-spanned="2">
              <text:p text:style-name="Table_20_Contents">stemt wel/niet<text:span text:style-name="superscript">
                           <text:note-ref text:reference-format="text" text:ref-name="n201" text:note-class="endnote">1</text:note-ref>
                        </text:span> in met verkrijging van het Nederlanderschap
                        </text:p>
            </table:table-cell>
          </table:table-row>
          <table:table-row>
            <table:table-cell office:value-type="string"/>
            <table:table-cell office:value-type="string"/>
            <table:table-cell office:value-type="string" table:number-columns-spanned="2"/>
          </table:table-row>
          <table:table-row>
            <table:table-cell office:value-type="string">
              <text:p text:style-name="Table_20_Contents">handtekening kind 12 t/m 17 jaar</text:p>
            </table:table-cell>
            <table:table-cell office:value-type="string" table:number-columns-spanned="3">
              <text:p text:style-name="Table_20_Contents">:</text:p>
            </table:table-cell>
          </table:table-row>
          <table:table-row>
            <table:table-cell office:value-type="string" table:number-columns-spanned="4"/>
          </table:table-row>
          <table:table-row>
            <table:table-cell office:value-type="string" table:number-columns-spanned="4"/>
          </table:table-row>
          <table:table-row>
            <table:table-cell office:value-type="string" table:number-columns-spanned="4">
              <text:p text:style-name="Table_20_Contents">4. </text:p>
            </table:table-cell>
          </table:table-row>
          <table:table-row>
            <table:table-cell office:value-type="string">
              <text:p text:style-name="Table_20_Contents">(geslachts)na(a)m(en)  vierde kind</text:p>
            </table:table-cell>
            <table:table-cell office:value-type="string" table:number-columns-spanned="3">
              <text:p text:style-name="Table_20_Contents">:</text:p>
            </table:table-cell>
          </table:table-row>
          <table:table-row>
            <table:table-cell office:value-type="string"/>
            <table:table-cell office:value-type="string" table:number-columns-spanned="3"/>
          </table:table-row>
          <table:table-row>
            <table:table-cell office:value-type="string">
              <text:p text:style-name="Table_20_Contents">voorna(a)m(en)</text:p>
            </table:table-cell>
            <table:table-cell office:value-type="string" table:number-columns-spanned="3">
              <text:p text:style-name="Table_20_Contents">:</text:p>
            </table:table-cell>
          </table:table-row>
          <table:table-row>
            <table:table-cell office:value-type="string"/>
            <table:table-cell office:value-type="string" table:number-columns-spanned="3"/>
          </table:table-row>
          <table:table-row>
            <table:table-cell office:value-type="string">
              <text:p text:style-name="Table_20_Contents">geboortedatum</text:p>
            </table:table-cell>
            <table:table-cell office:value-type="string" table:number-columns-spanned="3">
              <text:p text:style-name="Table_20_Contents">:</text:p>
            </table:table-cell>
          </table:table-row>
          <table:table-row>
            <table:table-cell office:value-type="string"/>
            <table:table-cell office:value-type="string" table:number-columns-spanned="3"/>
          </table:table-row>
          <table:table-row>
            <table:table-cell office:value-type="string">
              <text:p text:style-name="Table_20_Contents">geboorteplaats en geboorteland</text:p>
            </table:table-cell>
            <table:table-cell office:value-type="string" table:number-columns-spanned="3">
              <text:p text:style-name="Table_20_Contents">:</text:p>
            </table:table-cell>
          </table:table-row>
          <table:table-row>
            <table:table-cell office:value-type="string"/>
            <table:table-cell office:value-type="string" table:number-columns-spanned="3"/>
          </table:table-row>
          <table:table-row>
            <table:table-cell office:value-type="string">
              <text:p text:style-name="Table_20_Contents">nationaliteit(en)</text:p>
            </table:table-cell>
            <table:table-cell office:value-type="string" table:number-columns-spanned="3">
              <text:p text:style-name="Table_20_Contents">:</text:p>
            </table:table-cell>
          </table:table-row>
          <table:table-row>
            <table:table-cell office:value-type="string"/>
            <table:table-cell office:value-type="string" table:number-columns-spanned="3"/>
          </table:table-row>
          <table:table-row>
            <table:table-cell office:value-type="string">
              <text:p text:style-name="Table_20_Contents">adres</text:p>
            </table:table-cell>
            <table:table-cell office:value-type="string" table:number-columns-spanned="3">
              <text:p text:style-name="Table_20_Contents">:</text:p>
            </table:table-cell>
          </table:table-row>
          <table:table-row>
            <table:table-cell office:value-type="string"/>
            <table:table-cell office:value-type="string" table:number-columns-spanned="3"/>
          </table:table-row>
          <table:table-row>
            <table:table-cell office:value-type="string">
              <text:p text:style-name="Table_20_Contents">postcode en woonplaats</text:p>
            </table:table-cell>
            <table:table-cell office:value-type="string" table:number-columns-spanned="3">
              <text:p text:style-name="Table_20_Contents">:</text:p>
            </table:table-cell>
          </table:table-row>
          <table:table-row>
            <table:table-cell office:value-type="string" table:number-columns-spanned="4"/>
          </table:table-row>
          <table:table-row>
            <table:table-cell office:value-type="string">
              <text:p text:style-name="Table_20_Contents">verblijfstitel</text:p>
            </table:table-cell>
            <table:table-cell office:value-type="string">
              <text:p text:style-name="Table_20_Contents">: </text:p>
            </table:table-cell>
            <table:table-cell office:value-type="string">
              <text:p text:style-name="Table_20_Contents">0</text:p>
            </table:table-cell>
            <table:table-cell office:value-type="string">
              <text:p text:style-name="Table_20_Contents">vergunning tot tijdelijk verblijf, met beperking ...</text:p>
            </table:table-cell>
          </table:table-row>
          <table:table-row>
            <table:table-cell office:value-type="string">
              <text:p text:style-name="Table_20_Contents">
                           <text:span text:style-name="cur">(aankruisen wat van toepassing is)</text:span>
                           
                        </text:p>
            </table:table-cell>
            <table:table-cell office:value-type="string"/>
            <table:table-cell office:value-type="string">
              <text:p text:style-name="Table_20_Contents">0</text:p>
            </table:table-cell>
            <table:table-cell office:value-type="string">
              <text:p text:style-name="Table_20_Contents">vergunning tot verblijf</text:p>
            </table:table-cell>
          </table:table-row>
          <table:table-row>
            <table:table-cell office:value-type="string"/>
            <table:table-cell office:value-type="string"/>
            <table:table-cell office:value-type="string">
              <text:p text:style-name="Table_20_Contents">0</text:p>
            </table:table-cell>
            <table:table-cell office:value-type="string">
              <text:p text:style-name="Table_20_Contents">verklaring LTU niet van toepassing ex. Art. 1 LTU</text:p>
            </table:table-cell>
          </table:table-row>
          <table:table-row>
            <table:table-cell office:value-type="string"/>
            <table:table-cell office:value-type="string"/>
            <table:table-cell office:value-type="string">
              <text:p text:style-name="Table_20_Contents">0</text:p>
            </table:table-cell>
            <table:table-cell office:value-type="string">
              <text:p text:style-name="Table_20_Contents">verklaring toelating van rechtswege ex. Art. 3 LTU</text:p>
            </table:table-cell>
          </table:table-row>
          <table:table-row>
            <table:table-cell office:value-type="string"/>
            <table:table-cell office:value-type="string"/>
            <table:table-cell office:value-type="string">
              <text:p text:style-name="Table_20_Contents">0</text:p>
            </table:table-cell>
            <table:table-cell office:value-type="string">
              <text:p text:style-name="Table_20_Contents">anders</text:p>
            </table:table-cell>
          </table:table-row>
          <table:table-row>
            <table:table-cell office:value-type="string" table:number-columns-spanned="4"/>
          </table:table-row>
          <table:table-row>
            <table:table-cell office:value-type="string">
              <text:p text:style-name="Table_20_Contents">Vergunning tot verblijf geldig tot</text:p>
            </table:table-cell>
            <table:table-cell office:value-type="string" table:number-columns-spanned="3">
              <text:p text:style-name="Table_20_Contents">:</text:p>
            </table:table-cell>
          </table:table-row>
          <table:table-row>
            <table:table-cell office:value-type="string" table:number-columns-spanned="4"/>
          </table:table-row>
          <table:table-row>
            <table:table-cell office:value-type="string">
              <text:p text:style-name="Table_20_Contents">indien 12 jaar of ouder</text:p>
            </table:table-cell>
            <table:table-cell office:value-type="string">
              <text:p text:style-name="Table_20_Contents">: </text:p>
            </table:table-cell>
            <table:table-cell office:value-type="string" table:number-columns-spanned="2">
              <text:p text:style-name="Table_20_Contents">akkoord/niet akkoord<text:span text:style-name="superscript">
                           <text:note-ref text:reference-format="text" text:ref-name="n201" text:note-class="endnote">1</text:note-ref>
                        </text:span>
                           
                        </text:p>
            </table:table-cell>
          </table:table-row>
          <table:table-row>
            <table:table-cell office:value-type="string"/>
            <table:table-cell office:value-type="string"/>
            <table:table-cell office:value-type="string" table:number-columns-spanned="2">
              <text:p text:style-name="Table_20_Contents">(eventuele zienswijze aangeven d.m.v. bijlage)</text:p>
            </table:table-cell>
          </table:table-row>
          <table:table-row>
            <table:table-cell office:value-type="string"/>
            <table:table-cell office:value-type="string"/>
            <table:table-cell office:value-type="string" table:number-columns-spanned="2"/>
          </table:table-row>
          <table:table-row>
            <table:table-cell office:value-type="string">
              <text:p text:style-name="Table_20_Contents">indien 16 jaar of ouder</text:p>
            </table:table-cell>
            <table:table-cell office:value-type="string">
              <text:p text:style-name="Table_20_Contents">:</text:p>
            </table:table-cell>
            <table:table-cell office:value-type="string" table:number-columns-spanned="2">
              <text:p text:style-name="Table_20_Contents">stemt wel/niet<text:span text:style-name="superscript">
                           <text:note-ref text:reference-format="text" text:ref-name="n201" text:note-class="endnote">1</text:note-ref>
                        </text:span> in met verkrijging van het Nederlanderschap
                        </text:p>
            </table:table-cell>
          </table:table-row>
          <table:table-row>
            <table:table-cell office:value-type="string"/>
            <table:table-cell office:value-type="string"/>
            <table:table-cell office:value-type="string" table:number-columns-spanned="2"/>
          </table:table-row>
          <table:table-row>
            <table:table-cell office:value-type="string">
              <text:p text:style-name="Table_20_Contents">handtekening kind 12 t/m 17 jaar</text:p>
            </table:table-cell>
            <table:table-cell office:value-type="string" table:number-columns-spanned="3">
              <text:p text:style-name="Table_20_Contents">:</text:p>
            </table:table-cell>
          </table:table-row>
          <table:table-row>
            <table:table-cell office:value-type="string" table:number-columns-spanned="4"/>
          </table:table-row>
          <table:table-row>
            <table:table-cell office:value-type="string" table:number-columns-spanned="4"/>
          </table:table-row>
          <table:table-row>
            <table:table-cell office:value-type="string" table:number-columns-spanned="4">
              <text:p text:style-name="Table_20_Contents">5. </text:p>
            </table:table-cell>
          </table:table-row>
          <table:table-row>
            <table:table-cell office:value-type="string">
              <text:p text:style-name="Table_20_Contents">(geslachts)na(a)m(en)  vijfde kind</text:p>
            </table:table-cell>
            <table:table-cell office:value-type="string" table:number-columns-spanned="3">
              <text:p text:style-name="Table_20_Contents">:</text:p>
            </table:table-cell>
          </table:table-row>
          <table:table-row>
            <table:table-cell office:value-type="string"/>
            <table:table-cell office:value-type="string" table:number-columns-spanned="3"/>
          </table:table-row>
          <table:table-row>
            <table:table-cell office:value-type="string">
              <text:p text:style-name="Table_20_Contents">voorna(a)m(en)</text:p>
            </table:table-cell>
            <table:table-cell office:value-type="string" table:number-columns-spanned="3">
              <text:p text:style-name="Table_20_Contents">:</text:p>
            </table:table-cell>
          </table:table-row>
          <table:table-row>
            <table:table-cell office:value-type="string"/>
            <table:table-cell office:value-type="string" table:number-columns-spanned="3"/>
          </table:table-row>
          <table:table-row>
            <table:table-cell office:value-type="string">
              <text:p text:style-name="Table_20_Contents">geboortedatum</text:p>
            </table:table-cell>
            <table:table-cell office:value-type="string" table:number-columns-spanned="3">
              <text:p text:style-name="Table_20_Contents">:</text:p>
            </table:table-cell>
          </table:table-row>
          <table:table-row>
            <table:table-cell office:value-type="string"/>
            <table:table-cell office:value-type="string" table:number-columns-spanned="3"/>
          </table:table-row>
          <table:table-row>
            <table:table-cell office:value-type="string">
              <text:p text:style-name="Table_20_Contents">geboorteplaats en geboorteland</text:p>
            </table:table-cell>
            <table:table-cell office:value-type="string" table:number-columns-spanned="3">
              <text:p text:style-name="Table_20_Contents">:</text:p>
            </table:table-cell>
          </table:table-row>
          <table:table-row>
            <table:table-cell office:value-type="string"/>
            <table:table-cell office:value-type="string" table:number-columns-spanned="3"/>
          </table:table-row>
          <table:table-row>
            <table:table-cell office:value-type="string">
              <text:p text:style-name="Table_20_Contents">nationaliteit(en)</text:p>
            </table:table-cell>
            <table:table-cell office:value-type="string" table:number-columns-spanned="3">
              <text:p text:style-name="Table_20_Contents">:</text:p>
            </table:table-cell>
          </table:table-row>
          <table:table-row>
            <table:table-cell office:value-type="string"/>
            <table:table-cell office:value-type="string" table:number-columns-spanned="3"/>
          </table:table-row>
          <table:table-row>
            <table:table-cell office:value-type="string">
              <text:p text:style-name="Table_20_Contents">adres</text:p>
            </table:table-cell>
            <table:table-cell office:value-type="string" table:number-columns-spanned="3">
              <text:p text:style-name="Table_20_Contents">:</text:p>
            </table:table-cell>
          </table:table-row>
          <table:table-row>
            <table:table-cell office:value-type="string"/>
            <table:table-cell office:value-type="string" table:number-columns-spanned="3"/>
          </table:table-row>
          <table:table-row>
            <table:table-cell office:value-type="string">
              <text:p text:style-name="Table_20_Contents">postcode en woonplaats</text:p>
            </table:table-cell>
            <table:table-cell office:value-type="string" table:number-columns-spanned="3">
              <text:p text:style-name="Table_20_Contents">:</text:p>
            </table:table-cell>
          </table:table-row>
          <table:table-row>
            <table:table-cell office:value-type="string" table:number-columns-spanned="4"/>
          </table:table-row>
          <table:table-row>
            <table:table-cell office:value-type="string">
              <text:p text:style-name="Table_20_Contents">verblijfstitel</text:p>
            </table:table-cell>
            <table:table-cell office:value-type="string">
              <text:p text:style-name="Table_20_Contents">: </text:p>
            </table:table-cell>
            <table:table-cell office:value-type="string">
              <text:p text:style-name="Table_20_Contents">0</text:p>
            </table:table-cell>
            <table:table-cell office:value-type="string">
              <text:p text:style-name="Table_20_Contents">vergunning tot tijdelijk verblijf, met beperking ...</text:p>
            </table:table-cell>
          </table:table-row>
          <table:table-row>
            <table:table-cell office:value-type="string">
              <text:p text:style-name="Table_20_Contents">
                           <text:span text:style-name="cur">(aankruisen wat van toepassing is)</text:span>
                           
                        </text:p>
            </table:table-cell>
            <table:table-cell office:value-type="string"/>
            <table:table-cell office:value-type="string">
              <text:p text:style-name="Table_20_Contents">0</text:p>
            </table:table-cell>
            <table:table-cell office:value-type="string">
              <text:p text:style-name="Table_20_Contents">vergunning tot verblijf</text:p>
            </table:table-cell>
          </table:table-row>
          <table:table-row>
            <table:table-cell office:value-type="string"/>
            <table:table-cell office:value-type="string"/>
            <table:table-cell office:value-type="string">
              <text:p text:style-name="Table_20_Contents">0</text:p>
            </table:table-cell>
            <table:table-cell office:value-type="string">
              <text:p text:style-name="Table_20_Contents">verklaring LTU niet van toepassing ex. Art. 1 LTU</text:p>
            </table:table-cell>
          </table:table-row>
          <table:table-row>
            <table:table-cell office:value-type="string"/>
            <table:table-cell office:value-type="string"/>
            <table:table-cell office:value-type="string">
              <text:p text:style-name="Table_20_Contents">0</text:p>
            </table:table-cell>
            <table:table-cell office:value-type="string">
              <text:p text:style-name="Table_20_Contents">verklaring toelating van rechtswege ex. Art. 3 LTU</text:p>
            </table:table-cell>
          </table:table-row>
          <table:table-row>
            <table:table-cell office:value-type="string"/>
            <table:table-cell office:value-type="string"/>
            <table:table-cell office:value-type="string">
              <text:p text:style-name="Table_20_Contents">0</text:p>
            </table:table-cell>
            <table:table-cell office:value-type="string">
              <text:p text:style-name="Table_20_Contents">anders</text:p>
            </table:table-cell>
          </table:table-row>
          <table:table-row>
            <table:table-cell office:value-type="string" table:number-columns-spanned="4"/>
          </table:table-row>
          <table:table-row>
            <table:table-cell office:value-type="string">
              <text:p text:style-name="Table_20_Contents">Vergunning tot verblijf geldig tot</text:p>
            </table:table-cell>
            <table:table-cell office:value-type="string" table:number-columns-spanned="3">
              <text:p text:style-name="Table_20_Contents">:</text:p>
            </table:table-cell>
          </table:table-row>
          <table:table-row>
            <table:table-cell office:value-type="string" table:number-columns-spanned="4"/>
          </table:table-row>
          <table:table-row>
            <table:table-cell office:value-type="string">
              <text:p text:style-name="Table_20_Contents">indien 12 jaar of ouder</text:p>
            </table:table-cell>
            <table:table-cell office:value-type="string">
              <text:p text:style-name="Table_20_Contents">: </text:p>
            </table:table-cell>
            <table:table-cell office:value-type="string" table:number-columns-spanned="2">
              <text:p text:style-name="Table_20_Contents">akkoord/niet akkoord<text:span text:style-name="superscript">
                           <text:note-ref text:reference-format="text" text:ref-name="n201" text:note-class="endnote">1</text:note-ref>
                        </text:span>
                           
                        </text:p>
            </table:table-cell>
          </table:table-row>
          <table:table-row>
            <table:table-cell office:value-type="string"/>
            <table:table-cell office:value-type="string"/>
            <table:table-cell office:value-type="string" table:number-columns-spanned="2">
              <text:p text:style-name="Table_20_Contents">(eventuele zienswijze aangeven d.m.v. bijlage)</text:p>
            </table:table-cell>
          </table:table-row>
          <table:table-row>
            <table:table-cell office:value-type="string"/>
            <table:table-cell office:value-type="string"/>
            <table:table-cell office:value-type="string" table:number-columns-spanned="2"/>
          </table:table-row>
          <table:table-row>
            <table:table-cell office:value-type="string">
              <text:p text:style-name="Table_20_Contents">indien 16 jaar of ouder</text:p>
            </table:table-cell>
            <table:table-cell office:value-type="string">
              <text:p text:style-name="Table_20_Contents">:</text:p>
            </table:table-cell>
            <table:table-cell office:value-type="string" table:number-columns-spanned="2">
              <text:p text:style-name="Table_20_Contents">stemt wel/niet<text:span text:style-name="superscript">
                           <text:note-ref text:reference-format="text" text:ref-name="n201" text:note-class="endnote">1</text:note-ref>
                        </text:span> in met verkrijging van het Nederlanderschap
                        </text:p>
            </table:table-cell>
          </table:table-row>
          <table:table-row>
            <table:table-cell office:value-type="string"/>
            <table:table-cell office:value-type="string"/>
            <table:table-cell office:value-type="string" table:number-columns-spanned="2"/>
          </table:table-row>
          <table:table-row>
            <table:table-cell office:value-type="string">
              <text:p text:style-name="Table_20_Contents">handtekening kind 12 t/m 17 jaar</text:p>
            </table:table-cell>
            <table:table-cell office:value-type="string" table:number-columns-spanned="3">
              <text:p text:style-name="Table_20_Contents">:</text:p>
            </table:table-cell>
          </table:table-row>
        </table:table>
        <text:p/>
        <text:h text:outline-level="3" text:style-name="divisiekop1">Model 1.3: Optieverklaring op grond van artikel 6, eerste lid, onder b, RWN (afgelegd door meerderjarige optant)
               
            </text:h>
        <text:p text:style-name="table.fix"/>
        <table:table table:name="table.15" table:style-name="table.15">
          <table:table-column table:style-name="table.15.col1"/>
          <table:table-column table:style-name="table.15.col2"/>
          <table:table-row>
            <table:table-cell office:value-type="string">
              <text:p text:style-name="Table_20_Contents">Ondergetekende,</text:p>
            </table:table-cell>
            <table:table-cell office:value-type="string"/>
          </table:table-row>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able:table-cell office:value-type="string"/>
          </table:table-row>
        </table:table>
        <text:p/>
        <text:p text:style-name="regeling">verklaart de Nederlandse nationaliteit te willen verkrijgen.</text:p>
        <text:p text:style-name="regeling">Ik verklaar dat ik geboren ben in het Koninkrijk der Nederlanden, sedert mijn geboorte staatloos ben, sedert ten minste drie
               jaren toelating en hoofdverblijf heb in het Koninkrijk der Nederlanden, op dit moment hoofdverblijf heb in Aruba en in het
               bezit ben van een geldige vergunning tot verblijf. 
            </text:p>
        <text:p text:style-name="regeling">Deze verklaring strekt wel/niet<text:span text:style-name="superscript">
                  <text:note-ref text:reference-format="text" text:ref-name="n200" text:note-class="endnote">1</text:note-ref>
               </text:span> tot medeverkrijging van de Nederlandse nationaliteit van mijn hierna genoemde minderjarige kind(eren).<text:span text:style-name="superscript">
                  <text:note-ref text:reference-format="text" text:ref-name="n200" text:note-class="endnote">1</text:note-ref>
               </text:span>
               
            </text:p>
        <text:p text:style-name="table.fix"/>
        <table:table table:name="table.16" table:style-name="table.16">
          <table:table-column table:style-name="table.16.col1"/>
          <table:table-column table:style-name="table.16.col2"/>
          <table:table-header-rows>
            <table:table-row>
              <table:table-cell office:value-type="string">
                <text:p text:style-name="Table_20_Heading">Volledige na(a)m(en) kind(eren)</text:p>
              </table:table-cell>
              <table:table-cell office:value-type="string">
                <text:p text:style-name="Table_20_Heading">Geboortedatum</text:p>
              </table:table-cell>
            </table:table-row>
          </table:table-header-rows>
          <table:table-row>
            <table:table-cell office:value-type="string">
              <text:p text:style-name="Table_20_Contents">1.</text:p>
            </table:table-cell>
            <table:table-cell office:value-type="string"/>
          </table:table-row>
          <table:table-row>
            <table:table-cell office:value-type="string">
              <text:p text:style-name="Table_20_Contents">2.</text:p>
            </table:table-cell>
            <table:table-cell office:value-type="string"/>
          </table:table-row>
          <table:table-row>
            <table:table-cell office:value-type="string">
              <text:p text:style-name="Table_20_Contents">3.</text:p>
            </table:table-cell>
            <table:table-cell office:value-type="string"/>
          </table:table-row>
          <table:table-row>
            <table:table-cell office:value-type="string">
              <text:p text:style-name="Table_20_Contents">4.</text:p>
            </table:table-cell>
            <table:table-cell office:value-type="string"/>
          </table:table-row>
          <table:table-row>
            <table:table-cell office:value-type="string">
              <text:p text:style-name="Table_20_Contents">5.</text:p>
            </table:table-cell>
            <table:table-cell office:value-type="string"/>
          </table:table-row>
        </table:table>
        <text:p/>
        <text:section text:name="bron.d27802e32614" text:style-name="bron">
          <text:p text:style-name="bron">
                  <text:span text:style-name="cur">Zie voor overige gegevens kind(eren) de bijlage bij deze verklaring</text:span>
                  
               </text:p>
        </text:section>
        <text:p text:style-name="regeling">Bij deze verklaring is wel/niet<text:span text:style-name="superscript">
                  <text:note-ref text:reference-format="text" text:ref-name="n200" text:note-class="endnote">1</text:note-ref>
               </text:span> een verzoek tot naamsvaststelling gevoegd.
            </text:p>
        <text:p text:style-name="regeling">Ik verklaar alle gegevens naar waarheid te hebben verstrekt en geen voor de beoordeling van deze optieverklaring relevant
               gegeven te hebben verzwegen. Ik ben mij ervan bewust dat het verstrekken van een onjuist gegeven of het verzwijgen van een
               relevant gegeven ertoe kan leiden dat de verkrijging van de Nederlandse nationaliteit wordt ingetrokken, zelfs als dit tot
               staatloosheid leidt. 
            </text:p>
        <text:p text:style-name="table.fix"/>
        <table:table table:name="table.17" table:style-name="table.17">
          <table:table-column table:style-name="table.17.col1"/>
          <table:table-column table:style-name="table.17.col2"/>
          <table:table-column table:style-name="table.17.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p text:style-name="regeling">
               <text:span text:style-name="Strong_Emphasis">Deze verklaring dient niet als bewijs van de Nederlandse nationaliteit</text:span>
               
            </text:p>
        <text:h text:outline-level="3" text:style-name="divisiekop1">Model 1.4: Optieverklaring op grond van artikel 6, eerste lid, onder b, RWN (bij minderjarige optant afgelegd door wettelijk
               vertegenwoordiger)
            </text:h>
        <text:p text:style-name="table.fix"/>
        <table:table table:name="table.18" table:style-name="table.18">
          <table:table-column table:style-name="table.18.col1"/>
          <table:table-column table:style-name="table.18.col2"/>
          <table:table-row>
            <table:table-cell office:value-type="string" table:number-columns-spanned="2">
              <text:p text:style-name="Table_20_Contents">Ondergetekende, legt als wettelijk vertegenwoordiger een verklaring tot verkrijging van de Nederlandse nationaliteit af ten
                           behoeve van, 
                        </text:p>
            </table:table-cell>
          </table:table-row>
          <table:table-row>
            <table:table-cell office:value-type="string" table:number-columns-spanned="2"/>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row>
            <table:table-cell office:value-type="string"/>
            <table:table-cell office:value-type="string"/>
          </table:table-row>
        </table:table>
        <text:p/>
        <text:p text:style-name="regeling">en verklaart dat bovengenoemde minderjarige geboren is in het Koninkrijk der Nederlanden, sedert zijn/haar<text:span text:style-name="superscript">
                  <text:note-ref text:reference-format="text" text:ref-name="n200" text:note-class="endnote">1</text:note-ref>
               </text:span> geboorte staatloos is, sedert ten minste drie jaren toelating en hoofdverblijf heeft in het Koninkrijk der Nederlanden, op
               dit moment hoofdverblijf heeft in Aruba en in het bezit is van een geldige vergunning tot verblijf.
            </text:p>
        <text:p text:style-name="table.fix"/>
        <table:table table:name="table.19" table:style-name="table.19">
          <table:table-column table:style-name="table.19.col1"/>
          <table:table-column table:style-name="table.19.col2"/>
          <table:table-row>
            <table:table-cell office:value-type="string" table:number-columns-spanned="2"/>
          </table:table-row>
          <table:table-row>
            <table:table-cell office:value-type="string">
              <text:p text:style-name="Table_20_Contents">Personalia wettelijk vertegenwoordiger</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slachtsna(a)m(en) en 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row>
            <table:table-cell office:value-type="string"/>
            <table:table-cell office:value-type="string"/>
          </table:table-row>
        </table:table>
        <text:p/>
        <text:p text:style-name="regeling">Bij deze verklaring is wel/geen<text:span text:style-name="superscript">
                  <text:note-ref text:reference-format="text" text:ref-name="n200" text:note-class="endnote">1</text:note-ref>
               </text:span> verzoek tot naamsvaststelling gevoegd.
            </text:p>
        <text:p text:style-name="regeling">Ik verklaar alle gegevens naar waarheid te hebben verstrekt en geen voor de beoordeling van deze optieverklaring relevant
               gegeven te hebben verzwegen. Ik ben mij ervan bewust dat het verstrekken van een onjuist gegeven of het verzwijgen van een
               relevant gegeven er toe kan leiden dat de Nederlandse nationaliteit van bovengenoemde persoon wordt ingetrokken, zelfs als
               dit tot staatloosheid leidt.
            </text:p>
        <text:p text:style-name="table.fix"/>
        <table:table table:name="table.20" table:style-name="table.20">
          <table:table-column table:style-name="table.20.col1"/>
          <table:table-column table:style-name="table.20.col2"/>
          <table:table-column table:style-name="table.20.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p text:style-name="regeling">
               <text:span text:style-name="Strong_Emphasis">Deze verklaring dient niet als bewijs van de Nederlandse nationaliteit</text:span>
               
            </text:p>
        <text:h text:outline-level="3" text:style-name="divisiekop1">Model 1.5: Optieverklaring op grond van artikel 6, eerste lid, onder c, RWN (afgelegd door wettelijk vertegenwoordiger)
            </text:h>
        <text:p text:style-name="regeling">Ik leg als wettelijk vertegenwoordiger een verklaring tot verkrijging van de Nederlandse nationaliteit af voor:</text:p>
        <text:p text:style-name="table.fix"/>
        <table:table table:name="table.21" table:style-name="table.21">
          <table:table-column table:style-name="table.21.col1"/>
          <table:table-column table:style-name="table.21.col2"/>
          <table:table-column table:style-name="table.21.col3"/>
          <table:table-row>
            <table:table-cell office:value-type="string">
              <text:p text:style-name="Table_20_Contents">(geslachts)na(a)m(en)</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row>
        </table:table>
        <text:p/>
        <text:p text:style-name="regeling">Ik verklaar dat:</text:p>
        <text:list text:style-name="list-style-187">
          <text:list-item>
            <text:p text:style-name="list.start">bovengenoemde minderjarige geen Nederlander is of is geworden op grond van artikel 3 of 4 RWN;
                  </text:p>
          </text:list-item>
          <text:list-item>
            <text:p text:style-name="list.cont">hij/zij op ...-...-... door erkenning het kind is geworden van de hierna genoemde Nederlandse vader; en
                  </text:p>
          </text:list-item>
          <text:list-item>
            <text:p text:style-name="list.end">bovengenoemde minderjarige sinds ...-...-... onafgebroken verzorgd en opgevoed wordt door deze Nederlander.
                  </text:p>
          </text:list-item>
        </text:list>
        <text:p text:style-name="table.fix"/>
        <table:table table:name="table.22" table:style-name="table.22">
          <table:table-column table:style-name="table.22.col1"/>
          <table:table-column table:style-name="table.22.col2"/>
          <table:table-column table:style-name="table.22.col3"/>
          <table:table-row>
            <table:table-cell office:value-type="string" table:number-columns-spanned="3">
              <text:p text:style-name="Table_20_Contents">
                           <text:span text:style-name="cur">Persoonsgegevens Nederlandse vader</text:span>
                           
                        </text:p>
            </table:table-cell>
          </table:table-row>
          <table:table-row>
            <table:table-cell office:value-type="string">
              <text:p text:style-name="Table_20_Contents">(geslachts)na(a)m(en) en voorna(a)m(en)</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row>
          <table:table-row>
            <table:table-cell office:value-type="string">
              <text:p text:style-name="Table_20_Contents">Nederlandse nationaliteit sedert</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row>
          <table:table-row>
            <table:table-cell office:value-type="string" table:number-columns-spanned="3"/>
          </table:table-row>
          <table:table-row>
            <table:table-cell office:value-type="string" table:number-columns-spanned="3">
              <text:p text:style-name="Table_20_Contents">
                           <text:span text:style-name="cur">Persoonsgegevens wettelijk vertegenwoordiger</text:span> 
                           
                        </text:p>
            </table:table-cell>
          </table:table-row>
          <table:table-row>
            <table:table-cell office:value-type="string">
              <text:p text:style-name="Table_20_Contents">geslachtsna(a)m(en) en voorna(a)m(en)</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row>
          <table:table-row>
            <table:table-cell office:value-type="string">
              <text:p text:style-name="Table_20_Contents">geboortedatum </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row>
          <table:table-row>
            <table:table-cell office:value-type="string">
              <text:p text:style-name="Table_20_Contents">adres </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row>
          <table:table-row>
            <table:table-cell office:value-type="string">
              <text:p text:style-name="Table_20_Contents">postcode en woonplaats </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row>
        </table:table>
        <text:p/>
        <text:p text:style-name="regeling">Bij deze verklaring is een/geen<text:span text:style-name="superscript">
                  <text:note-ref text:reference-format="text" text:ref-name="n200" text:note-class="endnote">1</text:note-ref>
               </text:span> verzoek tot naamsvaststelling gevoegd.
            </text:p>
        <text:p text:style-name="regeling">Ik verklaar dat alle gegevens waar zijn en dat ik geen belangrijke gegevens heb verzwegen. Ik weet dat het geven van onjuiste
               informatie of het verzwijgen van informatie ertoe kan leiden dat de Nederlandse nationaliteit van bovengenoemde persoon wordt
               ingetrokken, zelfs als hij of zij hierdoor staatloos wordt. 
            </text:p>
        <text:p text:style-name="table.fix"/>
        <table:table table:name="table.23" table:style-name="table.23">
          <table:table-column table:style-name="table.23.col1"/>
          <table:table-column table:style-name="table.23.col2"/>
          <table:table-column table:style-name="table.23.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p text:style-name="regeling">
               <text:span text:style-name="Strong_Emphasis">Deze verklaring is geen bewijs van de Nederlandse nationaliteit</text:span>
               
            </text:p>
        <text:h text:outline-level="3" text:style-name="divisiekop1">Model 1.6: Optieverklaring op grond van artikel 6, eerste lid, onder d, RWN <text:span text:style-name="cur">(afgelegd door wettelijk vertegenwoordiger)</text:span>
               
            </text:h>
        <text:p text:style-name="table.fix"/>
        <table:table table:name="table.24" table:style-name="table.24">
          <table:table-column table:style-name="table.24.col1"/>
          <table:table-column table:style-name="table.24.col2"/>
          <table:table-row>
            <table:table-cell office:value-type="string" table:number-columns-spanned="2">
              <text:p text:style-name="Table_20_Contents">Ondergetekende, legt als wettelijk vertegenwoordiger een verklaring tot verkrijging van de Nederlandse nationaliteit af ten
                           behoeve van,
                        </text:p>
            </table:table-cell>
          </table:table-row>
          <table:table-row>
            <table:table-cell office:value-type="string" table:number-columns-spanned="2"/>
          </table:table-row>
          <table:table-row>
            <table:table-cell office:value-type="string">
              <text:p text:style-name="Table_20_Contents">(geslachts)na(a)m(en)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able:table-cell office:value-type="string"/>
          </table:table-row>
        </table:table>
        <text:p/>
        <text:p text:style-name="regeling">en verklaart dat bovengenoemde minderjarige sedert ....-....-.... van rechtswege/door de uitspraak van een Nederlandse rechter<text:span text:style-name="superscript">
                  <text:note-ref text:reference-format="text" text:ref-name="n200" text:note-class="endnote">1</text:note-ref>
               </text:span> onder het gezamenlijk gezag staat van de hierna genoemde Nederlander (m/v) en sedert ....-.....-..... onafgebroken door deze
               Nederlander wordt verzorgd en opgevoed.
            </text:p>
        <text:p text:style-name="table.fix"/>
        <table:table table:name="table.25" table:style-name="table.25">
          <table:table-column table:style-name="table.25.col1"/>
          <table:table-column table:style-name="table.25.col2"/>
          <table:table-row>
            <table:table-cell office:value-type="string"/>
            <table:table-cell office:value-type="string"/>
          </table:table-row>
          <table:table-row>
            <table:table-cell office:value-type="string">
              <text:p text:style-name="Table_20_Contents">
                           <text:span text:style-name="cur">Personalia Nederlander (m/v)</text:span> 
                           
                        </text:p>
            </table:table-cell>
            <table:table-cell office:value-type="string"/>
          </table:table-row>
          <table:table-row>
            <table:table-cell office:value-type="string">
              <text:p text:style-name="Table_20_Contents">(geslachts)na(a)m(en) en 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ederlandse nationaliteit sedert</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
                           <text:span text:style-name="cur">Personalia wettelijk vertegenwoordiger</text:span>
                           
                        </text:p>
            </table:table-cell>
            <table:table-cell office:value-type="string"/>
          </table:table-row>
          <table:table-row>
            <table:table-cell office:value-type="string">
              <text:p text:style-name="Table_20_Contents">geslachtsna(a)m(en) en voorna(a)m(en) :</text:p>
            </table:table-cell>
            <table:table-cell office:value-type="string"/>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row>
            <table:table-cell office:value-type="string"/>
            <table:table-cell office:value-type="string"/>
          </table:table-row>
        </table:table>
        <text:p/>
        <text:p text:style-name="regeling">Bij deze verklaring is wel/geen<text:span text:style-name="superscript">
                  <text:note-ref text:reference-format="text" text:ref-name="n200" text:note-class="endnote">1</text:note-ref>
               </text:span> verzoek tot naamsvaststelling gevoegd.
            </text:p>
        <text:p text:style-name="regeling">Ik verklaar alle gegevens naar waarheid te hebben verstrekt en geen voor de beoordeling van deze optieverklaring relevant
               gegeven te hebben verzwegen. Ik ben mij ervan bewust dat het verstrekken van een onjuist gegeven of het verzwijgen van een
               relevant gegeven er toe kan leiden dat de Nederlandse nationaliteit van bovengenoemde persoon wordt ingetrokken, zelfs als
               dit tot staatloosheid leidt.
            </text:p>
        <text:p text:style-name="table.fix"/>
        <table:table table:name="table.26" table:style-name="table.26">
          <table:table-column table:style-name="table.26.col1"/>
          <table:table-column table:style-name="table.26.col2"/>
          <table:table-column table:style-name="table.26.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p text:style-name="regeling">
               <text:span text:style-name="Strong_Emphasis">Deze verklaring dient niet als bewijs van de Nederlandse nationaliteit</text:span>
               
            </text:p>
        <text:h text:outline-level="3" text:style-name="divisiekop1">Model 1.7: Optieverklaring op grond van artikel 6, eerste lid, onder e, RWN.
            </text:h>
        <text:p text:style-name="table.fix"/>
        <table:table table:name="table.27" table:style-name="table.27">
          <table:table-column table:style-name="table.27.col1"/>
          <table:table-column table:style-name="table.27.col2"/>
          <table:table-row>
            <table:table-cell office:value-type="string">
              <text:p text:style-name="Table_20_Contents">Ondergetekende,</text:p>
            </table:table-cell>
            <table:table-cell office:value-type="string"/>
          </table:table-row>
          <table:table-row>
            <table:table-cell office:value-type="string"/>
            <table:table-cell office:value-type="string"/>
          </table:table-row>
          <table:table-row>
            <table:table-cell office:value-type="string">
              <text:p text:style-name="Table_20_Contents">(geslachts)na(a)m(en)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row>
            <table:table-cell office:value-type="string"/>
            <table:table-cell office:value-type="string"/>
          </table:table-row>
        </table:table>
        <text:p/>
        <text:p text:style-name="regeling">verklaart de Nederlandse nationaliteit te willen verkrijgen.</text:p>
        <text:p text:style-name="regeling">Ik verklaar dat ik sedert de leeftijd van vier jaar mijn hoofdverblijf in het Koninkrijk der Nederlanden heb en sedert de
               leeftijd van vier jaar in het Koninkrijk der Nederlanden ben toegelaten. Voorts verklaar ik dat ik op dit moment in het bezit
               ben van een geldige vergunning tot verblijf.
            </text:p>
        <text:p text:style-name="regeling">Deze verklaring strekt wel/niet<text:span text:style-name="superscript">
                  <text:note-ref text:reference-format="text" text:ref-name="n200" text:note-class="endnote">1</text:note-ref>
               </text:span> tot de medeverkrijging van de Nederlandse nationaliteit van mijn hierna genoemde minderjarige kind(eren).<text:span text:style-name="superscript">
                  <text:note-ref text:reference-format="text" text:ref-name="n200" text:note-class="endnote">1</text:note-ref>
               </text:span>
               
            </text:p>
        <text:p text:style-name="table.fix"/>
        <table:table table:name="table.28" table:style-name="table.28">
          <table:table-column table:style-name="table.28.col1"/>
          <table:table-column table:style-name="table.28.col2"/>
          <table:table-header-rows>
            <table:table-row>
              <table:table-cell office:value-type="string">
                <text:p text:style-name="Table_20_Heading">Volledige na(a)m(en) kind(eren)</text:p>
              </table:table-cell>
              <table:table-cell office:value-type="string">
                <text:p text:style-name="Table_20_Heading">Geboortedatum</text:p>
              </table:table-cell>
            </table:table-row>
          </table:table-header-rows>
          <table:table-row>
            <table:table-cell office:value-type="string">
              <text:p text:style-name="Table_20_Contents">1.</text:p>
            </table:table-cell>
            <table:table-cell office:value-type="string"/>
          </table:table-row>
          <table:table-row>
            <table:table-cell office:value-type="string">
              <text:p text:style-name="Table_20_Contents">2.</text:p>
            </table:table-cell>
            <table:table-cell office:value-type="string"/>
          </table:table-row>
          <table:table-row>
            <table:table-cell office:value-type="string">
              <text:p text:style-name="Table_20_Contents">3.</text:p>
            </table:table-cell>
            <table:table-cell office:value-type="string"/>
          </table:table-row>
          <table:table-row>
            <table:table-cell office:value-type="string">
              <text:p text:style-name="Table_20_Contents">4.</text:p>
            </table:table-cell>
            <table:table-cell office:value-type="string"/>
          </table:table-row>
          <table:table-row>
            <table:table-cell office:value-type="string">
              <text:p text:style-name="Table_20_Contents">5.</text:p>
            </table:table-cell>
            <table:table-cell office:value-type="string"/>
          </table:table-row>
        </table:table>
        <text:p/>
        <text:section text:name="bron.d27802e34790" text:style-name="bron">
          <text:p text:style-name="bron">
                  <text:span text:style-name="cur">Zie voor overige gegevens kind(eren) de bijlage bij deze verklaring.</text:span>
                  
               </text:p>
        </text:section>
        <text:p text:style-name="regeling">Bij deze verklaring is wel/geen<text:span text:style-name="superscript">
                  <text:note-ref text:reference-format="text" text:ref-name="n200" text:note-class="endnote">1</text:note-ref>
               </text:span> verzoek tot naamsvaststelling gevoegd.
            </text:p>
        <text:p text:style-name="regeling">Ik verklaar alle gegevens naar waarheid te hebben verstrekt en geen voor de beoordeling van mijn optieverklaring relevant
               gegeven te hebben verzwegen. Ik ben mij ervan bewust dat het verstrekken van een onjuist gegeven of het verzwijgen van een
               relevant gegeven er toe kan leiden dat de verkrijging van de Nederlandse nationaliteit wordt ingetrokken, zelfs als dit tot
               staatloosheid leidt. 
            </text:p>
        <text:p text:style-name="table.fix"/>
        <table:table table:name="table.29" table:style-name="table.29">
          <table:table-column table:style-name="table.29.col1"/>
          <table:table-column table:style-name="table.29.col2"/>
          <table:table-column table:style-name="table.29.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p text:style-name="regeling">
               <text:span text:style-name="Strong_Emphasis">Deze verklaring dient niet als bewijs van de Nederlandse nationaliteit</text:span>
               
            </text:p>
        <text:h text:outline-level="3" text:style-name="divisiekop1">Model 1.8: Optieverklaring op grond van artikel 6, eerste lid, onder f, RWN
            </text:h>
        <text:p text:style-name="table.fix"/>
        <table:table table:name="table.30" table:style-name="table.30">
          <table:table-column table:style-name="table.30.col1"/>
          <table:table-column table:style-name="table.30.col2"/>
          <table:table-row>
            <table:table-cell office:value-type="string" table:number-columns-spanned="2">
              <text:p text:style-name="Table_20_Contents">Ondergetekende,</text:p>
            </table:table-cell>
          </table:table-row>
          <table:table-row>
            <table:table-cell office:value-type="string" table:number-columns-spanned="2"/>
          </table:table-row>
          <table:table-row>
            <table:table-cell office:value-type="string">
              <text:p text:style-name="Table_20_Contents">(geslachts)na(a)m(en)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row>
            <table:table-cell office:value-type="string"/>
            <table:table-cell office:value-type="string"/>
          </table:table-row>
        </table:table>
        <text:p/>
        <text:p text:style-name="regeling">verklaart de Nederlandse nationaliteit te willen herkrijgen.</text:p>
        <text:p text:style-name="regeling">Ik verklaar dat ik de Nederlandse nationaliteit/staat van Nederlands onderdaan-niet-Nederlander<text:span text:style-name="superscript">
                  <text:note-ref text:reference-format="text" text:ref-name="n200" text:note-class="endnote">1</text:note-ref>
               </text:span> heb bezeten en dat ik sedert ten minste één jaar toelating voor onbepaalde tijd in het Koninkrijk heb. Ik heb het Nederlanderschap
               niet verloren op grond van artikel 15, eerste lid, aanhef en onder d, RWN. Ik verklaar voorts dat ik op dit moment in het
               bezit ben van een geldige vergunning tot verblijf.
            </text:p>
        <text:p text:style-name="regeling">Deze verklaring strekt wel/niet<text:span text:style-name="superscript">
                  <text:note-ref text:reference-format="text" text:ref-name="n200" text:note-class="endnote">1</text:note-ref>
               </text:span> tot de medeverkrijging van de Nederlandse nationaliteit van mijn hierna genoemde minderjarige kind(eren).<text:span text:style-name="superscript">
                  <text:note-ref text:reference-format="text" text:ref-name="n200" text:note-class="endnote">1</text:note-ref>
               </text:span>
               
            </text:p>
        <text:p text:style-name="table.fix"/>
        <table:table table:name="table.31" table:style-name="table.31">
          <table:table-column table:style-name="table.31.col1"/>
          <table:table-column table:style-name="table.31.col2"/>
          <table:table-header-rows>
            <table:table-row>
              <table:table-cell office:value-type="string">
                <text:p text:style-name="Table_20_Heading">Volledige na(a)m(en) kind(eren)</text:p>
              </table:table-cell>
              <table:table-cell office:value-type="string">
                <text:p text:style-name="Table_20_Heading">Geboortedatum</text:p>
              </table:table-cell>
            </table:table-row>
          </table:table-header-rows>
          <table:table-row>
            <table:table-cell office:value-type="string">
              <text:p text:style-name="Table_20_Contents">1.</text:p>
            </table:table-cell>
            <table:table-cell office:value-type="string"/>
          </table:table-row>
          <table:table-row>
            <table:table-cell office:value-type="string">
              <text:p text:style-name="Table_20_Contents">2.</text:p>
            </table:table-cell>
            <table:table-cell office:value-type="string"/>
          </table:table-row>
          <table:table-row>
            <table:table-cell office:value-type="string">
              <text:p text:style-name="Table_20_Contents">3.</text:p>
            </table:table-cell>
            <table:table-cell office:value-type="string"/>
          </table:table-row>
          <table:table-row>
            <table:table-cell office:value-type="string">
              <text:p text:style-name="Table_20_Contents">4.</text:p>
            </table:table-cell>
            <table:table-cell office:value-type="string"/>
          </table:table-row>
          <table:table-row>
            <table:table-cell office:value-type="string">
              <text:p text:style-name="Table_20_Contents">5.</text:p>
            </table:table-cell>
            <table:table-cell office:value-type="string"/>
          </table:table-row>
        </table:table>
        <text:p/>
        <text:section text:name="bron.d27802e35211" text:style-name="bron">
          <text:p text:style-name="bron">
                  <text:span text:style-name="cur">Zie voor overige gegevens kind(eren) de bijlage bij deze verklaring</text:span>
                  
               </text:p>
        </text:section>
        <text:p text:style-name="regeling">Bij deze verklaring is wel/geen<text:span text:style-name="superscript">
                  <text:note-ref text:reference-format="text" text:ref-name="n200" text:note-class="endnote">1</text:note-ref>
               </text:span> verzoek tot naamsvaststelling gevoegd.
            </text:p>
        <text:p text:style-name="regeling">Ik verklaar alle gegevens naar waarheid te hebben verstrekt en geen voor de beoordeling van mijn optieverklaring relevant
               gegeven te hebben verzwegen. Ik ben mij ervan bewust dat het verstrekken van een onjuist gegeven of het verzwijgen van een
               relevant gegeven er toe kan leiden dat de verkrijging van de Nederlandse nationaliteit wordt ingetrokken, zelfs als dit tot
               staatloosheid leidt.
            </text:p>
        <text:p text:style-name="table.fix"/>
        <table:table table:name="table.32" table:style-name="table.32">
          <table:table-column table:style-name="table.32.col1"/>
          <table:table-column table:style-name="table.32.col2"/>
          <table:table-column table:style-name="table.32.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p text:style-name="regeling">
               <text:span text:style-name="Strong_Emphasis">Deze verklaring dient niet als bewijs van de Nederlandse nationaliteit</text:span>
               
            </text:p>
        <text:h text:outline-level="3" text:style-name="divisiekop1">Model 1.9: Optieverklaring op grond van artikel 6, eerste lid, onder f, juncto artikel 26 van de Rijkswet op het Nederlanderschap
            </text:h>
        <text:p text:style-name="table.fix"/>
        <table:table table:name="table.33" table:style-name="table.33">
          <table:table-column table:style-name="table.33.col1"/>
          <table:table-column table:style-name="table.33.col2"/>
          <table:table-row>
            <table:table-cell office:value-type="string" table:number-columns-spanned="2">
              <text:p text:style-name="Table_20_Contents">Ondergetekende,</text:p>
            </table:table-cell>
          </table:table-row>
          <table:table-row>
            <table:table-cell office:value-type="string" table:number-columns-spanned="2"/>
          </table:table-row>
          <table:table-row>
            <table:table-cell office:value-type="string">
              <text:p text:style-name="Table_20_Contents">(geslachts)na(a)m(en)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row>
            <table:table-cell office:value-type="string"/>
            <table:table-cell office:value-type="string"/>
          </table:table-row>
        </table:table>
        <text:p/>
        <text:p text:style-name="regeling">verklaart de Nederlandse nationaliteit te willen herkrijgen.</text:p>
        <text:p text:style-name="regeling">Ik verklaar dat ik de Nederlandse nationaliteit heb bezeten, dat ik de Nederlandse nationaliteit heb verloren op grond van
               artikel 5 WNI (tot 1 maart 1964)/artikel 7, aanhef en ten eerste, WNI/artikel 7, aanhef en ten derde, WNI/artikel 15, aanhef
               en onder a, RWN (tot 1 april 2003)<text:span text:style-name="superscript">
                  <text:note-ref text:reference-format="text" text:ref-name="n200" text:note-class="endnote">1</text:note-ref>
               </text:span>. Ik verklaar voorts dat ik voldoe aan het vereiste in artikel 26, eerste lid, aanhef en onder a/b/c<text:span text:style-name="superscript">
                  <text:note-ref text:reference-format="text" text:ref-name="n200" text:note-class="endnote">1</text:note-ref>
               </text:span>, RWN.
            </text:p>
        <text:p text:style-name="regeling">Deze verklaring strekt wel/niet<text:span text:style-name="superscript">
                  <text:note-ref text:reference-format="text" text:ref-name="n200" text:note-class="endnote">1</text:note-ref>
               </text:span> tot de medeverkrijging van de Nederlandse nationaliteit van mijn hierna genoemde minderjarige kind(eren).<text:span text:style-name="superscript">
                  <text:note-ref text:reference-format="text" text:ref-name="n200" text:note-class="endnote">1</text:note-ref>
               </text:span>
               
            </text:p>
        <text:p text:style-name="table.fix"/>
        <table:table table:name="table.34" table:style-name="table.34">
          <table:table-column table:style-name="table.34.col1"/>
          <table:table-column table:style-name="table.34.col2"/>
          <table:table-header-rows>
            <table:table-row>
              <table:table-cell office:value-type="string">
                <text:p text:style-name="Table_20_Heading">Volledige na(a)m(en) kind(eren)</text:p>
              </table:table-cell>
              <table:table-cell office:value-type="string">
                <text:p text:style-name="Table_20_Heading">Geboortedatum</text:p>
              </table:table-cell>
            </table:table-row>
          </table:table-header-rows>
          <table:table-row>
            <table:table-cell office:value-type="string">
              <text:p text:style-name="Table_20_Contents">1.</text:p>
            </table:table-cell>
            <table:table-cell office:value-type="string"/>
          </table:table-row>
          <table:table-row>
            <table:table-cell office:value-type="string">
              <text:p text:style-name="Table_20_Contents">2.</text:p>
            </table:table-cell>
            <table:table-cell office:value-type="string"/>
          </table:table-row>
          <table:table-row>
            <table:table-cell office:value-type="string">
              <text:p text:style-name="Table_20_Contents">3.</text:p>
            </table:table-cell>
            <table:table-cell office:value-type="string"/>
          </table:table-row>
          <table:table-row>
            <table:table-cell office:value-type="string">
              <text:p text:style-name="Table_20_Contents">4.</text:p>
            </table:table-cell>
            <table:table-cell office:value-type="string"/>
          </table:table-row>
          <table:table-row>
            <table:table-cell office:value-type="string">
              <text:p text:style-name="Table_20_Contents">5.</text:p>
            </table:table-cell>
            <table:table-cell office:value-type="string"/>
          </table:table-row>
        </table:table>
        <text:p/>
        <text:section text:name="bron.d27802e35635" text:style-name="bron">
          <text:p text:style-name="bron">
                  <text:span text:style-name="cur">Zie voor overige gegevens kind(eren) de bijlage bij deze verklaring</text:span>
                  
               </text:p>
        </text:section>
        <text:p text:style-name="regeling">Bij deze verklaring is wel/geen<text:span text:style-name="superscript">
                  <text:note-ref text:reference-format="text" text:ref-name="n200" text:note-class="endnote">1</text:note-ref>
               </text:span> verzoek tot naamsvaststelling gevoegd.
            </text:p>
        <text:p text:style-name="regeling">Ik verklaar alle gegevens naar waarheid te hebben verstrekt en geen voor de beoordeling van mijn optieverklaring relevant
               gegeven te hebben verzwegen. Ik ben mij ervan bewust dat het verstrekken van een onjuist gegeven of het verzwijgen van een
               relevant gegeven er toe kan leiden dat de verkrijging van de Nederlandse nationaliteit wordt ingetrokken, zelfs als dit tot
               staatloosheid leidt. 
            </text:p>
        <text:p text:style-name="table.fix"/>
        <table:table table:name="table.35" table:style-name="table.35">
          <table:table-column table:style-name="table.35.col1"/>
          <table:table-column table:style-name="table.35.col2"/>
          <table:table-column table:style-name="table.35.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p text:style-name="regeling">
               <text:span text:style-name="Strong_Emphasis">Deze verklaring dient niet als bewijs van de Nederlandse nationaliteit</text:span>
               
            </text:p>
        <text:h text:outline-level="3" text:style-name="divisiekop1">Model 1.10: Optieverklaring op grond van artikel 6, eerste lid, onder g, RWN.
            </text:h>
        <text:p text:style-name="table.fix"/>
        <table:table table:name="table.36" table:style-name="table.36">
          <table:table-column table:style-name="table.36.col1"/>
          <table:table-column table:style-name="table.36.col2"/>
          <table:table-row>
            <table:table-cell office:value-type="string" table:number-columns-spanned="2">
              <text:p text:style-name="Table_20_Contents">Ondergetekende,</text:p>
            </table:table-cell>
          </table:table-row>
          <table:table-row>
            <table:table-cell office:value-type="string" table:number-columns-spanned="2"/>
          </table:table-row>
          <table:table-row>
            <table:table-cell office:value-type="string">
              <text:p text:style-name="Table_20_Contents">(geslachts)na(a)m(en)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row>
            <table:table-cell office:value-type="string" table:number-columns-spanned="2"/>
          </table:table-row>
        </table:table>
        <text:p/>
        <text:p text:style-name="regeling">verklaart de Nederlandse nationaliteit te willen verkrijgen.</text:p>
        <text:p text:style-name="regeling">Ik verklaar sedert ten minste drie jaar te zijn gehuwd met/een in Nederland geregistreerd partnerschap te hebben met<text:span text:style-name="superscript">
                  <text:note-ref text:reference-format="text" text:ref-name="n200" text:note-class="endnote">1</text:note-ref>
               </text:span> een Nederlander (m/v) en sedert ten minste vijftien jaar onafgebroken toelating en hoofdverblijf te hebben in het Koninkrijk
               der Nederlanden. Op dit moment heb ik hoofdverblijf in het Koninkrijk der Nederlanden en ben ik in het bezit van een geldige
               vergunning tot verblijf.
            </text:p>
        <text:p text:style-name="regeling">Personalia Nederlandse echtgeno(o)t(e)/geregistreerd partner</text:p>
        <text:p text:style-name="table.fix"/>
        <table:table table:name="table.37" table:style-name="table.37">
          <table:table-column table:style-name="table.37.col1"/>
          <table:table-column table:style-name="table.37.col2"/>
          <table:table-row>
            <table:table-cell office:value-type="string" table:number-columns-spanned="2"/>
          </table:table-row>
          <table:table-row>
            <table:table-cell office:value-type="string">
              <text:p text:style-name="Table_20_Contents">geslachtsna(a)m(en) en 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datum huwelijk/gereg.partnerschap</text:p>
            </table:table-cell>
            <table:table-cell office:value-type="string">
              <text:p text:style-name="Table_20_Contents">:</text:p>
            </table:table-cell>
          </table:table-row>
          <table:table-row>
            <table:table-cell office:value-type="string"/>
            <table:table-cell office:value-type="string"/>
          </table:table-row>
        </table:table>
        <text:p/>
        <text:p text:style-name="regeling">Deze verklaring strekt wel/niet<text:span text:style-name="superscript">
                  <text:note-ref text:reference-format="text" text:ref-name="n200" text:note-class="endnote">1</text:note-ref>
               </text:span> tot de medeverkrijging van de Nederlandse nationaliteit van mijn hierna genoemde minderjarige kind(eren).
            </text:p>
        <text:p text:style-name="table.fix"/>
        <table:table table:name="table.38" table:style-name="table.38">
          <table:table-column table:style-name="table.38.col1"/>
          <table:table-column table:style-name="table.38.col2"/>
          <table:table-header-rows>
            <table:table-row>
              <table:table-cell office:value-type="string">
                <text:p text:style-name="Table_20_Heading">Volledige na(a)m(en) kind(eren)</text:p>
              </table:table-cell>
              <table:table-cell office:value-type="string">
                <text:p text:style-name="Table_20_Heading">Geboortedatum</text:p>
              </table:table-cell>
            </table:table-row>
          </table:table-header-rows>
          <table:table-row>
            <table:table-cell office:value-type="string">
              <text:p text:style-name="Table_20_Contents">1.</text:p>
            </table:table-cell>
            <table:table-cell office:value-type="string"/>
          </table:table-row>
          <table:table-row>
            <table:table-cell office:value-type="string">
              <text:p text:style-name="Table_20_Contents">2.</text:p>
            </table:table-cell>
            <table:table-cell office:value-type="string"/>
          </table:table-row>
          <table:table-row>
            <table:table-cell office:value-type="string">
              <text:p text:style-name="Table_20_Contents">3.</text:p>
            </table:table-cell>
            <table:table-cell office:value-type="string"/>
          </table:table-row>
          <table:table-row>
            <table:table-cell office:value-type="string">
              <text:p text:style-name="Table_20_Contents">4.</text:p>
            </table:table-cell>
            <table:table-cell office:value-type="string"/>
          </table:table-row>
          <table:table-row>
            <table:table-cell office:value-type="string">
              <text:p text:style-name="Table_20_Contents">5.</text:p>
            </table:table-cell>
            <table:table-cell office:value-type="string"/>
          </table:table-row>
        </table:table>
        <text:p/>
        <text:section text:name="bron.d27802e36190" text:style-name="bron">
          <text:p text:style-name="bron">
                  <text:span text:style-name="cur">Zie voor overige gegevens kind(eren) de bijlage bij deze verklaring</text:span>
                  
               </text:p>
        </text:section>
        <text:p text:style-name="regeling">Bij deze verklaring is wel/geen<text:span text:style-name="superscript">
                  <text:note-ref text:reference-format="text" text:ref-name="n200" text:note-class="endnote">1</text:note-ref>
               </text:span> verzoek tot naamsvaststelling gevoegd.
            </text:p>
        <text:p text:style-name="regeling">Ik verklaar alle gegevens naar waarheid te hebben verstrekt en geen voor de beoordeling van mijn optieverklaring relevant
               gegeven te hebben verzwegen. Ik ben mij ervan bewust dat het verstrekken van een onjuist gegeven of het verzwijgen van een
               relevant gegeven er toe kan leiden dat de verkrijging van de Nederlandse nationaliteit wordt ingetrokken, zelfs als dit tot
               staatloosheid leidt. 
            </text:p>
        <text:p text:style-name="table.fix"/>
        <table:table table:name="table.39" table:style-name="table.39">
          <table:table-column table:style-name="table.39.col1"/>
          <table:table-column table:style-name="table.39.col2"/>
          <table:table-column table:style-name="table.39.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p text:style-name="regeling">
               <text:span text:style-name="Strong_Emphasis">Deze verklaring dient niet als bewijs van de Nederlandse nationaliteit</text:span>
               
            </text:p>
        <text:h text:outline-level="3" text:style-name="divisiekop1">Model 1.11: Optieverklaring op grond van artikel 6, eerste lid, onder h, RWN
            </text:h>
        <text:p text:style-name="table.fix"/>
        <table:table table:name="table.40" table:style-name="table.40">
          <table:table-column table:style-name="table.40.col1"/>
          <table:table-column table:style-name="table.40.col2"/>
          <table:table-row>
            <table:table-cell office:value-type="string" table:number-columns-spanned="2">
              <text:p text:style-name="Table_20_Contents">Ondergetekende,</text:p>
            </table:table-cell>
          </table:table-row>
          <table:table-row>
            <table:table-cell office:value-type="string" table:number-columns-spanned="2"/>
          </table:table-row>
          <table:table-row>
            <table:table-cell office:value-type="string">
              <text:p text:style-name="Table_20_Contents">(geslachts)na(a)m(en) </text:p>
            </table:table-cell>
            <table:table-cell office:value-type="string">
              <text:p text:style-name="Table_20_Contents">:</text:p>
            </table:table-cell>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ext:p text:style-name="Table_20_Contents">geboortedatum </text:p>
            </table:table-cell>
            <table:table-cell office:value-type="string">
              <text:p text:style-name="Table_20_Contents">:</text:p>
            </table:table-cell>
          </table:table-row>
          <table:table-row>
            <table:table-cell office:value-type="string">
              <text:p text:style-name="Table_20_Contents">geboorteplaats en geboorteland </text:p>
            </table:table-cell>
            <table:table-cell office:value-type="string">
              <text:p text:style-name="Table_20_Contents">:</text:p>
            </table:table-cell>
          </table:table-row>
          <table:table-row>
            <table:table-cell office:value-type="string">
              <text:p text:style-name="Table_20_Contents">nationaliteit(en) </text:p>
            </table:table-cell>
            <table:table-cell office:value-type="string">
              <text:p text:style-name="Table_20_Contents">:</text:p>
            </table:table-cell>
          </table:table-row>
          <table:table-row>
            <table:table-cell office:value-type="string">
              <text:p text:style-name="Table_20_Contents">adres </text:p>
            </table:table-cell>
            <table:table-cell office:value-type="string">
              <text:p text:style-name="Table_20_Contents">:</text:p>
            </table:table-cell>
          </table:table-row>
          <table:table-row>
            <table:table-cell office:value-type="string">
              <text:p text:style-name="Table_20_Contents">postcode en woonplaats</text:p>
            </table:table-cell>
            <table:table-cell office:value-type="string">
              <text:p text:style-name="Table_20_Contents">:</text:p>
            </table:table-cell>
          </table:table-row>
        </table:table>
        <text:p/>
        <text:p text:style-name="regeling">verklaart de Nederlandse nationaliteit te willen verkrijgen.</text:p>
        <text:p text:style-name="regeling">Ik verklaar sedert ten minste vijftien jaar toelating en hoofdverblijf te hebben in het Koninkrijk der Nederlanden. Op dit
               moment ben ik in het bezit van een geldige vergunning tot verblijf.
            </text:p>
        <text:p text:style-name="regeling">Deze verklaring strekt wel/niet* tot de medeverkrijging van de Nederlandse nationaliteit van mijn hierna genoemde minderjarige
               kind(eren).<text:span text:style-name="superscript">
                  <text:note-ref text:reference-format="text" text:ref-name="n200" text:note-class="endnote">1</text:note-ref>
               </text:span>
               
            </text:p>
        <text:p text:style-name="table.fix"/>
        <table:table table:name="table.41" table:style-name="table.41">
          <table:table-column table:style-name="table.41.col1"/>
          <table:table-column table:style-name="table.41.col2"/>
          <table:table-header-rows>
            <table:table-row>
              <table:table-cell office:value-type="string">
                <text:p text:style-name="Table_20_Heading">Volledige na(a)m(en) kind(eren)</text:p>
              </table:table-cell>
              <table:table-cell office:value-type="string">
                <text:p text:style-name="Table_20_Heading">Geboortedatum</text:p>
              </table:table-cell>
            </table:table-row>
          </table:table-header-rows>
          <table:table-row>
            <table:table-cell office:value-type="string">
              <text:p text:style-name="Table_20_Contents">1.</text:p>
            </table:table-cell>
            <table:table-cell office:value-type="string"/>
          </table:table-row>
          <table:table-row>
            <table:table-cell office:value-type="string">
              <text:p text:style-name="Table_20_Contents">2.</text:p>
            </table:table-cell>
            <table:table-cell office:value-type="string"/>
          </table:table-row>
          <table:table-row>
            <table:table-cell office:value-type="string">
              <text:p text:style-name="Table_20_Contents">3.</text:p>
            </table:table-cell>
            <table:table-cell office:value-type="string"/>
          </table:table-row>
          <table:table-row>
            <table:table-cell office:value-type="string">
              <text:p text:style-name="Table_20_Contents">4.</text:p>
            </table:table-cell>
            <table:table-cell office:value-type="string"/>
          </table:table-row>
          <table:table-row>
            <table:table-cell office:value-type="string">
              <text:p text:style-name="Table_20_Contents">5.</text:p>
            </table:table-cell>
            <table:table-cell office:value-type="string"/>
          </table:table-row>
        </table:table>
        <text:p/>
        <text:section text:name="bron.d27802e36541" text:style-name="bron">
          <text:p text:style-name="bron">
                  <text:span text:style-name="cur">Zie voor overige gegevens kind(eren) de bijlage bij deze verklaring</text:span>
                  
               </text:p>
        </text:section>
        <text:p text:style-name="regeling">Bij deze verklaring is wel/geen<text:span text:style-name="superscript">
                  <text:note-ref text:reference-format="text" text:ref-name="n200" text:note-class="endnote">1</text:note-ref>
               </text:span> verzoek tot naamsvaststelling gevoegd.
            </text:p>
        <text:p text:style-name="regeling">Ik verklaar alle gegevens naar waarheid te hebben verstrekt en geen voor de beoordeling van mijn optieverklaring relevant
               gegeven te hebben verzwegen. Ik ben mij ervan bewust dat het verstrekken van een onjuist gegeven of het verzwijgen van een
               relevant gegeven er toe kan leiden dat de verkrijging van de Nederlandse nationaliteit wordt ingetrokken, zelfs als dit tot
               staatloosheid leidt. 
            </text:p>
        <text:p text:style-name="table.fix"/>
        <table:table table:name="table.42" table:style-name="table.42">
          <table:table-column table:style-name="table.42.col1"/>
          <table:table-column table:style-name="table.42.col2"/>
          <table:table-column table:style-name="table.42.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p text:style-name="regeling">
               <text:span text:style-name="Strong_Emphasis">Deze verklaring dient niet als bewijs van de Nederlandse nationaliteit</text:span>
               
            </text:p>
        <text:h text:outline-level="3" text:style-name="divisiekop1">Model 1.12: Optieverklaring op grond van artikel 28 van de Rijkswet op het Nederlanderschap
            </text:h>
        <text:p text:style-name="table.fix"/>
        <table:table table:name="table.43" table:style-name="table.43">
          <table:table-column table:style-name="table.43.col1"/>
          <table:table-column table:style-name="table.43.col2"/>
          <table:table-row>
            <table:table-cell office:value-type="string" table:number-columns-spanned="2">
              <text:p text:style-name="Table_20_Contents">Ondergetekende,</text:p>
            </table:table-cell>
          </table:table-row>
          <table:table-row>
            <table:table-cell office:value-type="string" table:number-columns-spanned="2"/>
          </table:table-row>
          <table:table-row>
            <table:table-cell office:value-type="string">
              <text:p text:style-name="Table_20_Contents">(geslachts)na(a)m(en)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row>
            <table:table-cell office:value-type="string" table:number-columns-spanned="2"/>
          </table:table-row>
        </table:table>
        <text:p/>
        <text:p text:style-name="regeling">verklaart de Nederlandse nationaliteit te willen herkrijgen.</text:p>
        <text:p text:style-name="regeling">Ik verklaar de Nederlandse nationaliteit te hebben verloren door/in verband met<text:span text:style-name="superscript">
                  <text:note-ref text:reference-format="text" text:ref-name="n200" text:note-class="endnote">1</text:note-ref>
               </text:span> mijn vóór 1 januari 1985 gesloten huwelijk met een niet-Nederlandse echtgenoot. Dit huwelijk is op ...-...-... door overlijden/echtscheiding<text:span text:style-name="superscript">
                  <text:note-ref text:reference-format="text" text:ref-name="n200" text:note-class="endnote">1</text:note-ref>
               </text:span> ontbonden. 
            </text:p>
        <text:p text:style-name="table.fix"/>
        <table:table table:name="table.44" table:style-name="table.44">
          <table:table-column table:style-name="table.44.col1"/>
          <table:table-column table:style-name="table.44.col2"/>
          <table:table-row>
            <table:table-cell office:value-type="string" table:number-columns-spanned="2"/>
          </table:table-row>
          <table:table-row>
            <table:table-cell office:value-type="string">
              <text:p text:style-name="Table_20_Contents">Gegevens met betrekking tot het huwelijk</text:p>
            </table:table-cell>
            <table:table-cell office:value-type="string">
              <text:p text:style-name="Table_20_Contents">:</text:p>
            </table:table-cell>
          </table:table-row>
          <table:table-row>
            <table:table-cell office:value-type="string">
              <text:p text:style-name="Table_20_Contents">na(a)men voormalig echtgenoot</text:p>
            </table:table-cell>
            <table:table-cell office:value-type="string">
              <text:p text:style-name="Table_20_Contents">:</text:p>
            </table:table-cell>
          </table:table-row>
          <table:table-row>
            <table:table-cell office:value-type="string" table:number-columns-spanned="2"/>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datum huwelijk (voor 1-1-1985) </text:p>
            </table:table-cell>
            <table:table-cell office:value-type="string">
              <text:p text:style-name="Table_20_Contents">:</text:p>
            </table:table-cell>
          </table:table-row>
          <table:table-row>
            <table:table-cell office:value-type="string"/>
            <table:table-cell office:value-type="string"/>
          </table:table-row>
        </table:table>
        <text:p/>
        <text:p text:style-name="regeling">Deze verklaring strekt wel/niet<text:span text:style-name="superscript">
                  <text:note-ref text:reference-format="text" text:ref-name="n200" text:note-class="endnote">1</text:note-ref>
               </text:span> tot de medeverkrijging van de Nederlandse nationaliteit van mijn hierna genoemde minderjarige kind(eren).<text:span text:style-name="superscript">
                  <text:note-ref text:reference-format="text" text:ref-name="n200" text:note-class="endnote">1</text:note-ref>
               </text:span>
               
            </text:p>
        <text:p text:style-name="table.fix"/>
        <table:table table:name="table.45" table:style-name="table.45">
          <table:table-column table:style-name="table.45.col1"/>
          <table:table-column table:style-name="table.45.col2"/>
          <table:table-header-rows>
            <table:table-row>
              <table:table-cell office:value-type="string">
                <text:p text:style-name="Table_20_Heading">Volledige na(a)m(en) kind(eren)</text:p>
              </table:table-cell>
              <table:table-cell office:value-type="string">
                <text:p text:style-name="Table_20_Heading">Geboortedatum</text:p>
              </table:table-cell>
            </table:table-row>
          </table:table-header-rows>
          <table:table-row>
            <table:table-cell office:value-type="string">
              <text:p text:style-name="Table_20_Contents">1.</text:p>
            </table:table-cell>
            <table:table-cell office:value-type="string"/>
          </table:table-row>
          <table:table-row>
            <table:table-cell office:value-type="string">
              <text:p text:style-name="Table_20_Contents">2.</text:p>
            </table:table-cell>
            <table:table-cell office:value-type="string"/>
          </table:table-row>
          <table:table-row>
            <table:table-cell office:value-type="string">
              <text:p text:style-name="Table_20_Contents">3.</text:p>
            </table:table-cell>
            <table:table-cell office:value-type="string"/>
          </table:table-row>
          <table:table-row>
            <table:table-cell office:value-type="string">
              <text:p text:style-name="Table_20_Contents">4.</text:p>
            </table:table-cell>
            <table:table-cell office:value-type="string"/>
          </table:table-row>
          <table:table-row>
            <table:table-cell office:value-type="string">
              <text:p text:style-name="Table_20_Contents">5.</text:p>
            </table:table-cell>
            <table:table-cell office:value-type="string"/>
          </table:table-row>
        </table:table>
        <text:p/>
        <text:section text:name="bron.d27802e37063" text:style-name="bron">
          <text:p text:style-name="bron">
                  <text:span text:style-name="cur">Zie voor overige gegevens kind(eren) de bijlage bij deze verklaring</text:span>
                  
               </text:p>
        </text:section>
        <text:p text:style-name="regeling">Bij deze verklaring is wel/geen<text:span text:style-name="superscript">
                  <text:note-ref text:reference-format="text" text:ref-name="n200" text:note-class="endnote">1</text:note-ref>
               </text:span> verzoek tot naamsvaststelling gevoegd.
            </text:p>
        <text:p text:style-name="regeling">Ik verklaar alle gegevens naar waarheid te hebben verstrekt en geen voor de beoordeling van mijn optieverklaring relevant
               gegeven te hebben verzwegen. Ik ben mij ervan bewust dat het verstrekken van een onjuist gegeven of het verzwijgen van een
               relevant gegeven er toe kan leiden dat de verkrijging van de Nederlandse nationaliteit wordt ingetrokken, zelfs als dit tot
               staatloosheid leidt. 
            </text:p>
        <text:p text:style-name="table.fix"/>
        <table:table table:name="table.46" table:style-name="table.46">
          <table:table-column table:style-name="table.46.col1"/>
          <table:table-column table:style-name="table.46.col2"/>
          <table:table-column table:style-name="table.46.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p text:style-name="regeling">
               <text:span text:style-name="Strong_Emphasis">Deze verklaring dient niet als bewijs van de Nederlandse nationaliteit</text:span>
               
            </text:p>
        <text:h text:outline-level="3" text:style-name="divisiekop1">Model 1.13: Optieverklaring op grond van artikel V, eerste lid, RRWN (overgangsbepaling)
            </text:h>
        <text:p text:style-name="regeling">
               <text:span text:style-name="Strong_Emphasis">(VERVALLEN PER 1 APRIL 2005)</text:span> 
               
            </text:p>
        <text:p text:style-name="table.fix"/>
        <table:table table:name="table.47" table:style-name="table.47">
          <table:table-column table:style-name="table.47.col1"/>
          <table:table-column table:style-name="table.47.col2"/>
          <table:table-row>
            <table:table-cell office:value-type="string" table:number-columns-spanned="2">
              <text:p text:style-name="Table_20_Contents">Ondergetekende,</text:p>
            </table:table-cell>
          </table:table-row>
          <table:table-row>
            <table:table-cell office:value-type="string" table:number-columns-spanned="2"/>
          </table:table-row>
          <table:table-row>
            <table:table-cell office:value-type="string">
              <text:p text:style-name="Table_20_Contents">(geslachts)na(a)m(en)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row>
            <table:table-cell office:value-type="string"/>
            <table:table-cell office:value-type="string"/>
          </table:table-row>
        </table:table>
        <text:p/>
        <text:p text:style-name="regeling">Verklaart de Nederlandse nationaliteit te willen herkrijgen.</text:p>
        <text:p text:style-name="regeling">Ik verklaar de Nederlandse nationaliteit te hebben verloren op grond van artikel 15, aanhef en onder c, van de Rijkswet op
               het Nederlanderschap, zoals dit artikel luidde tot 1 april 2003.
            </text:p>
        <text:p text:style-name="regeling">Deze verklaring strekt tot de medeverkrijging van de Nederlandse nationaliteit van mijn hierna genoemde minderjarige kind(eren).<text:span text:style-name="superscript">
                  <text:note-ref text:reference-format="text" text:ref-name="n200" text:note-class="endnote">1</text:note-ref>
               </text:span>
               
            </text:p>
        <text:p text:style-name="table.fix"/>
        <table:table table:name="table.48" table:style-name="table.48">
          <table:table-column table:style-name="table.48.col1"/>
          <table:table-column table:style-name="table.48.col2"/>
          <table:table-header-rows>
            <table:table-row>
              <table:table-cell office:value-type="string">
                <text:p text:style-name="Table_20_Heading">Volledige na(a)m(en) kind(eren)</text:p>
              </table:table-cell>
              <table:table-cell office:value-type="string">
                <text:p text:style-name="Table_20_Heading">Geboortedatum</text:p>
              </table:table-cell>
            </table:table-row>
          </table:table-header-rows>
          <table:table-row>
            <table:table-cell office:value-type="string">
              <text:p text:style-name="Table_20_Contents">1.</text:p>
            </table:table-cell>
            <table:table-cell office:value-type="string"/>
          </table:table-row>
          <table:table-row>
            <table:table-cell office:value-type="string">
              <text:p text:style-name="Table_20_Contents">2.</text:p>
            </table:table-cell>
            <table:table-cell office:value-type="string"/>
          </table:table-row>
          <table:table-row>
            <table:table-cell office:value-type="string">
              <text:p text:style-name="Table_20_Contents">3.</text:p>
            </table:table-cell>
            <table:table-cell office:value-type="string"/>
          </table:table-row>
          <table:table-row>
            <table:table-cell office:value-type="string">
              <text:p text:style-name="Table_20_Contents">4.</text:p>
            </table:table-cell>
            <table:table-cell office:value-type="string"/>
          </table:table-row>
          <table:table-row>
            <table:table-cell office:value-type="string">
              <text:p text:style-name="Table_20_Contents">5.</text:p>
            </table:table-cell>
            <table:table-cell office:value-type="string"/>
          </table:table-row>
        </table:table>
        <text:p/>
        <text:section text:name="bron.d27802e37484" text:style-name="bron">
          <text:p text:style-name="bron">
                  <text:span text:style-name="cur">Zie voor overige gegevens kind(eren) de bijlage bij deze verklaring.</text:span>
                  
               </text:p>
        </text:section>
        <text:p text:style-name="regeling">Ik verklaar alle gegevens naar waarheid te hebben verstrekt en geen voor de beoordeling van mijn optieverklaring relevant
               gegeven te hebben verzwegen. Ik ben mij ervan bewust dat het verstrekken van een onjuist gegeven of het verzwijgen van een
               relevant gegeven er toe kan leiden dat de verkrijging van de Nederlandse nationaliteit wordt ingetrokken, zelfs als dit tot
               staatloosheid leidt. 
            </text:p>
        <text:p text:style-name="table.fix"/>
        <table:table table:name="table.49" table:style-name="table.49">
          <table:table-column table:style-name="table.49.col1"/>
          <table:table-column table:style-name="table.49.col2"/>
          <table:table-column table:style-name="table.49.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p text:style-name="regeling">
               <text:span text:style-name="Strong_Emphasis">Deze verklaring dient niet als bewijs van de Nederlandse nationaliteit</text:span>
               
            </text:p>
        <text:h text:outline-level="3" text:style-name="divisiekop1">Model 1.14: Verklaring omtrent verblijfstatus en gedrag
            </text:h>
        <text:p text:style-name="table.fix"/>
        <table:table table:name="table.50" table:style-name="table.50">
          <table:table-column table:style-name="table.50.col1"/>
          <table:table-column table:style-name="table.50.col2"/>
          <table:table-row>
            <table:table-cell office:value-type="string" table:number-columns-spanned="2">
              <text:p text:style-name="Table_20_Contents">Ondergetekende,</text:p>
            </table:table-cell>
          </table:table-row>
          <table:table-row>
            <table:table-cell office:value-type="string" table:number-columns-spanned="2"/>
          </table:table-row>
          <table:table-row>
            <table:table-cell office:value-type="string">
              <text:p text:style-name="Table_20_Contents">(geslachts)na(a)m(en)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
        <text:p/>
        <text:p text:style-name="regeling">Verklaart dat: hij/zij<text:span text:style-name="superscript">
                  <text:note-ref text:reference-format="text" text:ref-name="n200" text:note-class="endnote">1</text:note-ref>
               </text:span> in het kader van de verkrijging en het behoud van zijn/haar<text:span text:style-name="superscript">
                  <text:note-ref text:reference-format="text" text:ref-name="n200" text:note-class="endnote">1</text:note-ref>
               </text:span> verblijfsvergunning en de overige in de optieverklaring genoemde personen de gevraagde gegevens naar waarheid heeft verstrekt
               en geen relevante gegevens heeft verzwegen.
            </text:p>
        <text:p text:style-name="regeling">Verklaart voorts dat:</text:p>
        <text:list text:style-name="list-style-188">
          <text:list-item text:start-value="1">
            <text:p text:style-name="list.start">hij/zij<text:span text:style-name="superscript">
                        <text:note-ref text:reference-format="text" text:ref-name="n200" text:note-class="endnote">1</text:note-ref>
                     </text:span> op dit moment niet in of buiten het Koninkrijk aan strafvervolging terzake van misdrijf is onderworpen;<text:note text:id="n202" text:note-class="endnote">
                        <text:note-citation text:label="2">2</text:note-citation>
                        <text:note-body>
                           <text:p>Doorhalen de verklaring(en) die de optant niet naar waarheid kan afleggen.</text:p>
                        </text:note-body>
                     </text:note>
                     
                  </text:p>
          </text:list-item>
          <text:list-item text:start-value="2">
            <text:p text:style-name="list.cont">hij/zij<text:span text:style-name="superscript">
                        <text:note-ref text:reference-format="text" text:ref-name="n200" text:note-class="endnote">1</text:note-ref>
                     </text:span> in de vier jaren direct voorafgaande aan deze optieverklaring niet in of buiten het Koninkrijk wegens misdrijf is veroordeeld
                     tot een voorwaardelijke of onvoorwaardelijke vrijheidsbenemende straf of maatregel, tot een taakstraf, of tot een geldboete
                     van Afl. 762,35 of meer;<text:span text:style-name="superscript">
                        <text:note-ref text:reference-format="text" text:ref-name="n202" text:note-class="endnote">2</text:note-ref>
                     </text:span>
                     
                  </text:p>
          </text:list-item>
          <text:list-item text:start-value="3">
            <text:p text:style-name="list.cont">jegens hem/haar<text:span text:style-name="superscript">
                        <text:note-ref text:reference-format="text" text:ref-name="n200" text:note-class="endnote">1</text:note-ref>
                     </text:span> in de vier jaar direct voorafgaande aan deze optieverklaring, in of buiten het Koninkrijk, geen tenuitvoerlegging van een
                     dergelijke sanctie heeft plaatsgevonden of nog moet plaatsvinden;<text:span text:style-name="superscript">
                        <text:note-ref text:reference-format="text" text:ref-name="n202" text:note-class="endnote">2</text:note-ref>
                     </text:span>
                     
                  </text:p>
          </text:list-item>
          <text:list-item text:start-value="4">
            <text:p text:style-name="list.cont">hij/zij<text:span text:style-name="superscript">
                        <text:note-ref text:reference-format="text" text:ref-name="n200" text:note-class="endnote">1</text:note-ref>
                     </text:span> in de vier jaren direct voorafgaande aan deze optieverklaring niet in of buiten het Koninkrijk, terzake van misdrijf een
                     transactie heeft aanvaard of betaald ter hoogte van Afl. 762,35 of meer, en evenmin in het kader van een transactievoorstel
                     een taakstraf heeft aanvaard of verricht;<text:span text:style-name="superscript">
                        <text:note-ref text:reference-format="text" text:ref-name="n202" text:note-class="endnote">2</text:note-ref>
                     </text:span>
                     
                  </text:p>
          </text:list-item>
          <text:list-item text:start-value="5">
            <text:p text:style-name="list.cont">hij/zij<text:span text:style-name="superscript">
                        <text:note-ref text:reference-format="text" text:ref-name="n200" text:note-class="endnote">1</text:note-ref>
                     </text:span> niet verkeert in een proeftijd, verbonden aan een voorwaardelijk sepot, een voorwaardelijke veroordeling of voorwaardelijke
                     gratieverlening;<text:span text:style-name="superscript">
                        <text:note-ref text:reference-format="text" text:ref-name="n202" text:note-class="endnote">2</text:note-ref>
                     </text:span>
                     
                  </text:p>
          </text:list-item>
          <text:list-item text:start-value="6">
            <text:p text:style-name="list.cont">hij/zij<text:span text:style-name="superscript">
                        <text:note-ref text:reference-format="text" text:ref-name="n200" text:note-class="endnote">1</text:note-ref>
                     </text:span> in de vier jaren direct voorafgaande aan deze optieverklaring niet in of buiten het Koninkrijk meerdere transacties of boeten
                     wegens misdrijf heeft betaald van elk ten minste Afl. 381,17, en met een totaal van ten minste Afl. 1142, 53.<text:span text:style-name="superscript">
                        <text:note-ref text:reference-format="text" text:ref-name="n202" text:note-class="endnote">2</text:note-ref>
                     </text:span>
                     
                  </text:p>
          </text:list-item>
          <text:list-item text:start-value="7">
            <text:p text:style-name="list.end">hij/zij<text:span text:style-name="superscript">
                        <text:note-ref text:reference-format="text" text:ref-name="n200" text:note-class="endnote">1</text:note-ref>
                     </text:span> nimmer een misdrijf heeft gepleegd als bedoeld in de Wet Oorlogsstrafrecht, de Uitvoeringswet folteringsverdrag en de Uitvoeringswet
                     genocideverdrag;<text:span text:style-name="superscript">
                        <text:note-ref text:reference-format="text" text:ref-name="n202" text:note-class="endnote">2</text:note-ref>
                     </text:span>
                     
                  </text:p>
          </text:list-item>
        </text:list>
        <text:p text:style-name="regeling">Verklaart dat bovenstaande verklaring betreffende de verblijfsstatus tevens geldt voor de in de optie genoemde kinderen en
               de verklaring betreffende het gedrag tevens geldt voor de in de optieverklaring genoemde kinderen die op het moment van de
               optieverklaring de leeftijd van 16 jaar hebben bereikt;<text:span text:style-name="superscript">
                  <text:note-ref text:reference-format="text" text:ref-name="n202" text:note-class="endnote">2</text:note-ref>
               </text:span>
               
            </text:p>
        <text:p text:style-name="regeling">verklaart dat hij/zij niet tevens naar vreemd recht getrouwd is met een ander persoon dan vermeld in het uittreksel uit de
               PIVA (zie bijlage);<text:span text:style-name="superscript">
                  <text:note-ref text:reference-format="text" text:ref-name="n202" text:note-class="endnote">2</text:note-ref>
               </text:span>
               
            </text:p>
        <text:p text:style-name="regeling">hij/zij<text:span text:style-name="superscript">
                  <text:note-ref text:reference-format="text" text:ref-name="n200" text:note-class="endnote">1</text:note-ref>
               </text:span> van mening is dat het openbare orde aspect hem/haar/het kind* niet kan worden tegengeworpen vanwege de volgende bijzondere
               feiten of omstandigheden:
            </text:p>
        <text:section text:name="alineagroep.d27802e37916" text:style-name="alineagroep">
          <text:p text:style-name="alineagroep">.....</text:p>
          <text:p text:style-name="alineagroep.end">.....</text:p>
        </text:section>
        <text:p text:style-name="table.fix"/>
        <table:table table:name="table.51" table:style-name="table.51">
          <table:table-column table:style-name="table.51.col1"/>
          <table:table-column table:style-name="table.51.col2"/>
          <table:table-column table:style-name="table.51.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p text:style-name="regeling">bijlage: ja/nee<text:span text:style-name="superscript">
                  <text:note-ref text:reference-format="text" text:ref-name="n200" text:note-class="endnote">1</text:note-ref>
               </text:span>
               
            </text:p>
        <text:h text:outline-level="3" text:style-name="divisiekop1">Model 1.15: Verzoek om naamsvaststelling bij optie
            </text:h>
        <text:p text:style-name="table.fix"/>
        <table:table table:name="table.52" table:style-name="table.52">
          <table:table-column table:style-name="table.52.col1"/>
          <table:table-column table:style-name="table.52.col2"/>
          <table:table-row>
            <table:table-cell office:value-type="string">
              <text:p text:style-name="Table_20_Contents">Ondergetekende,</text:p>
            </table:table-cell>
            <table:table-cell office:value-type="string"/>
          </table:table-row>
          <table:table-row>
            <table:table-cell office:value-type="string"/>
            <table:table-cell office:value-type="string"/>
          </table:table-row>
          <table:table-row>
            <table:table-cell office:value-type="string">
              <text:p text:style-name="Table_20_Contents">(geslachts)na(a)m(en)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able:table-cell office:value-type="string"/>
          </table:table-row>
        </table:table>
        <text:p/>
        <text:p text:style-name="regeling">Verzoekt bij de verkrijging van het Nederlanderschap zijn/haar<text:span text:style-name="superscript">
                  <text:note-ref text:reference-format="text" text:ref-name="n200" text:note-class="endnote">1</text:note-ref>
               </text:span> namen als volgt vast te stellen:
            </text:p>
        <text:p text:style-name="table.fix"/>
        <table:table table:name="table.53" table:style-name="table.53">
          <table:table-column table:style-name="table.53.col1"/>
          <table:table-column table:style-name="table.53.col2"/>
          <table:table-row>
            <table:table-cell office:value-type="string"/>
            <table:table-cell office:value-type="string"/>
          </table:table-row>
          <table:table-row>
            <table:table-cell office:value-type="string">
              <text:p text:style-name="Table_20_Contents">geslachtsnaam </text:p>
            </table:table-cell>
            <table:table-cell office:value-type="string">
              <text:p text:style-name="Table_20_Contents">:</text:p>
            </table:table-cell>
          </table:table-row>
          <table:table-row>
            <table:table-cell office:value-type="string">
              <text:p text:style-name="Table_20_Contents">voorna(a)m(en)</text:p>
            </table:table-cell>
            <table:table-cell office:value-type="string">
              <text:p text:style-name="Table_20_Contents">:</text:p>
            </table:table-cell>
          </table:table-row>
        </table:table>
        <text:p/>
        <text:p text:style-name="regeling">en de na(a)m(en) van het/de<text:span text:style-name="superscript">
                  <text:note-ref text:reference-format="text" text:ref-name="n200" text:note-class="endnote">1</text:note-ref>
               </text:span> minderjarige kind(eren) als volgt vast te stellen:<text:span text:style-name="superscript">
                  <text:note-ref text:reference-format="text" text:ref-name="n200" text:note-class="endnote">1</text:note-ref>
               </text:span>
               
            </text:p>
        <text:p text:style-name="table.fix"/>
        <table:table table:name="table.54" table:style-name="table.54">
          <table:table-column table:style-name="table.54.col1"/>
          <table:table-column table:style-name="table.54.col2"/>
          <table:table-column table:style-name="table.54.col3"/>
          <table:table-column table:style-name="table.54.col4"/>
          <table:table-header-rows>
            <table:table-row>
              <table:table-cell office:value-type="string">
                <text:p text:style-name="Table_20_Heading">Geboortedatum</text:p>
              </table:table-cell>
              <table:table-cell office:value-type="string">
                <text:p text:style-name="Table_20_Heading">Geslachtsnaam</text:p>
              </table:table-cell>
              <table:table-cell office:value-type="string">
                <text:p text:style-name="Table_20_Heading">Voorna(a)m(en)</text:p>
              </table:table-cell>
              <table:table-cell office:value-type="string">
                <text:p text:style-name="Table_20_Heading">Zienswijze kinderen van 12 jaar of ouder en handtekening</text:p>
              </table:table-cell>
            </table:table-row>
          </table:table-header-rows>
          <table:table-row>
            <table:table-cell office:value-type="string"/>
            <table:table-cell office:value-type="string"/>
            <table:table-cell office:value-type="string"/>
            <table:table-cell office:value-type="string">
              <text:p text:style-name="Table_20_Contents">stemt wel/niet<text:span text:style-name="superscript">1</text:span> in
                        </text:p>
            </table:table-cell>
          </table:table-row>
          <table:table-row>
            <table:table-cell office:value-type="string"/>
            <table:table-cell office:value-type="string"/>
            <table:table-cell office:value-type="string"/>
            <table:table-cell office:value-type="string">
              <text:p text:style-name="Table_20_Contents">handtekening kind:</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stemt wel/niet<text:span text:style-name="superscript">1</text:span> in
                        </text:p>
            </table:table-cell>
          </table:table-row>
          <table:table-row>
            <table:table-cell office:value-type="string"/>
            <table:table-cell office:value-type="string"/>
            <table:table-cell office:value-type="string"/>
            <table:table-cell office:value-type="string">
              <text:p text:style-name="Table_20_Contents">handtekening kind:</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stemt wel/niet<text:span text:style-name="superscript">1</text:span> in
                        </text:p>
            </table:table-cell>
          </table:table-row>
          <table:table-row>
            <table:table-cell office:value-type="string"/>
            <table:table-cell office:value-type="string"/>
            <table:table-cell office:value-type="string"/>
            <table:table-cell office:value-type="string">
              <text:p text:style-name="Table_20_Contents">handtekening kind:</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stemt wel/niet<text:span text:style-name="superscript">1</text:span> in
                        </text:p>
            </table:table-cell>
          </table:table-row>
          <table:table-row>
            <table:table-cell office:value-type="string"/>
            <table:table-cell office:value-type="string"/>
            <table:table-cell office:value-type="string"/>
            <table:table-cell office:value-type="string">
              <text:p text:style-name="Table_20_Contents">handtekening kind: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stemt wel/niet<text:span text:style-name="superscript">1</text:span> in
                        </text:p>
            </table:table-cell>
          </table:table-row>
          <table:table-row>
            <table:table-cell office:value-type="string"/>
            <table:table-cell office:value-type="string"/>
            <table:table-cell office:value-type="string"/>
            <table:table-cell office:value-type="string">
              <text:p text:style-name="Table_20_Contents">handtekening kind:</text:p>
            </table:table-cell>
          </table:table-row>
        </table:table>
        <text:p/>
        <text:p text:style-name="table.fix"/>
        <table:table table:name="table.55" table:style-name="table.55">
          <table:table-column table:style-name="table.55.col1"/>
          <table:table-column table:style-name="table.55.col2"/>
          <table:table-column table:style-name="table.55.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 verzoeker)</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h text:outline-level="3" text:style-name="divisiekop1">Model 1.16: Verklaring van naamskeuze door ouders (kind jonger dan 16 jaar)
            </text:h>
        <text:p text:style-name="table.fix"/>
        <table:table table:name="table.56" table:style-name="table.56">
          <table:table-column table:style-name="table.56.col1"/>
          <table:table-column table:style-name="table.56.col2"/>
          <table:table-row>
            <table:table-cell office:value-type="string" table:number-columns-spanned="2">
              <text:p text:style-name="Table_20_Contents">Ondergetekenden,</text:p>
            </table:table-cell>
          </table:table-row>
          <table:table-row>
            <table:table-cell office:value-type="string" table:number-columns-spanned="2"/>
          </table:table-row>
          <table:table-row>
            <table:table-cell office:value-type="string">
              <text:p text:style-name="Table_20_Contents">voor- en geslachtsna(a)m(en) vader</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able:number-columns-spanned="2"/>
          </table:table-row>
          <table:table-row>
            <table:table-cell office:value-type="string" table:number-columns-spanned="2">
              <text:p text:style-name="Table_20_Contents">en</text:p>
            </table:table-cell>
          </table:table-row>
          <table:table-row>
            <table:table-cell office:value-type="string" table:number-columns-spanned="2"/>
          </table:table-row>
          <table:table-row>
            <table:table-cell office:value-type="string" table:number-columns-spanned="2"/>
          </table:table-row>
          <table:table-row>
            <table:table-cell office:value-type="string">
              <text:p text:style-name="Table_20_Contents">voor- en geslachtsna(a)m(en) moeder</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able:number-columns-spanned="2"/>
          </table:table-row>
          <table:table-row>
            <table:table-cell office:value-type="string" table:number-columns-spanned="2">
              <text:p text:style-name="Table_20_Contents">vader en moeder van:</text:p>
            </table:table-cell>
          </table:table-row>
          <table:table-row>
            <table:table-cell office:value-type="string" table:number-columns-spanned="2"/>
          </table:table-row>
          <table:table-row>
            <table:table-cell office:value-type="string" table:number-columns-spanned="2"/>
          </table:table-row>
          <table:table-row>
            <table:table-cell office:value-type="string">
              <text:p text:style-name="Table_20_Contents">voor- en geslachtsna(a)m(en) ki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able:number-columns-spanned="2"/>
          </table:table-row>
          <table:table-row>
            <table:table-cell office:value-type="string" table:number-columns-spanned="2">
              <text:p text:style-name="Table_20_Contents">verklaren hierbij dat voor bovengenoemd kind bij de verkrijging van het Nederlanderschap wordt gekozen voor de volgende geslachtsnaam:</text:p>
            </table:table-cell>
          </table:table-row>
          <table:table-row>
            <table:table-cell office:value-type="string" table:number-columns-spanned="2"/>
          </table:table-row>
          <table:table-row>
            <table:table-cell office:value-type="string">
              <text:p text:style-name="Table_20_Contents">geslachtsnaa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handtekening vader</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Handtekening moeder</text:p>
            </table:table-cell>
            <table:table-cell office:value-type="string">
              <text:p text:style-name="Table_20_Contents">:</text:p>
            </table:table-cell>
          </table:table-row>
          <table:table-row>
            <table:table-cell office:value-type="string"/>
            <table:table-cell office:value-type="string"/>
          </table:table-row>
        </table:table>
        <text:p/>
        <text:p text:style-name="table.fix"/>
        <table:table table:name="table.57" table:style-name="table.57">
          <table:table-column table:style-name="table.57.col1"/>
          <table:table-column table:style-name="table.57.col2"/>
          <table:table-row>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able:table-row>
          <table:table-row>
            <table:table-cell office:value-type="string"/>
            <table:table-cell office:value-type="string">
              <text:p text:style-name="Table_20_Contents">.....</text:p>
            </table:table-cell>
          </table:table-row>
          <table:table-row>
            <table:table-cell office:value-type="string"/>
            <table:table-cell office:value-type="string">
              <text:p text:style-name="Table_20_Contents">(dienststempel)</text:p>
            </table:table-cell>
          </table:table-row>
        </table:table>
        <text:p/>
        <text:h text:outline-level="3" text:style-name="divisiekop1">Model 1.17: Verklaring van naamskeuze door kind (kind van 16 jaar of ouder)
            </text:h>
        <text:p text:style-name="table.fix"/>
        <table:table table:name="table.58" table:style-name="table.58">
          <table:table-column table:style-name="table.58.col1"/>
          <table:table-column table:style-name="table.58.col2"/>
          <table:table-row>
            <table:table-cell office:value-type="string" table:number-columns-spanned="2">
              <text:p text:style-name="Table_20_Contents">Ondergetekende,</text:p>
            </table:table-cell>
          </table:table-row>
          <table:table-row>
            <table:table-cell office:value-type="string" table:number-columns-spanned="2"/>
          </table:table-row>
          <table:table-row>
            <table:table-cell office:value-type="string">
              <text:p text:style-name="Table_20_Contents">voor- en geslachtsna(a)m(en) ki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text:p>
            </table:table-cell>
            <table:table-cell office:value-type="string">
              <text:p text:style-name="Table_20_Contents">:</text:p>
            </table:table-cell>
          </table:table-row>
          <table:table-row>
            <table:table-cell office:value-type="string" table:number-columns-spanned="2"/>
          </table:table-row>
          <table:table-row>
            <table:table-cell office:value-type="string"/>
            <table:table-cell office:value-type="string"/>
          </table:table-row>
          <table:table-row>
            <table:table-cell office:value-type="string">
              <text:p text:style-name="Table_20_Contents">kind van</text:p>
            </table:table-cell>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voor- en geslachtsna(a)m(en) vader</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en van</text:p>
            </table:table-cell>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voor- en geslachtsna(a)m(en) moeder</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able:number-columns-spanned="2"/>
          </table:table-row>
          <table:table-row>
            <table:table-cell office:value-type="string" table:number-columns-spanned="2">
              <text:p text:style-name="Table_20_Contents">verklaart hierbij dat bij de verkrijging van het Nederlanderschap wordt gekozen voor de volgende geslachtsnaam:</text:p>
            </table:table-cell>
          </table:table-row>
          <table:table-row>
            <table:table-cell office:value-type="string" table:number-columns-spanned="2"/>
          </table:table-row>
          <table:table-row>
            <table:table-cell office:value-type="string">
              <text:p text:style-name="Table_20_Contents">geslachtsnaam</text:p>
            </table:table-cell>
            <table:table-cell office:value-type="string">
              <text:p text:style-name="Table_20_Contents">:</text:p>
            </table:table-cell>
          </table:table-row>
          <table:table-row>
            <table:table-cell office:value-type="string"/>
            <table:table-cell office:value-type="string"/>
          </table:table-row>
        </table:table>
        <text:p/>
        <text:p text:style-name="table.fix"/>
        <table:table table:name="table.59" table:style-name="table.59">
          <table:table-column table:style-name="table.59.col1"/>
          <table:table-column table:style-name="table.59.col2"/>
          <table:table-column table:style-name="table.59.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h text:outline-level="3" text:style-name="divisiekop1">Model 1.18: Brief zienswijze (mede)verkrijging Nederlanderschap (aan minderjarigen van 12 tot en met 15 jaar)
            </text:h>
        <text:p text:style-name="table.fix"/>
        <table:table table:name="table.60" table:style-name="table.60">
          <table:table-column table:style-name="table.60.col1"/>
          <table:table-column table:style-name="table.60.col2"/>
          <table:table-row>
            <table:table-cell office:value-type="string">
              <text:p text:style-name="Table_20_Contents">behandelend ambtenaar</text:p>
            </table:table-cell>
            <table:table-cell office:value-type="string">
              <text:p text:style-name="Table_20_Contents">:</text:p>
            </table:table-cell>
          </table:table-row>
          <table:table-row>
            <table:table-cell office:value-type="string">
              <text:p text:style-name="Table_20_Contents">doorkiesnummer</text:p>
            </table:table-cell>
            <table:table-cell office:value-type="string">
              <text:p text:style-name="Table_20_Contents">:</text:p>
            </table:table-cell>
          </table:table-row>
          <table:table-row>
            <table:table-cell office:value-type="string">
              <text:p text:style-name="Table_20_Contents">datum</text:p>
            </table:table-cell>
            <table:table-cell office:value-type="string">
              <text:p text:style-name="Table_20_Contents">:</text:p>
            </table:table-cell>
          </table:table-row>
          <table:table-row>
            <table:table-cell office:value-type="string">
              <text:p text:style-name="Table_20_Contents">kenmerk</text:p>
            </table:table-cell>
            <table:table-cell office:value-type="string">
              <text:p text:style-name="Table_20_Contents">:</text:p>
            </table:table-cell>
          </table:table-row>
          <table:table-row>
            <table:table-cell office:value-type="string">
              <text:p text:style-name="Table_20_Contents">betreft</text:p>
            </table:table-cell>
            <table:table-cell office:value-type="string">
              <text:p text:style-name="Table_20_Contents">: (mede)verkrijging Nederlanderschap</text:p>
            </table:table-cell>
          </table:table-row>
          <table:table-row>
            <table:table-cell office:value-type="string"/>
            <table:table-cell office:value-type="string"/>
          </table:table-row>
          <table:table-row>
            <table:table-cell office:value-type="string"/>
            <table:table-cell office:value-type="string"/>
          </table:table-row>
        </table:table>
        <text:p/>
        <text:p text:style-name="regeling">Beste.....,</text:p>
        <text:p text:style-name="regeling">Uw vader/moeder/wettelijk vertegenwoordiger<text:span text:style-name="superscript">
                  <text:note-ref text:reference-format="text" text:ref-name="n200" text:note-class="endnote">1</text:note-ref>
               </text:span> heeft voor u verzocht om verkrijging van de Nederlandse nationaliteit. In verband daarmee deel ik u het volgende mee.
            </text:p>
        <text:p text:style-name="regeling">Ik stel u in de gelegenheid om binnen drie/...<text:note text:id="n203" text:note-class="endnote">
                  <text:note-citation text:label="2">2</text:note-citation>
                  <text:note-body>
                     <text:p>Een periode langer dan drie weken kan hier worden ingevuld.</text:p>
                  </text:note-body>
               </text:note> weken na de dag volgend op het versturen van deze brief uw mening over de verkrijging van het Nederlanderschap (<text:span text:style-name="superscript">
                  <text:note-ref text:reference-format="text" text:ref-name="n200" text:note-class="endnote">1</text:note-ref>
               </text:span>en/of de vaststelling van uw voor- en/of geslachtsnaam) in persoon naar voren te brengen. U kunt hiervoor een afspraak maken
               met ..... , telefonisch bereikbaar onder nummer ..... <text:span text:style-name="cur">(telefoonnummer)</text:span>.
            </text:p>
        <text:p text:style-name="regeling">U kunt ook binnen bovengenoemde termijn het/de<text:span text:style-name="superscript">
                  <text:note-ref text:reference-format="text" text:ref-name="n200" text:note-class="endnote">1</text:note-ref>
               </text:span> bij deze brief gevoegde formulier(<text:span text:style-name="superscript">
                  <text:note-ref text:reference-format="text" text:ref-name="n200" text:note-class="endnote">1</text:note-ref>
               </text:span>en) volledig ingevuld en ondertekend toezenden aan  ..... <text:span text:style-name="cur">(adres)</text:span>. U moet daarbij een kopie van uw geldig identiteitsbewijs (geldig paspoort, voorzien van foto, personalia en handtekening)
               voegen.
            </text:p>
        <text:p text:style-name="regeling">Indien u binnen de bovengenoemde termijn geen gebruik maakt van de mogelijkheid om uw mening naar voren te brengen, ga ik
               ervan dat u de Nederlandse nationaliteit wenst te verkrijgen.
            </text:p>
        <text:section text:name="alineagroep.d27802e39755" text:style-name="alineagroep">
          <text:p text:style-name="alineagroep">Hoogachtend,</text:p>
          <text:p text:style-name="alineagroep">de Gouverneur van Aruba,</text:p>
          <text:p text:style-name="alineagroep.end">namens deze,</text:p>
        </text:section>
        <text:p text:style-name="table.fix"/>
        <table:table table:name="table.61" table:style-name="table.61">
          <table:table-column table:style-name="table.61.col1"/>
          <table:table-column table:style-name="table.61.col2"/>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plaats) (datum)</text:p>
            </table:table-cell>
            <table:table-cell office:value-type="string">
              <text:p text:style-name="Table_20_Contents">(handtekening)</text:p>
            </table:table-cell>
          </table:table-row>
        </table:table>
        <text:p/>
        <text:h text:outline-level="3" text:style-name="divisiekop1">Model 1.19: Formulier zienswijze (mede)verkrijging Nederlanderschap (minderjarigen van 12 tot en met 15 jaar) (indien minderjarige
               niet persoonlijk verschijnt)
            </text:h>
        <text:p text:style-name="table.fix"/>
        <table:table table:name="table.62" table:style-name="table.62">
          <table:table-column table:style-name="table.62.col1"/>
          <table:table-column table:style-name="table.62.col2"/>
          <table:table-row>
            <table:table-cell office:value-type="string">
              <text:p text:style-name="Table_20_Contents">Ondergetekende, </text:p>
            </table:table-cell>
            <table:table-cell office:value-type="string"/>
          </table:table-row>
          <table:table-row>
            <table:table-cell office:value-type="string"/>
            <table:table-cell office:value-type="string"/>
          </table:table-row>
          <table:table-row>
            <table:table-cell office:value-type="string">
              <text:p text:style-name="Table_20_Contents">(geslachts)na(a)m(en)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
                           <text:span text:style-name="cur">minderjarig kind van:</text:span>
                           
                        </text:p>
            </table:table-cell>
            <table:table-cell office:value-type="string"/>
          </table:table-row>
          <table:table-row>
            <table:table-cell office:value-type="string">
              <text:p text:style-name="Table_20_Contents">voor- en geslachtsna(a)m(en) vader</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
                           <text:span text:style-name="cur">en van:</text:span>
                           
                        </text:p>
            </table:table-cell>
            <table:table-cell office:value-type="string"/>
          </table:table-row>
          <table:table-row>
            <table:table-cell office:value-type="string">
              <text:p text:style-name="Table_20_Contents">voor- en geslachtsna(a)m(en) moeder</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text:p>
            </table:table-cell>
            <table:table-cell office:value-type="string">
              <text:p text:style-name="Table_20_Contents">:</text:p>
            </table:table-cell>
          </table:table-row>
          <table:table-row>
            <table:table-cell office:value-type="string"/>
            <table:table-cell office:value-type="string"/>
          </table:table-row>
        </table:table>
        <text:p/>
        <text:list text:style-name="list-style-189">
          <text:list-item>
            <text:p text:style-name="list.start">heeft geen bezwaar tegen verkrijging van het Nederlanderschap.
                  </text:p>
          </text:list-item>
          <text:list-item>
            <text:p text:style-name="list.end">heeft wél bezwaar tegen verkrijging van het Nederlanderschap, omdat: 
                  </text:p>
          </text:list-item>
        </text:list>
        <text:p text:style-name="table.fix"/>
        <table:table table:name="table.63" table:style-name="table.63">
          <table:table-column table:style-name="table.63.col1"/>
          <table:table-column table:style-name="table.63.col2"/>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plaats) (datum)</text:p>
            </table:table-cell>
            <table:table-cell office:value-type="string">
              <text:p text:style-name="Table_20_Contents">(handtekening)</text:p>
            </table:table-cell>
          </table:table-row>
          <table:table-row>
            <table:table-cell office:value-type="string"/>
            <table:table-cell office:value-type="string"/>
          </table:table-row>
        </table:table>
        <text:p/>
        <text:p text:style-name="regeling">N.B. kopie geldig identiteitsbewijs (geldig paspoort, voorzien van foto, personalia en handtekening) bijvoegen.</text:p>
        <text:h text:outline-level="3" text:style-name="divisiekop1">Model 1.20: Formulier zienswijze naamsvaststelling (minderjarigen van 12 jaar en ouder) (indien minderjarige niet persoonlijk
               verschijnt)
            </text:h>
        <text:p text:style-name="table.fix"/>
        <table:table table:name="table.64" table:style-name="table.64">
          <table:table-column table:style-name="table.64.col1"/>
          <table:table-column table:style-name="table.64.col2"/>
          <table:table-row>
            <table:table-cell office:value-type="string">
              <text:p text:style-name="Table_20_Contents">Ondergetekende,</text:p>
            </table:table-cell>
            <table:table-cell office:value-type="string"/>
          </table:table-row>
          <table:table-row>
            <table:table-cell office:value-type="string"/>
            <table:table-cell office:value-type="string"/>
          </table:table-row>
          <table:table-row>
            <table:table-cell office:value-type="string">
              <text:p text:style-name="Table_20_Contents">(geslachts)na(a)m(en)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able:table-cell office:value-type="string"/>
          </table:table-row>
        </table:table>
        <text:p/>
        <text:p text:style-name="regeling">zoon/dochter<text:span text:style-name="superscript">
                  <text:note-ref text:reference-format="text" text:ref-name="n200" text:note-class="endnote">1</text:note-ref>
               </text:span> van
            </text:p>
        <text:p text:style-name="table.fix"/>
        <table:table table:name="table.65" table:style-name="table.65">
          <table:table-column table:style-name="table.65.col1"/>
          <table:table-column table:style-name="table.65.col2"/>
          <table:table-row>
            <table:table-cell office:value-type="string"/>
            <table:table-cell office:value-type="string"/>
          </table:table-row>
          <table:table-row>
            <table:table-cell office:value-type="string">
              <text:p text:style-name="Table_20_Contents">voor- en geslachtsna(a)m(en) vader</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en van:</text:p>
            </table:table-cell>
            <table:table-cell office:value-type="string"/>
          </table:table-row>
          <table:table-row>
            <table:table-cell office:value-type="string"/>
            <table:table-cell office:value-type="string"/>
          </table:table-row>
          <table:table-row>
            <table:table-cell office:value-type="string">
              <text:p text:style-name="Table_20_Contents">voor- en geslachtsna(a)m(en) moeder</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able:table-cell office:value-type="string"/>
          </table:table-row>
        </table:table>
        <text:p/>
        <text:p text:style-name="regeling">verklaart hierbij wel/niet<text:span text:style-name="superscript">
                  <text:note-ref text:reference-format="text" text:ref-name="n200" text:note-class="endnote">1</text:note-ref>
               </text:span> in te stemmen met de vaststelling van zijn/haar<text:span text:style-name="superscript">
                  <text:note-ref text:reference-format="text" text:ref-name="n200" text:note-class="endnote">1</text:note-ref>
               </text:span> namen als: 
            </text:p>
        <text:p text:style-name="table.fix"/>
        <table:table table:name="table.66" table:style-name="table.66">
          <table:table-column table:style-name="table.66.col1"/>
          <table:table-column table:style-name="table.66.col2"/>
          <table:table-row>
            <table:table-cell office:value-type="string"/>
            <table:table-cell office:value-type="string"/>
          </table:table-row>
          <table:table-row>
            <table:table-cell office:value-type="string">
              <text:p text:style-name="Table_20_Contents">geslachtsnaa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toelichting zienswijze</text:p>
            </table:table-cell>
            <table:table-cell office:value-type="string">
              <text:p text:style-name="Table_20_Contents">:</text:p>
            </table:table-cell>
          </table:table-row>
          <table:table-row>
            <table:table-cell office:value-type="string"/>
            <table:table-cell office:value-type="string"/>
          </table:table-row>
        </table:table>
        <text:p/>
        <text:p text:style-name="table.fix"/>
        <table:table table:name="table.67" table:style-name="table.67">
          <table:table-column table:style-name="table.67.col1"/>
          <table:table-column table:style-name="table.67.col2"/>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plaats) (datum)</text:p>
            </table:table-cell>
            <table:table-cell office:value-type="string">
              <text:p text:style-name="Table_20_Contents">(handtekening)</text:p>
            </table:table-cell>
          </table:table-row>
        </table:table>
        <text:p/>
        <text:h text:outline-level="3" text:style-name="divisiekop1">Model 1.21: Brief verzoek om instemming (mede)verkrijging Nederlanderschap (minderjarige(n) van 16 jaar of ouder)
            </text:h>
        <text:p text:style-name="table.fix"/>
        <table:table table:name="table.68" table:style-name="table.68">
          <table:table-column table:style-name="table.68.col1"/>
          <table:table-column table:style-name="table.68.col2"/>
          <table:table-row>
            <table:table-cell office:value-type="string">
              <text:p text:style-name="Table_20_Contents">behandelend ambtenaar:</text:p>
            </table:table-cell>
            <table:table-cell office:value-type="string"/>
          </table:table-row>
          <table:table-row>
            <table:table-cell office:value-type="string">
              <text:p text:style-name="Table_20_Contents">doorkiesnummer</text:p>
            </table:table-cell>
            <table:table-cell office:value-type="string">
              <text:p text:style-name="Table_20_Contents">:</text:p>
            </table:table-cell>
          </table:table-row>
          <table:table-row>
            <table:table-cell office:value-type="string">
              <text:p text:style-name="Table_20_Contents">datum</text:p>
            </table:table-cell>
            <table:table-cell office:value-type="string">
              <text:p text:style-name="Table_20_Contents">:</text:p>
            </table:table-cell>
          </table:table-row>
          <table:table-row>
            <table:table-cell office:value-type="string">
              <text:p text:style-name="Table_20_Contents">kenmerk</text:p>
            </table:table-cell>
            <table:table-cell office:value-type="string">
              <text:p text:style-name="Table_20_Contents">:</text:p>
            </table:table-cell>
          </table:table-row>
          <table:table-row>
            <table:table-cell office:value-type="string">
              <text:p text:style-name="Table_20_Contents">betreft</text:p>
            </table:table-cell>
            <table:table-cell office:value-type="string">
              <text:p text:style-name="Table_20_Contents">: (mede)verkrijging Nederlanderschap</text:p>
            </table:table-cell>
          </table:table-row>
          <table:table-row>
            <table:table-cell office:value-type="string"/>
            <table:table-cell office:value-type="string"/>
          </table:table-row>
          <table:table-row>
            <table:table-cell office:value-type="string"/>
            <table:table-cell office:value-type="string"/>
          </table:table-row>
        </table:table>
        <text:p/>
        <text:p text:style-name="regeling">Beste.....,</text:p>
        <text:p text:style-name="regeling">Uw vader/moeder/wettelijk vertegenwoordiger<text:span text:style-name="superscript">
                  <text:note-ref text:reference-format="text" text:ref-name="n200" text:note-class="endnote">1</text:note-ref>
               </text:span> heeft voor u verzocht om verkrijging van de Nederlandse nationaliteit. In verband daarmee deel ik u het volgende mee.
            </text:p>
        <text:p text:style-name="regeling">Ik verzoek u om binnen drie/.....<text:span text:style-name="superscript">
                  <text:note-ref text:reference-format="text" text:ref-name="n203" text:note-class="endnote">2</text:note-ref>
               </text:span> weken na de dag volgend op het versturen van deze brief in persoon te verschijnen met uw geldig identiteitsbewijs (geldig
               paspoort, voorzien van foto, personalia en handtekening), om in te stemmen met de verkrijging van het Nederlanderschap. U
               kunt hiervoor een afspraak maken .....,  telefonisch bereikbaar onder nummer..... <text:span text:style-name="cur">(telefoonnummer)</text:span>.
            </text:p>
        <text:p text:style-name="regeling">Indien u de Nederlandse nationaliteit wenst te verkrijgen is verschijning in persoon om een instemmingsverklaring af te leggen
               verplicht. Slechts indien sprake is van zeer zwaarwegende redenen (lichamelijke of psychische onmogelijkheid) behoeft u niet
               in persoon te verschijnen. Eventuele zwaarwegende redenen moet u aantonen. Indien sprake is van dergelijke zwaarwegende redenen
               kan de instemmingsverklaring worden afgelegd door een meerderjarige persoon die door u schriftelijk is gemachtigd. De gemachtigde
               moet in persoon verschijnen bij .....  en moet een geldig identiteitsbewijs (geldig paspoort, voorzien van foto, personalia
               en handtekening) meebrengen. Hij moet ook een geldig paspoort van u meebrengen. Indien u niet in het bezit bent van een geldig
               paspoort adviseer ik u om contact op te nemen met .....
            </text:p>
        <text:p text:style-name="regeling">Indien u binnen de bovengenoemde termijn niet reageert op dit verzoek, ga ik ervan uit dat u geen prijs stelt op het bezit
               van de Nederlandse nationaliteit en zult u de Nederlandse nationaliteit niet verkrijgen.
            </text:p>
        <text:section text:name="alineagroep.d27802e41020" text:style-name="alineagroep">
          <text:p text:style-name="alineagroep">Hoogachtend,</text:p>
          <text:p text:style-name="alineagroep">de Gouverneur van Aruba,</text:p>
          <text:p text:style-name="alineagroep.end">namens deze,</text:p>
        </text:section>
        <text:p text:style-name="table.fix"/>
        <table:table table:name="table.69" table:style-name="table.69">
          <table:table-column table:style-name="table.69.col1"/>
          <table:table-column table:style-name="table.69.col2"/>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plaats) (datum)</text:p>
            </table:table-cell>
            <table:table-cell office:value-type="string">
              <text:p text:style-name="Table_20_Contents">(handtekening)</text:p>
            </table:table-cell>
          </table:table-row>
        </table:table>
        <text:p/>
        <text:h text:outline-level="3" text:style-name="divisiekop1">Model 1.22: Brief zienswijze andere ouder/wettelijk vertegenwoordiger omtrent (mede)verkrijging Nederlanderschap van minderjarige(n)
            </text:h>
        <text:p text:style-name="table.fix"/>
        <table:table table:name="table.70" table:style-name="table.70">
          <table:table-column table:style-name="table.70.col1"/>
          <table:table-column table:style-name="table.70.col2"/>
          <table:table-column table:style-name="table.70.col3"/>
          <table:table-row>
            <table:table-cell office:value-type="string">
              <text:p text:style-name="Table_20_Contents">behandelend ambtenaar</text:p>
            </table:table-cell>
            <table:table-cell office:value-type="string">
              <text:p text:style-name="Table_20_Contents">:</text:p>
            </table:table-cell>
            <table:table-cell office:value-type="string"/>
          </table:table-row>
          <table:table-row>
            <table:table-cell office:value-type="string">
              <text:p text:style-name="Table_20_Contents">doorkiesnummer</text:p>
            </table:table-cell>
            <table:table-cell office:value-type="string">
              <text:p text:style-name="Table_20_Contents">:</text:p>
            </table:table-cell>
            <table:table-cell office:value-type="string"/>
          </table:table-row>
          <table:table-row>
            <table:table-cell office:value-type="string">
              <text:p text:style-name="Table_20_Contents">datum</text:p>
            </table:table-cell>
            <table:table-cell office:value-type="string">
              <text:p text:style-name="Table_20_Contents">:</text:p>
            </table:table-cell>
            <table:table-cell office:value-type="string"/>
          </table:table-row>
          <table:table-row>
            <table:table-cell office:value-type="string">
              <text:p text:style-name="Table_20_Contents">kenmerk</text:p>
            </table:table-cell>
            <table:table-cell office:value-type="string">
              <text:p text:style-name="Table_20_Contents">:</text:p>
            </table:table-cell>
            <table:table-cell office:value-type="string"/>
          </table:table-row>
          <table:table-row>
            <table:table-cell office:value-type="string">
              <text:p text:style-name="Table_20_Contents">betreft</text:p>
            </table:table-cell>
            <table:table-cell office:value-type="string">
              <text:p text:style-name="Table_20_Contents">:</text:p>
            </table:table-cell>
            <table:table-cell office:value-type="string">
              <text:p text:style-name="Table_20_Contents">(mede)verkrijging Nederlanderschap</text:p>
            </table:table-cell>
          </table:table-row>
          <table:table-row>
            <table:table-cell office:value-type="string"/>
            <table:table-cell office:value-type="string">
              <text:p text:style-name="Table_20_Contents">: </text:p>
            </table:table-cell>
            <table:table-cell office:value-type="string">
              <text:p text:style-name="Table_20_Contents">....., geboren op .....</text:p>
            </table:table-cell>
          </table:table-row>
          <table:table-row>
            <table:table-cell office:value-type="string"/>
            <table:table-cell office:value-type="string"/>
            <table:table-cell office:value-type="string">
              <text:p text:style-name="Table_20_Contents">....., geboren op .....</text:p>
            </table:table-cell>
          </table:table-row>
          <table:table-row>
            <table:table-cell office:value-type="string"/>
            <table:table-cell office:value-type="string"/>
            <table:table-cell office:value-type="string">
              <text:p text:style-name="Table_20_Contents">....., geboren op .....</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
        <text:p/>
        <text:p text:style-name="regeling">Geachte heer, mevrouw,</text:p>
        <text:p text:style-name="regeling">Door de heer/mevrouw<text:span text:style-name="superscript">
                  <text:note-ref text:reference-format="text" text:ref-name="n200" text:note-class="endnote">1</text:note-ref>
               </text:span> ..... (naam optant of wettelijk vertegenwoordiger) is verzocht om (mede)verkrijging van het Nederlanderschap van bovengenoemd(e)
               minderjarig(e) kind(eren). In verband hiermee deel ik u het volgende mee.
            </text:p>
        <text:p text:style-name="regeling">Gelet op artikel 2, vierde lid, van de Rijkswet op het Nederlanderschap stel ik u in de gelegenheid om binnen drie/ .....<text:span text:style-name="superscript">
                  <text:note-ref text:reference-format="text" text:ref-name="n203" text:note-class="endnote">2</text:note-ref>
               </text:span> weken na de dag volgend op het versturen van deze brief uw mening omtrent de (mede)verkrijging van het/de<text:span text:style-name="superscript">
                  <text:note-ref text:reference-format="text" text:ref-name="n200" text:note-class="endnote">1</text:note-ref>
               </text:span> minderjarig(e) kind(eren) (en/of de vaststelling van de voor- en/of geslachtsnaam) in persoon naar voren te brengen. Hiertoe
               kunt u een afspraak maken met ....., telefonisch bereikbaar onder nummer ..... <text:span text:style-name="cur">(telefoonnummer)</text:span>.
            </text:p>
        <text:p text:style-name="regeling">U kunt ook binnen bovengenoemde termijn het/de<text:span text:style-name="superscript">
                  <text:note-ref text:reference-format="text" text:ref-name="n200" text:note-class="endnote">1</text:note-ref>
               </text:span> bij deze brief gevoegde formulier(<text:span text:style-name="superscript">
                  <text:note-ref text:reference-format="text" text:ref-name="n200" text:note-class="endnote">1</text:note-ref>
               </text:span>en) volledig ingevuld en ondertekend toezenden aan ..... <text:span text:style-name="cur">(adres).</text:span> U dient daarbij een kopie van uw geldig identiteitsbewijs (geldig paspoort, voorzien van foto, personalia en handtekening)
               te voegen.
            </text:p>
        <text:p text:style-name="regeling">Indien u binnen de bovengenoemde termijn geen gebruik maakt van de mogelijkheid om uw mening naar voren te brengen, ga ik
               ervan uit dat u geen bedenkingen heeft tegen de (mede)verkrijging van het Nederlanderschap door het/de<text:span text:style-name="superscript">
                  <text:note-ref text:reference-format="text" text:ref-name="n200" text:note-class="endnote">1</text:note-ref>
               </text:span> minderjarige kind(eren).
            </text:p>
        <text:section text:name="alineagroep.d27802e41313" text:style-name="alineagroep">
          <text:p text:style-name="alineagroep">Hoogachtend,</text:p>
          <text:p text:style-name="alineagroep">de Gouverneur van Aruba,</text:p>
          <text:p text:style-name="alineagroep.end">namens deze,</text:p>
        </text:section>
        <text:p text:style-name="table.fix"/>
        <table:table table:name="table.71" table:style-name="table.71">
          <table:table-column table:style-name="table.71.col1"/>
          <table:table-column table:style-name="table.71.col2"/>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plaats) (datum)</text:p>
            </table:table-cell>
            <table:table-cell office:value-type="string">
              <text:p text:style-name="Table_20_Contents">(handtekening)</text:p>
            </table:table-cell>
          </table:table-row>
        </table:table>
        <text:p/>
        <text:h text:outline-level="3" text:style-name="divisiekop1">Model 1.23: Formulier zienswijze andere ouder/wettelijk vertegenwoordiger omtrent (mede)verkrijging Nederlanderschap van minderjarige(n)
            </text:h>
        <text:p text:style-name="table.fix"/>
        <table:table table:name="table.72" table:style-name="table.72">
          <table:table-column table:style-name="table.72.col1"/>
          <table:table-column table:style-name="table.72.col2"/>
          <table:table-row>
            <table:table-cell office:value-type="string">
              <text:p text:style-name="Table_20_Contents">Ondergetekende, </text:p>
            </table:table-cell>
            <table:table-cell office:value-type="string"/>
          </table:table-row>
          <table:table-row>
            <table:table-cell office:value-type="string"/>
            <table:table-cell office:value-type="string"/>
          </table:table-row>
          <table:table-row>
            <table:table-cell office:value-type="string">
              <text:p text:style-name="Table_20_Contents">(geslachts)na(a)m(en)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able:table-cell office:value-type="string"/>
          </table:table-row>
        </table:table>
        <text:p/>
        <text:list text:style-name="list-style-190">
          <text:list-item>
            <text:p text:style-name="list.start">heeft geen bezwaar tegen verkrijging van de Nederlandse nationaliteit door het/de<text:span text:style-name="superscript">
                        <text:note-ref text:reference-format="text" text:ref-name="n200" text:note-class="endnote">1</text:note-ref>
                     </text:span> kind(eren)
                  </text:p>
            <text:p text:style-name="list.cont">....., geboren op .....;</text:p>
            <text:p text:style-name="list.cont">....., geboren op .....;</text:p>
            <text:p text:style-name="list.end">....., geboren op .....</text:p>
          </text:list-item>
          <text:list-item>
            <text:p text:style-name="list.cont">heeft wél bezwaar tegen verkrijging van de Nederlandse nationaliteit door het/de<text:span text:style-name="superscript">
                        <text:note-ref text:reference-format="text" text:ref-name="n200" text:note-class="endnote">1</text:note-ref>
                     </text:span> kind(eren)
                  </text:p>
            <text:p text:style-name="list.cont">....., geboren op .....;</text:p>
            <text:p text:style-name="list.cont">....., geboren op .....;</text:p>
            <text:p text:style-name="list.end">....., geboren op .....</text:p>
          </text:list-item>
        </text:list>
        <text:section text:name="alineagroep.d27802e41640" text:style-name="alineagroep">
          <text:p text:style-name="alineagroep">Toelichting:</text:p>
          <text:p text:style-name="alineagroep">.....</text:p>
          <text:p text:style-name="alineagroep">.....</text:p>
          <text:p text:style-name="alineagroep">.....</text:p>
          <text:p text:style-name="alineagroep">.....</text:p>
          <text:p text:style-name="alineagroep.end">.....</text:p>
        </text:section>
        <text:p text:style-name="table.fix"/>
        <table:table table:name="table.73" table:style-name="table.73">
          <table:table-column table:style-name="table.73.col1"/>
          <table:table-column table:style-name="table.73.col2"/>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plaats) (datum)</text:p>
            </table:table-cell>
            <table:table-cell office:value-type="string">
              <text:p text:style-name="Table_20_Contents">(handtekening)</text:p>
            </table:table-cell>
          </table:table-row>
        </table:table>
        <text:p/>
        <text:p text:style-name="regeling">N.B. kopie geldig identiteitsbewijs (geldig paspoort, voorzien van foto, personalia en handtekening) bijvoegen.</text:p>
        <text:h text:outline-level="3" text:style-name="divisiekop1">Model 1.24: Formulier zienswijze andere ouder/wettelijk vertegenwoordiger omtrent naamsvaststelling kind(eren)
            </text:h>
        <text:p text:style-name="table.fix"/>
        <table:table table:name="table.74" table:style-name="table.74">
          <table:table-column table:style-name="table.74.col1"/>
          <table:table-column table:style-name="table.74.col2"/>
          <table:table-row>
            <table:table-cell office:value-type="string">
              <text:p text:style-name="Table_20_Contents">Ondergetekende,</text:p>
            </table:table-cell>
            <table:table-cell office:value-type="string"/>
          </table:table-row>
          <table:table-row>
            <table:table-cell office:value-type="string"/>
            <table:table-cell office:value-type="string"/>
          </table:table-row>
          <table:table-row>
            <table:table-cell office:value-type="string">
              <text:p text:style-name="Table_20_Contents">(geslachts)na(a)m(en)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row>
            <table:table-cell office:value-type="string"/>
            <table:table-cell office:value-type="string"/>
          </table:table-row>
        </table:table>
        <text:p/>
        <text:p text:style-name="regeling">verklaart wel/geen<text:span text:style-name="superscript">
                  <text:note-ref text:reference-format="text" text:ref-name="n200" text:note-class="endnote">1</text:note-ref>
               </text:span> bezwaar te hebben dat van het/de<text:span text:style-name="superscript">
                  <text:note-ref text:reference-format="text" text:ref-name="n200" text:note-class="endnote">1</text:note-ref>
               </text:span> minderjarig(e) kind(eren):
            </text:p>
        <text:list text:style-name="list-style-191">
          <text:list-item text:start-value="1">
            <text:p text:style-name="list.start">.....
                  </text:p>
          </text:list-item>
          <text:list-item text:start-value="2">
            <text:p text:style-name="list.cont">.....
                  </text:p>
          </text:list-item>
          <text:list-item text:start-value="3">
            <text:p text:style-name="list.cont">.....
                  </text:p>
          </text:list-item>
          <text:list-item text:start-value="4">
            <text:p text:style-name="list.end">.....
                  </text:p>
          </text:list-item>
        </text:list>
        <text:section text:name="alineagroep.d27802e41965" text:style-name="alineagroep">
          <text:p text:style-name="alineagroep">de geslachtsnaam wordt vastgesteld als:</text:p>
          <text:p text:style-name="alineagroep.end">.....</text:p>
        </text:section>
        <text:p text:style-name="regeling">en de voorna(a)m(en) als:</text:p>
        <text:list text:style-name="list-style-192">
          <text:list-item text:start-value="1">
            <text:p text:style-name="list.cont">.....
                  </text:p>
          </text:list-item>
          <text:list-item text:start-value="2">
            <text:p text:style-name="list.cont">.....
                  </text:p>
          </text:list-item>
          <text:list-item text:start-value="3">
            <text:p text:style-name="list.cont">.....
                  </text:p>
          </text:list-item>
          <text:list-item text:start-value="4">
            <text:p text:style-name="list.end">.....
                  </text:p>
          </text:list-item>
        </text:list>
        <text:p text:style-name="table.fix"/>
        <table:table table:name="table.75" table:style-name="table.75">
          <table:table-column table:style-name="table.75.col1"/>
          <table:table-column table:style-name="table.75.col2"/>
          <table:table-column table:style-name="table.75.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h text:outline-level="3" text:style-name="divisiekop1">Model 1.25: Verklaring ‘Ingelicht over betaling van optiegelden’, tevens inverzuimstelling<text:note text:id="n204" text:note-class="endnote">
                  <text:note-citation text:label="1">1</text:note-citation>
                  <text:note-body>
                     <text:p>Een kopie van dit formulier wordt aan betrokkene meegegeven indien niet gelijktijdig bij het afleggen van de optieverklaring
                  het verschuldigde bedrag is betaald.
               </text:p>
                  </text:note-body>
               </text:note>; alsook Verklaring vrijgesteld van optiegelden
            </text:h>
        <text:p text:style-name="regeling">Ondergenoemde<text:note text:id="n205" text:note-class="endnote">
                  <text:note-citation text:label="2">2</text:note-citation>
                  <text:note-body>
                     <text:p>Is verzoeker minderjarig dan worden de persoonsgegevens van de wettelijk vertegenwoordiger opgenomen en tekent deze de verklaring.</text:p>
                  </text:note-body>
               </text:note>
               
            </text:p>
        <text:p text:style-name="table.fix"/>
        <table:table table:name="table.76" table:style-name="table.76">
          <table:table-column table:style-name="table.76.col1"/>
          <table:table-column table:style-name="table.76.col2"/>
          <table:table-row>
            <table:table-cell office:value-type="string"/>
            <table:table-cell office:value-type="string"/>
          </table:table-row>
          <table:table-row>
            <table:table-cell office:value-type="string">
              <text:p text:style-name="Table_20_Contents">(geslachts)na(a)m(en)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row>
            <table:table-cell office:value-type="string"/>
            <table:table-cell office:value-type="string"/>
          </table:table-row>
        </table:table>
        <text:p/>
        <text:p text:style-name="regeling">verklaart door de behandelend ambtenaar te zijn ingelicht over de regeling inzake de te betalen optiegelden. Optant verklaart
               voorts te zijn geïnformeerd over de mogelijkheid tot het indienen van een verzoek om ontheffing van de betaling van de optiegelden.
            </text:p>
        <text:p text:style-name="regeling">Optant is ermee bekend dat betaalde optiegelden niet worden terugbetaald, ook niet bij weigering van de bevestiging van de
               verkrijging van het Nederlanderschap of intrekking van de verklaring. Optant is bekend dat hij/zij dient te betalen het bedrag
               van
            </text:p>
        <text:list text:style-name="list-style-193">
          <text:list-item>
            <text:p text:style-name="list.start">Afl 372,– (enkelvoudige optieverklaring)
                  </text:p>
          </text:list-item>
          <text:list-item>
            <text:p text:style-name="list.end">Afl 636,– (gemeenschappelijke optieverklaring)
                  </text:p>
          </text:list-item>
        </text:list>
        <text:p text:style-name="regeling">Optant is ermee bekend dat hij vanaf heden op grond van artikel 6 van het Besluit optie- en naturalisatiegelden 2002 (BON)
               gedurende zes weken in de gelegenheid is gesteld het verschuldigde bedrag per kas aan het Kabinet van de Gouverneur van Aruba
               te betalen. Betrokkene is ermee bekend dat, indien niet is betaald binnen de bedoelde zes weken, de verklaring van optie conform
               artikel 6 Besluit optie- en naturalisatiegelden 2002 buiten behandeling wordt gesteld.
            </text:p>
        <text:list text:style-name="list-style-194">
          <text:list-item>
            <text:p text:style-name="list.single">Optant heeft op ..... (datum) een verzoek om ontheffing van de betaling van de optiegelden ingediend. 
                  </text:p>
          </text:list-item>
        </text:list>
        <text:p text:style-name="table.fix"/>
        <table:table table:name="table.77" table:style-name="table.77">
          <table:table-column table:style-name="table.77.col1"/>
          <table:table-column table:style-name="table.77.col2"/>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plaats) (datum)</text:p>
            </table:table-cell>
            <table:table-cell office:value-type="string">
              <text:p text:style-name="Table_20_Contents">(handtekening optant)</text:p>
            </table:table-cell>
          </table:table-row>
        </table:table>
        <text:p/>
        <text:p text:style-name="tussenkop">
               <text:span text:style-name="cur">Verklaring vrijgesteld van optiegelden<text:note text:id="n206" text:note-class="endnote">
                     <text:note-citation text:label="3">3</text:note-citation>
                     <text:note-body>
                        <text:p>Alleen invullen indien van toepassing; de vrijgestelde ontvangt een kopie van dit formulier.</text:p>
                     </text:note-body>
                  </text:note>
                  </text:span>
            </text:p>
        <text:list text:style-name="list-style-195">
          <text:list-item>
            <text:p text:style-name="list.single">De Gouverneur van Aruba verklaart dat de hierboven vermelde optant is vrijgesteld van de betaling van optiegelden.
                  </text:p>
          </text:list-item>
        </text:list>
        <text:section text:name="alineagroep.d27802e42403" text:style-name="alineagroep">
          <text:p text:style-name="alineagroep">de Gouverneur van Aruba,</text:p>
          <text:p text:style-name="alineagroep.end">namens deze, </text:p>
        </text:section>
        <text:p text:style-name="table.fix"/>
        <table:table table:name="table.78" table:style-name="table.78">
          <table:table-column table:style-name="table.78.col1"/>
          <table:table-column table:style-name="table.78.col2"/>
          <table:table-column table:style-name="table.78.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functionaris en 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h text:outline-level="3" text:style-name="divisiekop1">Model 1.26: Buitenbehandelingstelling optieverklaring wegens niet-betaling van optiegelden
            </text:h>
        <text:p text:style-name="regeling">Aan:</text:p>
        <text:p text:style-name="table.fix"/>
        <table:table table:name="table.79" table:style-name="table.79">
          <table:table-column table:style-name="table.79.col1"/>
          <table:table-column table:style-name="table.79.col2"/>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behandelend ambtenaar</text:p>
            </table:table-cell>
            <table:table-cell office:value-type="string">
              <text:p text:style-name="Table_20_Contents">: </text:p>
            </table:table-cell>
          </table:table-row>
          <table:table-row>
            <table:table-cell office:value-type="string">
              <text:p text:style-name="Table_20_Contents">doorkiesnummer</text:p>
            </table:table-cell>
            <table:table-cell office:value-type="string">
              <text:p text:style-name="Table_20_Contents">: </text:p>
            </table:table-cell>
          </table:table-row>
          <table:table-row>
            <table:table-cell office:value-type="string">
              <text:p text:style-name="Table_20_Contents">datum</text:p>
            </table:table-cell>
            <table:table-cell office:value-type="string">
              <text:p text:style-name="Table_20_Contents">: </text:p>
            </table:table-cell>
          </table:table-row>
          <table:table-row>
            <table:table-cell office:value-type="string">
              <text:p text:style-name="Table_20_Contents">kenmerk</text:p>
            </table:table-cell>
            <table:table-cell office:value-type="string">
              <text:p text:style-name="Table_20_Contents">:</text:p>
            </table:table-cell>
          </table:table-row>
          <table:table-row>
            <table:table-cell office:value-type="string">
              <text:p text:style-name="Table_20_Contents">betreft</text:p>
            </table:table-cell>
            <table:table-cell office:value-type="string">
              <text:p text:style-name="Table_20_Contents">: buitenbehandelingstelling van uw optieverklaring</text:p>
            </table:table-cell>
          </table:table-row>
        </table:table>
        <text:p/>
        <text:p text:style-name="regeling">Geachte heer/mevrouw,</text:p>
        <text:p text:style-name="regeling">Naar aanleiding van uw optieverklaring tot verkrijging van het Nederlanderschap deel ik u het volgende mede.</text:p>
        <text:p text:style-name="regeling">U heeft op ..... (datum) een optieverklaring afgelegd. Op die dag bent u in de gelegenheid gesteld om binnen zes weken het
               verschuldigde bedrag per kas aan het Kabinet van de Gouverneur van Aruba te betalen. U heeft op die dag schriftelijk verklaard
               bekend te zijn met de gevolgen van het niet op tijd betalen.
            </text:p>
        <text:p text:style-name="regeling">U heeft op ..... (datum) een verzoek om ontheffing van optiegelden gedaan. Op dit verzoek is op ..... (datum) afwijzend beslist.
               U bent toen in de gelegenheid gesteld om binnen zes weken na toezending van de negatieve beslissing alsnog het door u verschuldigde
               bedrag per kas aan het Kabinet van de Gouverneur van Aruba te betalen. U bent schriftelijk geïnformeerd over de gevolgen van
               het niet op tijd betalen.
            </text:p>
        <text:p text:style-name="regeling">Uit mijn administratie blijkt dat u de verschuldigde optiegelden niet binnen bovengenoemde termijn van zes weken heeft betaald.
               Op grond van artikel 6 van het Besluit optie- en naturalisatiegelden stel ik uw optieverklaring buiten behandeling. Dit betekent
               dat uw optieverklaring niet wordt behandeld, omdat u niet heeft betaald.
            </text:p>
        <text:p text:style-name="regeling">Indien u het niet eens bent met deze beslissing, kunt u hiertegen bezwaar aantekenen. U moet dan binnen zes weken na de dag
               volgend op het versturen van deze brief een bezwaarschrift richten aan de Minister van Justitie van het Koninkrijk. Dit bezwaarschrift
               dient gemotiveerd te zijn en dient u te sturen naar de Immigratie- en Naturalisatiedienst, Unit 192 Nationaliteit en Naturalisatie,
               postbus 3023, 2280 GA Rijswijk, Nederland. Vermeldt u dan linksboven op uw brief het woord ‘bezwaarschrift’. Stuurt u tevens
               een kopie van deze brief mee.
            </text:p>
        <text:section text:name="alineagroep.d27802e42633" text:style-name="alineagroep">
          <text:p text:style-name="alineagroep">De Minister van Justitie van het Koninkrijk,</text:p>
          <text:p text:style-name="alineagroep">Namens de Minister,</text:p>
          <text:p text:style-name="alineagroep">de Gouverneur van Aruba,</text:p>
          <text:p text:style-name="alineagroep.end">namens deze,</text:p>
        </text:section>
        <text:p text:style-name="table.fix"/>
        <table:table table:name="table.80" table:style-name="table.80">
          <table:table-column table:style-name="table.80.col1"/>
          <table:table-column table:style-name="table.80.col2"/>
          <table:table-column table:style-name="table.80.col3"/>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h text:outline-level="3" text:style-name="divisiekop1">Model 1.27: Besluit tot ontheffing betaling optiegelden
            </text:h>
        <text:p text:style-name="table.fix"/>
        <table:table table:name="table.81" table:style-name="table.81">
          <table:table-column table:style-name="table.81.col1"/>
          <table:table-column table:style-name="table.81.col2"/>
          <table:table-row>
            <table:table-cell office:value-type="string">
              <text:p text:style-name="Table_20_Contents">Aan ondergenoemde,</text:p>
            </table:table-cell>
            <table:table-cell office:value-type="string"/>
          </table:table-row>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able:table-cell office:value-type="string"/>
          </table:table-row>
        </table:table>
        <text:p/>
        <text:p text:style-name="regeling">is op zijn/haar<text:span text:style-name="superscript">
                  <text:note-ref text:reference-format="text" text:ref-name="n200" text:note-class="endnote">1</text:note-ref>
               </text:span> verzoek ontheffing van de betaling van de optiegelden verleend, omdat:
            </text:p>
        <text:list text:style-name="list-style-196">
          <text:list-item>
            <text:p text:style-name="list.start">het een verklaring tot zelfstandige verkrijging van de Nederlandse nationaliteit van een minderjarige betreft.
                  </text:p>
          </text:list-item>
          <text:list-item>
            <text:p text:style-name="list.end">hij/zij<text:span text:style-name="superscript">
                        <text:note-ref text:reference-format="text" text:ref-name="n200" text:note-class="endnote">1</text:note-ref>
                     </text:span> ingevolge een administratieve vergissing reeds meer dan een jaar als Nederlander is aangemerkt.
                  </text:p>
          </text:list-item>
        </text:list>
        <text:section text:name="alineagroep.d27802e42994" text:style-name="alineagroep">
          <text:p text:style-name="alineagroep">De Minister van Justitie van het Koninkrijk,</text:p>
          <text:p text:style-name="alineagroep">namens de Minister,</text:p>
          <text:p text:style-name="alineagroep">de Gouverneur van Aruba,</text:p>
          <text:p text:style-name="alineagroep.end">namens deze,</text:p>
        </text:section>
        <text:p text:style-name="table.fix"/>
        <table:table table:name="table.82" table:style-name="table.82">
          <table:table-column table:style-name="table.82.col1"/>
          <table:table-column table:style-name="table.82.col2"/>
          <table:table-column table:style-name="table.82.col3"/>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functionaris en 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row>
            <table:table-cell office:value-type="string"/>
            <table:table-cell office:value-type="string"/>
            <table:table-cell office:value-type="string"/>
          </table:table-row>
        </table:table>
        <text:p/>
        <text:p text:style-name="regeling">
               <text:span text:style-name="Strong_Emphasis">Het origineel van dit besluit wordt verstrekt aan betrokkene; een afschrift wordt gevoegd in het optiedossier.</text:span>
               
            </text:p>
        <text:h text:outline-level="3" text:style-name="divisiekop1">Model 1.28: Afwijzing ontheffing optiegelden
            </text:h>
        <text:p text:style-name="regeling">Aan:</text:p>
        <text:p text:style-name="table.fix"/>
        <table:table table:name="table.83" table:style-name="table.83">
          <table:table-column table:style-name="table.83.col1"/>
          <table:table-column table:style-name="table.83.col2"/>
          <table:table-row>
            <table:table-cell office:value-type="string"/>
            <table:table-cell office:value-type="string"/>
          </table:table-row>
          <table:table-row>
            <table:table-cell office:value-type="string">
              <text:p text:style-name="Table_20_Contents">behandelend ambtenaar</text:p>
            </table:table-cell>
            <table:table-cell office:value-type="string">
              <text:p text:style-name="Table_20_Contents">: </text:p>
            </table:table-cell>
          </table:table-row>
          <table:table-row>
            <table:table-cell office:value-type="string">
              <text:p text:style-name="Table_20_Contents">doorkiesnummer</text:p>
            </table:table-cell>
            <table:table-cell office:value-type="string">
              <text:p text:style-name="Table_20_Contents">: </text:p>
            </table:table-cell>
          </table:table-row>
          <table:table-row>
            <table:table-cell office:value-type="string">
              <text:p text:style-name="Table_20_Contents">datum</text:p>
            </table:table-cell>
            <table:table-cell office:value-type="string">
              <text:p text:style-name="Table_20_Contents">: </text:p>
            </table:table-cell>
          </table:table-row>
          <table:table-row>
            <table:table-cell office:value-type="string">
              <text:p text:style-name="Table_20_Contents">kenmerk</text:p>
            </table:table-cell>
            <table:table-cell office:value-type="string">
              <text:p text:style-name="Table_20_Contents">:</text:p>
            </table:table-cell>
          </table:table-row>
          <table:table-row>
            <table:table-cell office:value-type="string">
              <text:p text:style-name="Table_20_Contents">betreft</text:p>
            </table:table-cell>
            <table:table-cell office:value-type="string">
              <text:p text:style-name="Table_20_Contents">: verzoek om ontheffing van betaling optiegelden</text:p>
            </table:table-cell>
          </table:table-row>
        </table:table>
        <text:p/>
        <text:p text:style-name="regeling">Geachte heer/mevrouw,</text:p>
        <text:p text:style-name="regeling">Naar aanleiding van de door u afgelegde optieverklaring ter verkrijging van het Nederlanderschap laat ik u het volgende weten.
               Ik wijs uw verzoek om ontheffing van de optiegelden af.
            </text:p>
        <text:p text:style-name="regeling">Ingevolge artikel 4, derde lid van het Besluit optie- en naturalisatiegelden 2002 kunnen de volgende categorieën personen
               in aanmerking komen voor ontheffing van de betaling van de optiegelden:
            </text:p>
        <text:list text:style-name="list-style-197">
          <text:list-item text:start-value="1">
            <text:p text:style-name="list.start">een minderjarige die zelfstandig een optieverklaring aflegt;
                  </text:p>
          </text:list-item>
          <text:list-item text:start-value="2">
            <text:p text:style-name="list.end">een persoon die ingevolge een administratieve vergissing reeds meer dan een jaar als Nederlander is aangemerkt;
                  </text:p>
          </text:list-item>
        </text:list>
        <text:p text:style-name="regeling">Slechts in bijzondere gevallen wordt aan de onder a genoemde personen ontheffing verleend. Aan de onder b genoemde personen
               wordt geen ontheffing verleend, indien de bedoelde vergissing het gevolg is van frauduleus of onzorgvuldig gedrag van de optant
               of zijn wettelijk vertegenwoordiger.
            </text:p>
        <text:section text:name="alineagroep.d27802e43265" text:style-name="alineagroep">
          <text:p text:style-name="alineagroep">U komt niet in aanmerking voor ontheffing, omdat .....</text:p>
          <text:p text:style-name="alineagroep">.....</text:p>
          <text:p text:style-name="alineagroep.end">..... (motivering).</text:p>
        </text:section>
        <text:p text:style-name="regeling">Indien u het niet eens bent met mijn beslissing om geen ontheffing te verlenen, kunt u hiertegen bezwaar aantekenen. U moet
               dan binnen zes weken na de dag volgend op het versturen van deze brief een bezwaarschrift richten aan de Gouverneur van Aruba.
               Dit bezwaarschrift dient gemotiveerd te zijn en dient u te sturen naar het Kabinet van de Gouverneur van Aruba, Postbus 53,
               Oranjestad, Aruba. Vermeldt u dan linksboven op uw brief het woord ‘bezwaarschrift’. Stuurt u tevens een kopie van deze brief
               mee.
            </text:p>
        <text:p text:style-name="regeling">Het indienen van een bezwaarschrift heeft ingevolge artikel 9 lid 4 van de Landsverordening administratieve rechtspraak geen
               schorsende werking. Dit betekent dat u binnen zes weken na toezending van deze brief het bedrag van Afl.  ..... per kas aan
               de het Kabinet van de Gouverneur van Aruba moet betalen. Betaalt u niet binnen de bedoelde zes weken dan wordt conform artikel
               6 Besluit optie- en naturalisatiegelden 2002 uw verklaring tot verkrijging van het Nederlanderschap buiten behandeling gesteld.
            </text:p>
        <text:section text:name="alineagroep.d27802e43283" text:style-name="alineagroep">
          <text:p text:style-name="alineagroep">De Minister van Justitie van het Koninkrijk,</text:p>
          <text:p text:style-name="alineagroep">namens de Minister,</text:p>
          <text:p text:style-name="alineagroep">de Gouverneur van Aruba,</text:p>
          <text:p text:style-name="alineagroep.end">namens deze,</text:p>
        </text:section>
        <text:p text:style-name="table.fix"/>
        <table:table table:name="table.84" table:style-name="table.84">
          <table:table-column table:style-name="table.84.col1"/>
          <table:table-column table:style-name="table.84.col2"/>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plaats) (datum)</text:p>
            </table:table-cell>
            <table:table-cell office:value-type="string">
              <text:p text:style-name="Table_20_Contents">(functionaris en handtekening)</text:p>
            </table:table-cell>
          </table:table-row>
        </table:table>
        <text:p/>
        <text:h text:outline-level="3" text:style-name="divisiekop1">Model 1.29: Verzoek om bericht van de Korpschef
            </text:h>
        <text:p text:style-name="table.fix"/>
        <table:table table:name="table.85" table:style-name="table.85">
          <table:table-column table:style-name="table.85.col1"/>
          <table:table-column table:style-name="table.85.col2"/>
          <table:table-row>
            <table:table-cell office:value-type="string">
              <text:p text:style-name="Table_20_Contents">
                           <text:span text:style-name="cur">Adressering</text:span>
                           
                        </text:p>
            </table:table-cell>
            <table:table-cell office:value-type="string">
              <text:p text:style-name="Table_20_Contents">
                           <text:span text:style-name="cur">: de Korpschef van politie Aruba</text:span>
                           
                        </text:p>
            </table:table-cell>
          </table:table-row>
          <table:table-row>
            <table:table-cell office:value-type="string"/>
            <table:table-cell office:value-type="string"/>
          </table:table-row>
          <table:table-row>
            <table:table-cell office:value-type="string">
              <text:p text:style-name="Table_20_Contents">behandelend ambtenaar</text:p>
            </table:table-cell>
            <table:table-cell office:value-type="string">
              <text:p text:style-name="Table_20_Contents">: </text:p>
            </table:table-cell>
          </table:table-row>
          <table:table-row>
            <table:table-cell office:value-type="string">
              <text:p text:style-name="Table_20_Contents">doorkiesnummer</text:p>
            </table:table-cell>
            <table:table-cell office:value-type="string">
              <text:p text:style-name="Table_20_Contents">: </text:p>
            </table:table-cell>
          </table:table-row>
          <table:table-row>
            <table:table-cell office:value-type="string">
              <text:p text:style-name="Table_20_Contents">datum</text:p>
            </table:table-cell>
            <table:table-cell office:value-type="string">
              <text:p text:style-name="Table_20_Contents">:</text:p>
            </table:table-cell>
          </table:table-row>
          <table:table-row>
            <table:table-cell office:value-type="string">
              <text:p text:style-name="Table_20_Contents">kenmerk</text:p>
            </table:table-cell>
            <table:table-cell office:value-type="string">
              <text:p text:style-name="Table_20_Contents">: </text:p>
            </table:table-cell>
          </table:table-row>
          <table:table-row>
            <table:table-cell office:value-type="string">
              <text:p text:style-name="Table_20_Contents">betreft</text:p>
            </table:table-cell>
            <table:table-cell office:value-type="string">
              <text:p text:style-name="Table_20_Contents">: verzoek om inlichtingen uit OPS, PR </text:p>
            </table:table-cell>
          </table:table-row>
          <table:table-row>
            <table:table-cell office:value-type="string"/>
            <table:table-cell office:value-type="string"/>
          </table:table-row>
          <table:table-row>
            <table:table-cell office:value-type="string"/>
            <table:table-cell office:value-type="string"/>
          </table:table-row>
        </table:table>
        <text:p/>
        <text:p text:style-name="regeling">Geachte heer/mevrouw,</text:p>
        <text:p text:style-name="regeling">Hiermede verzoek ik u, onder terugzending van deze brief, ten aanzien van:</text:p>
        <text:p text:style-name="table.fix"/>
        <table:table table:name="table.86" table:style-name="table.86">
          <table:table-column table:style-name="table.86.col1"/>
          <table:table-column table:style-name="table.86.col2"/>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able:table-cell office:value-type="string"/>
          </table:table-row>
        </table:table>
        <text:p/>
        <text:p text:style-name="regeling">over wie ik moet beslissen tot verkrijging van de Nederlandse nationaliteit, mij de gegevens te verstrekken, welke voorkomen
               in:
            </text:p>
        <text:list text:style-name="list-style-198">
          <text:list-item>
            <text:p text:style-name="list.start">het Opsporingsregister (OPS).
                  </text:p>
          </text:list-item>
          <text:list-item>
            <text:p text:style-name="list.end">het Politieregister
                  </text:p>
          </text:list-item>
        </text:list>
        <text:p text:style-name="regeling">Indien bovengenoemde persoon niet voorkomt in genoemd register, verzoek ik u op deze brief daarvan melding te maken.</text:p>
        <text:section text:name="alineagroep.d27802e43725" text:style-name="alineagroep">
          <text:p text:style-name="alineagroep">Hoogachtend,</text:p>
          <text:p text:style-name="alineagroep">de Gouverneur van Aruba,</text:p>
          <text:p text:style-name="alineagroep.end">namens deze,</text:p>
        </text:section>
        <text:p text:style-name="table.fix"/>
        <table:table table:name="table.87" table:style-name="table.87">
          <table:table-column table:style-name="table.87.col1"/>
          <table:table-column table:style-name="table.87.col2"/>
          <table:table-column table:style-name="table.87.col3"/>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naam en functie)</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h text:outline-level="3" text:style-name="divisiekop1">Model 1.30: Verzoek tot verstrekken van gegevens uit de Justitiële Documentatie
            </text:h>
        <text:p text:style-name="table.fix"/>
        <table:table table:name="table.88" table:style-name="table.88">
          <table:table-column table:style-name="table.88.col1"/>
          <table:table-column table:style-name="table.88.col2"/>
          <table:table-column table:style-name="table.88.col3"/>
          <table:table-row>
            <table:table-cell office:value-type="string">
              <text:p text:style-name="Table_20_Contents">
                           <text:span text:style-name="Strong_Emphasis">Adressering</text:span> 
                           
                        </text:p>
            </table:table-cell>
            <table:table-cell office:value-type="string">
              <text:p text:style-name="Table_20_Contents">
                           <text:span text:style-name="Strong_Emphasis">:</text:span>
                           
                        </text:p>
            </table:table-cell>
            <table:table-cell office:value-type="string">
              <text:p text:style-name="Table_20_Contents">
                           <text:span text:style-name="Strong_Emphasis">Justitiële Documentatie</text:span>
                           
                        </text:p>
            </table:table-cell>
          </table:table-row>
          <table:table-row>
            <table:table-cell office:value-type="string"/>
            <table:table-cell office:value-type="string"/>
            <table:table-cell office:value-type="string">
              <text:p text:style-name="Table_20_Contents">
                           <text:span text:style-name="cur"> (adres) </text:span>
                           
                        </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betreft </text:p>
            </table:table-cell>
            <table:table-cell office:value-type="string">
              <text:p text:style-name="Table_20_Contents">:</text:p>
            </table:table-cell>
            <table:table-cell office:value-type="string">
              <text:p text:style-name="Table_20_Contents">verzoek tot verstrekken van gegevens uit de Justitiële Documentatie</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
        <text:p/>
        <text:p text:style-name="regeling">Hierbij verzoek ik u mij, onder terugzending van deze brief, ten aanzien van:</text:p>
        <text:p text:style-name="table.fix"/>
        <table:table table:name="table.89" table:style-name="table.89">
          <table:table-column table:style-name="table.89.col1"/>
          <table:table-column table:style-name="table.89.col2"/>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geslachts)na(a)m(en) </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voorna(a)m(en) </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geboortedatum </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geboorteplaats en geboorteland </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nationaliteit(en)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 </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postcode en woonplaats </text:p>
            </table:table-cell>
            <table:table-cell office:value-type="string">
              <text:p text:style-name="Table_20_Contents">: </text:p>
            </table:table-cell>
          </table:table-row>
          <table:table-row>
            <table:table-cell office:value-type="string"/>
            <table:table-cell office:value-type="string"/>
          </table:table-row>
        </table:table>
        <text:p/>
        <text:p text:style-name="regeling">over wie ik moet beslissen tot verkrijgen van de Nederlandse nationaliteit, te willen doen toekomen:</text:p>
        <text:list text:style-name="list-style-199">
          <text:list-item text:start-value="1">
            <text:p text:style-name="list.start">de strafregistergegevens;
                  </text:p>
          </text:list-item>
          <text:list-item text:start-value="2">
            <text:p text:style-name="list.end">de gegevens uit de justitiële documentatie
                  </text:p>
          </text:list-item>
        </text:list>
        <text:section text:name="alineagroep.d27802e44198" text:style-name="alineagroep">
          <text:p text:style-name="alineagroep">De Gouverneur van Aruba,</text:p>
          <text:p text:style-name="alineagroep.end">namens deze,</text:p>
        </text:section>
        <text:p text:style-name="table.fix"/>
        <table:table table:name="table.90" table:style-name="table.90">
          <table:table-column table:style-name="table.90.col1"/>
          <table:table-column table:style-name="table.90.col2"/>
          <table:table-column table:style-name="table.90.col3"/>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h text:outline-level="3" text:style-name="divisiekop1">Model 1.33 Bevestiging van de verkrijging van het Nederlanderschap door optie (artikel 6, derde lid, RWN)
            </text:h>
        <text:p text:style-name="regeling">
               <text:span text:style-name="Strong_Emphasis">De Gouverneur van Aruba,</text:span> 
               
            </text:p>
        <text:p text:style-name="regeling">In ontvangst genomen de door of namens de hierna genoemde persoon afgelegde optieverklaring tot verkrijging van het Nederlanderschap
               op grond van artikel ..... RWN,
            </text:p>
        <text:p text:style-name="regeling">Gelet op de inhoud van de overige door of namens de optant afgelegde verklaringen en overgelegde stukken,</text:p>
        <text:p text:style-name="regeling">Bevestigt de verkrijging van het Nederlanderschap ten aanzien van:</text:p>
        <text:p text:style-name="table.fix"/>
        <table:table table:name="table.91" table:style-name="table.91">
          <table:table-column table:style-name="table.91.col1"/>
          <table:table-column table:style-name="table.91.col2"/>
          <table:table-row>
            <table:table-cell office:value-type="string">
              <text:p text:style-name="Table_20_Contents">(geslachts)na(a)m(en)</text:p>
            </table:table-cell>
            <table:table-cell office:value-type="string">
              <text:p text:style-name="Table_20_Contents">: .....</text:p>
            </table:table-cell>
          </table:table-row>
          <table:table-row>
            <table:table-cell office:value-type="string">
              <text:p text:style-name="Table_20_Contents">voorna(a)m(en) </text:p>
            </table:table-cell>
            <table:table-cell office:value-type="string">
              <text:p text:style-name="Table_20_Contents">: .....</text:p>
            </table:table-cell>
          </table:table-row>
          <table:table-row>
            <table:table-cell office:value-type="string">
              <text:p text:style-name="Table_20_Contents">geboortedatum</text:p>
            </table:table-cell>
            <table:table-cell office:value-type="string">
              <text:p text:style-name="Table_20_Contents">: .....</text:p>
            </table:table-cell>
          </table:table-row>
          <table:table-row>
            <table:table-cell office:value-type="string">
              <text:p text:style-name="Table_20_Contents">geboorteplaats en geboorteland</text:p>
            </table:table-cell>
            <table:table-cell office:value-type="string">
              <text:p text:style-name="Table_20_Contents">: .....</text:p>
            </table:table-cell>
          </table:table-row>
          <table:table-row>
            <table:table-cell office:value-type="string">
              <text:p text:style-name="Table_20_Contents">nationaliteit(en) </text:p>
            </table:table-cell>
            <table:table-cell office:value-type="string">
              <text:p text:style-name="Table_20_Contents">: .....</text:p>
            </table:table-cell>
          </table:table-row>
          <table:table-row>
            <table:table-cell office:value-type="string">
              <text:p text:style-name="Table_20_Contents">adres </text:p>
            </table:table-cell>
            <table:table-cell office:value-type="string">
              <text:p text:style-name="Table_20_Contents">: .....</text:p>
            </table:table-cell>
          </table:table-row>
          <table:table-row>
            <table:table-cell office:value-type="string">
              <text:p text:style-name="Table_20_Contents">postcode en woonplaats </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Stelt de geslachtsnaam vast als </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Stelt de voorna(a)m(en) vast als </text:p>
            </table:table-cell>
            <table:table-cell office:value-type="string">
              <text:p text:style-name="Table_20_Contents">: .....</text:p>
            </table:table-cell>
          </table:table-row>
          <table:table-row>
            <table:table-cell office:value-type="string"/>
            <table:table-cell office:value-type="string"/>
          </table:table-row>
        </table:table>
        <text:p/>
        <text:p text:style-name="regeling">Deze bevestiging strekt wel/niet<text:span text:style-name="superscript">
                  <text:note-ref text:reference-format="text" text:ref-name="n200" text:note-class="endnote">1</text:note-ref>
               </text:span> tot de medeverkrijging van de Nederlandse nationaliteit van het/de hierna genoemde minderjarige kind(eren) van de optant.
            </text:p>
        <text:p text:style-name="table.fix"/>
        <table:table table:name="table.92" table:style-name="table.92">
          <table:table-column table:style-name="table.92.col1"/>
          <table:table-column table:style-name="table.92.col2"/>
          <table:table-header-rows>
            <table:table-row>
              <table:table-cell office:value-type="string">
                <text:p text:style-name="Table_20_Heading">Volledige na(a)m(en) kind(eren) </text:p>
              </table:table-cell>
              <table:table-cell office:value-type="string">
                <text:p text:style-name="Table_20_Heading">Geboortedatum</text:p>
              </table:table-cell>
            </table:table-row>
          </table:table-header-rows>
          <table:table-row>
            <table:table-cell office:value-type="string">
              <text:p text:style-name="Table_20_Contents">1.</text:p>
            </table:table-cell>
            <table:table-cell office:value-type="string"/>
          </table:table-row>
          <table:table-row>
            <table:table-cell office:value-type="string">
              <text:p text:style-name="Table_20_Contents">2.</text:p>
            </table:table-cell>
            <table:table-cell office:value-type="string"/>
          </table:table-row>
          <table:table-row>
            <table:table-cell office:value-type="string">
              <text:p text:style-name="Table_20_Contents">3.</text:p>
            </table:table-cell>
            <table:table-cell office:value-type="string"/>
          </table:table-row>
          <table:table-row>
            <table:table-cell office:value-type="string">
              <text:p text:style-name="Table_20_Contents">4.</text:p>
            </table:table-cell>
            <table:table-cell office:value-type="string"/>
          </table:table-row>
          <table:table-row>
            <table:table-cell office:value-type="string">
              <text:p text:style-name="Table_20_Contents">5.</text:p>
            </table:table-cell>
            <table:table-cell office:value-type="string"/>
          </table:table-row>
        </table:table>
        <text:p/>
        <text:section text:name="bron.d27802e44608" text:style-name="bron">
          <text:p text:style-name="bron">Zie voor overige gegevens kind(eren) en de eventuele naamsvaststelling van deze kinderen de bijlage bij deze bevestiging.
                  De bijlage maakt deel uit van dit besluit.
               </text:p>
        </text:section>
        <text:p text:style-name="regeling">Deze bevestiging treedt in werking op de dag waarop zij is bekendgemaakt, en werkt terug tot de dag der dagtekening; zij vervalt
               na verloop van de in artikel 60a, elfde lid, van het Besluit verkrijging en verlies Nederlanderschap genoemde termijn.
            </text:p>
        <text:p text:style-name="regeling">Indien u het niet eens bent met deze bevestiging, kunt u hiertegen bezwaar aantekenen. U moet dan binnen zes weken na dagtekening
               van deze bevestiging (of de begeleidende brief) een bezwaarschrift richten aan de Gouverneur van Aruba. Dit gemotiveerde bezwaarschrift
               dient te worden gezonden aan de Kabinet van de Gouverneur van Aruba. Vermeldt u dan linksboven op uw brief het woord ‘bezwaarschrift’
               en – indien aanwezig- het kenmerk van de begeleidende brief. Stuurt u tevens een kopie mee van deze bevestiging en – indien
               aanwezig – de begeleidende brief.
            </text:p>
        <text:section text:name="alineagroep.d27802e44620" text:style-name="alineagroep">
          <text:p text:style-name="alineagroep">De Gouverneur van Aruba,</text:p>
          <text:p text:style-name="alineagroep.end">namens deze,</text:p>
        </text:section>
        <text:p text:style-name="table.fix"/>
        <table:table table:name="table.93" table:style-name="table.93">
          <table:table-column table:style-name="table.93.col1"/>
          <table:table-column table:style-name="table.93.col2"/>
          <table:table-column table:style-name="table.93.col3"/>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h text:outline-level="3" text:style-name="divisiekop1">Model 1.34: Aanvullende gegevens van kind(eren) die het Nederlanderschap heeft/hebben verkregen
            </text:h>
        <text:p text:style-name="table.fix"/>
        <table:table table:name="table.94" table:style-name="table.94">
          <table:table-column table:style-name="table.94.col1"/>
          <table:table-column table:style-name="table.94.col2"/>
          <table:table-row>
            <table:table-cell office:value-type="string">
              <text:p text:style-name="Table_20_Contents">1.</text:p>
            </table:table-cell>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2. </text:p>
            </table:table-cell>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row>
            <table:table-cell office:value-type="string"/>
            <table:table-cell office:value-type="string"/>
          </table:table-row>
        </table:table>
        <text:p/>
        <text:section text:name="alineagroep.d27802e45072" text:style-name="alineagroep">
          <text:p text:style-name="alineagroep">de Gouverneur van Aruba,</text:p>
          <text:p text:style-name="alineagroep.end">namens deze,</text:p>
        </text:section>
        <text:p text:style-name="table.fix"/>
        <table:table table:name="table.95" table:style-name="table.95">
          <table:table-column table:style-name="table.95.col1"/>
          <table:table-column table:style-name="table.95.col2"/>
          <table:table-column table:style-name="table.95.col3"/>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h text:outline-level="3" text:style-name="divisiekop1">Model 1.35: Uitwisselingsformulier
            </text:h>
        <text:p text:style-name="regeling">
               <text:span text:style-name="Strong_Emphasis">KONINKRIJK DER NEDERLANDEN,</text:span> Royaume des Pays-Bas, Kingdom of the Netherlands, Königreich der Niederlande, Regno dei Paesi Bassi, Felemenk Kiralligi,
            </text:p>
        <text:section text:name="alineagroep.d27802e45195" text:style-name="alineagroep">
          <text:p text:style-name="alineagroep">Overeenkomst inzake uitwisseling van gegevens over verkrijging van nationaliteit (naturalisatie, optie, herkrijging) (1),
                  getekend te Parijs op 10 september 1964, en het Aanvullend Protocol op het Verdrag betreffende beperking van gevallen van
                  meervoudige nationaliteit en betreffende militaire verplichtingen in geval van meervoudige nationaliteit, getekend te Straatsburg
                  op 24 november 1977.
               </text:p>
          <text:p text:style-name="alineagroep">Convention concernant l’échange d’informations en matière d’acquisition de nationalité (naturalisation, option, réintégration)
                  (1), signée à Paris le 10 septembre 1964, et Protocole Additionel à la Convention sur la réduction des cas de pluralité de
                  nationalité et sur les obligations militaires en cas de pluralité de nationalités, signée à Strasbourg le 24 novembre 1977.
               </text:p>
          <text:p text:style-name="alineagroep">Additional Protocol to the Convention on reduction of cases of multiple nationality and military obligations in cases of multiple
                  nationality of 24 november 1977.
               </text:p>
          <text:p text:style-name="alineagroep">Übereinkommen über den Austausch von Einbürgerungsmitteilungen (Einbürgerung, Option, Wiedereinbürgerung) (1). Vom 10. September
                  1964.
               </text:p>
          <text:p text:style-name="alineagroep">Convenzione concernente lo scambio di informazioni in materia di cittadinanza (naturalizzazione, opzione, riacquisto) (1),
                  firmata a Parigi il 10 settembre 1964.
               </text:p>
          <text:p text:style-name="alineagroep.end">Vatandaslik Kazanllmasi (vatandaliga alinma, seçme, tekrar alinma) (1) mevzuunda bilgi teatisine dair Paris te 10 Eylûl 1964
                  tarihinde i mzalanan anlasma.
               </text:p>
        </text:section>
        <text:p text:style-name="table.fix"/>
        <table:table table:name="table.96" table:style-name="table.96">
          <table:table-column table:style-name="table.96.col1"/>
          <table:table-column table:style-name="table.96.col2"/>
          <table:table-row>
            <table:table-cell office:value-type="string"/>
            <table:table-cell office:value-type="string"/>
          </table:table-row>
          <table:table-row>
            <table:table-cell office:value-type="string">
              <text:p text:style-name="Table_20_Contents">1. a) Naam vóór de verkrijging/Nom avant l’acquisition/Name vor dem Erwerb/Cognome prima dell’acquisto/Kazanmadan önceki soyadi/Name
                           prior to acquisition
                        </text:p>
            </table:table-cell>
            <table:table-cell office:value-type="string"/>
          </table:table-row>
          <table:table-row>
            <table:table-cell office:value-type="string"/>
            <table:table-cell office:value-type="string"/>
          </table:table-row>
          <table:table-row>
            <table:table-cell office:value-type="string">
              <text:p text:style-name="Table_20_Contents">1. b) Naam na de verkrijging/Nom après l’acquisition/Name nach dem Erwerb/Cognome dopo l’acquisto/Kazanmadan sonraki soyadi/Name
                           after acquisition
                        </text:p>
            </table:table-cell>
            <table:table-cell office:value-type="string"/>
          </table:table-row>
          <table:table-row>
            <table:table-cell office:value-type="string"/>
            <table:table-cell office:value-type="string"/>
          </table:table-row>
          <table:table-row>
            <table:table-cell office:value-type="string">
              <text:p text:style-name="Table_20_Contents">2. a) Voornamen vóór de verkrijging/Prénoms avant l’acquisition/Vornamen vor dem Erwerb/Nomi prima dell’acquisto/Kazanmadan
                           önceki adi/First names prior to acquisition
                        </text:p>
            </table:table-cell>
            <table:table-cell office:value-type="string"/>
          </table:table-row>
          <table:table-row>
            <table:table-cell office:value-type="string"/>
            <table:table-cell office:value-type="string"/>
          </table:table-row>
          <table:table-row>
            <table:table-cell office:value-type="string">
              <text:p text:style-name="Table_20_Contents">2. b) Voornamen na de verkrijging/Prénoms après l’acquisition/Vornamen nach dem Erwerb/ Nomi dopo l’acquisto/Kazanmadan sonraki
                           adi/First names after acquisition
                        </text:p>
            </table:table-cell>
            <table:table-cell office:value-type="string"/>
          </table:table-row>
          <table:table-row>
            <table:table-cell office:value-type="string"/>
            <table:table-cell office:value-type="string"/>
          </table:table-row>
          <table:table-row>
            <table:table-cell office:value-type="string">
              <text:p text:style-name="Table_20_Contents">3. Plaats en datum van geboorte/Lieu et date de naissance/</text:p>
              <text:p text:style-name="Table_20_Contents">Geburtsort und Geburtsdatum/Luogo e data di nascita/</text:p>
              <text:p text:style-name="Table_20_Contents">Dogum yeri ve tarihi/Place and date of birth</text:p>
            </table:table-cell>
            <table:table-cell office:value-type="string"/>
          </table:table-row>
          <table:table-row>
            <table:table-cell office:value-type="string"/>
            <table:table-cell office:value-type="string"/>
          </table:table-row>
          <table:table-row>
            <table:table-cell office:value-type="string">
              <text:p text:style-name="Table_20_Contents">4. Tegenwoordige verblijfplaats (Naam van het land en van de gemeente)/Résidence actuelle (Nom de l’Etat et de la Commune)/Derzeitiger
                           Aufenthaltsort (Name des Staates und der Gemeinde)/Residenza attuale (Nome dello Stato e del Comune)/ Oturdugu yer (Devlet
                           ve il adi)/Present residence (Name of the State and the town)
                        </text:p>
            </table:table-cell>
            <table:table-cell office:value-type="string"/>
          </table:table-row>
          <table:table-row>
            <table:table-cell office:value-type="string"/>
            <table:table-cell office:value-type="string"/>
          </table:table-row>
          <table:table-row>
            <table:table-cell office:value-type="string">
              <text:p text:style-name="Table_20_Contents">5. a) Vorige nationaliteit(en)/Nationalité(s) antérieure(s)/Previous nationalit(y)(ies).</text:p>
            </table:table-cell>
            <table:table-cell office:value-type="string"/>
          </table:table-row>
          <table:table-row>
            <table:table-cell office:value-type="string"/>
            <table:table-cell office:value-type="string"/>
          </table:table-row>
          <table:table-row>
            <table:table-cell office:value-type="string">
              <text:p text:style-name="Table_20_Contents">5. b) Laatst bekende verblijfplaats in het land waarvan de betrokkene de nationaliteit bezat/Dernière résidence connue dans
                           l’Etat dont l’intéressé avait la nationalité/Letzter bekannter Aufenthaltsort in dem Staat, dessen Staatsangehörigkeit der
                           Genannte besass/Ultima residenza conosciuta nello Stato del quale l’interessato possedeva la cittadinanza/Ilgilinin Vatandasligini
                           tasidigi Devlette en son oturdugu bilinen yer/Last residence known in the State where the applicant was a national
                        </text:p>
            </table:table-cell>
            <table:table-cell office:value-type="string"/>
          </table:table-row>
          <table:table-row>
            <table:table-cell office:value-type="string"/>
            <table:table-cell office:value-type="string"/>
          </table:table-row>
          <table:table-row>
            <table:table-cell office:value-type="string">
              <text:p text:style-name="Table_20_Contents">6. a) Verkregen nationaliteit/Nationalité acquise/Erworbene Staatsangehörigkeit/Cittadinanza acquisita/Kazanilan Vatandaslik/Nationality
                           acquired
                        </text:p>
            </table:table-cell>
            <table:table-cell office:value-type="string"/>
          </table:table-row>
          <table:table-row>
            <table:table-cell office:value-type="string"/>
            <table:table-cell office:value-type="string"/>
          </table:table-row>
          <table:table-row>
            <table:table-cell office:value-type="string">
              <text:p text:style-name="Table_20_Contents">6. b) Aard van het document/Nature de l’acte/Art der Urkunde/Natura dell’atto/Islemin mahiyeti/Type of document</text:p>
            </table:table-cell>
            <table:table-cell office:value-type="string"/>
          </table:table-row>
          <table:table-row>
            <table:table-cell office:value-type="string"/>
            <table:table-cell office:value-type="string"/>
          </table:table-row>
          <table:table-row>
            <table:table-cell office:value-type="string">
              <text:p text:style-name="Table_20_Contents">6. c) Datum en nummer van het document/Date et numéro de l’acte/Datum und Nummer der Urkunde/Data e numero dell’atto/Islemin
                           tarih ve numarasi/Date and number of document
                        </text:p>
            </table:table-cell>
            <table:table-cell office:value-type="string"/>
          </table:table-row>
          <table:table-row>
            <table:table-cell office:value-type="string"/>
            <table:table-cell office:value-type="string"/>
          </table:table-row>
          <table:table-row>
            <table:table-cell office:value-type="string">
              <text:p text:style-name="Table_20_Contents">6. d) Datum waarop de verkrijging ingaat/Date à laquelle l’acquisition prend effet/Datum an dem der Erwerb in Kraft tritt/Data
                           a decorrere dalla quale l’acquisto diviene efficace/Kazanmayi hükme bagliyan tarih/Date when the acquisition takes effect
                        </text:p>
            </table:table-cell>
            <table:table-cell office:value-type="string"/>
          </table:table-row>
          <table:table-row>
            <table:table-cell office:value-type="string"/>
            <table:table-cell office:value-type="string"/>
          </table:table-row>
          <table:table-row>
            <table:table-cell office:value-type="string">
              <text:p text:style-name="Table_20_Contents">6. e) Eventueel aard, nummer en datum van het bewijsstuk van de vorige nationaliteit/Eventuellement nature, numéro et date
                           du document faisant preuve de la nationalité précédente/Gegebenenfalls Art, Nummer und Datum der die frühere Staatsangehörigkeit
                           beweisenden Urkunde/Eventualmente natura, numero e data del documento che comprova la cittadinanza precedente/Önceki Vatandasligini
                           belirten belgenin mahiyeti, tarih ve numarasi/Type, number and date of the document, if any, which proves the previous nationality
                        </text:p>
            </table:table-cell>
            <table:table-cell office:value-type="string"/>
          </table:table-row>
          <table:table-row>
            <table:table-cell office:value-type="string"/>
            <table:table-cell office:value-type="string"/>
          </table:table-row>
          <table:table-row>
            <table:table-cell office:value-type="string">
              <text:p text:style-name="Table_20_Contents">7. Echtgenote,tot wie de verkrijging zich uitstrekt:/Epouse à laquelle s’étend l’acquisition:/Ehegatte auf den sich der Erwerb
                           erstreckt:/Coniuge cui l’acquisto estende i suoi effetti:/Kazanmada dahil olan e_:/Spouse to whom the acquisition extends.
                        </text:p>
            </table:table-cell>
            <table:table-cell office:value-type="string"/>
          </table:table-row>
          <table:table-row>
            <table:table-cell office:value-type="string">
              <text:p text:style-name="Table_20_Contents">a) Naam (meisjesnaam)/Nom (de jeune fille)/Name (bei Ehefrauen auch Mädchenname/Cognome (da nubile)/Soyadi/Name (maiden name
                           if any)
                        </text:p>
            </table:table-cell>
            <table:table-cell office:value-type="string"/>
          </table:table-row>
          <table:table-row>
            <table:table-cell office:value-type="string">
              <text:p text:style-name="Table_20_Contents">b) Voornamen/Prénoms/Vornamen/Nomi/Adi/First names</text:p>
            </table:table-cell>
            <table:table-cell office:value-type="string"/>
          </table:table-row>
          <table:table-row>
            <table:table-cell office:value-type="string">
              <text:p text:style-name="Table_20_Contents">c) Plaats van geboorte/Lieu de naissance/Geburtsort/Luogo di nascita/Dogum yeri/Place of birth</text:p>
            </table:table-cell>
            <table:table-cell office:value-type="string"/>
          </table:table-row>
          <table:table-row>
            <table:table-cell office:value-type="string">
              <text:p text:style-name="Table_20_Contents">d) Datum van geboorte/Date de naissance/Geburtsdatum/Data</text:p>
            </table:table-cell>
            <table:table-cell office:value-type="string"/>
          </table:table-row>
          <table:table-row>
            <table:table-cell office:value-type="string">
              <text:p text:style-name="Table_20_Contents">dinascita/Dogum tarihi/Date of birth</text:p>
            </table:table-cell>
            <table:table-cell office:value-type="string"/>
          </table:table-row>
          <table:table-row>
            <table:table-cell office:value-type="string"/>
            <table:table-cell office:value-type="string"/>
          </table:table-row>
          <table:table-row>
            <table:table-cell office:value-type="string">
              <text:p text:style-name="Table_20_Contents">8. Minderjarige kinderen, voor zover bekend, tot wie de verkrijging zich uitstrekt:/Enfants mineurs connus auxquels s’étend
                           l’acquisition:/Minderjährige Kinder, soweit bekannt, auf die sich der Erwerb erstreckt:/Figli minori conosciuti ai quali l’acquisto
                           estende i suoi effetti:/Kazanmaya dahil, bilinen küçük çocuklar:/Known minor children to whom the acquisition extends.
                        </text:p>
            </table:table-cell>
            <table:table-cell office:value-type="string"/>
          </table:table-row>
          <table:table-row>
            <table:table-cell office:value-type="string"/>
            <table:table-cell office:value-type="string"/>
          </table:table-row>
          <table:table-row>
            <table:table-cell office:value-type="string">
              <text:p text:style-name="Table_20_Contents">Naam en voornamen </text:p>
            </table:table-cell>
            <table:table-cell office:value-type="string">
              <text:p text:style-name="Table_20_Contents">Plaats en datum van geboorte</text:p>
            </table:table-cell>
          </table:table-row>
          <table:table-row>
            <table:table-cell office:value-type="string">
              <text:p text:style-name="Table_20_Contents">Nom et prénoms </text:p>
            </table:table-cell>
            <table:table-cell office:value-type="string">
              <text:p text:style-name="Table_20_Contents">Lieu et date de naissance</text:p>
            </table:table-cell>
          </table:table-row>
          <table:table-row>
            <table:table-cell office:value-type="string">
              <text:p text:style-name="Table_20_Contents">Name und Vornamen </text:p>
            </table:table-cell>
            <table:table-cell office:value-type="string">
              <text:p text:style-name="Table_20_Contents">Geburtsort und Geburtsdatum</text:p>
            </table:table-cell>
          </table:table-row>
          <table:table-row>
            <table:table-cell office:value-type="string">
              <text:p text:style-name="Table_20_Contents">Cognome e nomi </text:p>
            </table:table-cell>
            <table:table-cell office:value-type="string">
              <text:p text:style-name="Table_20_Contents">Luogo e data di nascita</text:p>
            </table:table-cell>
          </table:table-row>
          <table:table-row>
            <table:table-cell office:value-type="string">
              <text:p text:style-name="Table_20_Contents">Soyadi ve adi </text:p>
            </table:table-cell>
            <table:table-cell office:value-type="string">
              <text:p text:style-name="Table_20_Contents">Dogum yeri ve tarihi</text:p>
            </table:table-cell>
          </table:table-row>
          <table:table-row>
            <table:table-cell office:value-type="string">
              <text:p text:style-name="Table_20_Contents">Name and first names </text:p>
            </table:table-cell>
            <table:table-cell office:value-type="string">
              <text:p text:style-name="Table_20_Contents">Place and date of birth</text:p>
            </table:table-cell>
          </table:table-row>
          <table:table-row>
            <table:table-cell office:value-type="string"/>
            <table:table-cell office:value-type="string"/>
          </table:table-row>
          <table:table-row>
            <table:table-cell office:value-type="string">
              <text:p text:style-name="Table_20_Contents">a.</text:p>
            </table:table-cell>
            <table:table-cell office:value-type="string">
              <text:p text:style-name="Table_20_Contents">a.</text:p>
            </table:table-cell>
          </table:table-row>
          <table:table-row>
            <table:table-cell office:value-type="string"/>
            <table:table-cell office:value-type="string"/>
          </table:table-row>
          <table:table-row>
            <table:table-cell office:value-type="string">
              <text:p text:style-name="Table_20_Contents">b.</text:p>
            </table:table-cell>
            <table:table-cell office:value-type="string">
              <text:p text:style-name="Table_20_Contents">b.</text:p>
            </table:table-cell>
          </table:table-row>
          <table:table-row>
            <table:table-cell office:value-type="string"/>
            <table:table-cell office:value-type="string"/>
          </table:table-row>
          <table:table-row>
            <table:table-cell office:value-type="string">
              <text:p text:style-name="Table_20_Contents">c.</text:p>
            </table:table-cell>
            <table:table-cell office:value-type="string">
              <text:p text:style-name="Table_20_Contents">c.</text:p>
            </table:table-cell>
          </table:table-row>
          <table:table-row>
            <table:table-cell office:value-type="string"/>
            <table:table-cell office:value-type="string"/>
          </table:table-row>
          <table:table-row>
            <table:table-cell office:value-type="string">
              <text:p text:style-name="Table_20_Contents">d.</text:p>
            </table:table-cell>
            <table:table-cell office:value-type="string">
              <text:p text:style-name="Table_20_Contents">d.</text:p>
            </table:table-cell>
          </table:table-row>
          <table:table-row>
            <table:table-cell office:value-type="string"/>
            <table:table-cell office:value-type="string"/>
          </table:table-row>
          <table:table-row>
            <table:table-cell office:value-type="string">
              <text:p text:style-name="Table_20_Contents">e.</text:p>
            </table:table-cell>
            <table:table-cell office:value-type="string">
              <text:p text:style-name="Table_20_Contents">e.</text:p>
            </table:table-cell>
          </table:table-row>
          <table:table-row>
            <table:table-cell office:value-type="string"/>
            <table:table-cell office:value-type="string"/>
          </table:table-row>
          <table:table-row>
            <table:table-cell office:value-type="string">
              <text:p text:style-name="Table_20_Contents">f.</text:p>
            </table:table-cell>
            <table:table-cell office:value-type="string">
              <text:p text:style-name="Table_20_Contents">f.</text:p>
            </table:table-cell>
          </table:table-row>
          <table:table-row>
            <table:table-cell office:value-type="string"/>
            <table:table-cell office:value-type="string"/>
          </table:table-row>
          <table:table-row>
            <table:table-cell office:value-type="string">
              <text:p text:style-name="Table_20_Contents">g.</text:p>
            </table:table-cell>
            <table:table-cell office:value-type="string">
              <text:p text:style-name="Table_20_Contents">g.</text:p>
            </table:table-cell>
          </table:table-row>
          <table:table-row>
            <table:table-cell office:value-type="string"/>
            <table:table-cell office:value-type="string"/>
          </table:table-row>
          <table:table-row>
            <table:table-cell office:value-type="string">
              <text:p text:style-name="Table_20_Contents">h.</text:p>
            </table:table-cell>
            <table:table-cell office:value-type="string">
              <text:p text:style-name="Table_20_Contents">h.</text:p>
            </table:table-cell>
          </table:table-row>
          <table:table-row>
            <table:table-cell office:value-type="string"/>
            <table:table-cell office:value-type="string"/>
          </table:table-row>
          <table:table-row>
            <table:table-cell office:value-type="string">
              <text:p text:style-name="Table_20_Contents">9. Opmerkingen/Observations/Bemerkungen/Osservazioni/ Mülahazalar/Observations</text:p>
            </table:table-cell>
            <table:table-cell office:value-type="string"/>
          </table:table-row>
          <table:table-row>
            <table:table-cell office:value-type="string"/>
            <table:table-cell office:value-type="string"/>
          </table:table-row>
          <table:table-row>
            <table:table-cell office:value-type="string">
              <text:p text:style-name="Table_20_Contents">Stempel, handtekening (Functie van de ondertekenaar)/Sceau officiel, Signature (Fonction du signataire)/Dienstsiegel, Unterschrift
                           (Dienststellung)/Timbro ufficiale, Firma (Qualifica
                        </text:p>
            </table:table-cell>
            <table:table-cell office:value-type="string">
              <text:p text:style-name="Table_20_Contents">’s-Gravenhage, de</text:p>
              <text:p text:style-name="Table_20_Contents">De Minister van Justitie,</text:p>
              <text:p text:style-name="Table_20_Contents">Namens deze,</text:p>
            </table:table-cell>
          </table:table-row>
          <table:table-row>
            <table:table-cell office:value-type="string"/>
            <table:table-cell office:value-type="string"/>
          </table:table-row>
          <table:table-row>
            <table:table-cell office:value-type="string">
              <text:p text:style-name="Table_20_Contents">Del firmatario)/Resmi Mühür, Imza (Görevi)/Signature (official position of signatory)</text:p>
            </table:table-cell>
            <table:table-cell office:value-type="string"/>
          </table:table-row>
          <table:table-row>
            <table:table-cell office:value-type="string"/>
            <table:table-cell office:value-type="string"/>
          </table:table-row>
          <table:table-row>
            <table:table-cell office:value-type="string"/>
            <table:table-cell office:value-type="string">
              <text:p text:style-name="Table_20_Contents">Le Ministre de la Justice</text:p>
            </table:table-cell>
          </table:table-row>
          <table:table-row>
            <table:table-cell office:value-type="string"/>
            <table:table-cell office:value-type="string">
              <text:p text:style-name="Table_20_Contents">Der Justizminister</text:p>
            </table:table-cell>
          </table:table-row>
          <table:table-row>
            <table:table-cell office:value-type="string"/>
            <table:table-cell office:value-type="string">
              <text:p text:style-name="Table_20_Contents">Il Ministero della Giustizia</text:p>
            </table:table-cell>
          </table:table-row>
          <table:table-row>
            <table:table-cell office:value-type="string"/>
            <table:table-cell office:value-type="string">
              <text:p text:style-name="Table_20_Contents">Adâlet Bakani</text:p>
            </table:table-cell>
          </table:table-row>
          <table:table-row>
            <table:table-cell office:value-type="string"/>
            <table:table-cell office:value-type="string">
              <text:p text:style-name="Table_20_Contents">The Minister of Justice</text:p>
            </table:table-cell>
          </table:table-row>
        </table:table>
        <text:p/>
        <text:h text:outline-level="3" text:style-name="divisiekop1">Model 1.35a: Uitwisselingsformulier MoU Suriname-Nederland
            </text:h>
        <text:p text:style-name="table.fix"/>
        <table:table table:name="table.97" table:style-name="table.97">
          <table:table-column table:style-name="table.97.col1"/>
          <table:table-column table:style-name="table.97.col2"/>
          <table:table-column table:style-name="table.97.col3"/>
          <table:table-row>
            <table:table-cell office:value-type="string">
              <text:p text:style-name="Table_20_Contents">1. Naam</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row>
          <table:table-row>
            <table:table-cell office:value-type="string">
              <text:p text:style-name="Table_20_Contents">2. Voornamen</text:p>
            </table:table-cell>
            <table:table-cell office:value-type="string">
              <text:p text:style-name="Table_20_Contents">: </text:p>
            </table:table-cell>
            <table:table-cell office:value-type="string">
              <text:p text:style-name="Table_20_Contents">.....</text:p>
            </table:table-cell>
          </table:table-row>
          <table:table-row>
            <table:table-cell office:value-type="string"/>
            <table:table-cell office:value-type="string"/>
            <table:table-cell office:value-type="string"/>
          </table:table-row>
          <table:table-row>
            <table:table-cell office:value-type="string">
              <text:p text:style-name="Table_20_Contents">3. Geboortedatum/plaats</text:p>
            </table:table-cell>
            <table:table-cell office:value-type="string">
              <text:p text:style-name="Table_20_Contents">: </text:p>
            </table:table-cell>
            <table:table-cell office:value-type="string">
              <text:p text:style-name="Table_20_Contents">.....</text:p>
            </table:table-cell>
          </table:table-row>
          <table:table-row>
            <table:table-cell office:value-type="string"/>
            <table:table-cell office:value-type="string"/>
            <table:table-cell office:value-type="string"/>
          </table:table-row>
          <table:table-row>
            <table:table-cell office:value-type="string">
              <text:p text:style-name="Table_20_Contents">4. Adres/woonplaats/land</text:p>
            </table:table-cell>
            <table:table-cell office:value-type="string">
              <text:p text:style-name="Table_20_Contents">: </text:p>
            </table:table-cell>
            <table:table-cell office:value-type="string">
              <text:p text:style-name="Table_20_Contents">.....</text:p>
            </table:table-cell>
          </table:table-row>
          <table:table-row>
            <table:table-cell office:value-type="string"/>
            <table:table-cell office:value-type="string"/>
            <table:table-cell office:value-type="string"/>
          </table:table-row>
          <table:table-row>
            <table:table-cell office:value-type="string">
              <text:p text:style-name="Table_20_Contents">5. Verkregen Nationaliteit</text:p>
            </table:table-cell>
            <table:table-cell office:value-type="string">
              <text:p text:style-name="Table_20_Contents">: </text:p>
            </table:table-cell>
            <table:table-cell office:value-type="string">
              <text:p text:style-name="Table_20_Contents">.....</text:p>
            </table:table-cell>
          </table:table-row>
          <table:table-row>
            <table:table-cell office:value-type="string"/>
            <table:table-cell office:value-type="string"/>
            <table:table-cell office:value-type="string"/>
          </table:table-row>
          <table:table-row>
            <table:table-cell office:value-type="string">
              <text:p text:style-name="Table_20_Contents">6. Datum en nummer van het document</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row>
          <table:table-row>
            <table:table-cell office:value-type="string">
              <text:p text:style-name="Table_20_Contents">7. Ingangsdatum</text:p>
            </table:table-cell>
            <table:table-cell office:value-type="string">
              <text:p text:style-name="Table_20_Contents">: </text:p>
            </table:table-cell>
            <table:table-cell office:value-type="string">
              <text:p text:style-name="Table_20_Contents">.....</text:p>
            </table:table-cell>
          </table:table-row>
          <table:table-row>
            <table:table-cell office:value-type="string"/>
            <table:table-cell office:value-type="string"/>
            <table:table-cell office:value-type="string"/>
          </table:table-row>
          <table:table-row>
            <table:table-cell office:value-type="string">
              <text:p text:style-name="Table_20_Contents">8. Minderjarige kinderen, voor zover bekend tot wie de verkrijging zich strekt</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 </text:p>
            </table:table-cell>
            <table:table-cell office:value-type="string"/>
            <table:table-cell office:value-type="string"/>
          </table:table-row>
          <table:table-row>
            <table:table-cell office:value-type="string">
              <text:p text:style-name="Table_20_Contents">.....</text:p>
            </table:table-cell>
            <table:table-cell office:value-type="string"/>
            <table:table-cell office:value-type="string"/>
          </table:table-row>
          <table:table-row>
            <table:table-cell office:value-type="string">
              <text:p text:style-name="Table_20_Contents">.....</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9. Opmerkingen</text:p>
            </table:table-cell>
            <table:table-cell office:value-type="string"/>
            <table:table-cell office:value-type="string"/>
          </table:table-row>
          <table:table-row>
            <table:table-cell office:value-type="string">
              <text:p text:style-name="Table_20_Contents">.....</text:p>
            </table:table-cell>
            <table:table-cell office:value-type="string"/>
            <table:table-cell office:value-type="string"/>
          </table:table-row>
          <table:table-row>
            <table:table-cell office:value-type="string">
              <text:p text:style-name="Table_20_Contents">.....</text:p>
            </table:table-cell>
            <table:table-cell office:value-type="string"/>
            <table:table-cell office:value-type="string"/>
          </table:table-row>
          <table:table-row>
            <table:table-cell office:value-type="string">
              <text:p text:style-name="Table_20_Contents">.....</text:p>
            </table:table-cell>
            <table:table-cell office:value-type="string"/>
            <table:table-cell office:value-type="string"/>
          </table:table-row>
          <table:table-row>
            <table:table-cell office:value-type="string">
              <text:p text:style-name="Table_20_Contents">.....</text:p>
            </table:table-cell>
            <table:table-cell office:value-type="string"/>
            <table:table-cell office:value-type="string"/>
          </table:table-row>
        </table:table>
        <text:p/>
        <text:p text:style-name="table.fix"/>
        <table:table table:name="table.98" table:style-name="table.98">
          <table:table-column table:style-name="table.98.col1"/>
          <table:table-column table:style-name="table.98.col2"/>
          <table:table-column table:style-name="table.98.col3"/>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plaats) (datum)</text:p>
            </table:table-cell>
            <table:table-cell office:value-type="string">
              <text:p text:style-name="Table_20_Contents">(functie ondertekenaar) </text:p>
            </table:table-cell>
            <table:table-cell office:value-type="string">
              <text:p text:style-name="Table_20_Contents">(handtekening)</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h text:outline-level="3" text:style-name="divisiekop1">Model 1.36: Bereidverklaring afleggen verklaring van verbondenheid
            </text:h>
        <text:p text:style-name="regeling">In de Rijkswet op het Nederlanderschap (RWN) staat dat voor de verkrijging van het Nederlanderschap eerst een verklaring van
               verbondenheid moet worden afgelegd. Ook staat in de wet dat u zich bij het afleggen van de verklaring tot verkrijging van
               het Nederlanderschap bereid moet verklaren dat u deze verklaring van verbondenheid gaat afleggen. Wilt u Nederlander worden?
               Dan moet u dus een verklaring van verbondenheid afleggen. Met dit formulier geeft u aan dat u daartoe bereid bent. 
            </text:p>
        <text:list text:style-name="list-style-200">
          <text:list-item text:start-value="1">
            <text:p text:style-name="list.start">Schrijf op wie u bent: 
                  </text:p>
            <text:p text:style-name="table.relocated">Referentie naar <text:bookmark-ref text:ref-name="table.relocated.d27802e46605">de 1ste tabel</text:bookmark-ref>, die onder de lijst is geplaatst.</text:p>
            <text:p text:style-name="list.cont">De verklaring van verbondenheid bevat de volgende woorden: </text:p>
            <text:p text:style-name="list.cont">Indien u kiest voor de variant: <text:span text:style-name="cur">‘Ik zweer dat ik de grondwettelijke orde van het Koninkrijk der Nederlanden, haar vrijheden en rechten respecteer en zweer
                        de plichten die het staatsburgerschap met zich meebrengt getrouw te vervullen.’</text:span> bevestigt u deze verklaring met (het mondeling uitspreken van) de volgende woorden: <text:span text:style-name="cur">‘Zo waarlijk helpe mij God almachtig’</text:span>. 
                  </text:p>
            <text:p text:style-name="list.cont">Indien u kiest voor de variant: <text:span text:style-name="cur">‘Ik verklaar dat ik de grondwettelijke orde van het Koninkrijk der Nederlanden, haar vrijheden en rechten respecteer en beloof
                        de plichten die het staatsburgerschap met zich meebrengt getrouw te vervullen.’</text:span> bevestigt u deze verklaring met (het mondeling uitspreken van) de volgende woorden: <text:span text:style-name="cur">‘Dat verklaar en beloof ik’</text:span>.
                  </text:p>
          </text:list-item>
          <text:list-item text:start-value="2">
            <text:p text:style-name="list.cont">Kruis aan of u de verklaring van verbondenheid wil afleggen
                  </text:p>
            <text:list>
              <text:list-item text:start-value="0">
                <text:p text:style-name="list.cont">
                           <text:span text:style-name="Strong_Emphasis">Ja, ik leg de verklaring van verbondenheid af.</text:span> Ik leg de verklaring van verbondenheid in persoon, in het Nederlands en in beginsel mondeling af voordat ik de bevestiging
                           van de verkrijging van het Nederlanderschap ontvang.
                        </text:p>
              </text:list-item>
              <text:list-item text:start-value="0">
                <text:p text:style-name="list.cont">
                           <text:span text:style-name="Strong_Emphasis">Nee, ik leg geen verklaring van verbondenheid af.</text:span> Ik weet dat ik hierdoor geen Nederlander kan worden. Ik weet ook dat dit gevolgen heeft voor mijn eventuele minderjarige
                           kinderen die in de optieverklaring worden genoemd.
                        </text:p>
              </text:list-item>
            </text:list>
          </text:list-item>
          <text:list-item text:start-value="3">
            <text:p text:style-name="list.end">Ondertekening 
                  </text:p>
          </text:list-item>
        </text:list>
        <text:p text:style-name="Caption">1<text:span text:style-name="superscript">ste</text:span> verplaatste tabel uit bovenstaande lijst<text:bookmark text:name="table.relocated.d27802e46605"/>
            </text:p>
        <text:p text:style-name="table.fix"/>
        <table:table table:name="table.99" table:style-name="table.99">
          <table:table-column table:style-name="table.99.col1"/>
          <table:table-column table:style-name="table.99.col2"/>
          <table:table-row>
            <table:table-cell office:value-type="string">
              <text:p text:style-name="Table_20_Contents">(geslachts)na(a)m(en) </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 : .....</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 : .....</text:p>
            </table:table-cell>
          </table:table-row>
          <table:table-row>
            <table:table-cell office:value-type="string"/>
            <table:table-cell office:value-type="string"/>
          </table:table-row>
          <table:table-row>
            <table:table-cell office:value-type="string">
              <text:p text:style-name="Table_20_Contents">geboorteplaats en geboorteland </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nationaliteit(en) </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 .....</text:p>
            </table:table-cell>
          </table:table-row>
          <table:table-row>
            <table:table-cell office:value-type="string"/>
            <table:table-cell office:value-type="string"/>
          </table:table-row>
        </table:table>
        <text:p/>
        <text:p text:style-name="table.fix"/>
        <table:table table:name="table.100" table:style-name="table.100">
          <table:table-column table:style-name="table.100.col1"/>
          <table:table-column table:style-name="table.100.col2"/>
          <table:table-column table:style-name="table.100.col3"/>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row>
            <table:table-cell office:value-type="string"/>
            <table:table-cell office:value-type="string"/>
            <table:table-cell office:value-type="string"/>
          </table:table-row>
        </table:table>
        <text:p/>
        <text:p text:style-name="table.fix"/>
        <table:table table:name="table.101" table:style-name="table.101">
          <table:table-column table:style-name="table.101.col1"/>
          <table:table-column table:style-name="table.101.col2"/>
          <table:table-column table:style-name="table.101.col3"/>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Optioneel in te vullen door de Gouverneur:</text:p>
            </table:table-cell>
          </table:table-row>
          <table:table-row>
            <table:table-cell office:value-type="string"/>
            <table:table-cell office:value-type="string"/>
            <table:table-cell office:value-type="string">
              <text:p text:style-name="Table_20_Contents">Optant heeft voorkeur voor afleggen van:</text:p>
            </table:table-cell>
          </table:table-row>
          <table:table-row>
            <table:table-cell office:value-type="string"/>
            <table:table-cell office:value-type="string"/>
            <table:table-cell office:value-type="string">
              <text:p text:style-name="Table_20_Contents">0 de religieuze variant</text:p>
            </table:table-cell>
          </table:table-row>
          <table:table-row>
            <table:table-cell office:value-type="string"/>
            <table:table-cell office:value-type="string"/>
            <table:table-cell office:value-type="string">
              <text:p text:style-name="Table_20_Contents">0 de neutrale variant</text:p>
            </table:table-cell>
          </table:table-row>
        </table:table>
        <text:p/>
        <text:h text:outline-level="3" text:style-name="divisiekop1">Model 1.37: Optieverklaring op grond van artikel II, eerste lid rijkswet van 27 juni 2008 (Stb. 270) (afgelegd door wettelijk vertegenwoordiger)
            </text:h>
        <text:p text:style-name="regeling">Ik leg (als wettelijk vertegenwoordiger) een verklaring tot verkrijging van de Nederlandse nationaliteit af (voor):</text:p>
        <text:p text:style-name="table.fix"/>
        <table:table table:name="table.102" table:style-name="table.102">
          <table:table-column table:style-name="table.102.col1"/>
          <table:table-column table:style-name="table.102.col2"/>
          <table:table-column table:style-name="table.102.col3"/>
          <table:table-row>
            <table:table-cell office:value-type="string"/>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cell office:value-type="string">
              <text:p text:style-name="Table_20_Contents">..... </text:p>
            </table:table-cell>
          </table:table-row>
          <table:table-row>
            <table:table-cell office:value-type="string"/>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row>
          <table:table-row>
            <table:table-cell office:value-type="string">
              <text:p text:style-name="Table_20_Contents">adres </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row>
          <table:table-row>
            <table:table-cell office:value-type="string">
              <text:p text:style-name="Table_20_Contents">postcode en woonplaats </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row>
        </table:table>
        <text:p/>
        <text:p text:style-name="regeling">Ik verklaar dat bovengenoemd persoon op ....-....-.... als minderjarige vóór 1 maart 2009 maar op of na 1 april 2003,<text:note text:id="n207" text:note-class="endnote">
                  <text:note-citation text:label="1">1</text:note-citation>
                  <text:note-body>
                     <text:p>= aankruisen wat van toepassing is.</text:p>
                  </text:note-body>
               </text:note>
               
            </text:p>
        <text:list text:style-name="list-style-201">
          <text:list-item>
            <text:p text:style-name="list.start">vóór de leeftijd van zeven jaar is erkend door de hierna genoemde Nederlander of
                  </text:p>
          </text:list-item>
          <text:list-item>
            <text:p text:style-name="list.cont">op de leeftijd van zeven jaar of ouder door de hierna genoemde Nederlander is erkend en hij bij het afleggen van de verklaring,
                     op een wijze zoals bedoeld in het Besluit DNA-onderzoek vaderschap, aantoont dat hij de biologische vader is van de minderjarige
                     of
                  </text:p>
          </text:list-item>
          <text:list-item>
            <text:p text:style-name="list.end">door wettiging het kind is geworden van de hierna genoemde Nederlander.
                  </text:p>
          </text:list-item>
        </text:list>
        <text:p text:style-name="table.fix"/>
        <table:table table:name="table.103" table:style-name="table.103">
          <table:table-column table:style-name="table.103.col1"/>
          <table:table-column table:style-name="table.103.col2"/>
          <table:table-column table:style-name="table.103.col3"/>
          <table:table-row>
            <table:table-cell office:value-type="string"/>
            <table:table-cell office:value-type="string"/>
            <table:table-cell office:value-type="string"/>
          </table:table-row>
          <table:table-row>
            <table:table-cell office:value-type="string">
              <text:p text:style-name="Table_20_Contents">
                           <text:span text:style-name="cur">Persoonsgegevens Nederlandse vader </text:span>
                           
                        </text:p>
            </table:table-cell>
            <table:table-cell office:value-type="string"/>
            <table:table-cell office:value-type="string"/>
          </table:table-row>
          <table:table-row>
            <table:table-cell office:value-type="string">
              <text:p text:style-name="Table_20_Contents">geslachtsna(a)m(en) en voorna(a)m(en) </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row>
          <table:table-row>
            <table:table-cell office:value-type="string">
              <text:p text:style-name="Table_20_Contents">geboortedatum </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row>
          <table:table-row>
            <table:table-cell office:value-type="string">
              <text:p text:style-name="Table_20_Contents">Nederlandse nationaliteit sedert </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row>
          <table:table-row>
            <table:table-cell office:value-type="string">
              <text:p text:style-name="Table_20_Contents">adres </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row>
          <table:table-row>
            <table:table-cell office:value-type="string">
              <text:p text:style-name="Table_20_Contents">postcode en woonplaats </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
                           <text:span text:style-name="cur">Persoonsgegevens wettelijk vertegenwoordiger</text:span>
                           
                        </text:p>
            </table:table-cell>
            <table:table-cell office:value-type="string"/>
            <table:table-cell office:value-type="string"/>
          </table:table-row>
          <table:table-row>
            <table:table-cell office:value-type="string">
              <text:p text:style-name="Table_20_Contents">geslachtsna(a)m(en) en voorna(a)m(en) </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row>
          <table:table-row>
            <table:table-cell office:value-type="string">
              <text:p text:style-name="Table_20_Contents">geboortedatum </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row>
          <table:table-row>
            <table:table-cell office:value-type="string">
              <text:p text:style-name="Table_20_Contents">adres </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row>
          <table:table-row>
            <table:table-cell office:value-type="string">
              <text:p text:style-name="Table_20_Contents">postcode en woonplaats </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row>
        </table:table>
        <text:p/>
        <text:p text:style-name="regeling">Bij deze verklaring is een/geen<text:note text:id="n208" text:note-class="endnote">
                  <text:note-citation text:label="2">2</text:note-citation>
                  <text:note-body>
                     <text:p>= doorhalen wat niet van toepassing is.</text:p>
                  </text:note-body>
               </text:note> verzoek tot naamsvaststelling gevoegd
            </text:p>
        <text:p text:style-name="regeling">Ik verklaar dat alle gegevens waar zijn en dat ik geen belangrijke gegevens heb verzwegen. Ik weet dat het geven van onjuiste
               informatie of het verzwijgen van informatie ertoe kan leiden dat de Nederlandse nationaliteit van bovengenoemde persoon wordt
               ingetrokken, zelfs als dit tot staatloosheid leidt.
            </text:p>
        <text:p text:style-name="table.fix"/>
        <table:table table:name="table.104" table:style-name="table.104">
          <table:table-column table:style-name="table.104.col1"/>
          <table:table-column table:style-name="table.104.col2"/>
          <table:table-column table:style-name="table.104.col3"/>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row>
            <table:table-cell office:value-type="string"/>
            <table:table-cell office:value-type="string"/>
            <table:table-cell office:value-type="string"/>
          </table:table-row>
        </table:table>
        <text:p/>
        <text:p text:style-name="regeling">
               <text:span text:style-name="Strong_Emphasis">Deze verklaring is geen bewijs van de Nederlandse nationaliteit</text:span>
               
            </text:p>
        <text:h text:outline-level="2" text:style-name="bijlage_kop">BIJLAGE 2
            </text:h>
        <text:h text:outline-level="3" text:style-name="divisiekop1">Model 2.1: Verzoek om naturalisatie tot Nederlander (meerderjarige)
            </text:h>
        <text:p text:style-name="regeling">Majesteit,</text:p>
        <text:p text:style-name="table.fix"/>
        <table:table table:name="table.105" table:style-name="table.105">
          <table:table-column table:style-name="table.105.col1"/>
          <table:table-column table:style-name="table.105.col2"/>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Ondergetekende,</text:p>
            </table:table-cell>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row>
            <table:table-cell office:value-type="string"/>
            <table:table-cell office:value-type="string"/>
          </table:table-row>
        </table:table>
        <text:p/>
        <text:p text:style-name="regeling">Verzoekt u hierbij hem/haar<text:note text:id="n209" text:note-class="endnote">
                  <text:note-citation text:label="1">1</text:note-citation>
                  <text:note-body>
                     <text:span text:style-name="superscript">1</text:span>
                     <text:p>Doorhalen wat niet van toepassing is.</text:p>
                  </text:note-body>
               </text:note> het Nederlanderschap te verlenen;
            </text:p>
        <text:p text:style-name="regeling">Verklaart geen/.....<text:span text:style-name="superscript">
                  <text:note-ref text:reference-format="text" text:ref-name="n209" text:note-class="endnote">1</text:note-ref>
               </text:span> minderjarig(e) kind(eren) te hebben, voor wie medeverlening wordt verzocht.
            </text:p>
        <text:p text:style-name="table.fix"/>
        <table:table table:name="table.106" table:style-name="table.106">
          <table:table-column table:style-name="table.106.col1"/>
          <table:table-column table:style-name="table.106.col2"/>
          <table:table-header-rows>
            <table:table-row>
              <table:table-cell office:value-type="string">
                <text:p text:style-name="Table_20_Heading">Volledige na(a)m(en) kind(eren)</text:p>
              </table:table-cell>
              <table:table-cell office:value-type="string">
                <text:p text:style-name="Table_20_Heading">Geboortedatum</text:p>
              </table:table-cell>
            </table:table-row>
          </table:table-header-rows>
          <table:table-row>
            <table:table-cell office:value-type="string">
              <text:p text:style-name="Table_20_Contents">1.</text:p>
            </table:table-cell>
            <table:table-cell office:value-type="string"/>
          </table:table-row>
          <table:table-row>
            <table:table-cell office:value-type="string">
              <text:p text:style-name="Table_20_Contents">2.</text:p>
            </table:table-cell>
            <table:table-cell office:value-type="string"/>
          </table:table-row>
          <table:table-row>
            <table:table-cell office:value-type="string">
              <text:p text:style-name="Table_20_Contents">3.</text:p>
            </table:table-cell>
            <table:table-cell office:value-type="string"/>
          </table:table-row>
          <table:table-row>
            <table:table-cell office:value-type="string">
              <text:p text:style-name="Table_20_Contents">4.</text:p>
            </table:table-cell>
            <table:table-cell office:value-type="string"/>
          </table:table-row>
          <table:table-row>
            <table:table-cell office:value-type="string">
              <text:p text:style-name="Table_20_Contents">5.</text:p>
            </table:table-cell>
            <table:table-cell office:value-type="string"/>
          </table:table-row>
        </table:table>
        <text:p/>
        <text:section text:name="bron.d27802e48169" text:style-name="bron">
          <text:p text:style-name="bron">
                  <text:span text:style-name="cur">Zie voor overige gegevens kind(eren) de bijlage bij dit verzoek</text:span>
                  
               </text:p>
        </text:section>
        <text:p text:style-name="regeling">Bij dit verzoek is wel/niet<text:span text:style-name="superscript">
                  <text:note-ref text:reference-format="text" text:ref-name="n209" text:note-class="endnote">1</text:note-ref>
               </text:span> een verzoek tot naamsvaststelling/naamswijziging<text:span text:style-name="superscript">
                  <text:note-ref text:reference-format="text" text:ref-name="n209" text:note-class="endnote">1</text:note-ref>
               </text:span> gevoegd.
            </text:p>
        <text:p text:style-name="regeling">Ik verklaar de voor de verlening van het Nederlanderschap benodigde gegevens naar waarheid te hebben verstrekt en geen voor
               de beoordeling van dit verzoek relevante gegevens te hebben verzwegen. Ik ben mij ervan bewust dat het verstrekken van onjuiste
               gegevens of het verzwijgen van relevante gegevens kan leiden tot intrekking van het naturalisatiebesluit, zelfs als dit tot
               staatloosheid leidt.
            </text:p>
        <text:p text:style-name="regeling">Hoogachtend,</text:p>
        <text:p text:style-name="table.fix"/>
        <table:table table:name="table.107" table:style-name="table.107">
          <table:table-column table:style-name="table.107.col1"/>
          <table:table-column table:style-name="table.107.col2"/>
          <table:table-column table:style-name="table.107.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 verzoeker)</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h text:outline-level="3" text:style-name="divisiekop1">Bijlage bij verzoek om naturalisatie tot Nederlander: aanvullende gegevens kinderen voor wie medeverlening wordt verzocht
               (van oud naar jong)
            </text:h>
        <text:p text:style-name="table.fix"/>
        <table:table table:name="table.108" table:style-name="table.108">
          <table:table-column table:style-name="table.108.col1"/>
          <table:table-column table:style-name="table.108.col2"/>
          <table:table-column table:style-name="table.108.col3"/>
          <table:table-column table:style-name="table.108.col4"/>
          <table:table-row>
            <table:table-cell office:value-type="string">
              <text:p text:style-name="Table_20_Contents">1. (geslachts)na(a)m(en) eerste kind</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adres en woonplaats</text:p>
            </table:table-cell>
            <table:table-cell office:value-type="string">
              <text:p text:style-name="Table_20_Contents">:</text:p>
            </table:table-cell>
            <table:table-cell office:value-type="string" table:number-columns-spanned="2">
              <text:p text:style-name="Table_20_Contents">idem aan verzoeker/anders<text:note text:id="n250" text:note-class="endnote">
                           <text:note-citation text:label="1">1</text:note-citation>
                           <text:note-body>
                              <text:span text:style-name="superscript">1</text:span>
                              <text:p>Doorhalen wat niet van toepassing is.</text:p>
                           </text:note-body>
                        </text:note>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verblijfstitel:</text:p>
            </table:table-cell>
            <table:table-cell office:value-type="string">
              <text:p text:style-name="Table_20_Contents">:</text:p>
            </table:table-cell>
            <table:table-cell office:value-type="string">
              <text:p text:style-name="Table_20_Contents">0</text:p>
            </table:table-cell>
            <table:table-cell office:value-type="string">
              <text:p text:style-name="Table_20_Contents">vergunning tot tijdelijk verblijf, met beperking ...</text:p>
            </table:table-cell>
          </table:table-row>
          <table:table-row>
            <table:table-cell office:value-type="string">
              <text:p text:style-name="Table_20_Contents">(aankruisen wat van toepassing is)</text:p>
            </table:table-cell>
            <table:table-cell office:value-type="string"/>
            <table:table-cell office:value-type="string">
              <text:p text:style-name="Table_20_Contents">0</text:p>
            </table:table-cell>
            <table:table-cell office:value-type="string">
              <text:p text:style-name="Table_20_Contents">vergunning tot verblijf</text:p>
            </table:table-cell>
          </table:table-row>
          <table:table-row>
            <table:table-cell office:value-type="string"/>
            <table:table-cell office:value-type="string"/>
            <table:table-cell office:value-type="string">
              <text:p text:style-name="Table_20_Contents">0</text:p>
            </table:table-cell>
            <table:table-cell office:value-type="string">
              <text:p text:style-name="Table_20_Contents">verklaring LTU niet van toepassing ex. Art. 1 LTU</text:p>
            </table:table-cell>
          </table:table-row>
          <table:table-row>
            <table:table-cell office:value-type="string"/>
            <table:table-cell office:value-type="string"/>
            <table:table-cell office:value-type="string">
              <text:p text:style-name="Table_20_Contents">0</text:p>
            </table:table-cell>
            <table:table-cell office:value-type="string">
              <text:p text:style-name="Table_20_Contents">verklaring toelating van rechtswege ex. Art. 3 LTU</text:p>
            </table:table-cell>
          </table:table-row>
          <table:table-row>
            <table:table-cell office:value-type="string"/>
            <table:table-cell office:value-type="string"/>
            <table:table-cell office:value-type="string">
              <text:p text:style-name="Table_20_Contents">0</text:p>
            </table:table-cell>
            <table:table-cell office:value-type="string">
              <text:p text:style-name="Table_20_Contents">anders</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Vergunning tot verblijf geldig tot</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indien 12 jaar of ouder</text:p>
            </table:table-cell>
            <table:table-cell office:value-type="string">
              <text:p text:style-name="Table_20_Contents">:</text:p>
            </table:table-cell>
            <table:table-cell office:value-type="string" table:number-columns-spanned="2">
              <text:p text:style-name="Table_20_Contents">akkoord/niet akkoord<text:span text:style-name="superscript">
                           <text:note-ref text:reference-format="text" text:ref-name="n250" text:note-class="endnote">1</text:note-ref>
                        </text:span>
                           
                        </text:p>
            </table:table-cell>
          </table:table-row>
          <table:table-row>
            <table:table-cell office:value-type="string"/>
            <table:table-cell office:value-type="string"/>
            <table:table-cell office:value-type="string" table:number-columns-spanned="2">
              <text:p text:style-name="Table_20_Contents">(eventuele zienswijze aangeven d.m.v. bijlage)</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indien 16 jaar of ouder</text:p>
            </table:table-cell>
            <table:table-cell office:value-type="string">
              <text:p text:style-name="Table_20_Contents">:</text:p>
            </table:table-cell>
            <table:table-cell office:value-type="string" table:number-columns-spanned="2">
              <text:p text:style-name="Table_20_Contents">stemt wel/niet<text:span text:style-name="superscript">
                           <text:note-ref text:reference-format="text" text:ref-name="n250" text:note-class="endnote">1</text:note-ref>
                        </text:span> in met verkrijging van het Nederlanderschap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handtekening kind 12 t/m 17 jaar</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2. (geslachts)na(a)m(en) tweede kind</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adres en woonplaats</text:p>
            </table:table-cell>
            <table:table-cell office:value-type="string">
              <text:p text:style-name="Table_20_Contents">:</text:p>
            </table:table-cell>
            <table:table-cell office:value-type="string" table:number-columns-spanned="2">
              <text:p text:style-name="Table_20_Contents">idem aan verzoeker/anders<text:span text:style-name="superscript">
                           <text:note-ref text:reference-format="text" text:ref-name="n250" text:note-class="endnote">1</text:note-ref>
                        </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verblijfstitel</text:p>
            </table:table-cell>
            <table:table-cell office:value-type="string">
              <text:p text:style-name="Table_20_Contents">:</text:p>
            </table:table-cell>
            <table:table-cell office:value-type="string">
              <text:p text:style-name="Table_20_Contents">0</text:p>
            </table:table-cell>
            <table:table-cell office:value-type="string">
              <text:p text:style-name="Table_20_Contents">vergunning tot tijdelijk verblijf, met beperking ...</text:p>
            </table:table-cell>
          </table:table-row>
          <table:table-row>
            <table:table-cell office:value-type="string">
              <text:p text:style-name="Table_20_Contents">(aankruisen wat van toepassing is)</text:p>
            </table:table-cell>
            <table:table-cell office:value-type="string"/>
            <table:table-cell office:value-type="string">
              <text:p text:style-name="Table_20_Contents">0</text:p>
            </table:table-cell>
            <table:table-cell office:value-type="string">
              <text:p text:style-name="Table_20_Contents">vergunning tot verblijf</text:p>
            </table:table-cell>
          </table:table-row>
          <table:table-row>
            <table:table-cell office:value-type="string"/>
            <table:table-cell office:value-type="string"/>
            <table:table-cell office:value-type="string">
              <text:p text:style-name="Table_20_Contents">0</text:p>
            </table:table-cell>
            <table:table-cell office:value-type="string">
              <text:p text:style-name="Table_20_Contents">verklaring LTU niet van toepassing ex. Art. 1 LTU</text:p>
            </table:table-cell>
          </table:table-row>
          <table:table-row>
            <table:table-cell office:value-type="string"/>
            <table:table-cell office:value-type="string"/>
            <table:table-cell office:value-type="string">
              <text:p text:style-name="Table_20_Contents">0</text:p>
            </table:table-cell>
            <table:table-cell office:value-type="string">
              <text:p text:style-name="Table_20_Contents">verklaring toelating van rechtswege ex. Art. 3 LTU</text:p>
            </table:table-cell>
          </table:table-row>
          <table:table-row>
            <table:table-cell office:value-type="string"/>
            <table:table-cell office:value-type="string"/>
            <table:table-cell office:value-type="string">
              <text:p text:style-name="Table_20_Contents">0</text:p>
            </table:table-cell>
            <table:table-cell office:value-type="string">
              <text:p text:style-name="Table_20_Contents">anders</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Vergunning tot verblijf geldig tot</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indien 12 jaar of ouder</text:p>
            </table:table-cell>
            <table:table-cell office:value-type="string">
              <text:p text:style-name="Table_20_Contents">:</text:p>
            </table:table-cell>
            <table:table-cell office:value-type="string" table:number-columns-spanned="2">
              <text:p text:style-name="Table_20_Contents">akkoord/niet akkoord<text:span text:style-name="superscript">
                           <text:note-ref text:reference-format="text" text:ref-name="n250" text:note-class="endnote">1</text:note-ref>
                        </text:span>
                           
                        </text:p>
            </table:table-cell>
          </table:table-row>
          <table:table-row>
            <table:table-cell office:value-type="string"/>
            <table:table-cell office:value-type="string"/>
            <table:table-cell office:value-type="string" table:number-columns-spanned="2">
              <text:p text:style-name="Table_20_Contents">(eventuele zienswijze aangeven d.m.v. bijlage)</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indien 16 jaar of ouder</text:p>
            </table:table-cell>
            <table:table-cell office:value-type="string">
              <text:p text:style-name="Table_20_Contents">:</text:p>
            </table:table-cell>
            <table:table-cell office:value-type="string" table:number-columns-spanned="2">
              <text:p text:style-name="Table_20_Contents">stemt wel/niet<text:span text:style-name="superscript">
                           <text:note-ref text:reference-format="text" text:ref-name="n250" text:note-class="endnote">1</text:note-ref>
                        </text:span> in met verkrijging van het Nederlanderschap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handtekening kind 12 t/m 17 jaar</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3. (geslachts)na(a)m(en) derde kind</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adres en woonplaats</text:p>
            </table:table-cell>
            <table:table-cell office:value-type="string">
              <text:p text:style-name="Table_20_Contents">:</text:p>
            </table:table-cell>
            <table:table-cell office:value-type="string" table:number-columns-spanned="2">
              <text:p text:style-name="Table_20_Contents">idem aan verzoeker/anders<text:span text:style-name="superscript">
                           <text:note-ref text:reference-format="text" text:ref-name="n250" text:note-class="endnote">1</text:note-ref>
                        </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verblijfstitel:</text:p>
            </table:table-cell>
            <table:table-cell office:value-type="string">
              <text:p text:style-name="Table_20_Contents">:</text:p>
            </table:table-cell>
            <table:table-cell office:value-type="string">
              <text:p text:style-name="Table_20_Contents">0</text:p>
            </table:table-cell>
            <table:table-cell office:value-type="string">
              <text:p text:style-name="Table_20_Contents">vergunning tot tijdelijk verblijf, met beperking ...</text:p>
            </table:table-cell>
          </table:table-row>
          <table:table-row>
            <table:table-cell office:value-type="string">
              <text:p text:style-name="Table_20_Contents">(aankruisen wat van toepassing is)</text:p>
            </table:table-cell>
            <table:table-cell office:value-type="string"/>
            <table:table-cell office:value-type="string">
              <text:p text:style-name="Table_20_Contents">0</text:p>
            </table:table-cell>
            <table:table-cell office:value-type="string">
              <text:p text:style-name="Table_20_Contents">vergunning tot verblijf</text:p>
            </table:table-cell>
          </table:table-row>
          <table:table-row>
            <table:table-cell office:value-type="string"/>
            <table:table-cell office:value-type="string"/>
            <table:table-cell office:value-type="string">
              <text:p text:style-name="Table_20_Contents">0</text:p>
            </table:table-cell>
            <table:table-cell office:value-type="string">
              <text:p text:style-name="Table_20_Contents">verklaring LTU niet van toepassing ex. Art. 1 LTU</text:p>
            </table:table-cell>
          </table:table-row>
          <table:table-row>
            <table:table-cell office:value-type="string"/>
            <table:table-cell office:value-type="string"/>
            <table:table-cell office:value-type="string">
              <text:p text:style-name="Table_20_Contents">0</text:p>
            </table:table-cell>
            <table:table-cell office:value-type="string">
              <text:p text:style-name="Table_20_Contents">verklaring toelating van rechtswege ex. Art. 3 LTU</text:p>
            </table:table-cell>
          </table:table-row>
          <table:table-row>
            <table:table-cell office:value-type="string"/>
            <table:table-cell office:value-type="string"/>
            <table:table-cell office:value-type="string">
              <text:p text:style-name="Table_20_Contents">0</text:p>
            </table:table-cell>
            <table:table-cell office:value-type="string">
              <text:p text:style-name="Table_20_Contents">anders</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Vergunning tot verblijf geldig tot</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indien 12 jaar of ouder</text:p>
            </table:table-cell>
            <table:table-cell office:value-type="string">
              <text:p text:style-name="Table_20_Contents">:</text:p>
            </table:table-cell>
            <table:table-cell office:value-type="string" table:number-columns-spanned="2">
              <text:p text:style-name="Table_20_Contents">akkoord/niet akkoord<text:span text:style-name="superscript">
                           <text:note-ref text:reference-format="text" text:ref-name="n250" text:note-class="endnote">1</text:note-ref>
                        </text:span>
                           
                        </text:p>
            </table:table-cell>
          </table:table-row>
          <table:table-row>
            <table:table-cell office:value-type="string"/>
            <table:table-cell office:value-type="string"/>
            <table:table-cell office:value-type="string"/>
            <table:table-cell office:value-type="string">
              <text:p text:style-name="Table_20_Contents">(eventuele zienswijze aangeven d.m.v. bijlage)</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indien 16 jaar of ouder</text:p>
            </table:table-cell>
            <table:table-cell office:value-type="string">
              <text:p text:style-name="Table_20_Contents">:</text:p>
            </table:table-cell>
            <table:table-cell office:value-type="string" table:number-columns-spanned="2">
              <text:p text:style-name="Table_20_Contents">stemt wel/niet<text:span text:style-name="superscript">
                           <text:note-ref text:reference-format="text" text:ref-name="n250" text:note-class="endnote">1</text:note-ref>
                        </text:span> in met verkrijging van het Nederlanderschap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handtekening kind 12 t/m 17 jaar</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4. (geslachts)na(a)m(en) vierde kind</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adres en woonplaats</text:p>
            </table:table-cell>
            <table:table-cell office:value-type="string">
              <text:p text:style-name="Table_20_Contents">:</text:p>
            </table:table-cell>
            <table:table-cell office:value-type="string" table:number-columns-spanned="2">
              <text:p text:style-name="Table_20_Contents">idem aan verzoeker/anders<text:span text:style-name="superscript">
                           <text:note-ref text:reference-format="text" text:ref-name="n250" text:note-class="endnote">1</text:note-ref>
                        </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verblijfstitel:</text:p>
            </table:table-cell>
            <table:table-cell office:value-type="string">
              <text:p text:style-name="Table_20_Contents">:</text:p>
            </table:table-cell>
            <table:table-cell office:value-type="string">
              <text:p text:style-name="Table_20_Contents">0</text:p>
            </table:table-cell>
            <table:table-cell office:value-type="string">
              <text:p text:style-name="Table_20_Contents">vergunning tot tijdelijk verblijf, met beperking ...</text:p>
            </table:table-cell>
          </table:table-row>
          <table:table-row>
            <table:table-cell office:value-type="string">
              <text:p text:style-name="Table_20_Contents">(aankruisen wat van toepassing is)</text:p>
            </table:table-cell>
            <table:table-cell office:value-type="string"/>
            <table:table-cell office:value-type="string">
              <text:p text:style-name="Table_20_Contents">0</text:p>
            </table:table-cell>
            <table:table-cell office:value-type="string">
              <text:p text:style-name="Table_20_Contents">vergunning tot verblijf</text:p>
            </table:table-cell>
          </table:table-row>
          <table:table-row>
            <table:table-cell office:value-type="string"/>
            <table:table-cell office:value-type="string"/>
            <table:table-cell office:value-type="string">
              <text:p text:style-name="Table_20_Contents">0</text:p>
            </table:table-cell>
            <table:table-cell office:value-type="string">
              <text:p text:style-name="Table_20_Contents">verklaring LTU niet van toepassing ex. Art. 1 LTU</text:p>
            </table:table-cell>
          </table:table-row>
          <table:table-row>
            <table:table-cell office:value-type="string"/>
            <table:table-cell office:value-type="string"/>
            <table:table-cell office:value-type="string">
              <text:p text:style-name="Table_20_Contents">0</text:p>
            </table:table-cell>
            <table:table-cell office:value-type="string">
              <text:p text:style-name="Table_20_Contents">verklaring toelating van rechtswege ex. Art. 3 LTU</text:p>
            </table:table-cell>
          </table:table-row>
          <table:table-row>
            <table:table-cell office:value-type="string"/>
            <table:table-cell office:value-type="string"/>
            <table:table-cell office:value-type="string">
              <text:p text:style-name="Table_20_Contents">0</text:p>
            </table:table-cell>
            <table:table-cell office:value-type="string">
              <text:p text:style-name="Table_20_Contents">anders</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Vergunning tot verblijf geldig tot:</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indien 12 jaar of ouder</text:p>
            </table:table-cell>
            <table:table-cell office:value-type="string">
              <text:p text:style-name="Table_20_Contents">:</text:p>
            </table:table-cell>
            <table:table-cell office:value-type="string" table:number-columns-spanned="2">
              <text:p text:style-name="Table_20_Contents">akkoord/niet akkoord<text:span text:style-name="superscript">
                           <text:note-ref text:reference-format="text" text:ref-name="n250" text:note-class="endnote">1</text:note-ref>
                        </text:span>
                           
                        </text:p>
            </table:table-cell>
          </table:table-row>
          <table:table-row>
            <table:table-cell office:value-type="string"/>
            <table:table-cell office:value-type="string"/>
            <table:table-cell office:value-type="string" table:number-columns-spanned="2">
              <text:p text:style-name="Table_20_Contents">(eventuele zienswijze aangeven d.m.v. bijlage)</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indien 16 jaar of ouder</text:p>
            </table:table-cell>
            <table:table-cell office:value-type="string">
              <text:p text:style-name="Table_20_Contents">:</text:p>
            </table:table-cell>
            <table:table-cell office:value-type="string" table:number-columns-spanned="2">
              <text:p text:style-name="Table_20_Contents">stemt wel/niet<text:span text:style-name="superscript">
                           <text:note-ref text:reference-format="text" text:ref-name="n250" text:note-class="endnote">1</text:note-ref>
                        </text:span> in met verkrijging van het Nederlanderschap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handtekening kind 12 t/m 17 jaar</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5. (geslachts)na(a)m(en) vijfde kind</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adres en woonplaats</text:p>
            </table:table-cell>
            <table:table-cell office:value-type="string">
              <text:p text:style-name="Table_20_Contents">:</text:p>
            </table:table-cell>
            <table:table-cell office:value-type="string" table:number-columns-spanned="2">
              <text:p text:style-name="Table_20_Contents">idem aan verzoeker/anders<text:span text:style-name="superscript">
                           <text:note-ref text:reference-format="text" text:ref-name="n250" text:note-class="endnote">1</text:note-ref>
                        </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verblijftitel:</text:p>
            </table:table-cell>
            <table:table-cell office:value-type="string">
              <text:p text:style-name="Table_20_Contents">:</text:p>
            </table:table-cell>
            <table:table-cell office:value-type="string">
              <text:p text:style-name="Table_20_Contents">0</text:p>
            </table:table-cell>
            <table:table-cell office:value-type="string">
              <text:p text:style-name="Table_20_Contents">vergunning tot tijdelijk verblijf, met beperking ...</text:p>
            </table:table-cell>
          </table:table-row>
          <table:table-row>
            <table:table-cell office:value-type="string">
              <text:p text:style-name="Table_20_Contents">(aankruisen wat van toepassing is)</text:p>
            </table:table-cell>
            <table:table-cell office:value-type="string"/>
            <table:table-cell office:value-type="string">
              <text:p text:style-name="Table_20_Contents">0</text:p>
            </table:table-cell>
            <table:table-cell office:value-type="string">
              <text:p text:style-name="Table_20_Contents">vergunning tot verblijf</text:p>
            </table:table-cell>
          </table:table-row>
          <table:table-row>
            <table:table-cell office:value-type="string"/>
            <table:table-cell office:value-type="string"/>
            <table:table-cell office:value-type="string">
              <text:p text:style-name="Table_20_Contents">0</text:p>
            </table:table-cell>
            <table:table-cell office:value-type="string">
              <text:p text:style-name="Table_20_Contents">verklaring LTU niet van toepassing ex. Art. 1 LTU</text:p>
            </table:table-cell>
          </table:table-row>
          <table:table-row>
            <table:table-cell office:value-type="string"/>
            <table:table-cell office:value-type="string"/>
            <table:table-cell office:value-type="string">
              <text:p text:style-name="Table_20_Contents">0</text:p>
            </table:table-cell>
            <table:table-cell office:value-type="string">
              <text:p text:style-name="Table_20_Contents">verklaring toelating van rechtswege ex. Art. 3 LTU</text:p>
            </table:table-cell>
          </table:table-row>
          <table:table-row>
            <table:table-cell office:value-type="string"/>
            <table:table-cell office:value-type="string"/>
            <table:table-cell office:value-type="string">
              <text:p text:style-name="Table_20_Contents">0</text:p>
            </table:table-cell>
            <table:table-cell office:value-type="string">
              <text:p text:style-name="Table_20_Contents">anders</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Vergunning tot verblijf geldig tot:</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indien 12 jaar of ouder</text:p>
            </table:table-cell>
            <table:table-cell office:value-type="string">
              <text:p text:style-name="Table_20_Contents">:</text:p>
            </table:table-cell>
            <table:table-cell office:value-type="string" table:number-columns-spanned="2">
              <text:p text:style-name="Table_20_Contents">akkoord/niet akkoord<text:span text:style-name="superscript">
                           <text:note-ref text:reference-format="text" text:ref-name="n250" text:note-class="endnote">1</text:note-ref>
                        </text:span>
                           
                        </text:p>
            </table:table-cell>
          </table:table-row>
          <table:table-row>
            <table:table-cell office:value-type="string"/>
            <table:table-cell office:value-type="string"/>
            <table:table-cell office:value-type="string" table:number-columns-spanned="2">
              <text:p text:style-name="Table_20_Contents">(eventuele zienswijze aangeven d.m.v. bijlage)</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indien 16 jaar of ouder</text:p>
            </table:table-cell>
            <table:table-cell office:value-type="string">
              <text:p text:style-name="Table_20_Contents">:</text:p>
            </table:table-cell>
            <table:table-cell office:value-type="string" table:number-columns-spanned="2">
              <text:p text:style-name="Table_20_Contents">stemt wel/niet<text:span text:style-name="superscript">
                           <text:note-ref text:reference-format="text" text:ref-name="n250" text:note-class="endnote">1</text:note-ref>
                        </text:span> in met verkrijging van het Nederlanderschap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handtekening kind 12 t/m 17 jaar</text:p>
            </table:table-cell>
            <table:table-cell office:value-type="string">
              <text:p text:style-name="Table_20_Contents">:</text:p>
            </table:table-cell>
            <table:table-cell office:value-type="string"/>
            <table:table-cell office:value-type="string"/>
          </table:table-row>
        </table:table>
        <text:p/>
        <text:h text:outline-level="3" text:style-name="divisiekop1">Model 2.2: Verzoek om naturalisatie tot Nederlander (minderjarige) (ingediend door wettelijk vertegenwoordiger) (artikel 11,
               vierde lid, Rijkswet op het Nederlanderschap)
            </text:h>
        <text:p text:style-name="regeling">Majesteit,</text:p>
        <text:p text:style-name="regeling">Ondergetekende dient als wettelijk vertegenwoordiger bij U een verzoek in om naturalisatie tot Nederlander van:</text:p>
        <text:p text:style-name="table.fix"/>
        <table:table table:name="table.109" table:style-name="table.109">
          <table:table-column table:style-name="table.109.col1"/>
          <table:table-column table:style-name="table.109.col2"/>
          <table:table-column table:style-name="table.109.col3"/>
          <table:table-column table:style-name="table.109.col4"/>
          <table:table-row>
            <table:table-cell office:value-type="string"/>
            <table:table-cell office:value-type="string"/>
            <table:table-cell office:value-type="string" table:number-columns-spanned="2"/>
          </table:table-row>
          <table:table-row>
            <table:table-cell office:value-type="string"/>
            <table:table-cell office:value-type="string"/>
            <table:table-cell office:value-type="string" table:number-columns-spanned="2">
              <text:p text:style-name="Table_20_Contents">
                           <text:span text:style-name="cur">(gegevens minderjarige verzoeker om naturalisatie)</text:span>
                           
                        </text:p>
            </table:table-cell>
          </table:table-row>
          <table:table-row>
            <table:table-cell office:value-type="string">
              <text:p text:style-name="Table_20_Contents">(geslachts)na(a)m(en)</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verblijfstitel</text:p>
            </table:table-cell>
            <table:table-cell office:value-type="string">
              <text:p text:style-name="Table_20_Contents">:</text:p>
            </table:table-cell>
            <table:table-cell office:value-type="string">
              <text:p text:style-name="Table_20_Contents">0</text:p>
            </table:table-cell>
            <table:table-cell office:value-type="string">
              <text:p text:style-name="Table_20_Contents">vergunning tot tijdelijk verblijf, met beperking ...</text:p>
            </table:table-cell>
          </table:table-row>
          <table:table-row>
            <table:table-cell office:value-type="string">
              <text:p text:style-name="Table_20_Contents">(aankruisen wat van toepassing is)</text:p>
            </table:table-cell>
            <table:table-cell office:value-type="string"/>
            <table:table-cell office:value-type="string">
              <text:p text:style-name="Table_20_Contents">0</text:p>
            </table:table-cell>
            <table:table-cell office:value-type="string">
              <text:p text:style-name="Table_20_Contents">vergunning tot verblijf</text:p>
            </table:table-cell>
          </table:table-row>
          <table:table-row>
            <table:table-cell office:value-type="string"/>
            <table:table-cell office:value-type="string"/>
            <table:table-cell office:value-type="string">
              <text:p text:style-name="Table_20_Contents">0</text:p>
            </table:table-cell>
            <table:table-cell office:value-type="string">
              <text:p text:style-name="Table_20_Contents">verklaring LTU niet van toepassing ex. Art. 1 LTU</text:p>
            </table:table-cell>
          </table:table-row>
          <table:table-row>
            <table:table-cell office:value-type="string"/>
            <table:table-cell office:value-type="string"/>
            <table:table-cell office:value-type="string">
              <text:p text:style-name="Table_20_Contents">0</text:p>
            </table:table-cell>
            <table:table-cell office:value-type="string">
              <text:p text:style-name="Table_20_Contents">verklaring toelating van rechtswege ex. Art. 3 LTU</text:p>
            </table:table-cell>
          </table:table-row>
          <table:table-row>
            <table:table-cell office:value-type="string"/>
            <table:table-cell office:value-type="string"/>
            <table:table-cell office:value-type="string">
              <text:p text:style-name="Table_20_Contents">0</text:p>
            </table:table-cell>
            <table:table-cell office:value-type="string">
              <text:p text:style-name="Table_20_Contents">anders</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indien 12 jaar of ouder</text:p>
            </table:table-cell>
            <table:table-cell office:value-type="string">
              <text:p text:style-name="Table_20_Contents">:</text:p>
            </table:table-cell>
            <table:table-cell office:value-type="string" table:number-columns-spanned="2">
              <text:p text:style-name="Table_20_Contents">akkoord/niet akkoord<text:span text:style-name="superscript">1</text:span>
                           
                        </text:p>
            </table:table-cell>
          </table:table-row>
          <table:table-row>
            <table:table-cell office:value-type="string"/>
            <table:table-cell office:value-type="string"/>
            <table:table-cell office:value-type="string" table:number-columns-spanned="2">
              <text:p text:style-name="Table_20_Contents">(eventuele zienswijze aangeven d.m.v. bijlage)</text:p>
            </table:table-cell>
          </table:table-row>
          <table:table-row>
            <table:table-cell office:value-type="string">
              <text:p text:style-name="Table_20_Contents">indien 16 jaar of ouder</text:p>
            </table:table-cell>
            <table:table-cell office:value-type="string">
              <text:p text:style-name="Table_20_Contents">:</text:p>
            </table:table-cell>
            <table:table-cell office:value-type="string" table:number-columns-spanned="2">
              <text:p text:style-name="Table_20_Contents">stemt wel/niet<text:span text:style-name="superscript">1</text:span> in met verkrijging van het Nederlanderschap
                        </text:p>
            </table:table-cell>
          </table:table-row>
          <table:table-row>
            <table:table-cell office:value-type="string"/>
            <table:table-cell office:value-type="string"/>
            <table:table-cell office:value-type="string" table:number-columns-spanned="2"/>
          </table:table-row>
          <table:table-row>
            <table:table-cell office:value-type="string">
              <text:p text:style-name="Table_20_Contents">handtekening kind 12 t/m 17 jaar</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
                           <text:span text:style-name="cur">(personalia wettelijk vertegenwoordiger)</text:span>
                           
                        </text:p>
            </table:table-cell>
          </table:table-row>
          <table:table-row>
            <table:table-cell office:value-type="string"/>
            <table:table-cell office:value-type="string"/>
            <table:table-cell office:value-type="string" table:number-columns-spanned="2"/>
          </table:table-row>
          <table:table-row>
            <table:table-cell office:value-type="string">
              <text:p text:style-name="Table_20_Contents">(geslachts)na(a)m(en)</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
        <text:p/>
        <text:p text:style-name="regeling">Bij dit verzoek is wel/geen<text:span text:style-name="superscript">
                  <text:note-ref text:reference-format="text" text:ref-name="n209" text:note-class="endnote">1</text:note-ref>
               </text:span> verzoek tot naamsvaststelling/naamswijziging<text:span text:style-name="superscript">
                  <text:note-ref text:reference-format="text" text:ref-name="n209" text:note-class="endnote">1</text:note-ref>
               </text:span> gevoegd.
            </text:p>
        <text:p text:style-name="regeling">Ik verklaar alle gevraagde gegevens naar waarheid te hebben verstrekt en geen voor de beoordeling van dit verzoek relevante
               gegevens te hebben verzwegen. Ik ben mij ervan bewust dat het verstrekken van onjuiste gegevens of het verzwijgen van relevante
               gegevens kan leiden tot intrekking van het naturalisatiebesluit, zelfs als dit tot staatloosheid leidt.
            </text:p>
        <text:p text:style-name="regeling">Hoogachtend,</text:p>
        <text:p text:style-name="table.fix"/>
        <table:table table:name="table.110" table:style-name="table.110">
          <table:table-column table:style-name="table.110.col1"/>
          <table:table-column table:style-name="table.110.col2"/>
          <table:table-column table:style-name="table.110.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 wettelijk vertegenwoordiger)</text:p>
            </table:table-cell>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h text:outline-level="3" text:style-name="divisiekop1">Model 2.3: Verklaring omtrent verblijfsstatus en gedrag
            </text:h>
        <text:p text:style-name="table.fix"/>
        <table:table table:name="table.111" table:style-name="table.111">
          <table:table-column table:style-name="table.111.col1"/>
          <table:table-column table:style-name="table.111.col2"/>
          <table:table-row>
            <table:table-cell office:value-type="string">
              <text:p text:style-name="Table_20_Contents">Ondergetekende,</text:p>
            </table:table-cell>
            <table:table-cell office:value-type="string"/>
          </table:table-row>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row>
            <table:table-cell office:value-type="string"/>
            <table:table-cell office:value-type="string"/>
          </table:table-row>
        </table:table>
        <text:p/>
        <text:p text:style-name="regeling">Verklaart dat hij/zij<text:span text:style-name="superscript">
                  <text:note-ref text:reference-format="text" text:ref-name="n209" text:note-class="endnote">1</text:note-ref>
               </text:span> in het kader van de verkrijging en het behoud van zijn/haar<text:span text:style-name="superscript">
                  <text:note-ref text:reference-format="text" text:ref-name="n209" text:note-class="endnote">1</text:note-ref>
               </text:span> vergunning tot verblijf en de verblijfsstatus van de overige in het verzoek om naturalisatie genoemde personen de gevraagde
               gegevens naar waarheid heeft verstrekt en geen relevante gegevens heeft verzwegen;
            </text:p>
        <text:p text:style-name="regeling">Verklaart voorts dat:</text:p>
        <text:list text:style-name="list-style-202">
          <text:list-item text:start-value="1">
            <text:p text:style-name="list.start">hij/zij<text:span text:style-name="superscript">
                        <text:note-ref text:reference-format="text" text:ref-name="n209" text:note-class="endnote">1</text:note-ref>
                     </text:span> op dit moment niet in of buiten het Koninkrijk aan strafvervolging ter zake van misdrijf is onderworpen;<text:note text:id="n212" text:note-class="endnote">
                        <text:note-citation text:label="2">2</text:note-citation>
                        <text:note-body>
                           <text:p>Doorhalen de verklaring(en) die verzoeker niet naar waarheid kan afleggen.</text:p>
                        </text:note-body>
                     </text:note>
                     
                  </text:p>
          </text:list-item>
          <text:list-item text:start-value="2">
            <text:p text:style-name="list.cont">hij/zij<text:span text:style-name="superscript">
                        <text:note-ref text:reference-format="text" text:ref-name="n209" text:note-class="endnote">1</text:note-ref>
                     </text:span> in de vier jaren direct voorafgaande aan dit verzoek om naturalisatie niet in of buiten het Koninkrijk wegens misdrijf is
                     veroordeeld tot een voorwaardelijke of onvoorwaardelijke vrijheidsbenemende straf of maatregel, tot een taakstraf, of tot
                     een geldboete van Afl. 762,35 of meer;<text:span text:style-name="superscript">
                        <text:note-ref text:reference-format="text" text:ref-name="n212" text:note-class="endnote">2</text:note-ref>
                     </text:span>
                     
                  </text:p>
          </text:list-item>
          <text:list-item text:start-value="3">
            <text:p text:style-name="list.cont">jegens hem/haar<text:span text:style-name="superscript">
                        <text:note-ref text:reference-format="text" text:ref-name="n209" text:note-class="endnote">1</text:note-ref>
                     </text:span> in de vier jaar direct voorafgaande aan dit verzoek om naturalisatie, in of buiten het Koninkrijk, geen tenuitvoerlegging
                     van een dergelijke sanctie heeft plaatsgevonden of nog moet plaatsvinden;<text:span text:style-name="superscript">
                        <text:note-ref text:reference-format="text" text:ref-name="n212" text:note-class="endnote">2</text:note-ref>
                     </text:span>
                     
                  </text:p>
          </text:list-item>
          <text:list-item text:start-value="4">
            <text:p text:style-name="list.cont">hij/zij<text:span text:style-name="superscript">
                        <text:note-ref text:reference-format="text" text:ref-name="n209" text:note-class="endnote">1</text:note-ref>
                     </text:span> in de vier jaren direct voorafgaande aan dit verzoek om naturalisatie niet in of buiten het Koninkrijk, terzake van misdrijf
                     een transactie heeft aanvaard of betaald ter hoogte van Afl. 762,35 of meer, en evenmin in het kader van een transactievoorstel
                     een taakstraf heeft aanvaard of verricht;<text:span text:style-name="superscript">
                        <text:note-ref text:reference-format="text" text:ref-name="n212" text:note-class="endnote">2</text:note-ref>
                     </text:span>
                     
                  </text:p>
          </text:list-item>
          <text:list-item text:start-value="5">
            <text:p text:style-name="list.cont">hij/zij<text:span text:style-name="superscript">
                        <text:note-ref text:reference-format="text" text:ref-name="n209" text:note-class="endnote">1</text:note-ref>
                     </text:span> niet verkeert in een proeftijd, verbonden aan een voorwaardelijk sepot, een voorwaardelijke veroordeling of voorwaardelijke
                     gratieverlening;<text:span text:style-name="superscript">
                        <text:note-ref text:reference-format="text" text:ref-name="n212" text:note-class="endnote">2</text:note-ref>
                     </text:span>
                     
                  </text:p>
          </text:list-item>
          <text:list-item text:start-value="6">
            <text:p text:style-name="list.cont">hij/zij<text:span text:style-name="superscript">
                        <text:note-ref text:reference-format="text" text:ref-name="n209" text:note-class="endnote">1</text:note-ref>
                     </text:span> in de vier jaren direct voorafgaande aan dit verzoek om naturalisatie niet in of buiten het Koninkrijk meerdere transacties
                     of boeten wegens misdrijf heeft betaald van elk ten minste Afl. 381,17 en met een totaal van ten minste Afl. 1142, 53.<text:span text:style-name="superscript">
                        <text:note-ref text:reference-format="text" text:ref-name="n212" text:note-class="endnote">2</text:note-ref>
                     </text:span>
                     
                  </text:p>
          </text:list-item>
          <text:list-item text:start-value="7">
            <text:p text:style-name="list.end">hij/zij<text:span text:style-name="superscript">
                        <text:note-ref text:reference-format="text" text:ref-name="n209" text:note-class="endnote">1</text:note-ref>
                     </text:span> nimmer een misdrijf heeft gepleegd als bedoeld in de Wet Oorlogsstrafrecht, de Uitvoeringswet folteringsverdrag en de Uitvoeringswet
                     genocideverdrag;<text:span text:style-name="superscript">
                        <text:note-ref text:reference-format="text" text:ref-name="n212" text:note-class="endnote">2</text:note-ref>
                     </text:span>
                     
                  </text:p>
          </text:list-item>
        </text:list>
        <text:p text:style-name="regeling">Verklaart dat bovenstaande verklaring betreffende de verblijfsstatus tevens geldt voor de in het verzoek om naturalisatie
               genoemde kinderen en bovenstaande verklaring betreffende het gedrag tevens geldt voor de in het verzoek om naturalisatie genoemde
               kinderen die op het moment van de indiening van het verzoek de leeftijd van 16 jaar hebben bereikt;<text:span text:style-name="superscript">
                  <text:note-ref text:reference-format="text" text:ref-name="n212" text:note-class="endnote">2</text:note-ref>
               </text:span>
               
            </text:p>
        <text:p text:style-name="regeling">verklaart dat hij/zij niet tevens naar vreemd recht getrouwd is met een ander persoon dan vermeld in het uittreksel uit de
               PIVA (zie bijlage);<text:span text:style-name="superscript">
                  <text:note-ref text:reference-format="text" text:ref-name="n212" text:note-class="endnote">2</text:note-ref>
               </text:span>
               
            </text:p>
        <text:p text:style-name="regeling">Verklaart dat het openbare orde aspect hem/haar/het kind* niet kan worden tegengeworpen vanwege de volgende bijzondere feiten
               of omstandigheden:
            </text:p>
        <text:p text:style-name="regeling">.....</text:p>
        <text:p text:style-name="regeling">.....</text:p>
        <text:p text:style-name="regeling">Ik ben mij ervan bewust dat het verstrekken van onjuiste gegevens of het verzwijgen van relevante gegevens kan leiden tot
               intrekking van het naturalisatiebesluit, zelfs als dit tot staatloosheid leidt.
            </text:p>
        <text:p text:style-name="table.fix"/>
        <table:table table:name="table.112" table:style-name="table.112">
          <table:table-column table:style-name="table.112.col1"/>
          <table:table-column table:style-name="table.112.col2"/>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plaats) (datum)</text:p>
            </table:table-cell>
            <table:table-cell office:value-type="string">
              <text:p text:style-name="Table_20_Contents">(handtekening)</text:p>
            </table:table-cell>
          </table:table-row>
          <table:table-row>
            <table:table-cell office:value-type="string"/>
            <table:table-cell office:value-type="string"/>
          </table:table-row>
        </table:table>
        <text:p/>
        <text:p text:style-name="regeling">bijlage: ja/nee<text:span text:style-name="superscript">
                  <text:note-ref text:reference-format="text" text:ref-name="n209" text:note-class="endnote">1</text:note-ref>
               </text:span>
               
            </text:p>
        <text:h text:outline-level="3" text:style-name="divisiekop1">Model 2.4: Bereidheidsverklaring tot afstand huidige nationaliteit bij het verzoek tot verkrijging van het Nederlanderschap
               door naturalisatie
            </text:h>
        <text:p text:style-name="regeling">In de Rijkswet op het Nederlanderschap (RWN) staat dat bij naturalisatie tot Nederlander een dubbele nationaliteit moet worden
               voorkomen. Wilt u Nederlander worden? Dan moet u dus afstand doen van uw huidige nationaliteit. Met dit formulier geeft u
               aan dat u daartoe bereid bent. Er zijn uitzonderingen, dan mag u van Nederland uw eigen nationaliteit houden. Valt u onder
               een uitzonderingscategorie? Kruis die dan aan op dit formulier. Valt u niet onder een uitzonderingscategorie en doet u niet
               alles om uw oude nationaliteit te verliezen, dan kan uw Nederlanderschap worden ingetrokken; dan bent u geen Nederlander meer.
            </text:p>
        <text:list text:style-name="list-style-203">
          <text:list-item text:start-value="1">
            <text:p text:style-name="list.start">
                     <text:span text:style-name="Strong_Emphasis">Schrijf op wie u bent.</text:span>
                     
                  </text:p>
            <text:p text:style-name="list.cont">achternaam:</text:p>
            <text:p text:style-name="list.cont">voornamen:</text:p>
            <text:p text:style-name="list.cont">geboortedatum:</text:p>
          </text:list-item>
          <text:list-item text:start-value="2">
            <text:p text:style-name="list.cont">
                     <text:span text:style-name="Strong_Emphasis">Schrijf op welke nationaliteit u heeft.</text:span>
                     
                  </text:p>
            <text:p text:style-name="list.cont">Ik heb de volgende nationaliteit:</text:p>
            <text:p text:style-name="list.cont">
                     <text:span text:style-name="cur">Heeft u meer dan één nationaliteit? Vul dan voor elke nationaliteit een aparte verklaring in.</text:span>
                     
                  </text:p>
          </text:list-item>
          <text:list-item text:start-value="3">
            <text:p text:style-name="list.cont">
                     <text:span text:style-name="Strong_Emphasis">Kruis aan dat u bereid bent afstand te doen van uw huidige nationaliteit óf dat u  vindt dat u geen afstand hoeft te doen
                        i.v.m. een uitzondering.</text:span>
                     
                  </text:p>
            <text:list>
              <text:list-item text:start-value="15">
                <text:p text:style-name="list.cont">
                           <text:span text:style-name="Strong_Emphasis">Ja, ik ben bereid om afstand te doen van mijn huidige nationaliteit om Nederlander te worden.</text:span>  Ik doe afstand van mijn huidige nationaliteit nadat ik de bekendmaking van mijn naturalisatie heb gekregen. In die bekendmaking
                           staat dat ik Nederlander ben geworden. Het bewijs van afstand stuur ik op naar de IND.
                        </text:p>
              </text:list-item>
              <text:list-item text:start-value="15">
                <text:p text:style-name="list.cont">
                           <text:span text:style-name="Strong_Emphasis">Nee, ik hoef geen afstand te doen van mijn huidige nationaliteit.</text:span> Ik kan namelijk een beroep doen op een uitzondering zoals genoemd in de Handleiding bij RWN 2003. Ik bewijs met documenten
                           dat ik terecht een beroep doe op die uitzondering. 
                        </text:p>
                <text:p text:style-name="list.cont">
                           <text:span text:style-name="Strong_Emphasis">Kruis aan op welke uitzondering(en) u een beroep doet. Vraag de Gouverneur om een toelichting indien u het niet begrijpt.</text:span>
                           
                        </text:p>
                <text:list>
                  <text:list-item text:start-value="15">
                    <text:p text:style-name="list.cont">Ik moet te veel geld betalen om afstand te doen van mijn huidige nationaliteit.
                              </text:p>
                  </text:list-item>
                  <text:list-item text:start-value="15">
                    <text:p text:style-name="list.cont">Ik lijd ernstige financiële schade als gevolg van afstand doen van mijn huidige nationaliteit (bijvoorbeeld door mogelijk
                                 verlies van erfrecht).
                              </text:p>
                  </text:list-item>
                  <text:list-item text:start-value="15">
                    <text:p text:style-name="list.cont">Ik moet militaire dienstplicht vervullen of afkopen voordat ik afstand kan doen van mijn huidige nationaliteit.
                              </text:p>
                  </text:list-item>
                  <text:list-item text:start-value="15">
                    <text:p text:style-name="list.cont">Ik kan geen contact opnemen met de autoriteiten van het land van mijn huidige nationaliteit. Door de huidige situatie aldaar
                                 mag dat niet van mij worden verlangd.
                              </text:p>
                  </text:list-item>
                  <text:list-item text:start-value="15">
                    <text:p text:style-name="list.cont">Ik heb bijzondere objectief waardeerbare redenen om geen afstand te doen van mijn huidige nationaliteit.
                              </text:p>
                  </text:list-item>
                  <text:list-item text:start-value="15">
                    <text:p text:style-name="list.cont">Ik kom uit Egypte/Saudi-Arabië/Libanon/IJsland en van de autoriteiten van dat land heb ik geen toestemming gekregen om afstand
                                 doen van mijn huidige nationaliteit.
                              </text:p>
                  </text:list-item>
                </text:list>
              </text:list-item>
            </text:list>
            <text:p text:style-name="list.cont">Ik doe volgens mij terecht een beroep op deze uitzondering en dat bewijs ik door de volgende documenten bij te voegen. </text:p>
            <text:p text:style-name="list.cont">.....</text:p>
            <text:p text:style-name="list.cont">.....</text:p>
            <text:p text:style-name="list.cont">.....</text:p>
            <text:p text:style-name="list.cont">.....</text:p>
            <text:p text:style-name="list.cont">
                     <text:span text:style-name="cur">Let op: Indien nodig moeten de bewijsstukken zijn gelegaliseerd en vertaald. Vraag de Gouverneur van Aruba of de IND om informatie.</text:span> 	
                     
                  </text:p>
          </text:list-item>
          <text:list-item text:start-value="4">
            <text:p text:style-name="list.cont">Ondertekening
                  </text:p>
            <text:p text:style-name="list.end">De Gouverneur van Aruba heeft mij geïnformeerd dat het doen van afstand lastig kan zijn en veel geld kan kosten. De Gouverneur
                     van Aruba heeft mij geadviseerd om - voordat ik deze verklaring invul en onderteken - informatie in te winnen over de wijze
                     waarop ik afstand kan doen van mijn nationaliteit. 
                  </text:p>
          </text:list-item>
        </text:list>
        <text:p text:style-name="table.fix"/>
        <table:table table:name="table.113" table:style-name="table.113">
          <table:table-column table:style-name="table.113.col1"/>
          <table:table-column table:style-name="table.113.col2"/>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plaats) (datum)</text:p>
            </table:table-cell>
            <table:table-cell office:value-type="string">
              <text:p text:style-name="Table_20_Contents">(handtekening)</text:p>
            </table:table-cell>
          </table:table-row>
          <table:table-row>
            <table:table-cell office:value-type="string"/>
            <table:table-cell office:value-type="string"/>
          </table:table-row>
        </table:table>
        <text:p/>
        <text:h text:outline-level="3" text:style-name="divisiekop1">Model 2.5: Verklaring in verband met verlies van de Egyptische/Oostenrijkse/Zuid-Afrikaanse nationaliteit
            </text:h>
        <text:p text:style-name="table.fix"/>
        <table:table table:name="table.114" table:style-name="table.114">
          <table:table-column table:style-name="table.114.col1"/>
          <table:table-column table:style-name="table.114.col2"/>
          <table:table-row>
            <table:table-cell office:value-type="string">
              <text:p text:style-name="Table_20_Contents">Ondergetekende,</text:p>
            </table:table-cell>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
        <text:p/>
        <text:p text:style-name="regeling">Verklaart in verband met zijn/haar<text:span text:style-name="superscript">
                  <text:note-ref text:reference-format="text" text:ref-name="n209" text:note-class="endnote">1</text:note-ref>
               </text:span> verzoek om naturalisatie tot Nederlander dat hij/zij<text:span text:style-name="superscript">
                  <text:note-ref text:reference-format="text" text:ref-name="n209" text:note-class="endnote">1</text:note-ref>
               </text:span> en zijn/haar<text:span text:style-name="superscript">
                  <text:note-ref text:reference-format="text" text:ref-name="n209" text:note-class="endnote">1</text:note-ref>
               </text:span> minderjarig(e) kind(eren), vóór de totstandkoming van de naturalisatie, het hoofdverblijf niet buiten Nederland, de Nederlandse
               Antillen of Aruba zal/zullen<text:span text:style-name="superscript">
                  <text:note-ref text:reference-format="text" text:ref-name="n209" text:note-class="endnote">1</text:note-ref>
               </text:span> verplaatsen. Verklaart voorts dat door hem/haar<text:span text:style-name="superscript">
                  <text:note-ref text:reference-format="text" text:ref-name="n209" text:note-class="endnote">1</text:note-ref>
               </text:span> en zijn/haar<text:span text:style-name="superscript">
                  <text:note-ref text:reference-format="text" text:ref-name="n209" text:note-class="endnote">1</text:note-ref>
               </text:span> minderjarig(e) kind(eren) aan de Egyptische/Oostenrijkse /Zuid-Afrikaanse<text:span text:style-name="superscript">
                  <text:note-ref text:reference-format="text" text:ref-name="n209" text:note-class="endnote">1</text:note-ref>
               </text:span> autoriteiten niet is gevraagd noch zal worden gevraagd om verlof tot behoud van de Egyptische/Oostenrijkse/Zuid-Afrikaanse<text:span text:style-name="superscript">
                  <text:note-ref text:reference-format="text" text:ref-name="n209" text:note-class="endnote">1</text:note-ref>
               </text:span> nationaliteit. Hij/zij<text:span text:style-name="superscript">
                  <text:note-ref text:reference-format="text" text:ref-name="n209" text:note-class="endnote">1</text:note-ref>
               </text:span> verklaart dat hij/zij<text:span text:style-name="superscript">
                  <text:note-ref text:reference-format="text" text:ref-name="n209" text:note-class="endnote">1</text:note-ref>
               </text:span> is gewezen op de bestaande uitzonderingen op de afstandsverplichting en dat hem/haar<text:span text:style-name="superscript">
                  <text:note-ref text:reference-format="text" text:ref-name="n209" text:note-class="endnote">1</text:note-ref>
               </text:span> is meegedeeld dat een beroep op die uitzonderingen niet meer mogelijk is na verkrijging van het Nederlanderschap. 
            </text:p>
        <text:section text:name="alineagroep.d27802e52355" text:style-name="alineagroep">
          <text:p text:style-name="alineagroep">
                  <text:span text:style-name="cur">Toelichting indien niet bereid (tevens aangeven op welke uitzondering een beroep wordt gedaan):</text:span>
                  
               </text:p>
          <text:p text:style-name="alineagroep">.....</text:p>
          <text:p text:style-name="alineagroep">.....</text:p>
          <text:p text:style-name="alineagroep.end">.....</text:p>
        </text:section>
        <text:p text:style-name="table.fix"/>
        <table:table table:name="table.115" table:style-name="table.115">
          <table:table-column table:style-name="table.115.col1"/>
          <table:table-column table:style-name="table.115.col2"/>
          <table:table-column table:style-name="table.115.col3"/>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row>
            <table:table-cell office:value-type="string"/>
            <table:table-cell office:value-type="string"/>
            <table:table-cell office:value-type="string"/>
          </table:table-row>
        </table:table>
        <text:p/>
        <text:section text:name="alineagroep.d27802e52488" text:style-name="alineagroep">
          <text:p text:style-name="alineagroep">
                  <text:span text:style-name="Strong_Emphasis">Bovenstaande verklaring wordt verlangd overeenkomstig artikel 9, eerste lid, aanhef en onder b, van de Rijkswet op het Nederlanderschap
                     (RWN). Dit artikel beoogt het ontstaan van dubbele nationaliteit te voorkomen.</text:span>
                  
               </text:p>
          <text:p text:style-name="alineagroep.end">
                  <text:span text:style-name="Strong_Emphasis">Indien niettemin blijkt dat u heeft gevraagd om verlof tot behoud van uw oorspronkelijke nationaliteit, kan ingevolge artikel
                     15 onder d RWN, het besluit waarbij u het Nederlanderschap is verleend worden ingetrokken.</text:span>
                  
               </text:p>
        </text:section>
        <text:p text:style-name="regeling">
               <text:span text:style-name="Strong_Emphasis">Slechts in de uitzonderingsgevallen genoemd in de Handleiding voor de toepassing van de RWN 2003 kan worden afgezien van de
                  verplichting om de oorspronkelijke nationaliteit te verliezen. In dat geval moet worden aangegeven op welke uitzondering een
                  beroep wordt gedaan. De argumenten voor dit beroep dienen uitvoerig te worden vermeld. Voorts dienen bewijsstukken te worden
                  overgelegd, indien nodig gelegaliseerd (eventueel geverifieerd) en vertaald.</text:span>
               
            </text:p>
        <text:h text:outline-level="3" text:style-name="divisiekop1">Model 2.6: Verzoek om naamsvaststelling bij naturalisatie<text:note text:id="n213" text:note-class="endnote">
                  <text:note-citation text:label="2">2</text:note-citation>
                  <text:note-body>
                     <text:p>Wordt naamsvaststelling voor een minderjarig kind verlangd maar kan het kind, ingevolge bepalingen van het burgerlijk wetboek
                  (artikel 7, lid 3, boek 1), niet delen in de geslachtsnaamsvaststelling van de verzoeker, dan dient een apart verzoek van
                  de wettelijk vertegenwoordiger tot vaststelling van de geslachtsnaam van het kind te worden bijgevoegd. Kinderen van 12 tot
                  en met 15 jaar kunnen hun zienswijze kenbaar maken. Voor kinderen van 16 jaar of ouder is instemming verplicht.
               </text:p>
                  </text:note-body>
               </text:note>
               
            </text:h>
        <text:p text:style-name="table.fix"/>
        <table:table table:name="table.116" table:style-name="table.116">
          <table:table-column table:style-name="table.116.col1"/>
          <table:table-column table:style-name="table.116.col2"/>
          <table:table-row>
            <table:table-cell office:value-type="string">
              <text:p text:style-name="Table_20_Contents">Ondergetekende,</text:p>
            </table:table-cell>
            <table:table-cell office:value-type="string"/>
          </table:table-row>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row>
            <table:table-cell office:value-type="string"/>
            <table:table-cell office:value-type="string"/>
          </table:table-row>
        </table:table>
        <text:p/>
        <text:p text:style-name="regeling">Verzoekt bij de verlening van het Nederlanderschap zijn/haar<text:span text:style-name="superscript">
                  <text:note-ref text:reference-format="text" text:ref-name="n209" text:note-class="endnote">1</text:note-ref>
               </text:span> namen als volgt vast te stellen:
            </text:p>
        <text:p text:style-name="table.fix"/>
        <table:table table:name="table.117" table:style-name="table.117">
          <table:table-column table:style-name="table.117.col1"/>
          <table:table-column table:style-name="table.117.col2"/>
          <table:table-row>
            <table:table-cell office:value-type="string"/>
            <table:table-cell office:value-type="string"/>
          </table:table-row>
          <table:table-row>
            <table:table-cell office:value-type="string">
              <text:p text:style-name="Table_20_Contents">geslachtsnaa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
        <text:p/>
        <text:p text:style-name="regeling">en de namen van zijn/haar<text:span text:style-name="superscript">
                  <text:note-ref text:reference-format="text" text:ref-name="n209" text:note-class="endnote">1</text:note-ref>
               </text:span> minderjarig(e) mee te naturaliseren kind(eren)<text:span text:style-name="superscript">
                  <text:note-ref text:reference-format="text" text:ref-name="n209" text:note-class="endnote">1</text:note-ref>
               </text:span> als<text:span text:style-name="superscript">
                  <text:note-ref text:reference-format="text" text:ref-name="n213" text:note-class="endnote">2</text:note-ref>
               </text:span>:
            </text:p>
        <text:p text:style-name="table.fix"/>
        <table:table table:name="table.118" table:style-name="table.118">
          <table:table-column table:style-name="table.118.col1"/>
          <table:table-column table:style-name="table.118.col2"/>
          <table:table-column table:style-name="table.118.col3"/>
          <table:table-column table:style-name="table.118.col4"/>
          <table:table-header-rows>
            <table:table-row>
              <table:table-cell office:value-type="string">
                <text:p text:style-name="Table_20_Heading">Geboortedatum</text:p>
              </table:table-cell>
              <table:table-cell office:value-type="string">
                <text:p text:style-name="Table_20_Heading">Geslachtsnaam</text:p>
              </table:table-cell>
              <table:table-cell office:value-type="string">
                <text:p text:style-name="Table_20_Heading">Voorna(a)m(en)</text:p>
              </table:table-cell>
              <table:table-cell office:value-type="string">
                <text:p text:style-name="Table_20_Heading">Zienswijze kinderen van 12 jaar of ouder en handtekening</text:p>
              </table:table-cell>
            </table:table-row>
          </table:table-header-rows>
          <table:table-row>
            <table:table-cell office:value-type="string"/>
            <table:table-cell office:value-type="string"/>
            <table:table-cell office:value-type="string"/>
            <table:table-cell office:value-type="string">
              <text:p text:style-name="Table_20_Contents">stemt wel/niet<text:span text:style-name="superscript">1</text:span> in
                        </text:p>
            </table:table-cell>
          </table:table-row>
          <table:table-row>
            <table:table-cell office:value-type="string"/>
            <table:table-cell office:value-type="string"/>
            <table:table-cell office:value-type="string"/>
            <table:table-cell office:value-type="string">
              <text:p text:style-name="Table_20_Contents">handtekening kind: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stemt wel/niet<text:span text:style-name="superscript">1</text:span> in
                        </text:p>
            </table:table-cell>
          </table:table-row>
          <table:table-row>
            <table:table-cell office:value-type="string"/>
            <table:table-cell office:value-type="string"/>
            <table:table-cell office:value-type="string"/>
            <table:table-cell office:value-type="string">
              <text:p text:style-name="Table_20_Contents">handtekening kind: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stemt wel/niet<text:span text:style-name="superscript">1</text:span> in
                        </text:p>
            </table:table-cell>
          </table:table-row>
          <table:table-row>
            <table:table-cell office:value-type="string"/>
            <table:table-cell office:value-type="string"/>
            <table:table-cell office:value-type="string"/>
            <table:table-cell office:value-type="string">
              <text:p text:style-name="Table_20_Contents">handtekening kind: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stemt wel/niet<text:span text:style-name="superscript">1</text:span> in
                        </text:p>
            </table:table-cell>
          </table:table-row>
          <table:table-row>
            <table:table-cell office:value-type="string"/>
            <table:table-cell office:value-type="string"/>
            <table:table-cell office:value-type="string"/>
            <table:table-cell office:value-type="string">
              <text:p text:style-name="Table_20_Contents">handtekening kind: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stemt wel/niet<text:span text:style-name="superscript">1</text:span> in
                        </text:p>
            </table:table-cell>
          </table:table-row>
          <table:table-row>
            <table:table-cell office:value-type="string"/>
            <table:table-cell office:value-type="string"/>
            <table:table-cell office:value-type="string"/>
            <table:table-cell office:value-type="string">
              <text:p text:style-name="Table_20_Contents">handtekening kind: </text:p>
            </table:table-cell>
          </table:table-row>
        </table:table>
        <text:p/>
        <text:p text:style-name="table.fix"/>
        <table:table table:name="table.119" table:style-name="table.119">
          <table:table-column table:style-name="table.119.col1"/>
          <table:table-column table:style-name="table.119.col2"/>
          <table:table-column table:style-name="table.119.col3"/>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 verzoeker)</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row>
            <table:table-cell office:value-type="string"/>
            <table:table-cell office:value-type="string"/>
            <table:table-cell office:value-type="string"/>
          </table:table-row>
        </table:table>
        <text:p/>
        <text:h text:outline-level="3" text:style-name="divisiekop1">Model 2.7: Verzoek om naamswijziging bij naturalisatie<text:span text:style-name="superscript">
                  <text:note-ref text:reference-format="text" text:ref-name="n213" text:note-class="endnote">2</text:note-ref>
               </text:span>
               
            </text:h>
        <text:p text:style-name="table.fix"/>
        <table:table table:name="table.120" table:style-name="table.120">
          <table:table-column table:style-name="table.120.col1"/>
          <table:table-column table:style-name="table.120.col2"/>
          <table:table-row>
            <table:table-cell office:value-type="string">
              <text:p text:style-name="Table_20_Contents">Ondergetekende,</text:p>
            </table:table-cell>
            <table:table-cell office:value-type="string"/>
          </table:table-row>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row>
            <table:table-cell office:value-type="string"/>
            <table:table-cell office:value-type="string"/>
          </table:table-row>
        </table:table>
        <text:p/>
        <text:p text:style-name="regeling">
               verzoekt bij de verlening van het Nederlanderschap zijn/haar<text:span text:style-name="superscript">
                  <text:note-ref text:reference-format="text" text:ref-name="n209" text:note-class="endnote">1</text:note-ref>
               </text:span> namen als volgt te wijzigen:
            </text:p>
        <text:p text:style-name="table.fix"/>
        <table:table table:name="table.121" table:style-name="table.121">
          <table:table-column table:style-name="table.121.col1"/>
          <table:table-column table:style-name="table.121.col2"/>
          <table:table-row>
            <table:table-cell office:value-type="string"/>
            <table:table-cell office:value-type="string"/>
          </table:table-row>
          <table:table-row>
            <table:table-cell office:value-type="string">
              <text:p text:style-name="Table_20_Contents">geslachtsnaa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
        <text:p/>
        <text:p text:style-name="regeling">en de namen van zijn/haar<text:span text:style-name="superscript">
                  <text:note-ref text:reference-format="text" text:ref-name="n209" text:note-class="endnote">1</text:note-ref>
               </text:span> minderjarig(e) mee te naturaliseren kind(eren)<text:span text:style-name="superscript">
                  <text:note-ref text:reference-format="text" text:ref-name="n209" text:note-class="endnote">1</text:note-ref>
               </text:span> als<text:span text:style-name="superscript">
                  <text:note-ref text:reference-format="text" text:ref-name="n213" text:note-class="endnote">2</text:note-ref>
               </text:span>:
            </text:p>
        <text:p text:style-name="table.fix"/>
        <table:table table:name="table.122" table:style-name="table.122">
          <table:table-column table:style-name="table.122.col1"/>
          <table:table-column table:style-name="table.122.col2"/>
          <table:table-column table:style-name="table.122.col3"/>
          <table:table-column table:style-name="table.122.col4"/>
          <table:table-header-rows>
            <table:table-row>
              <table:table-cell office:value-type="string">
                <text:p text:style-name="Table_20_Heading">Geboortedatum</text:p>
              </table:table-cell>
              <table:table-cell office:value-type="string">
                <text:p text:style-name="Table_20_Heading">Geslachtsnaam</text:p>
              </table:table-cell>
              <table:table-cell office:value-type="string">
                <text:p text:style-name="Table_20_Heading">Voorna(a)m(en)</text:p>
              </table:table-cell>
              <table:table-cell office:value-type="string">
                <text:p text:style-name="Table_20_Heading">Zienswijze kinderen van 12 jaar of ouder en handtekening</text:p>
              </table:table-cell>
            </table:table-row>
          </table:table-header-rows>
          <table:table-row>
            <table:table-cell office:value-type="string"/>
            <table:table-cell office:value-type="string"/>
            <table:table-cell office:value-type="string"/>
            <table:table-cell office:value-type="string">
              <text:p text:style-name="Table_20_Contents">stemt wel/niet<text:span text:style-name="superscript">1</text:span> in
                        </text:p>
            </table:table-cell>
          </table:table-row>
          <table:table-row>
            <table:table-cell office:value-type="string"/>
            <table:table-cell office:value-type="string"/>
            <table:table-cell office:value-type="string"/>
            <table:table-cell office:value-type="string">
              <text:p text:style-name="Table_20_Contents">handtekening kind: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stemt wel/niet<text:span text:style-name="superscript">1</text:span> in
                        </text:p>
            </table:table-cell>
          </table:table-row>
          <table:table-row>
            <table:table-cell office:value-type="string"/>
            <table:table-cell office:value-type="string"/>
            <table:table-cell office:value-type="string"/>
            <table:table-cell office:value-type="string">
              <text:p text:style-name="Table_20_Contents">handtekening kind: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stemt wel/niet<text:span text:style-name="superscript">1</text:span> in
                        </text:p>
            </table:table-cell>
          </table:table-row>
          <table:table-row>
            <table:table-cell office:value-type="string"/>
            <table:table-cell office:value-type="string"/>
            <table:table-cell office:value-type="string"/>
            <table:table-cell office:value-type="string">
              <text:p text:style-name="Table_20_Contents">handtekening kind: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stemt wel/niet<text:span text:style-name="superscript">1</text:span> in
                        </text:p>
            </table:table-cell>
          </table:table-row>
          <table:table-row>
            <table:table-cell office:value-type="string"/>
            <table:table-cell office:value-type="string"/>
            <table:table-cell office:value-type="string"/>
            <table:table-cell office:value-type="string">
              <text:p text:style-name="Table_20_Contents">handtekening kind: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stemt wel/niet<text:span text:style-name="superscript">1</text:span> in
                        </text:p>
            </table:table-cell>
          </table:table-row>
          <table:table-row>
            <table:table-cell office:value-type="string"/>
            <table:table-cell office:value-type="string"/>
            <table:table-cell office:value-type="string"/>
            <table:table-cell office:value-type="string">
              <text:p text:style-name="Table_20_Contents">handtekening kind: </text:p>
            </table:table-cell>
          </table:table-row>
        </table:table>
        <text:p/>
        <text:p text:style-name="table.fix"/>
        <table:table table:name="table.123" table:style-name="table.123">
          <table:table-column table:style-name="table.123.col1"/>
          <table:table-column table:style-name="table.123.col2"/>
          <table:table-column table:style-name="table.123.col3"/>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row>
            <table:table-cell office:value-type="string"/>
            <table:table-cell office:value-type="string"/>
            <table:table-cell office:value-type="string"/>
          </table:table-row>
        </table:table>
        <text:p/>
        <text:h text:outline-level="3" text:style-name="divisiekop1">Model 2.8: Verklaring ‘Ingelicht over betaling van naturalisatiegelden’ tevens inverzuimstelling<text:note text:id="N214" text:note-class="endnote">
                  <text:note-citation text:label="1">1</text:note-citation>
                  <text:note-body>
                     <text:p>Een kopie van dit formulier wordt aan betrokkene meegegeven indien niet gelijktijdig bij het indienen van het verzoek om naturalisatie
                  het verschuldigde bedrag is betaald.
               </text:p>
                  </text:note-body>
               </text:note>; alsook: Verklaring vrijgesteld van naturalisatiegelden
            </text:h>
        <text:p text:style-name="regeling">Ondergenoemde<text:note text:id="N215" text:note-class="endnote">
                  <text:note-citation text:label="2">2</text:note-citation>
                  <text:note-body>
                     <text:p>Is de optant minderjarig dan worden de persoonsgegevens van de wettelijk vertegenwoordiger opgenomen en tekent deze de verklaring.</text:p>
                  </text:note-body>
               </text:note>,
            </text:p>
        <text:p text:style-name="table.fix"/>
        <table:table table:name="table.124" table:style-name="table.124">
          <table:table-column table:style-name="table.124.col1"/>
          <table:table-column table:style-name="table.124.col2"/>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row>
            <table:table-cell office:value-type="string"/>
            <table:table-cell office:value-type="string"/>
          </table:table-row>
        </table:table>
        <text:p/>
        <text:p text:style-name="regeling">verklaart door de behandelend ambtenaar te zijn ingelicht over de regeling inzake de te betalen naturalisatiegelden. Verzoeker
               verklaart voorts te zijn geïnformeerd over de regels met betrekking tot het laag tarief en de mogelijkheid tot het indienen
               van een verzoek om ontheffing van de betaling van de naturalisatiegelden. Verzoeker is ermee bekend dat betaalde naturalisatiegelden
               niet worden terugbetaald, ook niet bij afwijzing of intrekking van het verzoek. 
            </text:p>
        <text:p text:style-name="regeling">Verzoeker is ermee bekend dat voor de behandeling van het verzoek om naturalisatie is verschuldigd:</text:p>
        <text:list text:style-name="list-style-204">
          <text:list-item text:start-value="15">
            <text:p text:style-name="list.start">Afl. 1.299,– (enkelvoudig verzoek, laag tarief)
                  </text:p>
          </text:list-item>
          <text:list-item text:start-value="15">
            <text:p text:style-name="list.cont">Afl. 1.681,– (gemeenschappelijk verzoek, laag tarief)
                  </text:p>
          </text:list-item>
          <text:list-item text:start-value="15">
            <text:p text:style-name="list.cont">Afl. 1.425,– (enkelvoudig verzoek, standaard tarief)
                  </text:p>
          </text:list-item>
          <text:list-item text:start-value="15">
            <text:p text:style-name="list.end">Afl. 1.807,– (gemeenschappelijk verzoek, standaard tarief)
                  </text:p>
          </text:list-item>
        </text:list>
        <text:p text:style-name="regeling">Ondergetekende is ermee bekend dat hij vanaf heden op grond van artikel 6 van het Besluit optie-en naturalisatiegelden 2002
               (BON) gedurende zes weken in de gelegenheid is gesteld het verschuldigde bedrag per kas aan het Kabinet van de Gouverneur
               van Aruba te betalen. Betrokkene is ermee bekend dat indien niet is betaald binnen de bedoelde zes weken het verzoek om naturalisatie
               conform artikel 6 Besluit optie- en naturalisatiegelden 2002 buiten behandeling wordt gesteld.
            </text:p>
        <text:list text:style-name="list-style-205">
          <text:list-item text:start-value="15">
            <text:p text:style-name="list.single">Verzoeker heeft op ..... (datum) een verzoek om ontheffing van de betaling van de naturalisatiegelden ingediend.
                  </text:p>
          </text:list-item>
        </text:list>
        <text:p text:style-name="table.fix"/>
        <table:table table:name="table.125" table:style-name="table.125">
          <table:table-column table:style-name="table.125.col1"/>
          <table:table-column table:style-name="table.125.col2"/>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plaats, datum)</text:p>
            </table:table-cell>
            <table:table-cell office:value-type="string">
              <text:p text:style-name="Table_20_Contents">(handtekening verzoeker)</text:p>
            </table:table-cell>
          </table:table-row>
        </table:table>
        <text:p/>
        <text:p text:style-name="tussenkop">
               <text:span text:style-name="cur">Verklaring vrijgesteld van naturalisatiegelden<text:note text:id="n216" text:note-class="endnote">
                     <text:note-citation text:label="3">3</text:note-citation>
                     <text:note-body>
                        <text:span text:style-name="superscript">3</text:span>
                        <text:p>Alleen invullen indien van toepassing; de vrijgestelde ontvangt een kopie van dit formulier.</text:p>
                     </text:note-body>
                  </text:note>
                  </text:span>
            </text:p>
        <text:list text:style-name="list-style-206">
          <text:list-item text:start-value="15">
            <text:p text:style-name="list.single">De Gouverneur van Aruba verklaart dat de hierboven vermelde verzoeker is vrijgesteld van de betaling van naturalisatiegelden.
                  </text:p>
          </text:list-item>
        </text:list>
        <text:section text:name="alineagroep.d27802e54258" text:style-name="alineagroep">
          <text:p text:style-name="alineagroep">de Gouverneur van Aruba,</text:p>
          <text:p text:style-name="alineagroep.end">namens deze,</text:p>
        </text:section>
        <text:p text:style-name="table.fix"/>
        <table:table table:name="table.126" table:style-name="table.126">
          <table:table-column table:style-name="table.126.col1"/>
          <table:table-column table:style-name="table.126.col2"/>
          <table:table-column table:style-name="table.126.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h text:outline-level="3" text:style-name="divisiekop1">Model 2.9: Brief zienswijze (mede)verlening Nederlanderschap (minderjarigen van 12 jaar tot en met 15 jaar) (indien minderjarige
               niet persoonlijk verschijnt)
            </text:h>
        <text:p text:style-name="table.fix"/>
        <table:table table:name="table.127" table:style-name="table.127">
          <table:table-column table:style-name="table.127.col1"/>
          <table:table-column table:style-name="table.127.col2"/>
          <table:table-row>
            <table:table-cell office:value-type="string">
              <text:p text:style-name="Table_20_Contents">behandelend ambtenaar</text:p>
            </table:table-cell>
            <table:table-cell office:value-type="string">
              <text:p text:style-name="Table_20_Contents">:</text:p>
            </table:table-cell>
          </table:table-row>
          <table:table-row>
            <table:table-cell office:value-type="string">
              <text:p text:style-name="Table_20_Contents">doorkiesnummer</text:p>
            </table:table-cell>
            <table:table-cell office:value-type="string">
              <text:p text:style-name="Table_20_Contents">:</text:p>
            </table:table-cell>
          </table:table-row>
          <table:table-row>
            <table:table-cell office:value-type="string">
              <text:p text:style-name="Table_20_Contents">datum</text:p>
            </table:table-cell>
            <table:table-cell office:value-type="string">
              <text:p text:style-name="Table_20_Contents">:</text:p>
            </table:table-cell>
          </table:table-row>
          <table:table-row>
            <table:table-cell office:value-type="string">
              <text:p text:style-name="Table_20_Contents">kenmerk</text:p>
            </table:table-cell>
            <table:table-cell office:value-type="string">
              <text:p text:style-name="Table_20_Contents">:</text:p>
            </table:table-cell>
          </table:table-row>
          <table:table-row>
            <table:table-cell office:value-type="string">
              <text:p text:style-name="Table_20_Contents">betreft</text:p>
            </table:table-cell>
            <table:table-cell office:value-type="string">
              <text:p text:style-name="Table_20_Contents">: (mede)verlening Nederlanderschap</text:p>
            </table:table-cell>
          </table:table-row>
          <table:table-row>
            <table:table-cell office:value-type="string"/>
            <table:table-cell office:value-type="string"/>
          </table:table-row>
          <table:table-row>
            <table:table-cell office:value-type="string"/>
            <table:table-cell office:value-type="string"/>
          </table:table-row>
        </table:table>
        <text:p/>
        <text:p text:style-name="regeling">Beste ..... ,</text:p>
        <text:p text:style-name="regeling">Uw vader/moeder/wettelijk vertegenwoordiger<text:note text:id="n217" text:note-class="endnote">
                  <text:note-citation text:label="1">1</text:note-citation>
                  <text:note-body>
                     <text:p>Doorhalen hetgeen niet van toepassing is.</text:p>
                  </text:note-body>
               </text:note> heeft voor u verzocht om verlening van de Nederlandse nationaliteit. In verband daarmee deel ik u het volgende mee.
            </text:p>
        <text:p text:style-name="regeling">Ik stel u in de gelegenheid om binnen drie/.....<text:note text:id="n218" text:note-class="endnote">
                  <text:note-citation text:label="2">2</text:note-citation>
                  <text:note-body>
                     <text:p>Een langere periode dan drie weken kan hier worden ingevuld.</text:p>
                  </text:note-body>
               </text:note> weken na dagtekening van deze brief uw mening over de verkrijging van het Nederlanderschap (en/of<text:span text:style-name="superscript">
                  <text:note-ref text:reference-format="text" text:ref-name="n217" text:note-class="endnote">1</text:note-ref>
               </text:span> de wijziging/vaststelling<text:span text:style-name="superscript">
                  <text:note-ref text:reference-format="text" text:ref-name="n217" text:note-class="endnote">1</text:note-ref>
               </text:span> van uw namen) in persoon naar voren te brengen. U kunt hiervoor een afspraak maken met....., telefonisch bereikbaar onder
               nummer ..... <text:span text:style-name="cur">(telefoonnummer)</text:span>
               
            </text:p>
        <text:p text:style-name="regeling">U kunt ook binnen bovengenoemde termijn het/de<text:span text:style-name="superscript">
                  <text:note-ref text:reference-format="text" text:ref-name="n217" text:note-class="endnote">1</text:note-ref>
               </text:span> bij deze brief gevoegde formulier(en) volledig ingevuld en ondertekend toezenden aan ..... <text:span text:style-name="cur">(adres)</text:span>. U dient daarbij een kopie van uw geldig identiteitsbewijs (geldig paspoort, voorzien van foto, persoonsgegevens en handtekening)
               te voegen.
            </text:p>
        <text:p text:style-name="regeling">Indien u binnen de bovengenoemde termijn geen gebruik maakt van de mogelijkheid om uw mening naar voren te brengen, ga ik
               ervan uit dat u de Nederlandse nationaliteit wenst te verkrijgen.
            </text:p>
        <text:section text:name="alineagroep.d27802e54502" text:style-name="alineagroep">
          <text:p text:style-name="alineagroep">Hoogachtend,</text:p>
          <text:p text:style-name="alineagroep">de Gouverneur van Aruba,</text:p>
          <text:p text:style-name="alineagroep.end">namens deze,</text:p>
        </text:section>
        <text:p text:style-name="table.fix"/>
        <table:table table:name="table.128" table:style-name="table.128">
          <table:table-column table:style-name="table.128.col1"/>
          <table:table-column table:style-name="table.128.col2"/>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plaats) (datum)</text:p>
            </table:table-cell>
            <table:table-cell office:value-type="string">
              <text:p text:style-name="Table_20_Contents">(functionaris en handtekening)</text:p>
            </table:table-cell>
          </table:table-row>
        </table:table>
        <text:p/>
        <text:h text:outline-level="3" text:style-name="divisiekop1">Model 2.10: Formulier zienswijze (mede)verlening Nederlanderschap (minderjarigen van 12 jaar tot en met 15 jaar) (indien minderjarige
               niet persoonlijk verschijnt)
            </text:h>
        <text:p text:style-name="table.fix"/>
        <table:table table:name="table.129" table:style-name="table.129">
          <table:table-column table:style-name="table.129.col1"/>
          <table:table-column table:style-name="table.129.col2"/>
          <table:table-row>
            <table:table-cell office:value-type="string">
              <text:p text:style-name="Table_20_Contents">Ondergetekende,</text:p>
            </table:table-cell>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
                           <text:span text:style-name="cur">minderjarig kind van:</text:span>
                           
                        </text:p>
            </table:table-cell>
            <table:table-cell office:value-type="string"/>
          </table:table-row>
          <table:table-row>
            <table:table-cell office:value-type="string">
              <text:p text:style-name="Table_20_Contents">(voor- en geslachts)na(a)m(en) vader</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
                           <text:span text:style-name="cur">en van:</text:span>
                           
                        </text:p>
            </table:table-cell>
            <table:table-cell office:value-type="string"/>
          </table:table-row>
          <table:table-row>
            <table:table-cell office:value-type="string">
              <text:p text:style-name="Table_20_Contents">(voor- en geslachts)na(a)m(en) moeder</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
        <text:p/>
        <text:list text:style-name="list-style-207">
          <text:list-item text:start-value="15">
            <text:p text:style-name="list.start">heeft geen bezwaar tegen verkrijging van het Nederlanderschap.
                  </text:p>
          </text:list-item>
          <text:list-item text:start-value="15">
            <text:p text:style-name="list.cont">heeft wél bezwaar tegen verkrijging van het Nederlanderschap, omdat:
                  </text:p>
            <text:p text:style-name="list.end">.....</text:p>
            <text:p text:style-name="list.end">.....</text:p>
            <text:p text:style-name="list.end">.....</text:p>
            <text:p text:style-name="list.end">.....</text:p>
          </text:list-item>
        </text:list>
        <text:p text:style-name="table.fix"/>
        <table:table table:name="table.130" table:style-name="table.130">
          <table:table-column table:style-name="table.130.col1"/>
          <table:table-column table:style-name="table.130.col2"/>
          <table:table-column table:style-name="table.130.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row>
            <table:table-cell office:value-type="string"/>
            <table:table-cell office:value-type="string"/>
            <table:table-cell office:value-type="string"/>
          </table:table-row>
        </table:table>
        <text:p/>
        <text:p text:style-name="regeling">N.B. kopie geldig identiteitsbewijs (geldig paspoort, voorzien van foto, personalia en handtekening) bijvoegen.</text:p>
        <text:h text:outline-level="3" text:style-name="divisiekop1">Model 2.11: Formulier zienswijze naamswijziging/naamsvaststelling (minderjarigen van 12 tot en met 15 jaar) (indien minderjarige
               niet persoonlijk verschijnt)
            </text:h>
        <text:p text:style-name="table.fix"/>
        <table:table table:name="table.131" table:style-name="table.131">
          <table:table-column table:style-name="table.131.col1"/>
          <table:table-column table:style-name="table.131.col2"/>
          <table:table-column table:style-name="table.131.col3"/>
          <table:table-row>
            <table:table-cell office:value-type="string">
              <text:p text:style-name="Table_20_Contents">Ondergetekende,</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
                           <text:span text:style-name="cur">minderjarig kind van:</text:span>
                           
                        </text:p>
            </table:table-cell>
            <table:table-cell office:value-type="string"/>
            <table:table-cell office:value-type="string"/>
          </table:table-row>
          <table:table-row>
            <table:table-cell office:value-type="string">
              <text:p text:style-name="Table_20_Contents">(voor- en geslachts)na(a)m(en) vader</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
                           <text:span text:style-name="cur">en van:</text:span>
                           
                        </text:p>
            </table:table-cell>
            <table:table-cell office:value-type="string"/>
            <table:table-cell office:value-type="string"/>
          </table:table-row>
          <table:table-row>
            <table:table-cell office:value-type="string">
              <text:p text:style-name="Table_20_Contents">(voor- en geslachts)na(a)m(en) moeder</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
        <text:p/>
        <text:p text:style-name="regeling">verklaart wel/niet<text:span text:style-name="superscript">
                  <text:note-ref text:reference-format="text" text:ref-name="n217" text:note-class="endnote">1</text:note-ref>
               </text:span> in te stemmen met de vaststelling en/of wijziging van zijn/haar<text:span text:style-name="superscript">
                  <text:note-ref text:reference-format="text" text:ref-name="n217" text:note-class="endnote">1</text:note-ref>
               </text:span> namen als:
            </text:p>
        <text:p text:style-name="table.fix"/>
        <table:table table:name="table.132" table:style-name="table.132">
          <table:table-column table:style-name="table.132.col1"/>
          <table:table-column table:style-name="table.132.col2"/>
          <table:table-column table:style-name="table.132.col3"/>
          <table:table-row>
            <table:table-cell office:value-type="string"/>
            <table:table-cell office:value-type="string"/>
            <table:table-cell office:value-type="string"/>
          </table:table-row>
          <table:table-row>
            <table:table-cell office:value-type="string">
              <text:p text:style-name="Table_20_Contents">geslachtsnaam</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row>
        </table:table>
        <text:p/>
        <text:p text:style-name="regeling">Toelichting:</text:p>
        <text:section text:name="alineagroep.d27802e55729" text:style-name="alineagroep">
          <text:p text:style-name="alineagroep">.....</text:p>
          <text:p text:style-name="alineagroep">.....</text:p>
          <text:p text:style-name="alineagroep.end">.....</text:p>
        </text:section>
        <text:p text:style-name="table.fix"/>
        <table:table table:name="table.133" table:style-name="table.133">
          <table:table-column table:style-name="table.133.col1"/>
          <table:table-column table:style-name="table.133.col2"/>
          <table:table-column table:style-name="table.133.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row>
            <table:table-cell office:value-type="string"/>
            <table:table-cell office:value-type="string"/>
            <table:table-cell office:value-type="string"/>
          </table:table-row>
        </table:table>
        <text:p/>
        <text:h text:outline-level="3" text:style-name="divisiekop1">Model 2.12: Brief verzoek om instemming (mede)verlening Nederlanderschap (minderjarigen van 16 jaar of ouder)
            </text:h>
        <text:p text:style-name="table.fix"/>
        <table:table table:name="table.134" table:style-name="table.134">
          <table:table-column table:style-name="table.134.col1"/>
          <table:table-column table:style-name="table.134.col2"/>
          <table:table-row>
            <table:table-cell office:value-type="string">
              <text:p text:style-name="Table_20_Contents">behandelend ambtenaar</text:p>
            </table:table-cell>
            <table:table-cell office:value-type="string">
              <text:p text:style-name="Table_20_Contents">:</text:p>
            </table:table-cell>
          </table:table-row>
          <table:table-row>
            <table:table-cell office:value-type="string">
              <text:p text:style-name="Table_20_Contents">doorkiesnummer</text:p>
            </table:table-cell>
            <table:table-cell office:value-type="string">
              <text:p text:style-name="Table_20_Contents">:</text:p>
            </table:table-cell>
          </table:table-row>
          <table:table-row>
            <table:table-cell office:value-type="string">
              <text:p text:style-name="Table_20_Contents">datum</text:p>
            </table:table-cell>
            <table:table-cell office:value-type="string">
              <text:p text:style-name="Table_20_Contents">:</text:p>
            </table:table-cell>
          </table:table-row>
          <table:table-row>
            <table:table-cell office:value-type="string">
              <text:p text:style-name="Table_20_Contents">betreft</text:p>
            </table:table-cell>
            <table:table-cell office:value-type="string">
              <text:p text:style-name="Table_20_Contents">: (mede)verlening Nederlanderschap</text:p>
            </table:table-cell>
          </table:table-row>
          <table:table-row>
            <table:table-cell office:value-type="string"/>
            <table:table-cell office:value-type="string"/>
          </table:table-row>
          <table:table-row>
            <table:table-cell office:value-type="string"/>
            <table:table-cell office:value-type="string"/>
          </table:table-row>
        </table:table>
        <text:p/>
        <text:p text:style-name="regeling">Geachte heer, mevrouw,</text:p>
        <text:p text:style-name="regeling">Uw vader/moeder/wettelijk vertegenwoordiger<text:span text:style-name="superscript">
                  <text:note-ref text:reference-format="text" text:ref-name="n209" text:note-class="endnote">1</text:note-ref>
               </text:span> heeft voor u verzocht om verlening van de Nederlandse nationaliteit. In verband daarmee deel ik u het volgende mee.
            </text:p>
        <text:p text:style-name="regeling">Ik verzoek u om binnen drie/.....<text:note text:id="n219" text:note-class="endnote">
                  <text:note-citation text:label="2">2</text:note-citation>
                  <text:note-body>
                     <text:span text:style-name="superscript">2</text:span>
                     <text:p>Een periode langer dan drie weken kan hier worden ingevuld.</text:p>
                  </text:note-body>
               </text:note> weken na dagtekening van deze brief in persoon te verschijnen om in te stemmen met de verkrijging van het Nederlanderschap.
               U kunt hiervoor een afspraak maken met ....., telefonisch bereikbaar onder nummer ..... <text:span text:style-name="cur">(telefoonnummer).</text:span>
               
            </text:p>
        <text:p text:style-name="regeling">Indien u de Nederlandse nationaliteit wenst te verkrijgen is verschijning in persoon om een instemmingsverklaring af te leggen,
               verplicht. Slechts indien sprake is van zeer zwaarwegende redenen (lichamelijke of psychische onmogelijkheid) hoeft u niet
               in persoon te verschijnen. Eventuele zwaarwegende redenen moet u aantonen. Indien sprake is van dergelijke zwaarwegende redenen
               kan de instemmingsverklaring worden afgelegd door een meerderjarige persoon die door u schriftelijk is gemachtigd. De gemachtigde
               moet in persoon verschijnen bij ..... ..... en moet een geldig identiteitsbewijs (geldig paspoort, voorzien van foto, personalia
               en handtekening) meebrengen. Hij moet ook een geldig paspoort van u meebrengen. Indien u niet in het bezit bent van een geldig
               paspoort adviseer ik u om contact op te nemen met .....
            </text:p>
        <text:p text:style-name="regeling">Indien u binnen de bovengenoemde termijn niet reageert op dit verzoek, ga ik ervan uit dat u geen prijs stelt op het bezit
               van de Nederlandse nationaliteit en zult u de Nederlandse nationaliteit niet verkrijgen.
            </text:p>
        <text:section text:name="alineagroep.d27802e55963" text:style-name="alineagroep">
          <text:p text:style-name="alineagroep">Hoogachtend,</text:p>
          <text:p text:style-name="alineagroep">de Gouverneur van Aruba,</text:p>
          <text:p text:style-name="alineagroep.end">namens deze,</text:p>
        </text:section>
        <text:p text:style-name="table.fix"/>
        <table:table table:name="table.135" table:style-name="table.135">
          <table:table-column table:style-name="table.135.col1"/>
          <table:table-column table:style-name="table.135.col2"/>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plaats) (datum)</text:p>
            </table:table-cell>
            <table:table-cell office:value-type="string">
              <text:p text:style-name="Table_20_Contents">(functionaris en handtekening)</text:p>
            </table:table-cell>
          </table:table-row>
        </table:table>
        <text:p/>
        <text:h text:outline-level="3" text:style-name="divisiekop1">Model 2.13: Brief zienswijze andere ouder/wettelijk vertegenwoordiger omtrent (mede)verlening Nederlanderschap aan minderjarige(n)
            </text:h>
        <text:p text:style-name="table.fix"/>
        <table:table table:name="table.136" table:style-name="table.136">
          <table:table-column table:style-name="table.136.col1"/>
          <table:table-column table:style-name="table.136.col2"/>
          <table:table-column table:style-name="table.136.col3"/>
          <table:table-row>
            <table:table-cell office:value-type="string">
              <text:p text:style-name="Table_20_Contents">behandelend ambtenaar</text:p>
            </table:table-cell>
            <table:table-cell office:value-type="string">
              <text:p text:style-name="Table_20_Contents">:</text:p>
            </table:table-cell>
            <table:table-cell office:value-type="string"/>
          </table:table-row>
          <table:table-row>
            <table:table-cell office:value-type="string">
              <text:p text:style-name="Table_20_Contents">doorkiesnummer</text:p>
            </table:table-cell>
            <table:table-cell office:value-type="string">
              <text:p text:style-name="Table_20_Contents">:</text:p>
            </table:table-cell>
            <table:table-cell office:value-type="string"/>
          </table:table-row>
          <table:table-row>
            <table:table-cell office:value-type="string">
              <text:p text:style-name="Table_20_Contents">datum</text:p>
            </table:table-cell>
            <table:table-cell office:value-type="string">
              <text:p text:style-name="Table_20_Contents">:</text:p>
            </table:table-cell>
            <table:table-cell office:value-type="string"/>
          </table:table-row>
          <table:table-row>
            <table:table-cell office:value-type="string">
              <text:p text:style-name="Table_20_Contents">kenmerk</text:p>
            </table:table-cell>
            <table:table-cell office:value-type="string">
              <text:p text:style-name="Table_20_Contents">:</text:p>
            </table:table-cell>
            <table:table-cell office:value-type="string"/>
          </table:table-row>
          <table:table-row>
            <table:table-cell office:value-type="string">
              <text:p text:style-name="Table_20_Contents">betreft</text:p>
            </table:table-cell>
            <table:table-cell office:value-type="string">
              <text:p text:style-name="Table_20_Contents">:</text:p>
            </table:table-cell>
            <table:table-cell office:value-type="string">
              <text:p text:style-name="Table_20_Contents">(mede)verlening Nederlanderschap minderjarige kinderen</text:p>
            </table:table-cell>
          </table:table-row>
          <table:table-row>
            <table:table-cell office:value-type="string">
              <text:p text:style-name="Table_20_Contents">onderwerp</text:p>
            </table:table-cell>
            <table:table-cell office:value-type="string">
              <text:p text:style-name="Table_20_Contents">:</text:p>
            </table:table-cell>
            <table:table-cell office:value-type="string">
              <text:p text:style-name="Table_20_Contents">....., geboren op .....</text:p>
            </table:table-cell>
          </table:table-row>
          <table:table-row>
            <table:table-cell office:value-type="string"/>
            <table:table-cell office:value-type="string"/>
            <table:table-cell office:value-type="string">
              <text:p text:style-name="Table_20_Contents">....., geboren op .....</text:p>
            </table:table-cell>
          </table:table-row>
          <table:table-row>
            <table:table-cell office:value-type="string"/>
            <table:table-cell office:value-type="string"/>
            <table:table-cell office:value-type="string">
              <text:p text:style-name="Table_20_Contents">....., geboren op .....</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
        <text:p/>
        <text:p text:style-name="regeling">Geachte heer, mevrouw,</text:p>
        <text:p text:style-name="regeling">Door de heer/mevrouw<text:span text:style-name="superscript">
                  <text:note-ref text:reference-format="text" text:ref-name="n209" text:note-class="endnote">1</text:note-ref>
               </text:span> ..... (naam verzoeker of wettelijk vertegenwoordiger) is verzocht om (mede)verlening van het Nederlanderschap aan bovengenoemd(e)
               minderjarig(e) kind(eren). In verband hiermee deel ik u het volgende mee.
            </text:p>
        <text:p text:style-name="regeling">Gelet op artikel 2, vierde lid, van de Rijkswet op het Nederlanderschap stel ik u in de gelegenheid om binnen drie/.....<text:span text:style-name="superscript">
                  <text:note-ref text:reference-format="text" text:ref-name="n219" text:note-class="endnote">2</text:note-ref>
               </text:span> weken na dagtekening van deze brief uw mening omtrent de (mede)verlening aan het/de<text:span text:style-name="superscript">
                  <text:note-ref text:reference-format="text" text:ref-name="n209" text:note-class="endnote">1</text:note-ref>
               </text:span> minderjarig(e) kind(eren) in persoon naar voren te brengen. Hiertoe kunt u een afspraak maken met ....., telefonisch bereikbaar
               onder nummer ..... <text:span text:style-name="cur">(telefoonnummer).</text:span>
               
            </text:p>
        <text:p text:style-name="regeling">U kunt ook binnen bovengenoemde termijn het/de bij deze brief gevoegde formulier(en<text:span text:style-name="superscript">
                  <text:note-ref text:reference-format="text" text:ref-name="n209" text:note-class="endnote">1</text:note-ref>
               </text:span>) volledig ingevuld en ondertekend toezenden aan ..... ..... <text:span text:style-name="cur">(adres)</text:span>. U dient daarbij een kopie van uw geldig identiteitsbewijs (geldig paspoort, voorzien van foto, personalia en handtekening)
               te voegen.
            </text:p>
        <text:p text:style-name="regeling">Indien u binnen de bovengenoemde termijn geen gebruik maakt van de mogelijkheid om uw mening naar voren te brengen, ga ik
               ervan uit dat u geen bedenkingen heeft tegen de (mede)verlening van het Nederlanderschap aan het/de<text:span text:style-name="superscript">
                  <text:note-ref text:reference-format="text" text:ref-name="n209" text:note-class="endnote">1</text:note-ref>
               </text:span> minderjarig(e) kind(eren).
            </text:p>
        <text:section text:name="alineagroep.d27802e56255" text:style-name="alineagroep">
          <text:p text:style-name="alineagroep">Hoogachtend,</text:p>
          <text:p text:style-name="alineagroep">de Gouverneur van Aruba,</text:p>
          <text:p text:style-name="alineagroep.end">namens deze,</text:p>
        </text:section>
        <text:p text:style-name="table.fix"/>
        <table:table table:name="table.137" table:style-name="table.137">
          <table:table-column table:style-name="table.137.col1"/>
          <table:table-column table:style-name="table.137.col2"/>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plaats) (datum)</text:p>
            </table:table-cell>
            <table:table-cell office:value-type="string">
              <text:p text:style-name="Table_20_Contents">(functionaris en handtekening)</text:p>
            </table:table-cell>
          </table:table-row>
        </table:table>
        <text:p/>
        <text:h text:outline-level="3" text:style-name="divisiekop1">Model 2.14: Formulier zienswijze andere ouder/wettelijk vertegenwoordiger omtrent (mede)verlening Nederlanderschap aan minderjarige(n)
            </text:h>
        <text:p text:style-name="table.fix"/>
        <table:table table:name="table.138" table:style-name="table.138">
          <table:table-column table:style-name="table.138.col1"/>
          <table:table-column table:style-name="table.138.col2"/>
          <table:table-row>
            <table:table-cell office:value-type="string">
              <text:p text:style-name="Table_20_Contents">Ondergetekende,</text:p>
            </table:table-cell>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ren op</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row>
            <table:table-cell office:value-type="string"/>
            <table:table-cell office:value-type="string"/>
          </table:table-row>
        </table:table>
        <text:p/>
        <text:list text:style-name="list-style-208">
          <text:list-item text:start-value="15">
            <text:p text:style-name="list.start">heeft geen bezwaar tegen verkrijging van de Nederlandse nationaliteit door het/de<text:span text:style-name="superscript">
                        <text:note-ref text:reference-format="text" text:ref-name="n217" text:note-class="endnote">1</text:note-ref>
                     </text:span> kind(eren)
                  </text:p>
            <text:p text:style-name="list.end">....., geboren op .....,</text:p>
            <text:p text:style-name="list.end">....., geboren op .....,</text:p>
            <text:p text:style-name="list.end">....., geboren op .....,</text:p>
          </text:list-item>
          <text:list-item text:start-value="15">
            <text:p text:style-name="list.cont">heeft wél bezwaar tegen verkrijging van de Nederlandse nationaliteit door het/de<text:span text:style-name="superscript">
                        <text:note-ref text:reference-format="text" text:ref-name="n217" text:note-class="endnote">1</text:note-ref>
                     </text:span> kind(eren) 
                  </text:p>
            <text:p text:style-name="list.end">....., geboren op .....,</text:p>
            <text:p text:style-name="list.end">....., geboren op .....,</text:p>
            <text:p text:style-name="list.end">....., geboren op .....,</text:p>
          </text:list-item>
        </text:list>
        <text:p text:style-name="regeling">omdat:</text:p>
        <text:p text:style-name="regeling">.....</text:p>
        <text:p text:style-name="regeling">.....</text:p>
        <text:p text:style-name="regeling">.....</text:p>
        <text:p text:style-name="regeling">.....</text:p>
        <text:p text:style-name="table.fix"/>
        <table:table table:name="table.139" table:style-name="table.139">
          <table:table-column table:style-name="table.139.col1"/>
          <table:table-column table:style-name="table.139.col2"/>
          <table:table-column table:style-name="table.139.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row>
            <table:table-cell office:value-type="string"/>
            <table:table-cell office:value-type="string"/>
            <table:table-cell office:value-type="string"/>
          </table:table-row>
        </table:table>
        <text:p/>
        <text:p text:style-name="regeling">N.B. kopie geldig identiteitsbewijs (geldig paspoort, voorzien van foto, personalia en  handtekening) bijvoegen.</text:p>
        <text:h text:outline-level="3" text:style-name="divisiekop1">Model 2.15: Formulier zienswijze (andere) ouder/wettelijk vertegenwoordiger omtrent naamsvaststelling kind(eren)
            </text:h>
        <text:p text:style-name="table.fix"/>
        <table:table table:name="table.140" table:style-name="table.140">
          <table:table-column table:style-name="table.140.col1"/>
          <table:table-column table:style-name="table.140.col2"/>
          <table:table-row>
            <table:table-cell office:value-type="string">
              <text:p text:style-name="Table_20_Contents">Ondergetekende,</text:p>
            </table:table-cell>
            <table:table-cell office:value-type="string"/>
          </table:table-row>
          <table:table-row>
            <table:table-cell office:value-type="string"/>
            <table:table-cell office:value-type="string"/>
          </table:table-row>
          <table:table-row>
            <table:table-cell office:value-type="string">
              <text:p text:style-name="Table_20_Contents">(geslachts)na(a)m(en) </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voorna(a)m(en) </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geboortedatum </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geboorteplaats en geboorteland </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nationaliteit(en) </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adres </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postcode en woonplaats </text:p>
            </table:table-cell>
            <table:table-cell office:value-type="string">
              <text:p text:style-name="Table_20_Contents">:</text:p>
            </table:table-cell>
          </table:table-row>
          <table:table-row>
            <table:table-cell office:value-type="string"/>
            <table:table-cell office:value-type="string"/>
          </table:table-row>
        </table:table>
        <text:p/>
        <text:p text:style-name="regeling">verklaart wel/geen<text:span text:style-name="superscript">
                  <text:note-ref text:reference-format="text" text:ref-name="n209" text:note-class="endnote">1</text:note-ref>
               </text:span> bezwaar te hebben dat van zijn/haar<text:span text:style-name="superscript">
                  <text:note-ref text:reference-format="text" text:ref-name="n209" text:note-class="endnote">1</text:note-ref>
               </text:span> minderjarig(e) kind(eren):
            </text:p>
        <text:list text:style-name="list-style-209">
          <text:list-item text:start-value="1">
            <text:p text:style-name="list.start">.....
                  </text:p>
          </text:list-item>
          <text:list-item text:start-value="2">
            <text:p text:style-name="list.cont">.....
                  </text:p>
          </text:list-item>
          <text:list-item text:start-value="3">
            <text:p text:style-name="list.cont">.....
                  </text:p>
          </text:list-item>
          <text:list-item text:start-value="4">
            <text:p text:style-name="list.cont">.....
                  </text:p>
          </text:list-item>
          <text:list-item text:start-value="5">
            <text:p text:style-name="list.end">.....
                  </text:p>
          </text:list-item>
        </text:list>
        <text:section text:name="alineagroep.d27802e56963" text:style-name="alineagroep">
          <text:p text:style-name="alineagroep">de geslachtsnaam wordt vastgesteld als:</text:p>
          <text:p text:style-name="alineagroep.end">.....</text:p>
        </text:section>
        <text:p text:style-name="regeling">en de voorna(a)m(en) als:</text:p>
        <text:list text:style-name="list-style-210">
          <text:list-item text:start-value="1">
            <text:p text:style-name="list.cont">.....
                  </text:p>
          </text:list-item>
          <text:list-item text:start-value="2">
            <text:p text:style-name="list.cont">.....
                  </text:p>
          </text:list-item>
          <text:list-item text:start-value="3">
            <text:p text:style-name="list.cont">.....
                  </text:p>
          </text:list-item>
          <text:list-item text:start-value="4">
            <text:p text:style-name="list.cont">.....
                  </text:p>
          </text:list-item>
          <text:list-item text:start-value="5">
            <text:p text:style-name="list.end">.....
                  </text:p>
          </text:list-item>
        </text:list>
        <text:p text:style-name="table.fix"/>
        <table:table table:name="table.141" table:style-name="table.141">
          <table:table-column table:style-name="table.141.col1"/>
          <table:table-column table:style-name="table.141.col2"/>
          <table:table-column table:style-name="table.141.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h text:outline-level="3" text:style-name="divisiekop1">Model 2.16: Formulier zienswijze (andere) ouder/wettelijk vertegenwoordiger omtrent naamswijziging kind(eren)
            </text:h>
        <text:p text:style-name="table.fix"/>
        <table:table table:name="table.142" table:style-name="table.142">
          <table:table-column table:style-name="table.142.col1"/>
          <table:table-column table:style-name="table.142.col2"/>
          <table:table-row>
            <table:table-cell office:value-type="string">
              <text:p text:style-name="Table_20_Contents">Ondergetekende,</text:p>
            </table:table-cell>
            <table:table-cell office:value-type="string"/>
          </table:table-row>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
        <text:p/>
        <text:p text:style-name="regeling">verklaart wel/geen<text:span text:style-name="superscript">
                  <text:note-ref text:reference-format="text" text:ref-name="n209" text:note-class="endnote">1</text:note-ref>
               </text:span> bezwaar te hebben dat van zijn/haar<text:span text:style-name="superscript">
                  <text:note-ref text:reference-format="text" text:ref-name="n209" text:note-class="endnote">1</text:note-ref>
               </text:span> minderjarig(e) kind(eren):
            </text:p>
        <text:list text:style-name="list-style-211">
          <text:list-item text:start-value="1">
            <text:p text:style-name="list.cont">.....
                  </text:p>
          </text:list-item>
          <text:list-item text:start-value="2">
            <text:p text:style-name="list.cont">.....
                  </text:p>
          </text:list-item>
          <text:list-item text:start-value="3">
            <text:p text:style-name="list.cont">.....
                  </text:p>
          </text:list-item>
          <text:list-item text:start-value="4">
            <text:p text:style-name="list.cont">.....
                  </text:p>
          </text:list-item>
          <text:list-item text:start-value="5">
            <text:p text:style-name="list.end">.....
                  </text:p>
          </text:list-item>
        </text:list>
        <text:section text:name="alineagroep.d27802e57357" text:style-name="alineagroep">
          <text:p text:style-name="alineagroep">de geslachtsnaam wordt gewijzigd als:	</text:p>
          <text:p text:style-name="alineagroep.end">.....</text:p>
        </text:section>
        <text:p text:style-name="regeling">en de voorna(a)m(en) als:</text:p>
        <text:list text:style-name="list-style-212">
          <text:list-item text:start-value="1">
            <text:p text:style-name="list.cont">.....
                  </text:p>
          </text:list-item>
          <text:list-item text:start-value="2">
            <text:p text:style-name="list.cont">.....
                  </text:p>
          </text:list-item>
          <text:list-item text:start-value="3">
            <text:p text:style-name="list.cont">.....
                  </text:p>
          </text:list-item>
          <text:list-item text:start-value="4">
            <text:p text:style-name="list.cont">.....
                  </text:p>
          </text:list-item>
          <text:list-item text:start-value="5">
            <text:p text:style-name="list.end">.....
                  </text:p>
          </text:list-item>
        </text:list>
        <text:p text:style-name="table.fix"/>
        <table:table table:name="table.143" table:style-name="table.143">
          <table:table-column table:style-name="table.143.col1"/>
          <table:table-column table:style-name="table.143.col2"/>
          <table:table-column table:style-name="table.143.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h text:outline-level="3" text:style-name="divisiekop1">Model 2.17 behorend bij artikel 4 Besluit bericht omtrent toelating Verzoek afgifte bericht omtrent toelating
            </text:h>
        <text:p text:style-name="table.fix"/>
        <table:table table:name="table.144" table:style-name="table.144">
          <table:table-column table:style-name="table.144.col1"/>
          <table:table-column table:style-name="table.144.col2"/>
          <table:table-row>
            <table:table-cell office:value-type="string">
              <text:p text:style-name="Table_20_Contents">
                           <text:span text:style-name="Strong_Emphasis">Aan:</text:span>
                           
                        </text:p>
            </table:table-cell>
            <table:table-cell office:value-type="string">
              <text:p text:style-name="Table_20_Contents">
                           <text:span text:style-name="Strong_Emphasis">Van:</text:span>
                           
                        </text:p>
            </table:table-cell>
          </table:table-row>
          <table:table-row>
            <table:table-cell office:value-type="string">
              <text:p text:style-name="Table_20_Contents">.....</text:p>
            </table:table-cell>
            <table:table-cell office:value-type="string">
              <text:p text:style-name="Table_20_Contents">De Gouverneur van Aruba</text:p>
            </table:table-cell>
          </table:table-row>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text:p>
            </table:table-cell>
            <table:table-cell office:value-type="string">
              <text:p text:style-name="Table_20_Contents">Afdeling</text:p>
            </table:table-cell>
          </table:table-row>
          <table:table-row>
            <table:table-cell office:value-type="string"/>
            <table:table-cell office:value-type="string">
              <text:p text:style-name="Table_20_Contents">.....</text:p>
            </table:table-cell>
          </table:table-row>
          <table:table-row>
            <table:table-cell office:value-type="string">
              <text:p text:style-name="Table_20_Contents">Adres .....</text:p>
            </table:table-cell>
            <table:table-cell office:value-type="string">
              <text:p text:style-name="Table_20_Contents">Adres .....</text:p>
            </table:table-cell>
          </table:table-row>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Faxnummer .....</text:p>
            </table:table-cell>
            <table:table-cell office:value-type="string">
              <text:p text:style-name="Table_20_Contents">Faxnummer .....</text:p>
            </table:table-cell>
          </table:table-row>
          <table:table-row>
            <table:table-cell office:value-type="string"/>
            <table:table-cell office:value-type="string"/>
          </table:table-row>
        </table:table>
        <text:p/>
        <text:p text:style-name="regeling">Voor de verkrijging van het Nederlanderschap door bovengenoemde vreemdeling is het noodzakelijk te worden geïnformeerd over
               zijn of haar verblijfsrechtelijke positie conform het gestelde in artikelen 4 en 5 Besluit bericht omtrent toelating. 
            </text:p>
        <text:p text:style-name="table.fix"/>
        <table:table table:name="table.145" table:style-name="table.145">
          <table:table-column table:style-name="table.145.col1"/>
          <table:table-column table:style-name="table.145.col2"/>
          <table:table-row>
            <table:table-cell office:value-type="string"/>
            <table:table-cell office:value-type="string"/>
          </table:table-row>
          <table:table-row>
            <table:table-cell office:value-type="string">
              <text:p text:style-name="Table_20_Contents">
                           <text:span text:style-name="Strong_Emphasis">GEGEVENS VREEMDELING:</text:span>
                           
                        </text:p>
            </table:table-cell>
            <table:table-cell office:value-type="string"/>
          </table:table-row>
          <table:table-row>
            <table:table-cell office:value-type="string"/>
            <table:table-cell office:value-type="string"/>
          </table:table-row>
          <table:table-row>
            <table:table-cell office:value-type="string">
              <text:p text:style-name="Table_20_Contents"> (Geslachts)naam</text:p>
            </table:table-cell>
            <table:table-cell office:value-type="string">
              <text:p text:style-name="Table_20_Contents">: .....</text:p>
            </table:table-cell>
          </table:table-row>
          <table:table-row>
            <table:table-cell office:value-type="string">
              <text:p text:style-name="Table_20_Contents">Voorna(a)m(en)</text:p>
            </table:table-cell>
            <table:table-cell office:value-type="string">
              <text:p text:style-name="Table_20_Contents">: .....</text:p>
            </table:table-cell>
          </table:table-row>
          <table:table-row>
            <table:table-cell office:value-type="string">
              <text:p text:style-name="Table_20_Contents">Geboortedatum, geboorteplaats en -land</text:p>
            </table:table-cell>
            <table:table-cell office:value-type="string">
              <text:p text:style-name="Table_20_Contents">: .....</text:p>
            </table:table-cell>
          </table:table-row>
          <table:table-row>
            <table:table-cell office:value-type="string">
              <text:p text:style-name="Table_20_Contents">Nationaliteit</text:p>
            </table:table-cell>
            <table:table-cell office:value-type="string">
              <text:p text:style-name="Table_20_Contents">: .....</text:p>
            </table:table-cell>
          </table:table-row>
          <table:table-row>
            <table:table-cell office:value-type="string">
              <text:p text:style-name="Table_20_Contents">Geslacht: man/vrouw<text:note text:id="n260" text:note-class="endnote">
                           <text:note-citation text:label="1">1</text:note-citation>
                           <text:note-body>
                              <text:span text:style-name="superscript">1</text:span>
                              <text:p>Doorhalen wat niet van toepassing is.</text:p>
                           </text:note-body>
                        </text:note>
                           
                        </text:p>
            </table:table-cell>
            <table:table-cell office:value-type="string"/>
          </table:table-row>
          <table:table-row>
            <table:table-cell office:value-type="string">
              <text:p text:style-name="Table_20_Contents">Adres</text:p>
            </table:table-cell>
            <table:table-cell office:value-type="string">
              <text:p text:style-name="Table_20_Contents">: .....</text:p>
            </table:table-cell>
          </table:table-row>
          <table:table-row>
            <table:table-cell office:value-type="string"/>
            <table:table-cell office:value-type="string">
              <text:p text:style-name="Table_20_Contents">.....</text:p>
            </table:table-cell>
          </table:table-row>
          <table:table-row>
            <table:table-cell office:value-type="string">
              <text:p text:style-name="Table_20_Contents">Verblijfsdocument (nummer)</text:p>
            </table:table-cell>
            <table:table-cell office:value-type="string">
              <text:p text:style-name="Table_20_Contents">: .....</text:p>
            </table:table-cell>
          </table:table-row>
          <table:table-row>
            <table:table-cell office:value-type="string"/>
            <table:table-cell office:value-type="string"/>
          </table:table-row>
        </table:table>
        <text:p/>
        <text:p text:style-name="regeling">Ik verzoek u mij de gevraagde gegevens binnen 2 weken te verstrekken<text:note text:id="n220" text:note-class="endnote">
                  <text:note-citation text:label="2">2</text:note-citation>
                  <text:note-body>
                     <text:p>Aankruisen wat van toepassing is.</text:p>
                  </text:note-body>
               </text:note>.
            </text:p>
        <text:p text:style-name="tussenkop">BOT-VERZOEK </text:p>
        <text:p text:style-name="regeling">Betreft optie/naturalisatie<text:span text:style-name="superscript">
                  <text:note-ref text:reference-format="text" text:ref-name="n260" text:note-class="endnote">1</text:note-ref>
               </text:span>
               
            </text:p>
        <text:list text:style-name="list-style-213">
          <text:list-item>
            <text:p text:style-name="list.start">Uit de mij ter beschikking staande gegevens kan onvoldoende worden afgeleid of betrokkene voldoet aan het vereiste van toelating.
                     Gelet hierop verzoek ik u te onderzoeken of betrokkene sedert  .....  toelating heeft.
                  </text:p>
          </text:list-item>
          <text:list-item>
            <text:p text:style-name="list.end">Ik verzoek u (met behulp van de gegevens uit de vreemdelingenadministratie) te beoordelen of betrokkene op dit moment ten
                     minste één jaar toelating voor onbepaalde tijd heeft (artikel 6, eerste lid, aanhef en onder f, RWN).
                  </text:p>
          </text:list-item>
        </text:list>
        <text:p text:style-name="regeling">Als bijlage hierbij zend ik u:</text:p>
        <text:list text:style-name="list-style-214">
          <text:list-item>
            <text:p text:style-name="list.start">Een kopie van het verblijfsdocument van betrokkene
                  </text:p>
          </text:list-item>
          <text:list-item>
            <text:p text:style-name="list.end">Een PIVA-uittreksel waaruit de adreshistorie (de eerste datum van inschrijving in een eilandgebied en alle volgende adressen
                     waar de persoon in Aruba heeft verbleven van wanneer tot wanneer) blijkt.  
                  </text:p>
          </text:list-item>
        </text:list>
        <text:p text:style-name="regeling">Ik verzoek u het bericht omtrent toelating toe te zenden aan:</text:p>
        <text:section text:name="alineagroep.d27802e57888" text:style-name="alineagroep">
          <text:p text:style-name="alineagroep">
                  <text:span text:style-name="Strong_Emphasis">De Gouverneur van Aruba</text:span>
                  
               </text:p>
          <text:p text:style-name="alineagroep">
                  <text:span text:style-name="Strong_Emphasis">t.a.v.</text:span> .....
               </text:p>
          <text:p text:style-name="alineagroep">
                  <text:span text:style-name="Strong_Emphasis">Adres</text:span> .....
               </text:p>
          <text:p text:style-name="alineagroep.end">.....</text:p>
        </text:section>
        <text:p text:style-name="table.fix"/>
        <table:table table:name="table.146" table:style-name="table.146">
          <table:table-column table:style-name="table.146.col1"/>
          <table:table-row>
            <table:table-cell office:value-type="string"/>
          </table:table-row>
          <table:table-row>
            <table:table-cell office:value-type="string">
              <text:p text:style-name="Table_20_Contents">Opmerkingen:</text:p>
            </table:table-cell>
          </table:table-row>
          <table:table-row>
            <table:table-cell office:value-type="string"/>
          </table:table-row>
          <table:table-row>
            <table:table-cell office:value-type="string"/>
          </table:table-row>
          <table:table-row>
            <table:table-cell office:value-type="string"/>
          </table:table-row>
        </table:table>
        <text:p/>
        <text:p text:style-name="table.fix"/>
        <table:table table:name="table.147" table:style-name="table.147">
          <table:table-column table:style-name="table.147.col1"/>
          <table:table-column table:style-name="table.147.col2"/>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datum + dienststempel)</text:p>
            </table:table-cell>
            <table:table-cell office:value-type="string">
              <text:p text:style-name="Table_20_Contents">(Naam + handtekening behandelend ambtenaar)</text:p>
            </table:table-cell>
          </table:table-row>
          <table:table-row>
            <table:table-cell office:value-type="string"/>
            <table:table-cell office:value-type="string"/>
          </table:table-row>
        </table:table>
        <text:p/>
        <text:p text:style-name="tussenkop">
               <text:span text:style-name="cur">In te vullen door de vreemdelingenpolitie/dienst</text:span>
            </text:p>
        <text:p text:style-name="tussenkop">BERICHT OMTRENT TOELATING</text:p>
        <text:p text:style-name="regeling">Uit de vreemdelingenadministratie blijkt dat<text:span text:style-name="superscript">
                  <text:note-ref text:reference-format="text" text:ref-name="n220" text:note-class="endnote">2</text:note-ref>
               </text:span>:
            </text:p>
        <text:list text:style-name="list-style-215">
          <text:list-item>
            <text:p text:style-name="list.start">De hierboven vermelde vreemdeling gedurende de genoemde periode onafgebroken toelating in Aruba heeft.
                  </text:p>
          </text:list-item>
          <text:list-item>
            <text:p text:style-name="list.cont">De hierboven vermelde vreemdeling gedurende de genoemde periode <text:span text:style-name="Strong_Emphasis">geen</text:span> onafgebroken toelating in Aruba heeft gehad.
                  </text:p>
            <text:p text:style-name="table.relocated">Referentie naar <text:bookmark-ref text:ref-name="table.relocated.d27802e58037">de 1ste tabel</text:bookmark-ref>, die onder de lijst is geplaatst.</text:p>
          </text:list-item>
          <text:list-item>
            <text:p text:style-name="list.cont">De hierboven vermelde vreemdeling op dit moment tenminste één jaar onafgebroken toelating voor onbepaalde tijd heeft.
                  </text:p>
          </text:list-item>
          <text:list-item>
            <text:p text:style-name="list.end">De beschikbare gegevens m.b.t. de bovenvermelde vreemdeling onvolledig zijn. Gelet hierop kan niet met zekerheid worden vastgesteld
                     of sprake is van onafgebroken toelating gedurende de gevraagde periode. 
                  </text:p>
          </text:list-item>
        </text:list>
        <text:p text:style-name="Caption">1<text:span text:style-name="superscript">ste</text:span> verplaatste tabel uit bovenstaande lijst<text:bookmark text:name="table.relocated.d27802e58037"/>
            </text:p>
        <text:p text:style-name="table.fix"/>
        <table:table table:name="table.148" table:style-name="table.148">
          <table:table-column table:style-name="table.148.col1"/>
          <table:table-column table:style-name="table.148.col2"/>
          <table:table-row>
            <table:table-cell office:value-type="string">
              <text:p text:style-name="Table_20_Contents">Datum ingang verblijfsgat:</text:p>
            </table:table-cell>
            <table:table-cell office:value-type="string">
              <text:p text:style-name="Table_20_Contents">.....</text:p>
            </table:table-cell>
          </table:table-row>
          <table:table-row>
            <table:table-cell office:value-type="string">
              <text:p text:style-name="Table_20_Contents">Datum einde verblijfsgat: </text:p>
            </table:table-cell>
            <table:table-cell office:value-type="string">
              <text:p text:style-name="Table_20_Contents">.....</text:p>
            </table:table-cell>
          </table:table-row>
          <table:table-row>
            <table:table-cell office:value-type="string">
              <text:p text:style-name="Table_20_Contents">Datum ingang verblijfsgat:</text:p>
            </table:table-cell>
            <table:table-cell office:value-type="string">
              <text:p text:style-name="Table_20_Contents">.....</text:p>
            </table:table-cell>
          </table:table-row>
          <table:table-row>
            <table:table-cell office:value-type="string">
              <text:p text:style-name="Table_20_Contents">Datum einde verblijfsgat: </text:p>
            </table:table-cell>
            <table:table-cell office:value-type="string">
              <text:p text:style-name="Table_20_Contents">.....</text:p>
            </table:table-cell>
          </table:table-row>
          <table:table-row>
            <table:table-cell office:value-type="string">
              <text:p text:style-name="Table_20_Contents">Datum ingang verblijfsgat:</text:p>
            </table:table-cell>
            <table:table-cell office:value-type="string">
              <text:p text:style-name="Table_20_Contents">.....</text:p>
            </table:table-cell>
          </table:table-row>
          <table:table-row>
            <table:table-cell office:value-type="string">
              <text:p text:style-name="Table_20_Contents">Datum einde verblijfsgat: </text:p>
            </table:table-cell>
            <table:table-cell office:value-type="string">
              <text:p text:style-name="Table_20_Contents">.....</text:p>
            </table:table-cell>
          </table:table-row>
        </table:table>
        <text:p/>
        <text:p text:style-name="table.fix"/>
        <table:table table:name="table.149" table:style-name="table.149">
          <table:table-column table:style-name="table.149.col1"/>
          <table:table-row>
            <table:table-cell office:value-type="string"/>
          </table:table-row>
          <table:table-row>
            <table:table-cell office:value-type="string">
              <text:p text:style-name="Table_20_Contents">Opmerkingen:</text:p>
            </table:table-cell>
          </table:table-row>
          <table:table-row>
            <table:table-cell office:value-type="string"/>
          </table:table-row>
          <table:table-row>
            <table:table-cell office:value-type="string"/>
          </table:table-row>
          <table:table-row>
            <table:table-cell office:value-type="string"/>
          </table:table-row>
        </table:table>
        <text:p/>
        <text:p text:style-name="table.fix"/>
        <table:table table:name="table.150" table:style-name="table.150">
          <table:table-column table:style-name="table.150.col1"/>
          <table:table-column table:style-name="table.150.col2"/>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datum + dienststempel)</text:p>
            </table:table-cell>
            <table:table-cell office:value-type="string">
              <text:p text:style-name="Table_20_Contents">(Naam + handtekening behandelend ambtenaar)</text:p>
            </table:table-cell>
          </table:table-row>
        </table:table>
        <text:p/>
        <text:h text:outline-level="3" text:style-name="divisiekop1">Model 2.19: Verzoek om bericht van de Korpschef
            </text:h>
        <text:p text:style-name="table.fix"/>
        <table:table table:name="table.151" table:style-name="table.151">
          <table:table-column table:style-name="table.151.col1"/>
          <table:table-column table:style-name="table.151.col2"/>
          <table:table-row>
            <table:table-cell office:value-type="string">
              <text:p text:style-name="Table_20_Contents">
                           <text:span text:style-name="Strong_Emphasis">Adressering</text:span>
                           
                        </text:p>
            </table:table-cell>
            <table:table-cell office:value-type="string">
              <text:p text:style-name="Table_20_Contents">
                           <text:span text:style-name="Strong_Emphasis">: de Korpschef van politie Aruba</text:span>
                           
                        </text:p>
            </table:table-cell>
          </table:table-row>
          <table:table-row>
            <table:table-cell office:value-type="string"/>
            <table:table-cell office:value-type="string"/>
          </table:table-row>
          <table:table-row>
            <table:table-cell office:value-type="string">
              <text:p text:style-name="Table_20_Contents">behandelend ambtenaar</text:p>
            </table:table-cell>
            <table:table-cell office:value-type="string">
              <text:p text:style-name="Table_20_Contents">: </text:p>
            </table:table-cell>
          </table:table-row>
          <table:table-row>
            <table:table-cell office:value-type="string">
              <text:p text:style-name="Table_20_Contents">doorkiesnummer</text:p>
            </table:table-cell>
            <table:table-cell office:value-type="string">
              <text:p text:style-name="Table_20_Contents">: </text:p>
            </table:table-cell>
          </table:table-row>
          <table:table-row>
            <table:table-cell office:value-type="string">
              <text:p text:style-name="Table_20_Contents">datum</text:p>
            </table:table-cell>
            <table:table-cell office:value-type="string">
              <text:p text:style-name="Table_20_Contents">: </text:p>
            </table:table-cell>
          </table:table-row>
          <table:table-row>
            <table:table-cell office:value-type="string">
              <text:p text:style-name="Table_20_Contents">kenmerk</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
                           <text:span text:style-name="cur">betreft</text:span>
                           
                        </text:p>
            </table:table-cell>
            <table:table-cell office:value-type="string">
              <text:p text:style-name="Table_20_Contents">
                           <text:span text:style-name="cur">: verzoek om inlichtingen uit OPS, PR</text:span>
                           
                        </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Geachte heer/ mevrouw,</text:p>
            </table:table-cell>
            <table:table-cell office:value-type="string"/>
          </table:table-row>
          <table:table-row>
            <table:table-cell office:value-type="string"/>
            <table:table-cell office:value-type="string"/>
          </table:table-row>
          <table:table-row>
            <table:table-cell office:value-type="string" table:number-columns-spanned="2">
              <text:p text:style-name="Table_20_Contents">Hiermee verzoek ik u, onder terugzending van deze brief, ten aanzien van:</text:p>
            </table:table-cell>
          </table:table-row>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row>
            <table:table-cell office:value-type="string"/>
            <table:table-cell office:value-type="string"/>
          </table:table-row>
        </table:table>
        <text:p/>
        <text:p text:style-name="regeling">over wie ik, in verband met een verzoek om naturalisatie tot Nederlander, moet dienen van bericht en raad, mij de gegevens
               te verstrekken, welke voorkomen in:
            </text:p>
        <text:list text:style-name="list-style-216">
          <text:list-item>
            <text:p text:style-name="list.cont">het Opsporingsregister (OPS).
                  </text:p>
          </text:list-item>
          <text:list-item>
            <text:p text:style-name="list.end">het Politieregister
                  </text:p>
          </text:list-item>
        </text:list>
        <text:p text:style-name="regeling">Indien bovengenoemde persoon niet voorkomt in genoemd register, verzoek ik u daarvan melding te maken op deze brief.</text:p>
        <text:section text:name="alineagroep.d27802e58635" text:style-name="alineagroep">
          <text:p text:style-name="alineagroep">Hoogachtend,</text:p>
          <text:p text:style-name="alineagroep">de Gouverneur van Aruba,</text:p>
          <text:p text:style-name="alineagroep.end">namens deze,</text:p>
        </text:section>
        <text:p text:style-name="table.fix"/>
        <table:table table:name="table.152" table:style-name="table.152">
          <table:table-column table:style-name="table.152.col1"/>
          <table:table-column table:style-name="table.152.col2"/>
          <table:table-column table:style-name="table.152.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h text:outline-level="3" text:style-name="divisiekop1">Model 2.20: Verzoek tot verstrekken van gegevens van de Justitiële Documentatie
            </text:h>
        <text:p text:style-name="table.fix"/>
        <table:table table:name="table.153" table:style-name="table.153">
          <table:table-column table:style-name="table.153.col1"/>
          <table:table-column table:style-name="table.153.col2"/>
          <table:table-row>
            <table:table-cell office:value-type="string">
              <text:p text:style-name="Table_20_Contents">
                           <text:span text:style-name="Strong_Emphasis">Adressering </text:span>
                           
                        </text:p>
            </table:table-cell>
            <table:table-cell office:value-type="string">
              <text:p text:style-name="Table_20_Contents">
                           <text:span text:style-name="Strong_Emphasis">: Justitiële Documentatie</text:span>
                           
                        </text:p>
            </table:table-cell>
          </table:table-row>
          <table:table-row>
            <table:table-cell office:value-type="string"/>
            <table:table-cell office:value-type="string">
              <text:p text:style-name="Table_20_Contents">
                           <text:span text:style-name="cur">  (adres)</text:span>
                           
                        </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betreft </text:p>
            </table:table-cell>
            <table:table-cell office:value-type="string">
              <text:p text:style-name="Table_20_Contents">: verzoek tot verstrekken van gegevens uit de Justitiële Documentatie</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able:number-columns-spanned="2">
              <text:p text:style-name="Table_20_Contents">Hierbij verzoek ik u mij, onder terugzending van deze brief, ten aanzien van:</text:p>
            </table:table-cell>
          </table:table-row>
          <table:table-row>
            <table:table-cell office:value-type="string"/>
            <table:table-cell office:value-type="string"/>
          </table:table-row>
          <table:table-row>
            <table:table-cell office:value-type="string">
              <text:p text:style-name="Table_20_Contents">(geslachts)na(a)m(en) </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voorna(a)m(en) </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geboortedatum </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geboorteplaats en geboorteland </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nationaliteit(en) </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adres </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postcode en woonplaats </text:p>
            </table:table-cell>
            <table:table-cell office:value-type="string">
              <text:p text:style-name="Table_20_Contents">:</text:p>
            </table:table-cell>
          </table:table-row>
          <table:table-row>
            <table:table-cell office:value-type="string"/>
            <table:table-cell office:value-type="string"/>
          </table:table-row>
        </table:table>
        <text:p/>
        <text:p text:style-name="regeling">over wie ik in verband met een verzoek om naturalisatie tot Nederlander moet dienen van bericht en raad, te willen doen toekomen:</text:p>
        <text:list text:style-name="list-style-217">
          <text:list-item text:start-value="1">
            <text:p text:style-name="list.start">de strafregistergegevens;
                  </text:p>
          </text:list-item>
          <text:list-item text:start-value="2">
            <text:p text:style-name="list.end">de gegevens uit de Justitiële Documentatie
                  </text:p>
          </text:list-item>
        </text:list>
        <text:section text:name="alineagroep.d27802e59050" text:style-name="alineagroep">
          <text:p text:style-name="alineagroep">de Gouverneur van Aruba,</text:p>
          <text:p text:style-name="alineagroep.end">namens deze,</text:p>
        </text:section>
        <text:p text:style-name="table.fix"/>
        <table:table table:name="table.154" table:style-name="table.154">
          <table:table-column table:style-name="table.154.col1"/>
          <table:table-column table:style-name="table.154.col2"/>
          <table:table-column table:style-name="table.154.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h text:outline-level="3" text:style-name="divisiekop1">Model 2.21: Verklaring ‘geïnformeerd over negatief advies’
            </text:h>
        <text:p text:style-name="table.fix"/>
        <table:table table:name="table.155" table:style-name="table.155">
          <table:table-column table:style-name="table.155.col1"/>
          <table:table-column table:style-name="table.155.col2"/>
          <table:table-row>
            <table:table-cell office:value-type="string">
              <text:p text:style-name="Table_20_Contents">Ondergetekende,</text:p>
            </table:table-cell>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slacht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row>
            <table:table-cell office:value-type="string"/>
            <table:table-cell office:value-type="string"/>
          </table:table-row>
        </table:table>
        <text:p/>
        <text:p text:style-name="regeling">verklaart dat de behandelend ambtenaar hem/haar<text:span text:style-name="superscript">
                  <text:note-ref text:reference-format="text" text:ref-name="n209" text:note-class="endnote">1</text:note-ref>
               </text:span> heeft meegedeeld dat de Gouverneur van Aruba met betrekking tot het verzoek om naturalisatie negatief zal adviseren omdat:
            </text:p>
        <text:list text:style-name="list-style-218">
          <text:list-item text:start-value="15">
            <text:p text:style-name="list.start">niet wordt voldaan aan het vereiste van meerderjarigheid.
                  </text:p>
          </text:list-item>
          <text:list-item text:start-value="15">
            <text:p text:style-name="list.cont">de identiteit van betrokkene niet voldoende vast staat.
                  </text:p>
          </text:list-item>
          <text:list-item text:start-value="15">
            <text:p text:style-name="list.cont">bedenkingen bestaan tegen het verblijf voor onbepaalde tijd binnen het Koninkrijk.
                  </text:p>
          </text:list-item>
          <text:list-item text:start-value="15">
            <text:p text:style-name="list.cont">niet wordt voldaan aan de termijn van vijf jaar toelating en hoofdverblijf binnen het Koninkrijk onmiddellijk voorafgaande
                     aan het verzoek.
                  </text:p>
          </text:list-item>
          <text:list-item text:start-value="15">
            <text:p text:style-name="list.cont">niet wordt voldaan aan de huwelijkse- en/of samenlevingstermijn van ten minste drie jaar.
                  </text:p>
          </text:list-item>
          <text:list-item text:start-value="15">
            <text:p text:style-name="list.cont">niet wordt voldaan aan de termijn van in totaal tien jaar toelating en hoofdverblijf binnen het Koninkrijk, waarvan de laatste
                     twee jaar, voorafgaand aan het verzoek, onafgebroken.
                  </text:p>
          </text:list-item>
          <text:list-item text:start-value="15">
            <text:p text:style-name="list.cont">geen Certificaat Naturalisatietoets is overgelegd, terwijl niet is gebleken van een vrijstellings- of ontheffingsgrond.
                  </text:p>
          </text:list-item>
          <text:list-item text:start-value="15">
            <text:p text:style-name="list.cont">ernstige vermoedens bestaan dat verzoeker gevaar oplevert voor de openbare orde.
                  </text:p>
          </text:list-item>
          <text:list-item text:start-value="15">
            <text:p text:style-name="list.cont">verzoeker niet bereid is om afstand te doen van de oorspronkelijke nationaliteit(en).
                  </text:p>
          </text:list-item>
          <text:list-item text:start-value="15">
            <text:p text:style-name="list.end">overige: 
                  </text:p>
          </text:list-item>
        </text:list>
        <text:p text:style-name="regeling">Ondergetekende is voorts geïnformeerd dat geen restitutie van naturalisatiegelden plaatsvindt in geval van intrekking of afwijzing
               van het verzoek om naturalisatie.
            </text:p>
        <text:p text:style-name="table.fix"/>
        <table:table table:name="table.156" table:style-name="table.156">
          <table:table-column table:style-name="table.156.col1"/>
          <table:table-column table:style-name="table.156.col2"/>
          <table:table-column table:style-name="table.156.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h text:outline-level="3" text:style-name="divisiekop1">Model 2.22: Adviesblad naturalisatie (geldig vanaf 1 maart 2009)
            </text:h>
        <text:p text:style-name="table.fix"/>
        <table:table table:name="table.157" table:style-name="table.157">
          <table:table-column table:style-name="table.157.col1"/>
          <table:table-column table:style-name="table.157.col2"/>
          <table:table-column table:style-name="table.157.col3"/>
          <table:table-column table:style-name="table.157.col4"/>
          <table:table-row>
            <table:table-cell office:value-type="string" table:number-columns-spanned="2">
              <text:p text:style-name="Table_20_Contents">Betreft:</text:p>
            </table:table-cell>
            <table:table-cell office:value-type="string">
              <text:p text:style-name="Table_20_Contents">contactpersoon</text:p>
            </table:table-cell>
            <table:table-cell office:value-type="string">
              <text:p text:style-name="Table_20_Contents">:</text:p>
            </table:table-cell>
          </table:table-row>
          <table:table-row>
            <table:table-cell office:value-type="string">
              <text:p text:style-name="Table_20_Contents">□</text:p>
            </table:table-cell>
            <table:table-cell office:value-type="string">
              <text:p text:style-name="Table_20_Contents">man</text:p>
            </table:table-cell>
            <table:table-cell office:value-type="string"/>
            <table:table-cell office:value-type="string"/>
          </table:table-row>
          <table:table-row>
            <table:table-cell office:value-type="string">
              <text:p text:style-name="Table_20_Contents">□</text:p>
            </table:table-cell>
            <table:table-cell office:value-type="string">
              <text:p text:style-name="Table_20_Contents">vrouw</text:p>
            </table:table-cell>
            <table:table-cell office:value-type="string">
              <text:p text:style-name="Table_20_Contents">telefoon</text:p>
            </table:table-cell>
            <table:table-cell office:value-type="string">
              <text:p text:style-name="Table_20_Contents">:</text:p>
            </table:table-cell>
          </table:table-row>
          <table:table-row>
            <table:table-cell office:value-type="string">
              <text:p text:style-name="Table_20_Contents">□</text:p>
            </table:table-cell>
            <table:table-cell office:value-type="string">
              <text:p text:style-name="Table_20_Contents">kind (voor)na(a)m(e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 mee te naturaliseren minderjarige kinderen,</text:p>
            </table:table-cell>
          </table:table-row>
          <table:table-row>
            <table:table-cell office:value-type="string" table:number-columns-spanned="3">
              <text:p text:style-name="Table_20_Contents">waarvan  ..... 12 jaar of ouder</text:p>
            </table:table-cell>
            <table:table-cell office:value-type="string"/>
          </table:table-row>
          <table:table-row>
            <table:table-cell office:value-type="string" table:number-columns-spanned="3">
              <text:p text:style-name="Table_20_Contents">waarvan  ..... 16 jaar of ouder</text:p>
            </table:table-cell>
            <table:table-cell office:value-type="string"/>
          </table:table-row>
          <table:table-row>
            <table:table-cell office:value-type="string"/>
            <table:table-cell office:value-type="string"/>
            <table:table-cell office:value-type="string"/>
            <table:table-cell office:value-type="string"/>
          </table:table-row>
        </table:table>
        <text:p/>
        <text:p text:style-name="table.fix"/>
        <table:table table:name="table.158" table:style-name="table.158">
          <table:table-column table:style-name="table.158.col1"/>
          <table:table-column table:style-name="table.158.col2"/>
          <table:table-column table:style-name="table.158.col3"/>
          <table:table-column table:style-name="table.158.col4"/>
          <table:table-row>
            <table:table-cell office:value-type="string">
              <text:p text:style-name="Table_20_Contents">1.</text:p>
            </table:table-cell>
            <table:table-cell office:value-type="string">
              <text:p text:style-name="Table_20_Contents">Verificatie persoonsgegevens</text:p>
            </table:table-cell>
            <table:table-cell office:value-type="string">
              <text:p text:style-name="Table_20_Contents">□</text:p>
            </table:table-cell>
            <table:table-cell office:value-type="string">
              <text:p text:style-name="Table_20_Contents">akkoord</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niet akkoord, zie toelichting</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2.</text:p>
            </table:table-cell>
            <table:table-cell office:value-type="string">
              <text:p text:style-name="Table_20_Contents">Meerderjarigheid</text:p>
            </table:table-cell>
            <table:table-cell office:value-type="string">
              <text:p text:style-name="Table_20_Contents">□</text:p>
            </table:table-cell>
            <table:table-cell office:value-type="string">
              <text:p text:style-name="Table_20_Contents">akkoord</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niet akkoord, zie toelichting</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3.</text:p>
            </table:table-cell>
            <table:table-cell office:value-type="string">
              <text:p text:style-name="Table_20_Contents">Verblijf voor onbepaalde tijd (bedenkingen)</text:p>
            </table:table-cell>
            <table:table-cell office:value-type="string">
              <text:p text:style-name="Table_20_Contents">□</text:p>
            </table:table-cell>
            <table:table-cell office:value-type="string">
              <text:p text:style-name="Table_20_Contents">akkoord</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niet akkoord, zie toelichting</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niet van toepassing, zie toelichting</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4.</text:p>
            </table:table-cell>
            <table:table-cell office:value-type="string">
              <text:p text:style-name="Table_20_Contents">Termijn van toelating en hoofdverblijf</text:p>
            </table:table-cell>
            <table:table-cell office:value-type="string">
              <text:p text:style-name="Table_20_Contents">□</text:p>
            </table:table-cell>
            <table:table-cell office:value-type="string">
              <text:p text:style-name="Table_20_Contents">akkoord</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akkoord kinderen (indien van toepassing)</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niet akkoord, zie toelichting</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niet van toepassing</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5.</text:p>
            </table:table-cell>
            <table:table-cell office:value-type="string">
              <text:p text:style-name="Table_20_Contents">Inburgering</text:p>
            </table:table-cell>
            <table:table-cell office:value-type="string">
              <text:p text:style-name="Table_20_Contents">□</text:p>
            </table:table-cell>
            <table:table-cell office:value-type="string">
              <text:p text:style-name="Table_20_Contents">vrijstelling<text:note text:id="n221" text:note-class="endnote">
                           <text:note-citation text:label="1">1</text:note-citation>
                           <text:note-body>
                              <text:span text:style-name="superscript">1</text:span>
                              <text:p>Doorhalen wat niet van toepassing is.</text:p>
                           </text:note-body>
                        </text:note>/ontheffing<text:span text:style-name="superscript">
                           <text:note-ref text:reference-format="text" text:ref-name="n221" text:note-class="endnote">1</text:note-ref>
                        </text:span>, zie toelichting
                        </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akkoord</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niet akkoord, zie toelichting</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6.</text:p>
            </table:table-cell>
            <table:table-cell office:value-type="string">
              <text:p text:style-name="Table_20_Contents">Bereidverklaring afleggen verklaring van verbondenheid</text:p>
            </table:table-cell>
            <table:table-cell office:value-type="string">
              <text:p text:style-name="Table_20_Contents">□</text:p>
            </table:table-cell>
            <table:table-cell office:value-type="string">
              <text:p text:style-name="Table_20_Contents">akkoord</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niet akkoord, zie toelichting</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niet mogelijk, zie toelichting</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7.</text:p>
            </table:table-cell>
            <table:table-cell office:value-type="string">
              <text:p text:style-name="Table_20_Contents">Antecedenten</text:p>
            </table:table-cell>
            <table:table-cell office:value-type="string">
              <text:p text:style-name="Table_20_Contents">□</text:p>
            </table:table-cell>
            <table:table-cell office:value-type="string">
              <text:p text:style-name="Table_20_Contents">akkoord</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niet akkoord, zie toelichting</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8.</text:p>
            </table:table-cell>
            <table:table-cell office:value-type="string">
              <text:p text:style-name="Table_20_Contents">Bereidheid tot het doen van afstand</text:p>
            </table:table-cell>
            <table:table-cell office:value-type="string">
              <text:p text:style-name="Table_20_Contents">□</text:p>
            </table:table-cell>
            <table:table-cell office:value-type="string">
              <text:p text:style-name="Table_20_Contents">akkoord, zie bereidheidsverklaring</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niet akkoord, zie bereidheidsverklaring met bewijsstukken</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uitzondering  3.4/3.5/3.6/3.7/3.8 Handleiding RWN)</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niet verlangd op grond van artikel 9 lid 1 onder b RWN   (uitzondering  3.1/3.2/3.9 Handleiding RWN)</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niet van toepassing op grond van artikel 9 lid 3 RW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9.</text:p>
            </table:table-cell>
            <table:table-cell office:value-type="string">
              <text:p text:style-name="Table_20_Contents">Instemming medeverlening</text:p>
            </table:table-cell>
            <table:table-cell office:value-type="string">
              <text:p text:style-name="Table_20_Contents">□</text:p>
            </table:table-cell>
            <table:table-cell office:value-type="string">
              <text:p text:style-name="Table_20_Contents">niet van toepassing</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akkoord</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niet akkoord, zie verklaring wettelijk vertegenwoordiger/andere ouder/kind van 12 jaar of ouder (zie toelichting)</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10.</text:p>
            </table:table-cell>
            <table:table-cell office:value-type="string">
              <text:p text:style-name="Table_20_Contents">Naamsverklaring</text:p>
            </table:table-cell>
            <table:table-cell office:value-type="string">
              <text:p text:style-name="Table_20_Contents">□</text:p>
            </table:table-cell>
            <table:table-cell office:value-type="string">
              <text:p text:style-name="Table_20_Contents">niet van toepassing</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akkoord</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niet akkoord, zie toelichting</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11.</text:p>
            </table:table-cell>
            <table:table-cell office:value-type="string">
              <text:p text:style-name="Table_20_Contents">Betaling</text:p>
            </table:table-cell>
            <table:table-cell office:value-type="string">
              <text:p text:style-name="Table_20_Contents">□</text:p>
            </table:table-cell>
            <table:table-cell office:value-type="string">
              <text:p text:style-name="Table_20_Contents">akkoord, zie kwitantie</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niet akkoor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12.</text:p>
            </table:table-cell>
            <table:table-cell office:value-type="string">
              <text:p text:style-name="Table_20_Contents">Advies Gouverneur van Aruba</text:p>
            </table:table-cell>
            <table:table-cell office:value-type="string">
              <text:p text:style-name="Table_20_Contents">□</text:p>
            </table:table-cell>
            <table:table-cell office:value-type="string">
              <text:p text:style-name="Table_20_Contents">geen bezwaar</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bezwaar op grond van onderdeel ..... (zie toelichting)</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aanhouding, zie toelichting</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overig (zie toelichting)</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13.</text:p>
            </table:table-cell>
            <table:table-cell office:value-type="string">
              <text:p text:style-name="Table_20_Contents">Toelichting</text:p>
            </table:table-cell>
            <table:table-cell office:value-type="string">
              <text:p text:style-name="Table_20_Contents">□</text:p>
            </table:table-cell>
            <table:table-cell office:value-type="string">
              <text:p text:style-name="Table_20_Contents">ja</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nee</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overgangsregeling van toepassing i.v.m. afspraak indiening na 1 april 2003 </text:p>
            </table:table-cell>
          </table:table-row>
        </table:table>
        <text:p/>
        <text:p text:style-name="table.fix"/>
        <table:table table:name="table.159" table:style-name="table.159">
          <table:table-column table:style-name="table.159.col1"/>
          <table:table-column table:style-name="table.159.col2"/>
          <table:table-column table:style-name="table.159.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h text:outline-level="3" text:style-name="divisiekop1">Toelichting op het invullen van het adviesblad en het te vormen dossier
            </text:h>
        <text:h text:outline-level="4" text:style-name="divisiekop2">Inleiding
            </text:h>
        <text:section text:name="alineagroep.d27802e60949" text:style-name="alineagroep">
          <text:p text:style-name="alineagroep">Voor iedere verzoeker dient een adviesblad te worden ingevuld. </text:p>
          <text:p text:style-name="alineagroep.end">Voor iedere verzoeker dient een overzichtelijk uitgebreid uittreksel uit PIVA te worden bijgevoegd. Het uittreksel dient in
                  elk geval de volgende gegevens te bevatten:
               </text:p>
          <text:list text:style-name="list-style-219">
            <text:list-item>
              <text:p text:style-name="list.start">naam
                     </text:p>
            </text:list-item>
            <text:list-item>
              <text:p text:style-name="list.cont">geboortedatum
                     </text:p>
            </text:list-item>
            <text:list-item>
              <text:p text:style-name="list.cont">geboorteplaats
                     </text:p>
            </text:list-item>
            <text:list-item>
              <text:p text:style-name="list.cont">burgerlijke staat
                     </text:p>
            </text:list-item>
            <text:list-item>
              <text:p text:style-name="list.cont">adreshistorie (eerste datum van inschrijving in een eilandgebied en alle volgende adressen waar de persoon in de Aruba heeft
                        verbleven van wanneer tot wanneer)
                     </text:p>
            </text:list-item>
            <text:list-item>
              <text:p text:style-name="list.cont">actuele en historische verblijfstitelgegevens (kan eventueel ook separaat aangeleverd worden) 
                     </text:p>
            </text:list-item>
            <text:list-item>
              <text:p text:style-name="list.cont">de huwelijkshistorie (chronologisch alle huwelijken vermelden, ook de wijze van ontbinding)
                     </text:p>
            </text:list-item>
            <text:list-item>
              <text:p text:style-name="list.cont">alle eigen kinderen (naam, geboortedatum, geboorteplaats en nationaliteit)
                     </text:p>
            </text:list-item>
            <text:list-item>
              <text:p text:style-name="list.end">namen van ouders van verzoeker
                     </text:p>
            </text:list-item>
          </text:list>
        </text:section>
        <text:p text:style-name="regeling">Indien de verzoeker gehuwd is met een Nederlander of een in Nederland erkend geregistreerd partnerschap is aangegaan, dan
               dient een uitgebreid uittreksel van deze (ex)echtgeno(o)t(e)/partner meegezonden te worden. Dat geldt ook indien verzoeker
               ongehuwd drie jaar samenleeft met een ongehuwde Nederlander in een duurzame relatie anders dan het huwelijk. Daarnaast dient
               van ieder kind voor wie om medenaturalisatie is verzocht een uittreksel met dezelfde gegevens als hierboven te worden bijgevoegd.
            </text:p>
        <text:h text:outline-level="4" text:style-name="divisiekop2">Adviesblad
            </text:h>
        <text:h text:outline-level="5" text:style-name="divisiekop3">Algemeen
            </text:h>
        <text:p text:style-name="regeling">Het adviesblad mag met de pen worden ingevuld. Bevat een dossier meer dan één adviesblad, dan wordt linksboven op het blad
               aangegeven wie het betreft. Voorts wordt aangegeven hoeveel mee te naturaliseren kinderen in het verzoek zijn betrokken, en
               welk aantal daarvan de leeftijd van 12 jaar of of ouder of 16 jaar of ouder heeft bereikt. Daarnaast dient de naam van de
               contactpersoon, zijnde de behandelend ambtenaar, en het telefoonnummer van de contactpersoon te worden ingevuld. Het adviesblad
               dient ondertekend te worden door een daartoe bevoegde ambtenaar (onderaan het adviesblad). Tevens dient onderaan het adviesblad
               de datum van het advies te worden ingevuld. 
            </text:p>
        <text:p text:style-name="regeling">Bij de aanlevering van het advies van een gezin dienen de stukken per persoon gebundeld te worden en de stukken van de mee
               te naturaliseren minderjarige kinderen kunnen bij die van de vader gevoegd worden.
            </text:p>
        <text:h text:outline-level="5" text:style-name="divisiekop3">Invullen
            </text:h>
        <text:list text:style-name="list-style-220">
          <text:list-item text:start-value="1">
            <text:p text:style-name="list.start">Verificatie persoonsgegevens:
                  </text:p>
            <text:p text:style-name="list.cont">Indien de door verzoeker overgelegde documenten in overeenstemming zijn met zijn gegevens opgenomen in de PIVA kan op het
                     adviesblad akkoord worden ingevuld. Indien de overgelegde documenten niet in overeenstemming zijn of kunnen worden gebracht
                     met de gegevens in de PIVA of de verzoeker heeft onvoldoende documenten overgelegd om zijn identiteit vast te stellen, dient
                     op het adviesblad niet akkoord te worden ingevuld. Een uiteenzetting dient gegeven te worden in de toelichting bij het adviesblad
                     naturalisatie.
                  </text:p>
          </text:list-item>
          <text:list-item text:start-value="2">
            <text:p text:style-name="list.cont">Meerderjarigheid:
                  </text:p>
            <text:p text:style-name="list.cont">Indien de Gouverneur van mening is dat een minderjarige zelfstandig genaturaliseerd moet worden met toepassing van artikel
                     10 RWN, dient dat in de toelichting op het adviesblad te worden aangegeven.
                  </text:p>
          </text:list-item>
          <text:list-item text:start-value="3">
            <text:p text:style-name="list.cont">(Bedenkingen tegen) verblijf voor onbepaalde tijd:
                  </text:p>
            <text:p text:style-name="list.cont">Gegevens van de verblijfsvergunning worden niet op het adviesblad genoteerd. Verblijfsrechtelijke gegevens kunnen blijken
                     uit de kopie van het verblijfsdocument in samenhang met de verblijfstitelgegevens in de PIVA en het NAVAS (deze gegevens moeten
                     worden meegezonden met het advies). Indien er bedenkingen bestaan tegen het verblijf voor onbepaalde tijd van verzoeker dient
                     ‘niet akkoord’ te worden aangekruist op het adviesblad en dient een toelichting gegeven te worden.
                  </text:p>
          </text:list-item>
          <text:list-item text:start-value="4">
            <text:p text:style-name="list.cont">Termijn van toelating en hoofdverblijf:
                  </text:p>
            <text:p text:style-name="list.cont">Of voldaan wordt aan de vereiste periode van onafgebroken toelating zal de Gouverneur af uit het verblijfsdocument van verzoeker
                     in samenhang met de verblijfstitelgegevens in het NAVAS c.q. de vreemdelingenadministratie. De Gouverneur verzoekt de autoriteit
                     die toegang heeft tot het NAVAS c.q. de vreemdelingenadministratie om afgifte van een bericht omtrent toelating. Bij het bericht
                     omtrent toelating wordt een uittreksel uit het NAVAS (c.q. de vreemdelingenadministratie) gevoegd dat procedurele en inhoudelijke
                     gegevens bevat over de vereiste periode van onafgebroken toelating van verzoeker. Als uit het bericht omtrent toelating en
                     dit uittreksel blijkt dat de voor de vereiste periode sprake is van een ononderbroken periode van toelating door verzoeker
                     kan op het adviesblad ‘akkoord’ worden aangekruist.  
                  </text:p>
            <text:p text:style-name="list.cont">Voor verzoekers die Nederlander zijn geweest (of de staat van Nederlands onderdaan-niet-Nederlander hebben bezeten), die drie
                     jaren gehuwd zijn met een Nederlander (of een in Nederland geregistreerd partnerschap zijn aangegaan) of die tijdens hun minderjarigheid
                     in Nederland, de Nederlandse Antillen of Aruba zijn geadopteerd door ouders van wie één het Nederlanderschap bezit, kan “niet
                     van toepassing” worden aangekruist. Indien de Gouverneur van mening is dat artikel 10 RWN van toepassing is, dient hij dit
                     te motiveren in de toelichting.
                  </text:p>
          </text:list-item>
          <text:list-item text:start-value="5">
            <text:p text:style-name="list.cont">Inburgering:
                  </text:p>
            <text:p text:style-name="list.cont">In beginsel dient een verzoeker om naturalisatie een naturalisatietoets af te leggen. Bij het indienen van het verzoek dient
                     de verzoeker een door de Minister van Justitie van het Koninkrijk vastgesteld certificaat te overleggen waaruit blijkt dat
                     de naturalisatietoets met succes is afgelegd. Op dit Certificaat Naturalisatietoets worden de onderdelen vermeld die door
                     verzoeker met succes zijn afgelegd. Indien uit het certificaat blijkt dat de naturalisatietoets met goed gevolg is afgelegd,
                     kan op het adviesblad ‘akkoord’ worden aangekruist (tenzij uit andere omstandigheden – bijvoorbeeld bigamie of zich duidelijk
                     afzetten tegen de Arubaanse maatschappij – blijkt dat verzoeker niettemin niet is ingeburgerd). Het Certificaat Naturalisatietoets
                     (een kopie conform origineel) moet met het advies worden meegestuurd naar de IND. Eventueel kan bij het adviesblad een toelichting
                     worden gegeven. De inburgering is ook akkoord, indien de Gouverneur (eventueel na onderzoek) van mening is dat verzoeker kan
                     worden vrijgesteld of geheel of gedeeltelijk kan worden ontheven van de verplichting om de naturalisatietoets af te leggen.
                     Alle hierop betrekking hebbende stukken dienen in origineel (medische verklaringen of bijvoorbeeld verklaringen van het ROC
                     in Nederland) of in kopie conform origineel (bij getuigschriften, diploma’s of het Certificaat Inburgering WIN uit Nederland)
                     te worden meegezonden met het advies naar de IND. In deze gevallen dient een toelichting te worden gegeven bij het advies.
                     
                  </text:p>
            <text:p text:style-name="list.cont">Bij ‘niet akkoord’ dient in de toelichting aangegeven te worden op grond waarvan de burgemeester van mening is dat aan dit
                     vereiste niet wordt voldaan. Indien de burgemeester van mening is dat artikel 10 RWN van toepassing is dient hij dit te motiveren
                     in de toelichting.
                  </text:p>
          </text:list-item>
          <text:list-item text:start-value="6">
            <text:p text:style-name="list.cont">Bereidverklaring afleggen verklaring van verbondenheid
                  </text:p>
            <text:p text:style-name="list.cont">Betrokkene dient aan te geven of hij bereid is om bij de verkrijging van het Nederlanderschap de verklaring van verbondenheid
                     af te leggen (zie toelichting artikel 7 en 8, eerste lid onder e RWN). Indien hij verklaard heeft hiertoe niet bereid te zijn,
                     wordt dit op het adviesblad ingevuld en wordt eventueel een korte toelichting te geven. 
                  </text:p>
          </text:list-item>
          <text:list-item text:start-value="7">
            <text:p text:style-name="list.cont">Antecedenten:
                  </text:p>
            <text:p text:style-name="list.cont">Hieronder wordt verstaan: de inlichtingen verkregen van de Korpschef (gegevens uit NSIS en het Politieregister) en de Justitiële
                     documentatie (JD). Indien sprake is van antecedenten dient een toelichting te worden gegeven.
                  </text:p>
          </text:list-item>
          <text:list-item text:start-value="8">
            <text:p text:style-name="list.cont">Bereidheidsverklaring tot het doen van afstand:
                  </text:p>
            <text:list>
              <text:list-item>
                <text:p text:style-name="list.cont">Indien verzoeker geen beroep doet op een uitzonderingscategorie en op de bereidheidsverklaring heeft verklaard afstand te
                           willen doen van de oorspronkelijke nationaliteit, kan het eerste blokje ‘akkoord, zie bereidheidsverklaring’ worden aangekruist.
                           
                        </text:p>
              </text:list-item>
              <text:list-item>
                <text:p text:style-name="list.cont">Het tweede blokje kan worden aangekruist, indien verzoeker op de bereidheidsverklaring heeft aangegeven geen afstand te willen
                           doen en een beroep doet op een van de uitzonderingen omschreven in paragraaf 3.4 t/m 3.8 in de Handleiding behorend bij artikel
                           9 lid 1, aanhef en onder b, RWN. 
                        </text:p>
              </text:list-item>
              <text:list-item>
                <text:p text:style-name="list.cont">Indien verzoeker valt onder een uitzonderingscategorie omschreven in paragraaf 3.1, 3.2 en 3.9 in de Handleiding behorend
                           bij artikel 9 lid 1 aanhef en onder b RWN, heeft het geen zin om afstand van de oorspronkelijke nationaliteit te vragen. Verzoeker
                           behoeft geen bereidheidsverklaring in te vullen en het derde blokje kan worden aangekruist.
                        </text:p>
              </text:list-item>
              <text:list-item>
                <text:p text:style-name="list.cont">Een verzoeker die valt onder een van de artikelonderdelen van artikel 9 lid 3 RWN behoeft geen bereidheidsverklaring in te
                           vullen. De verplichting om afstand te doen is immers niet op hem/haar van toepassing. Het laatste blokje kan worden aangekruist.
                        </text:p>
              </text:list-item>
            </text:list>
          </text:list-item>
          <text:list-item text:start-value="9">
            <text:p text:style-name="list.cont">Advies Gouverneur:
                  </text:p>
            <text:p text:style-name="list.end">De Gouverneur kan op het adviesblad aankruisen of er naar zijn mening wel of geen sprake is van bezwaar tegen de verlening
                     van het Nederlanderschap. Bij de tweede mogelijkheid, te weten ‘bezwaar op grond van’, dient te worden aangegeven op grond
                     van welk bovengemeld cijfer bezwaar bestaat. Een uiteenzetting kan in de toelichting gegeven worden. De Gouverneur kan tevens
                     aankruisen of er redenen zijn om de beslissing aan te houden of dat overige omstandigheden een rol dienen te spelen bij de
                     beslissing op het verzoek. Ook in die gevallen dient een toelichting te worden gegeven.
                  </text:p>
          </text:list-item>
        </text:list>
        <text:h text:outline-level="4" text:style-name="divisiekop2">Dossiervolgorde
            </text:h>
        <text:p text:style-name="regeling">De volgorde van stukken, indien van toepassing, is als volgt:</text:p>
        <text:list text:style-name="list-style-221">
          <text:list-item text:start-value="1">
            <text:p text:style-name="list.start">adviesblad en eventueel de toelichting
                  </text:p>
          </text:list-item>
          <text:list-item text:start-value="2">
            <text:p text:style-name="list.cont">uitgebreid uittreksel PIVA (woon-, huwelijk- en kinderhistorie, volledige – voor zover aanwezig – actuele en historische verblijfstitelgegevens)
                     
                  </text:p>
          </text:list-item>
          <text:list-item text:start-value="3">
            <text:p text:style-name="list.cont">uittreksel(s) Justitiële documentatie 
                  </text:p>
          </text:list-item>
          <text:list-item text:start-value="4">
            <text:p text:style-name="list.cont">uittreksel(s) Schengen Informatie Systeem, Politieregister 
                  </text:p>
          </text:list-item>
          <text:list-item text:start-value="5">
            <text:p text:style-name="list.cont">kopie verblijfsdocument (en verblijfstitelgegevens PIVA voor zover die niet reeds zijn opgenomen in het uitgebreid uittreksel
                     PIVA onder punt 2) 
                  </text:p>
          </text:list-item>
          <text:list-item text:start-value="6">
            <text:p text:style-name="list.cont">verzoek afgifte bericht omtrent toelating 
                  </text:p>
          </text:list-item>
          <text:list-item text:start-value="7">
            <text:p text:style-name="list.cont">bericht omtrent toelating met het uittreksel uit het NAVAS c.q. vreemdelingenadministratie 
                  </text:p>
          </text:list-item>
          <text:list-item text:start-value="8">
            <text:p text:style-name="list.cont">kopie geldig nationaal paspoort (identiteitspagina en pagina geldigheid paspoort) 
                  </text:p>
            <text:p text:style-name="list.cont">(soms kan van het overleggen worden afgezien en moet een ander document worden overgelegd,</text:p>
            <text:p text:style-name="list.cont">zie toelichting bij artikel 7 RWN)</text:p>
          </text:list-item>
          <text:list-item text:start-value="9">
            <text:p text:style-name="list.cont">kopie (gelegaliseerde en eventueel geverifieerde) geboorteakte 
                  </text:p>
            <text:p text:style-name="list.cont">(soms kan van het overleggen worden afgezien, zie toelichting bij artikel 7 RWN)</text:p>
          </text:list-item>
          <text:list-item text:start-value="10">
            <text:p text:style-name="list.cont">kopie (gelegaliseerde en eventueel geverifieerde) huwelijksakte (of akte geregistreerd partnerschap)
                  </text:p>
          </text:list-item>
          <text:list-item text:start-value="11">
            <text:p text:style-name="list.cont">kopie (gelegaliseerde en eventueel geverifieerde) verstotingsakte (zonder blijk van instemming vrouw geen huwelijksontbinding)
                  </text:p>
          </text:list-item>
          <text:list-item text:start-value="12">
            <text:p text:style-name="list.cont">verzoek om naturalisatie
                  </text:p>
          </text:list-item>
          <text:list-item text:start-value="13">
            <text:p text:style-name="list.cont">naamsverklaring, dan altijd kopie (gelegaliseerde en eventueel geverifieerde) geboorte- en of huwelijksakte meezenden
                  </text:p>
          </text:list-item>
          <text:list-item text:start-value="14">
            <text:p text:style-name="list.cont">bereidheidsverklaring (met gelegaliseerde en eventueel geverifieerde stukken die daarop betrekking hebben)
                  </text:p>
          </text:list-item>
          <text:list-item text:start-value="15">
            <text:p text:style-name="list.cont">zienswijze medeverlening (wettelijk vertegenwoordiger of andere ouder en kinderen vanaf 12 jaar)
                  </text:p>
          </text:list-item>
          <text:list-item text:start-value="16">
            <text:p text:style-name="list.cont">instemmingsverklaring van kind van 16 jaar of ouder 
                  </text:p>
          </text:list-item>
          <text:list-item text:start-value="17">
            <text:p text:style-name="list.cont">bereidverklaring afleggen verklaring van verbondenheid
                  </text:p>
          </text:list-item>
          <text:list-item text:start-value="18">
            <text:p text:style-name="list.cont">verklaring omtrent verblijfsstatus en gedrag
                  </text:p>
          </text:list-item>
          <text:list-item text:start-value="19">
            <text:p text:style-name="list.cont">bewijs van betaling naturalisatiegelden
                  </text:p>
          </text:list-item>
          <text:list-item text:start-value="20">
            <text:p text:style-name="list.cont">Verklaring van de inspecteur der belastingen op grond waarvan verzoeker als on- of minvermogende kan worden beschouwd of een
                     uitkeringsspecificatie (alleen bij laag tarief)
                  </text:p>
          </text:list-item>
          <text:list-item text:start-value="21">
            <text:p text:style-name="list.cont">uitwisselingsformulier model 1.35 (voor personen afkomstig uit België, Duitsland, Frankrijk, Griekenland, Italië, Luxemburg,
                     Noorwegen, Oostenrijk, Portugal of Turkije) dan wel uitwisselingsformulier 1.35a (voor personen van Surinaamse nationaliteit)
                  </text:p>
          </text:list-item>
          <text:list-item text:start-value="22">
            <text:p text:style-name="list.end">overige documenten en verklaringen.
                  </text:p>
          </text:list-item>
        </text:list>
        <text:p text:style-name="regeling">Voor ieder kind voor wie is verzocht om medenaturalisatie dienen – voor zover van toepassing en voor zover mogelijk – dezelfde
               gegevens in dezelfde volgorde gebundeld te worden aangeleverd.
            </text:p>
        <text:h text:outline-level="3" text:style-name="divisiekop1">Model 2.23: Buitenbehandelingstelling verzoek om naturalisatie wegens niet-betaling van naturalisatiegelden
            </text:h>
        <text:p text:style-name="regeling">Aan:</text:p>
        <text:p text:style-name="table.fix"/>
        <table:table table:name="table.160" table:style-name="table.160">
          <table:table-column table:style-name="table.160.col1"/>
          <table:table-column table:style-name="table.160.col2"/>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behandelend ambtenaar</text:p>
            </table:table-cell>
            <table:table-cell office:value-type="string">
              <text:p text:style-name="Table_20_Contents">: </text:p>
            </table:table-cell>
          </table:table-row>
          <table:table-row>
            <table:table-cell office:value-type="string">
              <text:p text:style-name="Table_20_Contents">doorkiesnummer</text:p>
            </table:table-cell>
            <table:table-cell office:value-type="string">
              <text:p text:style-name="Table_20_Contents">: </text:p>
            </table:table-cell>
          </table:table-row>
          <table:table-row>
            <table:table-cell office:value-type="string">
              <text:p text:style-name="Table_20_Contents">datum</text:p>
            </table:table-cell>
            <table:table-cell office:value-type="string">
              <text:p text:style-name="Table_20_Contents">: </text:p>
            </table:table-cell>
          </table:table-row>
          <table:table-row>
            <table:table-cell office:value-type="string">
              <text:p text:style-name="Table_20_Contents">betreft</text:p>
            </table:table-cell>
            <table:table-cell office:value-type="string">
              <text:p text:style-name="Table_20_Contents">: Buitenbehandelingstelling verzoek om naturalisatie</text:p>
            </table:table-cell>
          </table:table-row>
          <table:table-row>
            <table:table-cell office:value-type="string"/>
            <table:table-cell office:value-type="string"/>
          </table:table-row>
          <table:table-row>
            <table:table-cell office:value-type="string"/>
            <table:table-cell office:value-type="string"/>
          </table:table-row>
        </table:table>
        <text:p/>
        <text:p text:style-name="regeling">Geachte heer/mevrouw,</text:p>
        <text:p text:style-name="regeling">In verband met uw verzoek om naturalisatie deel ik u het volgende mede.</text:p>
        <text:p text:style-name="regeling">Op ..... (datum) heeft u een verzoek om naturalisatie ingediend. Op die dag bent u in de gelegenheid gesteld om binnen zes
               weken het voor de behandeling van uw verzoek verschuldigde bedrag per kas aan het Kabinet van de Gouverneur van Aruba te betalen.
               U heeft op die dag schriftelijk verklaard bekend te zijn met de gevolgen van het niet op tijd betalen. 
            </text:p>
        <text:p text:style-name="regeling">Uit mijn administratie blijkt dat u de verschuldigde naturalisatiegelden niet binnen de gestelde termijn van zes weken heeft
               betaald. Op grond van artikel 6 Besluit optie- en naturalisatiegelden 2002 stel ik uw verzoek om naturalisatie buiten behandeling.
               Dit betekent dat uw verzoek om naturalisatie niet zal worden behandeld, omdat u niet heeft betaald.
            </text:p>
        <text:p text:style-name="regeling">Indien u het niet eens bent met deze beslissing, kunt u hiertegen bezwaar aantekenen. U moet dan binnen zes weken na de dag
               volgend op het versturen van deze brief een bezwaarschrift richten aan de Minister van Justitie van het Koninkrijk. Dit bezwaarschrift
               dient gemotiveerd te zijn en dient u te sturen naar de Immigratie- en Naturalisatiedienst, Unit 192, Nationaliteit en Naturalisatie,
               Rijswijk, 2280 GA, postbus 3023 (Nederland). Vermeldt u dan linksboven op uw brief het woord ‘bezwaarschrift’ en het kenmerk
               van uw verzoek. Stuurt u tevens een kopie van deze brief mee.
            </text:p>
        <text:section text:name="alineagroep.d27802e61529" text:style-name="alineagroep">
          <text:p text:style-name="alineagroep">De Minister van Justitie van het Koninkrijk,</text:p>
          <text:p text:style-name="alineagroep">namens de Minister,</text:p>
          <text:p text:style-name="alineagroep">de Gouverneur van Aruba,</text:p>
          <text:p text:style-name="alineagroep.end">namens deze,</text:p>
        </text:section>
        <text:p text:style-name="table.fix"/>
        <table:table table:name="table.161" table:style-name="table.161">
          <table:table-column table:style-name="table.161.col1"/>
          <table:table-column table:style-name="table.161.col2"/>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plaats) (datum)</text:p>
            </table:table-cell>
            <table:table-cell office:value-type="string">
              <text:p text:style-name="Table_20_Contents">(functionaris en handtekening)</text:p>
            </table:table-cell>
          </table:table-row>
        </table:table>
        <text:p/>
        <text:h text:outline-level="3" text:style-name="divisiekop1">Model 2.24: Besluit tot ontheffing betaling naturalisatiegelden
            </text:h>
        <text:p text:style-name="table.fix"/>
        <table:table table:name="table.162" table:style-name="table.162">
          <table:table-column table:style-name="table.162.col1"/>
          <table:table-column table:style-name="table.162.col2"/>
          <table:table-row>
            <table:table-cell office:value-type="string">
              <text:p text:style-name="Table_20_Contents">Aan ondergenoemde,</text:p>
            </table:table-cell>
            <table:table-cell office:value-type="string"/>
          </table:table-row>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able:table-cell office:value-type="string"/>
          </table:table-row>
        </table:table>
        <text:p/>
        <text:p text:style-name="regeling">is op zijn/haar<text:span text:style-name="superscript">
                  <text:note-ref text:reference-format="text" text:ref-name="n209" text:note-class="endnote">1</text:note-ref>
               </text:span> verzoek ontheffing van de betaling van naturalisatiegelden verleend, omdat: 
            </text:p>
        <text:list text:style-name="list-style-222">
          <text:list-item text:start-value="15">
            <text:p text:style-name="list.start">het een verzoek tot zelfstandige naturalisatie van een minderjarige betreft.
                  </text:p>
          </text:list-item>
          <text:list-item text:start-value="15">
            <text:p text:style-name="list.cont">hij/zij<text:span text:style-name="superscript">
                        <text:note-ref text:reference-format="text" text:ref-name="n209" text:note-class="endnote">1</text:note-ref>
                     </text:span> ingevolge een administratieve vergissing reeds meer dan een jaar als Nederlander is aangemerkt.
                  </text:p>
          </text:list-item>
          <text:list-item text:start-value="15">
            <text:p text:style-name="list.end">hij/zij<text:span text:style-name="superscript">
                        <text:note-ref text:reference-format="text" text:ref-name="n209" text:note-class="endnote">1</text:note-ref>
                     </text:span> op grond van staatsbelang of van zijn/haar<text:span text:style-name="superscript">
                        <text:note-ref text:reference-format="text" text:ref-name="n209" text:note-class="endnote">1</text:note-ref>
                     </text:span> verdiensten voor de Staat genaturaliseerd wordt.
                  </text:p>
          </text:list-item>
        </text:list>
        <text:section text:name="alineagroep.d27802e61859" text:style-name="alineagroep">
          <text:p text:style-name="alineagroep">De Minister van Justitie van het Koninkrijk,</text:p>
          <text:p text:style-name="alineagroep">namens de Minister,</text:p>
          <text:p text:style-name="alineagroep">de Gouverneur van Aruba,</text:p>
          <text:p text:style-name="alineagroep.end">namens deze,</text:p>
        </text:section>
        <text:p text:style-name="table.fix"/>
        <table:table table:name="table.163" table:style-name="table.163">
          <table:table-column table:style-name="table.163.col1"/>
          <table:table-column table:style-name="table.163.col2"/>
          <table:table-column table:style-name="table.163.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row>
            <table:table-cell office:value-type="string"/>
            <table:table-cell office:value-type="string"/>
            <table:table-cell office:value-type="string"/>
          </table:table-row>
        </table:table>
        <text:p/>
        <text:p text:style-name="regeling">Het origineel van dit besluit wordt verstrekt aan betrokkene; een kopie wordt gevoegd in het naturalisatiedossier.</text:p>
        <text:h text:outline-level="3" text:style-name="divisiekop1">Model 2.25: Afwijzing ontheffing naturalisatiegelden
            </text:h>
        <text:p text:style-name="regeling">Aan:</text:p>
        <text:p text:style-name="table.fix"/>
        <table:table table:name="table.164" table:style-name="table.164">
          <table:table-column table:style-name="table.164.col1"/>
          <table:table-column table:style-name="table.164.col2"/>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behandelend ambtenaar</text:p>
            </table:table-cell>
            <table:table-cell office:value-type="string">
              <text:p text:style-name="Table_20_Contents">: </text:p>
            </table:table-cell>
          </table:table-row>
          <table:table-row>
            <table:table-cell office:value-type="string">
              <text:p text:style-name="Table_20_Contents">doorkiesnummer</text:p>
            </table:table-cell>
            <table:table-cell office:value-type="string">
              <text:p text:style-name="Table_20_Contents">: </text:p>
            </table:table-cell>
          </table:table-row>
          <table:table-row>
            <table:table-cell office:value-type="string">
              <text:p text:style-name="Table_20_Contents">datum</text:p>
            </table:table-cell>
            <table:table-cell office:value-type="string">
              <text:p text:style-name="Table_20_Contents">:</text:p>
            </table:table-cell>
          </table:table-row>
          <table:table-row>
            <table:table-cell office:value-type="string">
              <text:p text:style-name="Table_20_Contents">betreft</text:p>
            </table:table-cell>
            <table:table-cell office:value-type="string">
              <text:p text:style-name="Table_20_Contents">: Verzoek om ontheffing naturalisatiegelden</text:p>
            </table:table-cell>
          </table:table-row>
        </table:table>
        <text:p/>
        <text:p text:style-name="regeling">Geachte heer/mevrouw,</text:p>
        <text:section text:name="alineagroep.d27802e62080" text:style-name="alineagroep">
          <text:p text:style-name="alineagroep">Naar aanleiding van uw verzoek om naturalisatie laat ik u het volgende weten.</text:p>
          <text:p text:style-name="alineagroep.end">Ik wijs uw verzoek om ontheffing van de naturalisatiegelden af.</text:p>
        </text:section>
        <text:p text:style-name="regeling">Ingevolge artikel 4, tweede lid Besluit optie- en naturalisatiegelden 2002 kunnen de volgende categorieën personen in aanmerking
               komen voor ontheffing van de betaling van de naturalisatiegelden:
            </text:p>
        <text:list text:style-name="list-style-223">
          <text:list-item text:start-value="1">
            <text:p text:style-name="list.start">een minderjarige die zelfstandig een verzoek tot naturalisatie indient;
                  </text:p>
          </text:list-item>
          <text:list-item text:start-value="2">
            <text:p text:style-name="list.cont">een persoon die ingevolge een administratieve vergissing reeds meer dan een jaar als Nederlander is aangemerkt;
                  </text:p>
          </text:list-item>
          <text:list-item text:start-value="3">
            <text:p text:style-name="list.end">een persoon die op grond van staatsbelang of van zijn verdiensten voor de Staat genaturaliseerd wordt.
                  </text:p>
          </text:list-item>
        </text:list>
        <text:p text:style-name="regeling">Slechts in bijzondere gevallen wordt aan de onder a genoemde personen ontheffing verleend. Aan de onder b genoemde personen
               wordt geen ontheffing verleend, indien de bedoelde vergissing het gevolg is van frauduleus of onzorgvuldig gedrag van de verzoeker.
            </text:p>
        <text:p text:style-name="regeling">U komt niet in aanmerking voor ontheffing, omdat ..... (motivering).</text:p>
        <text:p text:style-name="regeling">Indien u het niet eens bent met deze beslissing om geen ontheffing te verlenen, kunt u bezwaar aantekenen. U moet dan binnen
               zes weken na de dag volgend op het versturen van deze brief een bezwaarschrift richten aan de Minister van Justitie van het
               Koninkrijk. Dit bezwaarschrift dient gemotiveerd te zijn en dient u te sturen naar de Immigratie- en Naturalisatiedienst,
               Unit 192, Nationaliteit en Naturalisatie, postbus 3023, 2280 GA te Rijswijk (Nederland). Vermeldt u dan linksboven op uw brief
               het woord ‘bezwaarschrift’. Stuurt u tevens een kopie van deze brief mee.
            </text:p>
        <text:p text:style-name="regeling">Het indienen van een bezwaarschrift heeft ingevolge artikel 9 lid 4 van de Landsverordening administratieve rechtspraak geen
               schorsende werking. Dit betekent dat u binnen zes weken na toezending van deze brief het bedrag van Afl.  ..... per kas aan
               de het Kabinet van de Gouverneur van Aruba moet betalen. Betaalt u niet binnen de bedoelde zes weken dan wordt conform artikel
               6 Besluit optie- en naturalisatiegelden 2002 uw verzoek om naturalisatie buiten behandeling gesteld.
            </text:p>
        <text:section text:name="alineagroep.d27802e62132" text:style-name="alineagroep">
          <text:p text:style-name="alineagroep">De Minister van Justitie van het Koninkrijk,</text:p>
          <text:p text:style-name="alineagroep">namens de Minister,</text:p>
          <text:p text:style-name="alineagroep">de Gouverneur van Aruba,</text:p>
          <text:p text:style-name="alineagroep.end">namens deze,</text:p>
        </text:section>
        <text:p text:style-name="table.fix"/>
        <table:table table:name="table.165" table:style-name="table.165">
          <table:table-column table:style-name="table.165.col1"/>
          <table:table-column table:style-name="table.165.col2"/>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plaats) (datum)</text:p>
            </table:table-cell>
            <table:table-cell office:value-type="string">
              <text:p text:style-name="Table_20_Contents">(functionaris en handtekening)</text:p>
            </table:table-cell>
          </table:table-row>
          <table:table-row>
            <table:table-cell office:value-type="string"/>
            <table:table-cell office:value-type="string"/>
          </table:table-row>
        </table:table>
        <text:p/>
        <text:p text:style-name="regeling">Het origineel van dit besluit wordt verstrekt aan betrokkene; een kopie wordt gevoegd in het naturalisatiedossier.</text:p>
        <text:h text:outline-level="3" text:style-name="divisiekop1">Model 2.29: Terugmeldformulier Naturalisatie – zelfstandig naturalisatieverzoek
            </text:h>
        <text:p text:style-name="table.fix"/>
        <table:table table:name="table.166" table:style-name="table.166">
          <table:table-column table:style-name="table.166.col1"/>
          <table:table-column table:style-name="table.166.col2"/>
          <table:table-row>
            <table:table-cell office:value-type="string">
              <text:p text:style-name="Table_20_Contents">Betreft: </text:p>
            </table:table-cell>
            <table:table-cell office:value-type="string">
              <text:p text:style-name="Table_20_Contents">
                           <text:span text:style-name="cur">(naam vreemdeling en geboortedatum door IND in te vullen)</text:span>
                           
                        </text:p>
            </table:table-cell>
          </table:table-row>
          <table:table-row>
            <table:table-cell office:value-type="string"/>
            <table:table-cell office:value-type="string"/>
          </table:table-row>
          <table:table-row>
            <table:table-cell office:value-type="string">
              <text:p text:style-name="Table_20_Contents">V-nummer: </text:p>
            </table:table-cell>
            <table:table-cell office:value-type="string">
              <text:p text:style-name="Table_20_Contents">
                           <text:span text:style-name="cur">(door IND in te vullen)</text:span>
                           
                        </text:p>
            </table:table-cell>
          </table:table-row>
          <table:table-row>
            <table:table-cell office:value-type="string"/>
            <table:table-cell office:value-type="string"/>
          </table:table-row>
          <table:table-row>
            <table:table-cell office:value-type="string">
              <text:p text:style-name="Table_20_Contents">Dossiernummer: </text:p>
            </table:table-cell>
            <table:table-cell office:value-type="string">
              <text:p text:style-name="Table_20_Contents">
                           <text:span text:style-name="cur">(door IND in te vullen)</text:span>
                           
                        </text:p>
            </table:table-cell>
          </table:table-row>
          <table:table-row>
            <table:table-cell office:value-type="string"/>
            <table:table-cell office:value-type="string"/>
          </table:table-row>
          <table:table-row>
            <table:table-cell office:value-type="string">
              <text:p text:style-name="Table_20_Contents">Datum KB: </text:p>
            </table:table-cell>
            <table:table-cell office:value-type="string">
              <text:p text:style-name="Table_20_Contents">
                           <text:span text:style-name="cur">(door IND in te vullen)</text:span>
                           
                        </text:p>
            </table:table-cell>
          </table:table-row>
          <table:table-row>
            <table:table-cell office:value-type="string"/>
            <table:table-cell office:value-type="string"/>
          </table:table-row>
        </table:table>
        <text:p/>
        <text:p text:style-name="table.fix"/>
        <table:table table:name="table.167" table:style-name="table.167">
          <table:table-column table:style-name="table.167.col1"/>
          <table:table-column table:style-name="table.167.col2"/>
          <table:table-column table:style-name="table.167.col3"/>
          <table:table-column table:style-name="table.167.col4"/>
          <table:table-row>
            <table:table-cell office:value-type="string"/>
            <table:table-cell office:value-type="string" table:number-columns-spanned="3"/>
          </table:table-row>
          <table:table-row>
            <table:table-cell office:value-type="string">
              <text:p text:style-name="Table_20_Contents">1.</text:p>
            </table:table-cell>
            <table:table-cell office:value-type="string" table:number-columns-spanned="3">
              <text:p text:style-name="Table_20_Contents">Datum eerste uitnodiging: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2.</text:p>
            </table:table-cell>
            <table:table-cell office:value-type="string" table:number-columns-spanned="3">
              <text:p text:style-name="Table_20_Contents">Datum eerste naturalisatieceremonie waarvoor betrokkene (of zijn wettelijk vertegenwoordiger) is uitgenodigd: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3.</text:p>
            </table:table-cell>
            <table:table-cell office:value-type="string" table:number-columns-spanned="3">
              <text:p text:style-name="Table_20_Contents">Datum daadwerkelijke bekendmaking: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4.</text:p>
            </table:table-cell>
            <table:table-cell office:value-type="string">
              <text:p text:style-name="Table_20_Contents">Wijze van bekendmaking: </text:p>
            </table:table-cell>
            <table:table-cell office:value-type="string">
              <text:p text:style-name="Table_20_Contents">□</text:p>
            </table:table-cell>
            <table:table-cell office:value-type="string">
              <text:p text:style-name="Table_20_Contents">naturalisatieceremonie</text:p>
            </table:table-cell>
          </table:table-row>
          <table:table-row>
            <table:table-cell office:value-type="string"/>
            <table:table-cell office:value-type="string">
              <text:p text:style-name="Table_20_Contents">[in te vullen door medewerker]</text:p>
            </table:table-cell>
            <table:table-cell office:value-type="string">
              <text:p text:style-name="Table_20_Contents">□</text:p>
            </table:table-cell>
            <table:table-cell office:value-type="string">
              <text:p text:style-name="Table_20_Contents">anders</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niet bekendgemaakt<text:note text:id="n180" text:note-class="endnote">
                           <text:note-citation text:label="1">1</text:note-citation>
                           <text:note-body>
                              <text:p>U wordt verzocht de Bekendmaking van verlening van het Nederlanderschap bij te voegen.</text:p>
                           </text:note-body>
                        </text:note>
                           
                        </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
                           <text:span text:style-name="cur">Vraag 5 en 6 alleen invullen bij verzoeken om naturalisatie die zijn ingediend op of na 1 maart 2009:</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5.</text:p>
            </table:table-cell>
            <table:table-cell office:value-type="string" table:number-columns-spanned="3">
              <text:p text:style-name="Table_20_Contents">Verklaring van verbondenheid afgelegd</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ja</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nee<text:note text:id="n182" text:note-class="endnote">
                           <text:note-citation text:label="2">2</text:note-citation>
                           <text:note-body>
                              <text:p>Ook invullen indien de verzoeker vanwege fysieke of psychische toestand hiertoe niet in staat was.</text:p>
                           </text:note-body>
                        </text:note>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6.</text:p>
            </table:table-cell>
            <table:table-cell office:value-type="string" table:number-columns-spanned="3">
              <text:p text:style-name="Table_20_Contents">Wijze van afleggen verklaring van verbondenheid</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mondeling</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schriftelijk </text:p>
            </table:table-cell>
          </table:table-row>
        </table:table>
        <text:p/>
        <text:p text:style-name="table.fix"/>
        <table:table table:name="table.168" table:style-name="table.168">
          <table:table-column table:style-name="table.168.col1"/>
          <table:table-column table:style-name="table.168.col2"/>
          <table:table-column table:style-name="table.168.col3"/>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functie en 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h text:outline-level="3" text:style-name="divisiekop1">Model 2.29a: Terugmeldformulier Naturalisatie – verzoek om medenaturalisatie
            </text:h>
        <text:p text:style-name="table.fix"/>
        <table:table table:name="table.169" table:style-name="table.169">
          <table:table-column table:style-name="table.169.col1"/>
          <table:table-column table:style-name="table.169.col2"/>
          <table:table-row>
            <table:table-cell office:value-type="string">
              <text:p text:style-name="Table_20_Contents">Betreft: </text:p>
            </table:table-cell>
            <table:table-cell office:value-type="string">
              <text:p text:style-name="Table_20_Contents">
                           <text:span text:style-name="cur">(naam vreemdeling en geboortedatum door IND in te vullen)</text:span>
                           
                        </text:p>
            </table:table-cell>
          </table:table-row>
          <table:table-row>
            <table:table-cell office:value-type="string"/>
            <table:table-cell office:value-type="string"/>
          </table:table-row>
          <table:table-row>
            <table:table-cell office:value-type="string">
              <text:p text:style-name="Table_20_Contents">V-nummer: </text:p>
            </table:table-cell>
            <table:table-cell office:value-type="string">
              <text:p text:style-name="Table_20_Contents">
                           <text:span text:style-name="cur">(door IND in te vullen)</text:span>
                           
                        </text:p>
            </table:table-cell>
          </table:table-row>
          <table:table-row>
            <table:table-cell office:value-type="string"/>
            <table:table-cell office:value-type="string"/>
          </table:table-row>
          <table:table-row>
            <table:table-cell office:value-type="string">
              <text:p text:style-name="Table_20_Contents">Dossiernummer: </text:p>
            </table:table-cell>
            <table:table-cell office:value-type="string">
              <text:p text:style-name="Table_20_Contents">
                           <text:span text:style-name="cur">(door IND in te vullen)</text:span>
                           
                        </text:p>
            </table:table-cell>
          </table:table-row>
          <table:table-row>
            <table:table-cell office:value-type="string"/>
            <table:table-cell office:value-type="string"/>
          </table:table-row>
          <table:table-row>
            <table:table-cell office:value-type="string">
              <text:p text:style-name="Table_20_Contents">Datum KB: </text:p>
            </table:table-cell>
            <table:table-cell office:value-type="string">
              <text:p text:style-name="Table_20_Contents">
                           <text:span text:style-name="cur">(door IND in te vullen)</text:span>
                           
                        </text:p>
            </table:table-cell>
          </table:table-row>
          <table:table-row>
            <table:table-cell office:value-type="string"/>
            <table:table-cell office:value-type="string"/>
          </table:table-row>
        </table:table>
        <text:p/>
        <text:p text:style-name="table.fix"/>
        <table:table table:name="table.170" table:style-name="table.170">
          <table:table-column table:style-name="table.170.col1"/>
          <table:table-column table:style-name="table.170.col2"/>
          <table:table-column table:style-name="table.170.col3"/>
          <table:table-column table:style-name="table.170.col4"/>
          <table:table-row>
            <table:table-cell office:value-type="string"/>
            <table:table-cell office:value-type="string" table:number-columns-spanned="3"/>
          </table:table-row>
          <table:table-row>
            <table:table-cell office:value-type="string">
              <text:p text:style-name="Table_20_Contents">1.</text:p>
            </table:table-cell>
            <table:table-cell office:value-type="string" table:number-columns-spanned="3">
              <text:p text:style-name="Table_20_Contents">Datum eerste uitnodiging wettelijk vertegenwoordiger (of betrokkene):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2.</text:p>
            </table:table-cell>
            <table:table-cell office:value-type="string" table:number-columns-spanned="3">
              <text:p text:style-name="Table_20_Contents">Datum eerste naturalisatieceremonie waarvoor wettelijk vertegenwoordiger (of betrokkene) is uitgenodigd: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3.</text:p>
            </table:table-cell>
            <table:table-cell office:value-type="string" table:number-columns-spanned="3">
              <text:p text:style-name="Table_20_Contents">Datum daadwerkelijke bekendmaking: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4.</text:p>
            </table:table-cell>
            <table:table-cell office:value-type="string">
              <text:p text:style-name="Table_20_Contents">Wijze van bekendmaking: </text:p>
            </table:table-cell>
            <table:table-cell office:value-type="string">
              <text:p text:style-name="Table_20_Contents">□</text:p>
            </table:table-cell>
            <table:table-cell office:value-type="string">
              <text:p text:style-name="Table_20_Contents">naturalisatieceremonie</text:p>
            </table:table-cell>
          </table:table-row>
          <table:table-row>
            <table:table-cell office:value-type="string"/>
            <table:table-cell office:value-type="string">
              <text:p text:style-name="Table_20_Contents">[in te vullen door medewerker]</text:p>
            </table:table-cell>
            <table:table-cell office:value-type="string">
              <text:p text:style-name="Table_20_Contents">□</text:p>
            </table:table-cell>
            <table:table-cell office:value-type="string">
              <text:p text:style-name="Table_20_Contents">anders</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niet bekendgemaakt<text:note text:id="n183" text:note-class="endnote">
                           <text:note-citation text:label="1">1</text:note-citation>
                           <text:note-body>
                              <text:span text:style-name="superscript">1</text:span>
                              <text:p>U wordt verzocht de Bekendmaking van verlening van het Nederlanderschap bij te voegen.</text:p>
                           </text:note-body>
                        </text:note>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Vraag 5 en 6 alleen invullen bij verzoeken om naturalisatie die zijn ingediend op of na 1 maart 2009:</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5.</text:p>
            </table:table-cell>
            <table:table-cell office:value-type="string" table:number-columns-spanned="3">
              <text:p text:style-name="Table_20_Contents">Verklaring van verbondenheid afgelegd (alleen vanaf 16 jaar)</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ja</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nee<text:note text:id="n184" text:note-class="endnote">
                           <text:note-citation text:label="2">2</text:note-citation>
                           <text:note-body>
                              <text:span text:style-name="superscript">2</text:span>
                              <text:p>Ook invullen indien de verzoeker vanwege fysieke of psychische toestand hiertoe niet in staat was.</text:p>
                           </text:note-body>
                        </text:note>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6.</text:p>
            </table:table-cell>
            <table:table-cell office:value-type="string" table:number-columns-spanned="3">
              <text:p text:style-name="Table_20_Contents">Wijze van afleggen verklaring van verbondenheid (alleen vanaf 16 jaar)</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mondeling</text:p>
            </table:table-cell>
          </table:table-row>
          <table:table-row>
            <table:table-cell office:value-type="string"/>
            <table:table-cell office:value-type="string"/>
            <table:table-cell office:value-type="string">
              <text:p text:style-name="Table_20_Contents">□</text:p>
            </table:table-cell>
            <table:table-cell office:value-type="string">
              <text:p text:style-name="Table_20_Contents">schriftelijk </text:p>
            </table:table-cell>
          </table:table-row>
        </table:table>
        <text:p/>
        <text:p text:style-name="table.fix"/>
        <table:table table:name="table.171" table:style-name="table.171">
          <table:table-column table:style-name="table.171.col1"/>
          <table:table-column table:style-name="table.171.col2"/>
          <table:table-column table:style-name="table.171.col3"/>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functie en 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h text:outline-level="3" text:style-name="divisiekop1">Model 2.30: Bereidverklaring afleggen verklaring van verbondenheid
            </text:h>
        <text:p text:style-name="regeling">In de Rijkswet op het Nederlanderschap (RWN) staat dat voor de verkrijging van het Nederlanderschap eerst een verklaring van
               verbondenheid moet worden afgelegd. Ook staat in de wet dat u zich bij de indiening van het verzoek om naturalisatie bereid
               moet verklaren dat u deze verklaring van verbondenheid gaat afleggen. Wilt u Nederlander worden? Dan moet u dus een verklaring
               van verbondenheid afleggen. Met dit formulier geeft u aan dat u daartoe bereid bent. 
            </text:p>
        <text:list text:style-name="list-style-224">
          <text:list-item>
            <text:p text:style-name="table.relocated">Referentie naar <text:bookmark-ref text:ref-name="table.relocated.d27802e63424">de 1ste tabel</text:bookmark-ref>, die onder de lijst is geplaatst.</text:p>
            <text:p text:style-name="list.start">De verklaring van verbondenheid bevat de volgende woorden: </text:p>
            <text:p text:style-name="list.cont">Indien u kiest voor de variant: <text:span text:style-name="cur">‘Ik zweer dat ik de grondwettelijke orde van het Koninkrijk der Nederlanden, haar vrijheden en rechten respecteer en zweer
                        de plichten die het staatsburgerschap met zich meebrengt getrouw te vervullen.’</text:span> bevestigt u deze verklaring met (het mondeling uitspreken van) de volgende woorden: <text:span text:style-name="cur">‘Zo waarlijk helpe mij God almachtig’.</text:span>
                     
                  </text:p>
            <text:p text:style-name="list.cont">Indien u kiest voor de variant: <text:span text:style-name="cur">‘Ik verklaar dat ik de grondwettelijke orde van het Koninkrijk der Nederlanden, haar vrijheden en rechten respecteer en beloof
                        de plichten die het staatsburgerschap met zich meebrengt getrouw te vervullen.’</text:span> bevestigt u deze verklaring met (het mondeling uitspreken van) de volgende woorden: <text:span text:style-name="cur">‘Dat verklaar en beloof ik’.</text:span>
                     
                  </text:p>
          </text:list-item>
          <text:list-item text:start-value="2">
            <text:p text:style-name="list.cont">Kruis aan of u de verklaring van verbondenheid wil afleggen
                  </text:p>
            <text:list>
              <text:list-item text:start-value="0">
                <text:p text:style-name="list.cont">
                           <text:span text:style-name="Strong_Emphasis">Ja, ik leg de verklaring van verbondenheid af.</text:span> Ik leg de verklaring van verbondenheid in persoon, in het Nederlands en in beginsel mondeling af voordat ik het uittreksel
                           van het besluit tot verlening van het Nederlanderschap ontvang. 
                        </text:p>
              </text:list-item>
              <text:list-item text:start-value="0">
                <text:p text:style-name="list.cont"> 
                           <text:span text:style-name="Strong_Emphasis">Nee, ik leg geen verklaring van verbondenheid af.</text:span> Ik weet dat ik hierdoor geen Nederlander kan worden. Ik weet ook dat dit gevolgen heeft voor mijn eventuele meenaturaliserende
                           minderjarige kinderen.
                        </text:p>
              </text:list-item>
            </text:list>
          </text:list-item>
          <text:list-item text:start-value="3">
            <text:p text:style-name="list.end">Ondertekening 
                  </text:p>
          </text:list-item>
        </text:list>
        <text:p text:style-name="Caption">1<text:span text:style-name="superscript">ste</text:span> verplaatste tabel uit bovenstaande lijst<text:bookmark text:name="table.relocated.d27802e63424"/>
            </text:p>
        <text:p text:style-name="table.fix"/>
        <table:table table:name="table.172" table:style-name="table.172">
          <table:table-column table:style-name="table.172.col1"/>
          <table:table-column table:style-name="table.172.col2"/>
          <table:table-row>
            <table:table-cell office:value-type="string">
              <text:p text:style-name="Table_20_Contents">Schrijf op wie u bent: </text:p>
            </table:table-cell>
            <table:table-cell office:value-type="string"/>
          </table:table-row>
          <table:table-row>
            <table:table-cell office:value-type="string">
              <text:p text:style-name="Table_20_Contents">(geslachts)na(a)m(en) </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 : .....</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 : .....</text:p>
            </table:table-cell>
          </table:table-row>
          <table:table-row>
            <table:table-cell office:value-type="string"/>
            <table:table-cell office:value-type="string"/>
          </table:table-row>
          <table:table-row>
            <table:table-cell office:value-type="string">
              <text:p text:style-name="Table_20_Contents">geboorteplaats en geboorteland </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nationaliteit(en) </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 .....</text:p>
            </table:table-cell>
          </table:table-row>
          <table:table-row>
            <table:table-cell office:value-type="string"/>
            <table:table-cell office:value-type="string"/>
          </table:table-row>
        </table:table>
        <text:p/>
        <text:p text:style-name="table.fix"/>
        <table:table table:name="table.173" table:style-name="table.173">
          <table:table-column table:style-name="table.173.col1"/>
          <table:table-column table:style-name="table.173.col2"/>
          <table:table-column table:style-name="table.173.col3"/>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functie en 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row>
            <table:table-cell office:value-type="string"/>
            <table:table-cell office:value-type="string"/>
            <table:table-cell office:value-type="string"/>
          </table:table-row>
        </table:table>
        <text:p/>
        <text:p text:style-name="table.fix"/>
        <table:table table:name="table.174" table:style-name="table.174">
          <table:table-column table:style-name="table.174.col1"/>
          <table:table-column table:style-name="table.174.col2"/>
          <table:table-column table:style-name="table.174.col3"/>
          <table:table-row>
            <table:table-cell office:value-type="string"/>
            <table:table-cell office:value-type="string"/>
            <table:table-cell office:value-type="string">
              <text:p text:style-name="Table_20_Contents">Optioneel in te vullen door de Gouverneur:</text:p>
            </table:table-cell>
          </table:table-row>
          <table:table-row>
            <table:table-cell office:value-type="string"/>
            <table:table-cell office:value-type="string"/>
            <table:table-cell office:value-type="string">
              <text:p text:style-name="Table_20_Contents">Verzoeker heeft voorkeur voor afleggen van:</text:p>
            </table:table-cell>
          </table:table-row>
          <table:table-row>
            <table:table-cell office:value-type="string"/>
            <table:table-cell office:value-type="string"/>
            <table:table-cell office:value-type="string">
              <text:p text:style-name="Table_20_Contents">0 de religieuze variant</text:p>
            </table:table-cell>
          </table:table-row>
          <table:table-row>
            <table:table-cell office:value-type="string"/>
            <table:table-cell office:value-type="string"/>
            <table:table-cell office:value-type="string">
              <text:p text:style-name="Table_20_Contents">0 de neutrale variant </text:p>
            </table:table-cell>
          </table:table-row>
        </table:table>
        <text:p/>
        <text:h text:outline-level="2" text:style-name="bijlage_kop">BIJLAGE 3
            </text:h>
        <text:h text:outline-level="3" text:style-name="divisiekop1">Model 3.1: Verklaring omtrent bezit van het Nederlanderschap (artikel 15, vierde lid Rijkswet op het Nederlanderschap; artikel
               61, tweede lid onder b en c Besluit verkrijging en verlies Nederlanderschap)
            </text:h>
        <text:p text:style-name="regeling">In de basisadministratie persoonsgegevens van Aruba</text:p>
        <text:p text:style-name="table.fix"/>
        <table:table table:name="table.175" table:style-name="table.175">
          <table:table-column table:style-name="table.175.col1"/>
          <table:table-column table:style-name="table.175.col2"/>
          <table:table-row>
            <table:table-cell office:value-type="string"/>
            <table:table-cell office:value-type="string"/>
          </table:table-row>
          <table:table-row>
            <table:table-cell office:value-type="string">
              <text:p text:style-name="Table_20_Contents">is als Nederlander aangemerkt</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slachtsnaa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row>
            <table:table-cell office:value-type="string"/>
            <table:table-cell office:value-type="string"/>
          </table:table-row>
        </table:table>
        <text:p/>
        <text:p text:style-name="regeling">Deze verklaring is afgegeven op verzoek van de hierboven genoemde persoon.</text:p>
        <text:p text:style-name="table.fix"/>
        <table:table table:name="table.176" table:style-name="table.176">
          <table:table-column table:style-name="table.176.col1"/>
          <table:table-column table:style-name="table.176.col2"/>
          <table:table-column table:style-name="table.176.col3"/>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functie en 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row>
            <table:table-cell office:value-type="string"/>
            <table:table-cell office:value-type="string"/>
            <table:table-cell office:value-type="string"/>
          </table:table-row>
        </table:table>
        <text:p/>
        <text:h text:outline-level="3" text:style-name="divisiekop1">Model 3.2: Verklaring van afstand van het Nederlanderschap (geldig vanaf 1 maart 2009)
            </text:h>
        <text:p text:style-name="regeling">Verklaring op grond van: (aankruisen hetgeen van toepassing is)</text:p>
        <text:list text:style-name="list-style-225">
          <text:list-item text:start-value="0">
            <text:p text:style-name="list.start">artikel 15, eerste lid onder b Rijkswet op het Nederlanderschap
                  </text:p>
          </text:list-item>
          <text:list-item text:start-value="0">
            <text:p text:style-name="list.end">artikel 16, eerste lid onder b Rijkswet op het Nederlanderschap
                  </text:p>
          </text:list-item>
        </text:list>
        <text:p text:style-name="regeling">Verklaart afstand te doen van de Nederlandse nationaliteit:</text:p>
        <text:p text:style-name="regeling">geslachtsnaam :</text:p>
        <text:p text:style-name="regeling">voorna(a)m(en) :</text:p>
        <text:p text:style-name="regeling">geboortedatum<text:note text:id="n222" text:note-class="endnote">
                  <text:note-citation text:label="1">1</text:note-citation>
                  <text:note-body>
                     <text:p>In geval van een meerderjarige of minderjarige van zestien jaar of ouder kan de verklaring van afstand zijn afgelegd door
                  een gemachtigde. In geval van een minderjarige jonger dan zestien jaar is de verklaring door zijn/haar wettelijk vertegenwoordiger
                  gedaan. Is dit het geval, dan worden onderstaand de volgende gegevens opgenomen. De verklaring van afstand is, namens betrokkene,
                  afgelegd door:
               </text:p>
                     <text:p>geslachtsnaam (gemachtigde/wettelijk vertegenwoordiger):</text:p>
                     <text:p>voorna(a)m(en):</text:p>
                     <text:p>adres:</text:p>
                     <text:p>postcode en woonplaats:</text:p>
                  </text:note-body>
               </text:note> :
            </text:p>
        <text:p text:style-name="regeling">geboorteplaats en geboorteland:</text:p>
        <text:p text:style-name="regeling">nationaliteit(en):</text:p>
        <text:p text:style-name="regeling">adres:</text:p>
        <text:p text:style-name="regeling">postcode en woonplaats:</text:p>
        <text:p text:style-name="regeling">Betrokkene verklaart ermee bekend te zijn dat zijn/haar verlies van het Nederlanderschap tevens op grond van artikel 16, eerste
               lid en onder d van de Rijkswet op het Nederlanderschap in bepaalde gevallen het verlies van het Nederlanderschap tot gevolg
               heeft voor zijn/haar minderjarige kinderen.
            </text:p>
        <text:p text:style-name="table.fix"/>
        <table:table table:name="table.177" table:style-name="table.177">
          <table:table-column table:style-name="table.177.col1"/>
          <table:table-column table:style-name="table.177.col2"/>
          <table:table-column table:style-name="table.177.col3"/>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handtekening)</text:p>
            </table:table-cell>
          </table:table-row>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text:p>
            </table:table-cell>
            <table:table-cell office:value-type="string">
              <text:p text:style-name="Table_20_Contents">(datum)</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h text:outline-level="3" text:style-name="divisiekop1">Model 3.3: Bevestiging van het afleggen van een verklaring van afstand van het Nederlanderschap (geldig vanaf 1 maart 2009)
               (artikel 63, derde lid Besluit verkrijging en verlies Nederlanderschap)
            </text:h>
        <text:list text:style-name="list-style-226">
          <text:list-item text:start-value="1">
            <text:p text:style-name="list.start">De Gouverneur verklaart te hebben ontvangen op ..... ..... de verklaring waarbij afstand wordt gedaan van het Nederlanderschap
                     van:
                  </text:p>
            <text:p text:style-name="table.relocated">Referentie naar <text:bookmark-ref text:ref-name="table.relocated.d27802e64379">de 1ste tabel</text:bookmark-ref>, die onder de lijst is geplaatst.</text:p>
            <text:p text:style-name="list.cont">Voor zover thans bekend, heeft de afstand ingevolge artikel 16, eerste lid onder d van de Rijkswet op het Nederlanderschap
                     het verlies van het Nederlanderschap tot gevolg voor de volgende kinderen:
                  </text:p>
            <text:p text:style-name="table.relocated">Referentie naar <text:bookmark-ref text:ref-name="table.relocated.d27802e64538">de 2de tabel</text:bookmark-ref>, die onder de lijst is geplaatst.</text:p>
          </text:list-item>
          <text:list-item text:start-value="2">
            <text:p text:style-name="list.cont">De Gouverneur is van oordeel dat de, ten name van ..... afgelegde verklaring van afstand geen rechtsgevolg heeft, omdat:<text:note text:id="n225" text:note-class="endnote">
                        <text:note-citation text:label="1">1</text:note-citation>
                        <text:note-body>
                           <text:p>Aankruisen indien van toepassing.</text:p>
                        </text:note-body>
                     </text:note>
                     
                  </text:p>
            <text:list>
              <text:list-item text:start-value="0">
                <text:p text:style-name="list.cont">betrokkene naast het Nederlanderschap geen andere nationaliteit bezit
                        </text:p>
              </text:list-item>
              <text:list-item text:start-value="0">
                <text:p text:style-name="list.cont">de minderjarige niet naast het Nederlanderschap tevens de nationaliteit bezit van zijn vader, moeder of adoptiefouder 
                        </text:p>
              </text:list-item>
              <text:list-item text:start-value="0">
                <text:p text:style-name="list.end">bedenkingen bestaan tegen het doen van afstand van het Nederlanderschap 
                        </text:p>
              </text:list-item>
            </text:list>
          </text:list-item>
        </text:list>
        <text:p text:style-name="Caption">1<text:span text:style-name="superscript">ste</text:span> verplaatste tabel uit bovenstaande lijst<text:bookmark text:name="table.relocated.d27802e64379"/>
            </text:p>
        <text:p text:style-name="table.fix"/>
        <table:table table:name="table.178" table:style-name="table.178">
          <table:table-column table:style-name="table.178.col1"/>
          <table:table-column table:style-name="table.178.col2"/>
          <table:table-row>
            <table:table-cell office:value-type="string">
              <text:p text:style-name="Table_20_Contents">geslachtsnaam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 </text:p>
            </table:table-cell>
            <table:table-cell office:value-type="string">
              <text:p text:style-name="Table_20_Contents">:</text:p>
            </table:table-cell>
          </table:table-row>
          <table:table-row>
            <table:table-cell office:value-type="string"/>
            <table:table-cell office:value-type="string"/>
          </table:table-row>
        </table:table>
        <text:p/>
        <text:p text:style-name="Caption">2<text:span text:style-name="superscript">de</text:span> verplaatste tabel uit bovenstaande lijst<text:bookmark text:name="table.relocated.d27802e64538"/>
            </text:p>
        <text:p text:style-name="table.fix"/>
        <table:table table:name="table.179" table:style-name="table.179">
          <table:table-column table:style-name="table.179.col1"/>
          <table:table-column table:style-name="table.179.col2"/>
          <table:table-row>
            <table:table-cell office:value-type="string"/>
            <table:table-cell office:value-type="string"/>
          </table:table-row>
          <table:table-row>
            <table:table-cell office:value-type="string">
              <text:p text:style-name="Table_20_Contents">1 </text:p>
            </table:table-cell>
            <table:table-cell office:value-type="string">
              <text:p text:style-name="Table_20_Contents">geboortedatum</text:p>
            </table:table-cell>
          </table:table-row>
          <table:table-row>
            <table:table-cell office:value-type="string"/>
            <table:table-cell office:value-type="string"/>
          </table:table-row>
          <table:table-row>
            <table:table-cell office:value-type="string">
              <text:p text:style-name="Table_20_Contents">2 </text:p>
            </table:table-cell>
            <table:table-cell office:value-type="string">
              <text:p text:style-name="Table_20_Contents">geboortedatum</text:p>
            </table:table-cell>
          </table:table-row>
          <table:table-row>
            <table:table-cell office:value-type="string"/>
            <table:table-cell office:value-type="string"/>
          </table:table-row>
          <table:table-row>
            <table:table-cell office:value-type="string">
              <text:p text:style-name="Table_20_Contents">3 </text:p>
            </table:table-cell>
            <table:table-cell office:value-type="string">
              <text:p text:style-name="Table_20_Contents">geboortedatum</text:p>
            </table:table-cell>
          </table:table-row>
          <table:table-row>
            <table:table-cell office:value-type="string"/>
            <table:table-cell office:value-type="string"/>
          </table:table-row>
          <table:table-row>
            <table:table-cell office:value-type="string">
              <text:p text:style-name="Table_20_Contents">4 </text:p>
            </table:table-cell>
            <table:table-cell office:value-type="string">
              <text:p text:style-name="Table_20_Contents">geboortedatum</text:p>
            </table:table-cell>
          </table:table-row>
          <table:table-row>
            <table:table-cell office:value-type="string"/>
            <table:table-cell office:value-type="string"/>
          </table:table-row>
          <table:table-row>
            <table:table-cell office:value-type="string">
              <text:p text:style-name="Table_20_Contents">5 </text:p>
            </table:table-cell>
            <table:table-cell office:value-type="string">
              <text:p text:style-name="Table_20_Contents">geboortedatum</text:p>
            </table:table-cell>
          </table:table-row>
          <table:table-row>
            <table:table-cell office:value-type="string"/>
            <table:table-cell office:value-type="string"/>
          </table:table-row>
          <table:table-row>
            <table:table-cell office:value-type="string">
              <text:p text:style-name="Table_20_Contents">6 </text:p>
            </table:table-cell>
            <table:table-cell office:value-type="string">
              <text:p text:style-name="Table_20_Contents">geboortedatum</text:p>
            </table:table-cell>
          </table:table-row>
          <table:table-row>
            <table:table-cell office:value-type="string"/>
            <table:table-cell office:value-type="string"/>
          </table:table-row>
          <table:table-row>
            <table:table-cell office:value-type="string">
              <text:p text:style-name="Table_20_Contents">7 </text:p>
            </table:table-cell>
            <table:table-cell office:value-type="string">
              <text:p text:style-name="Table_20_Contents">geboortedatum</text:p>
            </table:table-cell>
          </table:table-row>
          <table:table-row>
            <table:table-cell office:value-type="string"/>
            <table:table-cell office:value-type="string"/>
          </table:table-row>
        </table:table>
        <text:p/>
        <text:section text:name="alineagroep.d27802e64767" text:style-name="alineagroep">
          <text:p text:style-name="alineagroep">De Gouverneur,</text:p>
          <text:p text:style-name="alineagroep.end">namens deze,</text:p>
        </text:section>
        <text:p text:style-name="table.fix"/>
        <table:table table:name="table.180" table:style-name="table.180">
          <table:table-column table:style-name="table.180.col1"/>
          <table:table-column table:style-name="table.180.col2"/>
          <table:table-row>
            <table:table-cell office:value-type="string">
              <text:p text:style-name="Table_20_Contents">.....</text:p>
            </table:table-cell>
            <table:table-cell office:value-type="string"/>
          </table:table-row>
          <table:table-row>
            <table:table-cell office:value-type="string"/>
            <table:table-cell office:value-type="string"/>
          </table:table-row>
          <table:table-row>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text:p>
            </table:table-cell>
          </table:table-row>
          <table:table-row>
            <table:table-cell office:value-type="string"/>
            <table:table-cell office:value-type="string">
              <text:p text:style-name="Table_20_Contents">(dienststempel)</text:p>
            </table:table-cell>
          </table:table-row>
        </table:table>
        <text:p/>
        <text:h text:outline-level="2" text:style-name="bijlage_kop">BIJLAGE 4
            </text:h>
        <text:h text:outline-level="3" text:style-name="divisiekop1">Model 4.1:  Verklaring van verbondenheid
            </text:h>
        <text:p text:style-name="table.fix"/>
        <table:table table:name="table.181" table:style-name="table.181">
          <table:table-column table:style-name="table.181.col1"/>
          <table:table-column table:style-name="table.181.col2"/>
          <table:table-row>
            <table:table-cell office:value-type="string">
              <text:p text:style-name="Table_20_Contents">Ik,</text:p>
            </table:table-cell>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geslachts)na(a)m(en) </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 : .....</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 : .....</text:p>
            </table:table-cell>
          </table:table-row>
          <table:table-row>
            <table:table-cell office:value-type="string"/>
            <table:table-cell office:value-type="string"/>
          </table:table-row>
          <table:table-row>
            <table:table-cell office:value-type="string">
              <text:p text:style-name="Table_20_Contents">geboorteplaats en geboorteland </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nationaliteit(en) </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 .....</text:p>
            </table:table-cell>
          </table:table-row>
          <table:table-row>
            <table:table-cell office:value-type="string"/>
            <table:table-cell office:value-type="string"/>
          </table:table-row>
        </table:table>
        <text:p/>
        <text:p text:style-name="regeling">leg onderstaande verklaring van verbondenheid schriftelijk af. </text:p>
        <text:p text:style-name="table.fix"/>
        <table:table table:name="table.182" table:style-name="table.182">
          <table:table-column table:style-name="table.182.col1"/>
          <table:table-row>
            <table:table-cell office:value-type="string"/>
          </table:table-row>
          <table:table-row>
            <table:table-cell office:value-type="string"/>
          </table:table-row>
          <table:table-row>
            <table:table-cell office:value-type="string"/>
          </table:table-row>
          <table:table-row>
            <table:table-cell office:value-type="string">
              <text:p text:style-name="Table_20_Contents">Ik zweer dat ik de grondwettelijke orde van het Koninkrijk der Nederlanden, haar vrijheden en rechten respecteer en zweer
                           de plichten die het staatsburgerschap met zich meebrengt getrouw te vervullen.
                        </text:p>
            </table:table-cell>
          </table:table-row>
          <table:table-row>
            <table:table-cell office:value-type="string"/>
          </table:table-row>
          <table:table-row>
            <table:table-cell office:value-type="string"/>
          </table:table-row>
          <table:table-row>
            <table:table-cell office:value-type="string">
              <text:p text:style-name="Table_20_Contents">Zo waarlijk helpe mij God almachtig.</text:p>
            </table:table-cell>
          </table:table-row>
          <table:table-row>
            <table:table-cell office:value-type="string"/>
          </table:table-row>
          <table:table-row>
            <table:table-cell office:value-type="string"/>
          </table:table-row>
        </table:table>
        <text:p/>
        <text:p text:style-name="table.fix"/>
        <table:table table:name="table.183" table:style-name="table.183">
          <table:table-column table:style-name="table.183.col1"/>
          <table:table-column table:style-name="table.183.col2"/>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plaats) (datum) </text:p>
            </table:table-cell>
            <table:table-cell office:value-type="string">
              <text:p text:style-name="Table_20_Contents">(handtekening)</text:p>
            </table:table-cell>
          </table:table-row>
        </table:table>
        <text:p/>
        <text:h text:outline-level="3" text:style-name="divisiekop1">Model 4.2: Verklaring van verbondenheid
            </text:h>
        <text:p text:style-name="table.fix"/>
        <table:table table:name="table.184" table:style-name="table.184">
          <table:table-column table:style-name="table.184.col1"/>
          <table:table-column table:style-name="table.184.col2"/>
          <table:table-row>
            <table:table-cell office:value-type="string">
              <text:p text:style-name="Table_20_Contents">Ik,</text:p>
            </table:table-cell>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geslachts)na(a)m(en) </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 : .....</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 : .....</text:p>
            </table:table-cell>
          </table:table-row>
          <table:table-row>
            <table:table-cell office:value-type="string"/>
            <table:table-cell office:value-type="string"/>
          </table:table-row>
          <table:table-row>
            <table:table-cell office:value-type="string">
              <text:p text:style-name="Table_20_Contents">geboorteplaats en geboorteland </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nationaliteit(en) </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 .....</text:p>
            </table:table-cell>
          </table:table-row>
          <table:table-row>
            <table:table-cell office:value-type="string"/>
            <table:table-cell office:value-type="string"/>
          </table:table-row>
        </table:table>
        <text:p/>
        <text:p text:style-name="regeling">leg onderstaande verklaring van verbondenheid schriftelijk af. </text:p>
        <text:p text:style-name="table.fix"/>
        <table:table table:name="table.185" table:style-name="table.185">
          <table:table-column table:style-name="table.185.col1"/>
          <table:table-row>
            <table:table-cell office:value-type="string"/>
          </table:table-row>
          <table:table-row>
            <table:table-cell office:value-type="string"/>
          </table:table-row>
          <table:table-row>
            <table:table-cell office:value-type="string"/>
          </table:table-row>
          <table:table-row>
            <table:table-cell office:value-type="string">
              <text:p text:style-name="Table_20_Contents">Ik verklaar dat ik de grondwettelijke orde van het Koninkrijk der Nederlanden, haar vrijheden en rechten respecteer en beloof
                           de plichten die het staatsburgerschap met zich meebrengt getrouw te vervullen.
                        </text:p>
            </table:table-cell>
          </table:table-row>
          <table:table-row>
            <table:table-cell office:value-type="string"/>
          </table:table-row>
          <table:table-row>
            <table:table-cell office:value-type="string"/>
          </table:table-row>
          <table:table-row>
            <table:table-cell office:value-type="string">
              <text:p text:style-name="Table_20_Contents">Dat verklaar en beloof ik.</text:p>
            </table:table-cell>
          </table:table-row>
          <table:table-row>
            <table:table-cell office:value-type="string"/>
          </table:table-row>
          <table:table-row>
            <table:table-cell office:value-type="string"/>
          </table:table-row>
        </table:table>
        <text:p/>
        <text:p text:style-name="table.fix"/>
        <table:table table:name="table.186" table:style-name="table.186">
          <table:table-column table:style-name="table.186.col1"/>
          <table:table-column table:style-name="table.186.col2"/>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plaats) (datum) </text:p>
            </table:table-cell>
            <table:table-cell office:value-type="string">
              <text:p text:style-name="Table_20_Contents">handtekening)</text:p>
            </table:table-cell>
          </table:table-row>
        </table:table>
        <text:p/>
        <text:section text:name="nota-toelichting.d27802e65475" text:style-name="nota-toelichting">
          <text:h text:outline-level="2" text:style-name="nota-toelichting_kop">TOELICHTING
               </text:h>
          <text:h text:outline-level="3" text:style-name="divisiekop1">Algemeen
               </text:h>
          <text:p text:style-name="nota-toelichting">De belangrijkste wijzigingen ten opzichte van de Handleiding van 2003 die thans in deze Handleiding zijn opgenomen, zijn de
                  volgende.
               </text:p>
          <text:p text:style-name="nota-toelichting">Met betrekking tot het Besluit naturalisatietoets van 15 april 2002 geldt dat bij Koninklijk Besluit van 13 april 2006 (Stb. 2006, 202) het Besluit naturalisatietoets (BNT) op 1 mei 2006 in zijn geheel in werking is getreden voor Aruba. Het gevolg daarvan
                  is dat in Aruba de naturalisatietoets moet zijn gehaald om aan te tonen dat aan de voorwaarde van inburgering (artikel 8 lid
                  1 aanhef en onder d RWN) is voldaan.
               </text:p>
          <text:p text:style-name="nota-toelichting">Op 1 augustus 2008 is in Aruba de naturalisatieceremonie verplicht ingevoerd. Vanaf dat moment wordt het Nederlanderschap
                  pas verkregen door uitreiking van de optiebevestiging of het naturalisatiebesluit tijdens de ceremonie.
               </text:p>
          <text:p text:style-name="nota-toelichting">Bij Rijkswet van 27 juni 2008 (Staatsblad 2008, 270) is de Rijkswet op het Nederlanderschap gewijzigd ter invoering van de verklaring van verbondenheid en tot aanpassing van
                  de regeling van de verkrijging van het Nederlanderschap na erkenning. Tegelijkertijd is in deze Rijkswet de rechtspositie
                  van de oudere minderjarigen bij de verkrijging en het verlies van het Nederlanderschap verduidelijkt. Deze Rijkswet is bij
                  Koninklijk Besluit op 1 maart 2009 in werking getreden. Deze wetswijzigingen zijn in deze Handleiding verwerkt.
               </text:p>
          <text:p text:style-name="nota-toelichting">Voorts is een gewenste beleidswijziging om de optiebevestiging te kunnen weigeren wegens meervoudige huwelijken, welke op
                  1 augustus 2009 is ingegaan, opgenomen in deze Handleiding.
               </text:p>
          <text:p text:style-name="nota-toelichting">Op 26 augustus 2008 hebben de Minister van Justitie van het Koninkrijk der Nederlanden en de Ministers van Binnenlandse Zaken
                  en van Justitie en Politie van de Republiek Suriname een Memorandum of Understanding ondertekend, waarin zij overeenkomen
                  gegevens over nationaliteitswisseling van Surinaamse c.q. Nederlandse onderdanen te zullen uitwisselen (Stcrt. 17 februari
                  2009, nr. 32). Deze gegevensuitwisseling dient met terugwerkende kracht met ingang van 1 januari 2009 plaats te vinden. In
                  verband hiermee is de Handleiding aangepast.
               </text:p>
          <text:p text:style-name="nota-toelichting">Verder is in deze Handleiding een regeling opgenomen hoe om te gaan met optanten en naturalisandi die stellen niet in het
                  bezit te kunnen worden gesteld van een buitenlands reisdocument.
               </text:p>
          <text:section text:name="ondertekening.d27802e65513" text:style-name="ondertekening">
            <text:p text:style-name="ondertekening">
                     De Minister van Justitie van het Koninkrijk,
                  </text:p>
            <text:p text:style-name="ondertekening">namens deze:</text:p>
            <text:p text:style-name="ondertekening">
                     de directeur-generaal Wetgeving, Internationale Aangelegenheden en Vreemdelingenzaken,
                  </text:p>
            <text:p text:style-name="ondertekening.end">R.K. Viss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column" style:name="table.1.col6">
      <style:table-column-properties style:rel-column-width="1300*"/>
    </style:style>
    <style:style style:family="table" style:name="table.2">
      <style:table-properties table:align="margins"/>
    </style:style>
    <style:style style:family="table-column" style:name="table.2.col1">
      <style:table-column-properties style:rel-column-width="3700*"/>
    </style:style>
    <style:style style:family="table-column" style:name="table.2.col2">
      <style:table-column-properties style:rel-column-width="1900*"/>
    </style:style>
    <style:style style:family="table-column" style:name="table.2.col3">
      <style:table-column-properties style:rel-column-width="2200*"/>
    </style:style>
    <style:style style:family="table-column" style:name="table.2.col4">
      <style:table-column-properties style:rel-column-width="2200*"/>
    </style:style>
    <style:style style:family="table" style:name="table.3">
      <style:table-properties table:align="margins"/>
    </style:style>
    <style:style style:family="table-column" style:name="table.3.col1">
      <style:table-column-properties style:rel-column-width="1600*"/>
    </style:style>
    <style:style style:family="table-column" style:name="table.3.col2">
      <style:table-column-properties style:rel-column-width="1200*"/>
    </style:style>
    <style:style style:family="table-column" style:name="table.3.col3">
      <style:table-column-properties style:rel-column-width="1300*"/>
    </style:style>
    <style:style style:family="table-column" style:name="table.3.col4">
      <style:table-column-properties style:rel-column-width="1400*"/>
    </style:style>
    <style:style style:family="table-column" style:name="table.3.col5">
      <style:table-column-properties style:rel-column-width="1200*"/>
    </style:style>
    <style:style style:family="table-column" style:name="table.3.col6">
      <style:table-column-properties style:rel-column-width="100*"/>
    </style:style>
    <style:style style:family="table-column" style:name="table.3.col7">
      <style:table-column-properties style:rel-column-width="1000*"/>
    </style:style>
    <style:style style:family="table-column" style:name="table.3.col8">
      <style:table-column-properties style:rel-column-width="1200*"/>
    </style:style>
    <style:style style:family="table-column" style:name="table.3.col9">
      <style:table-column-properties style:rel-column-width="1000*"/>
    </style:style>
    <style:style style:family="table" style:name="table.4">
      <style:table-properties table:align="margins"/>
    </style:style>
    <style:style style:family="table-column" style:name="table.4.col1">
      <style:table-column-properties style:rel-column-width="2600*"/>
    </style:style>
    <style:style style:family="table-column" style:name="table.4.col2">
      <style:table-column-properties style:rel-column-width="1400*"/>
    </style:style>
    <style:style style:family="table-column" style:name="table.4.col3">
      <style:table-column-properties style:rel-column-width="1400*"/>
    </style:style>
    <style:style style:family="table-column" style:name="table.4.col4">
      <style:table-column-properties style:rel-column-width="1500*"/>
    </style:style>
    <style:style style:family="table-column" style:name="table.4.col5">
      <style:table-column-properties style:rel-column-width="1500*"/>
    </style:style>
    <style:style style:family="table-column" style:name="table.4.col6">
      <style:table-column-properties style:rel-column-width="1500*"/>
    </style:style>
    <style:style style:family="table" style:name="table.5">
      <style:table-properties table:align="margins"/>
    </style:style>
    <style:style style:family="table-column" style:name="table.5.col1">
      <style:table-column-properties style:rel-column-width="4200*"/>
    </style:style>
    <style:style style:family="table-column" style:name="table.5.col2">
      <style:table-column-properties style:rel-column-width="1900*"/>
    </style:style>
    <style:style style:family="table-column" style:name="table.5.col3">
      <style:table-column-properties style:rel-column-width="1900*"/>
    </style:style>
    <style:style style:family="table-column" style:name="table.5.col4">
      <style:table-column-properties style:rel-column-width="1900*"/>
    </style:style>
    <style:style style:family="table" style:name="table.6">
      <style:table-properties table:align="margins"/>
    </style:style>
    <style:style style:family="table-column" style:name="table.6.col1">
      <style:table-column-properties style:rel-column-width="2100*"/>
    </style:style>
    <style:style style:family="table-column" style:name="table.6.col2">
      <style:table-column-properties style:rel-column-width="1700*"/>
    </style:style>
    <style:style style:family="table-column" style:name="table.6.col3">
      <style:table-column-properties style:rel-column-width="1800*"/>
    </style:style>
    <style:style style:family="table-column" style:name="table.6.col4">
      <style:table-column-properties style:rel-column-width="2200*"/>
    </style:style>
    <style:style style:family="table-column" style:name="table.6.col5">
      <style:table-column-properties style:rel-column-width="2200*"/>
    </style:style>
    <style:style style:family="table" style:name="table.7">
      <style:table-properties table:align="margins"/>
    </style:style>
    <style:style style:family="table-column" style:name="table.7.col1">
      <style:table-column-properties style:rel-column-width="7700*"/>
    </style:style>
    <style:style style:family="table-column" style:name="table.7.col2">
      <style:table-column-properties style:rel-column-width="2300*"/>
    </style:style>
    <style:style style:family="table" style:name="table.8">
      <style:table-properties table:align="margins"/>
    </style:style>
    <style:style style:family="table-column" style:name="table.8.col1">
      <style:table-column-properties style:rel-column-width="3500*"/>
    </style:style>
    <style:style style:family="table-column" style:name="table.8.col2">
      <style:table-column-properties style:rel-column-width="6500*"/>
    </style:style>
    <style:style style:family="table" style:name="table.9">
      <style:table-properties table:align="margins"/>
    </style:style>
    <style:style style:family="table-column" style:name="table.9.col1">
      <style:table-column-properties style:rel-column-width="4600*"/>
    </style:style>
    <style:style style:family="table-column" style:name="table.9.col2">
      <style:table-column-properties style:rel-column-width="2700*"/>
    </style:style>
    <style:style style:family="table-column" style:name="table.9.col3">
      <style:table-column-properties style:rel-column-width="2700*"/>
    </style:style>
    <style:style style:family="table" style:name="table.10">
      <style:table-properties table:align="margins"/>
    </style:style>
    <style:style style:family="table-column" style:name="table.10.col1">
      <style:table-column-properties style:rel-column-width="4200*"/>
    </style:style>
    <style:style style:family="table-column" style:name="table.10.col2">
      <style:table-column-properties style:rel-column-width="3100*"/>
    </style:style>
    <style:style style:family="table-column" style:name="table.10.col3">
      <style:table-column-properties style:rel-column-width="2700*"/>
    </style:style>
    <style:style style:family="table" style:name="table.11">
      <style:table-properties table:align="margins"/>
    </style:style>
    <style:style style:family="table-column" style:name="table.11.col1">
      <style:table-column-properties style:rel-column-width="4200*"/>
    </style:style>
    <style:style style:family="table-column" style:name="table.11.col2">
      <style:table-column-properties style:rel-column-width="5800*"/>
    </style:style>
    <style:style style:family="table" style:name="table.12">
      <style:table-properties table:align="margins"/>
    </style:style>
    <style:style style:family="table-column" style:name="table.12.col1">
      <style:table-column-properties style:rel-column-width="5000*"/>
    </style:style>
    <style:style style:family="table-column" style:name="table.12.col2">
      <style:table-column-properties style:rel-column-width="5000*"/>
    </style:style>
    <style:style style:family="table" style:name="table.13">
      <style:table-properties table:align="margins"/>
    </style:style>
    <style:style style:family="table-column" style:name="table.13.col1">
      <style:table-column-properties style:rel-column-width="3400*"/>
    </style:style>
    <style:style style:family="table-column" style:name="table.13.col2">
      <style:table-column-properties style:rel-column-width="3300*"/>
    </style:style>
    <style:style style:family="table-column" style:name="table.13.col3">
      <style:table-column-properties style:rel-column-width="3300*"/>
    </style:style>
    <style:style style:family="table" style:name="table.14">
      <style:table-properties table:align="margins"/>
    </style:style>
    <style:style style:family="table-column" style:name="table.14.col1">
      <style:table-column-properties style:rel-column-width="4200*"/>
    </style:style>
    <style:style style:family="table-column" style:name="table.14.col2">
      <style:table-column-properties style:rel-column-width="300*"/>
    </style:style>
    <style:style style:family="table-column" style:name="table.14.col3">
      <style:table-column-properties style:rel-column-width="300*"/>
    </style:style>
    <style:style style:family="table-column" style:name="table.14.col4">
      <style:table-column-properties style:rel-column-width="5200*"/>
    </style:style>
    <style:style style:family="table" style:name="table.15">
      <style:table-properties table:align="margins"/>
    </style:style>
    <style:style style:family="table-column" style:name="table.15.col1">
      <style:table-column-properties style:rel-column-width="4200*"/>
    </style:style>
    <style:style style:family="table-column" style:name="table.15.col2">
      <style:table-column-properties style:rel-column-width="5800*"/>
    </style:style>
    <style:style style:family="table" style:name="table.16">
      <style:table-properties table:align="margins"/>
    </style:style>
    <style:style style:family="table-column" style:name="table.16.col1">
      <style:table-column-properties style:rel-column-width="5000*"/>
    </style:style>
    <style:style style:family="table-column" style:name="table.16.col2">
      <style:table-column-properties style:rel-column-width="5000*"/>
    </style:style>
    <style:style style:family="table" style:name="table.17">
      <style:table-properties table:align="margins"/>
    </style:style>
    <style:style style:family="table-column" style:name="table.17.col1">
      <style:table-column-properties style:rel-column-width="3400*"/>
    </style:style>
    <style:style style:family="table-column" style:name="table.17.col2">
      <style:table-column-properties style:rel-column-width="3300*"/>
    </style:style>
    <style:style style:family="table-column" style:name="table.17.col3">
      <style:table-column-properties style:rel-column-width="3300*"/>
    </style:style>
    <style:style style:family="table" style:name="table.18">
      <style:table-properties table:align="margins"/>
    </style:style>
    <style:style style:family="table-column" style:name="table.18.col1">
      <style:table-column-properties style:rel-column-width="4200*"/>
    </style:style>
    <style:style style:family="table-column" style:name="table.18.col2">
      <style:table-column-properties style:rel-column-width="5800*"/>
    </style:style>
    <style:style style:family="table" style:name="table.19">
      <style:table-properties table:align="margins"/>
    </style:style>
    <style:style style:family="table-column" style:name="table.19.col1">
      <style:table-column-properties style:rel-column-width="4200*"/>
    </style:style>
    <style:style style:family="table-column" style:name="table.19.col2">
      <style:table-column-properties style:rel-column-width="5800*"/>
    </style:style>
    <style:style style:family="table" style:name="table.20">
      <style:table-properties table:align="margins"/>
    </style:style>
    <style:style style:family="table-column" style:name="table.20.col1">
      <style:table-column-properties style:rel-column-width="3400*"/>
    </style:style>
    <style:style style:family="table-column" style:name="table.20.col2">
      <style:table-column-properties style:rel-column-width="3300*"/>
    </style:style>
    <style:style style:family="table-column" style:name="table.20.col3">
      <style:table-column-properties style:rel-column-width="3300*"/>
    </style:style>
    <style:style style:family="table" style:name="table.21">
      <style:table-properties table:align="margins"/>
    </style:style>
    <style:style style:family="table-column" style:name="table.21.col1">
      <style:table-column-properties style:rel-column-width="4200*"/>
    </style:style>
    <style:style style:family="table-column" style:name="table.21.col2">
      <style:table-column-properties style:rel-column-width="300*"/>
    </style:style>
    <style:style style:family="table-column" style:name="table.21.col3">
      <style:table-column-properties style:rel-column-width="5500*"/>
    </style:style>
    <style:style style:family="table" style:name="table.22">
      <style:table-properties table:align="margins"/>
    </style:style>
    <style:style style:family="table-column" style:name="table.22.col1">
      <style:table-column-properties style:rel-column-width="4200*"/>
    </style:style>
    <style:style style:family="table-column" style:name="table.22.col2">
      <style:table-column-properties style:rel-column-width="300*"/>
    </style:style>
    <style:style style:family="table-column" style:name="table.22.col3">
      <style:table-column-properties style:rel-column-width="5500*"/>
    </style:style>
    <style:style style:family="table" style:name="table.23">
      <style:table-properties table:align="margins"/>
    </style:style>
    <style:style style:family="table-column" style:name="table.23.col1">
      <style:table-column-properties style:rel-column-width="3400*"/>
    </style:style>
    <style:style style:family="table-column" style:name="table.23.col2">
      <style:table-column-properties style:rel-column-width="3300*"/>
    </style:style>
    <style:style style:family="table-column" style:name="table.23.col3">
      <style:table-column-properties style:rel-column-width="3300*"/>
    </style:style>
    <style:style style:family="table" style:name="table.24">
      <style:table-properties table:align="margins"/>
    </style:style>
    <style:style style:family="table-column" style:name="table.24.col1">
      <style:table-column-properties style:rel-column-width="4200*"/>
    </style:style>
    <style:style style:family="table-column" style:name="table.24.col2">
      <style:table-column-properties style:rel-column-width="5800*"/>
    </style:style>
    <style:style style:family="table" style:name="table.25">
      <style:table-properties table:align="margins"/>
    </style:style>
    <style:style style:family="table-column" style:name="table.25.col1">
      <style:table-column-properties style:rel-column-width="4200*"/>
    </style:style>
    <style:style style:family="table-column" style:name="table.25.col2">
      <style:table-column-properties style:rel-column-width="5800*"/>
    </style:style>
    <style:style style:family="table" style:name="table.26">
      <style:table-properties table:align="margins"/>
    </style:style>
    <style:style style:family="table-column" style:name="table.26.col1">
      <style:table-column-properties style:rel-column-width="3400*"/>
    </style:style>
    <style:style style:family="table-column" style:name="table.26.col2">
      <style:table-column-properties style:rel-column-width="3300*"/>
    </style:style>
    <style:style style:family="table-column" style:name="table.26.col3">
      <style:table-column-properties style:rel-column-width="3300*"/>
    </style:style>
    <style:style style:family="table" style:name="table.27">
      <style:table-properties table:align="margins"/>
    </style:style>
    <style:style style:family="table-column" style:name="table.27.col1">
      <style:table-column-properties style:rel-column-width="4200*"/>
    </style:style>
    <style:style style:family="table-column" style:name="table.27.col2">
      <style:table-column-properties style:rel-column-width="5800*"/>
    </style:style>
    <style:style style:family="table" style:name="table.28">
      <style:table-properties table:align="margins"/>
    </style:style>
    <style:style style:family="table-column" style:name="table.28.col1">
      <style:table-column-properties style:rel-column-width="5000*"/>
    </style:style>
    <style:style style:family="table-column" style:name="table.28.col2">
      <style:table-column-properties style:rel-column-width="5000*"/>
    </style:style>
    <style:style style:family="table" style:name="table.29">
      <style:table-properties table:align="margins"/>
    </style:style>
    <style:style style:family="table-column" style:name="table.29.col1">
      <style:table-column-properties style:rel-column-width="3400*"/>
    </style:style>
    <style:style style:family="table-column" style:name="table.29.col2">
      <style:table-column-properties style:rel-column-width="3300*"/>
    </style:style>
    <style:style style:family="table-column" style:name="table.29.col3">
      <style:table-column-properties style:rel-column-width="3300*"/>
    </style:style>
    <style:style style:family="table" style:name="table.30">
      <style:table-properties table:align="margins"/>
    </style:style>
    <style:style style:family="table-column" style:name="table.30.col1">
      <style:table-column-properties style:rel-column-width="4200*"/>
    </style:style>
    <style:style style:family="table-column" style:name="table.30.col2">
      <style:table-column-properties style:rel-column-width="5800*"/>
    </style:style>
    <style:style style:family="table" style:name="table.31">
      <style:table-properties table:align="margins"/>
    </style:style>
    <style:style style:family="table-column" style:name="table.31.col1">
      <style:table-column-properties style:rel-column-width="5000*"/>
    </style:style>
    <style:style style:family="table-column" style:name="table.31.col2">
      <style:table-column-properties style:rel-column-width="5000*"/>
    </style:style>
    <style:style style:family="table" style:name="table.32">
      <style:table-properties table:align="margins"/>
    </style:style>
    <style:style style:family="table-column" style:name="table.32.col1">
      <style:table-column-properties style:rel-column-width="3400*"/>
    </style:style>
    <style:style style:family="table-column" style:name="table.32.col2">
      <style:table-column-properties style:rel-column-width="3300*"/>
    </style:style>
    <style:style style:family="table-column" style:name="table.32.col3">
      <style:table-column-properties style:rel-column-width="3300*"/>
    </style:style>
    <style:style style:family="table" style:name="table.33">
      <style:table-properties table:align="margins"/>
    </style:style>
    <style:style style:family="table-column" style:name="table.33.col1">
      <style:table-column-properties style:rel-column-width="4200*"/>
    </style:style>
    <style:style style:family="table-column" style:name="table.33.col2">
      <style:table-column-properties style:rel-column-width="5800*"/>
    </style:style>
    <style:style style:family="table" style:name="table.34">
      <style:table-properties table:align="margins"/>
    </style:style>
    <style:style style:family="table-column" style:name="table.34.col1">
      <style:table-column-properties style:rel-column-width="5000*"/>
    </style:style>
    <style:style style:family="table-column" style:name="table.34.col2">
      <style:table-column-properties style:rel-column-width="5000*"/>
    </style:style>
    <style:style style:family="table" style:name="table.35">
      <style:table-properties table:align="margins"/>
    </style:style>
    <style:style style:family="table-column" style:name="table.35.col1">
      <style:table-column-properties style:rel-column-width="3400*"/>
    </style:style>
    <style:style style:family="table-column" style:name="table.35.col2">
      <style:table-column-properties style:rel-column-width="3300*"/>
    </style:style>
    <style:style style:family="table-column" style:name="table.35.col3">
      <style:table-column-properties style:rel-column-width="3300*"/>
    </style:style>
    <style:style style:family="table" style:name="table.36">
      <style:table-properties table:align="margins"/>
    </style:style>
    <style:style style:family="table-column" style:name="table.36.col1">
      <style:table-column-properties style:rel-column-width="4600*"/>
    </style:style>
    <style:style style:family="table-column" style:name="table.36.col2">
      <style:table-column-properties style:rel-column-width="5400*"/>
    </style:style>
    <style:style style:family="table" style:name="table.37">
      <style:table-properties table:align="margins"/>
    </style:style>
    <style:style style:family="table-column" style:name="table.37.col1">
      <style:table-column-properties style:rel-column-width="4600*"/>
    </style:style>
    <style:style style:family="table-column" style:name="table.37.col2">
      <style:table-column-properties style:rel-column-width="5400*"/>
    </style:style>
    <style:style style:family="table" style:name="table.38">
      <style:table-properties table:align="margins"/>
    </style:style>
    <style:style style:family="table-column" style:name="table.38.col1">
      <style:table-column-properties style:rel-column-width="4600*"/>
    </style:style>
    <style:style style:family="table-column" style:name="table.38.col2">
      <style:table-column-properties style:rel-column-width="5400*"/>
    </style:style>
    <style:style style:family="table" style:name="table.39">
      <style:table-properties table:align="margins"/>
    </style:style>
    <style:style style:family="table-column" style:name="table.39.col1">
      <style:table-column-properties style:rel-column-width="3400*"/>
    </style:style>
    <style:style style:family="table-column" style:name="table.39.col2">
      <style:table-column-properties style:rel-column-width="3300*"/>
    </style:style>
    <style:style style:family="table-column" style:name="table.39.col3">
      <style:table-column-properties style:rel-column-width="3300*"/>
    </style:style>
    <style:style style:family="table" style:name="table.40">
      <style:table-properties table:align="margins"/>
    </style:style>
    <style:style style:family="table-column" style:name="table.40.col1">
      <style:table-column-properties style:rel-column-width="4200*"/>
    </style:style>
    <style:style style:family="table-column" style:name="table.40.col2">
      <style:table-column-properties style:rel-column-width="5800*"/>
    </style:style>
    <style:style style:family="table" style:name="table.41">
      <style:table-properties table:align="margins"/>
    </style:style>
    <style:style style:family="table-column" style:name="table.41.col1">
      <style:table-column-properties style:rel-column-width="5000*"/>
    </style:style>
    <style:style style:family="table-column" style:name="table.41.col2">
      <style:table-column-properties style:rel-column-width="5000*"/>
    </style:style>
    <style:style style:family="table" style:name="table.42">
      <style:table-properties table:align="margins"/>
    </style:style>
    <style:style style:family="table-column" style:name="table.42.col1">
      <style:table-column-properties style:rel-column-width="3400*"/>
    </style:style>
    <style:style style:family="table-column" style:name="table.42.col2">
      <style:table-column-properties style:rel-column-width="3300*"/>
    </style:style>
    <style:style style:family="table-column" style:name="table.42.col3">
      <style:table-column-properties style:rel-column-width="3300*"/>
    </style:style>
    <style:style style:family="table" style:name="table.43">
      <style:table-properties table:align="margins"/>
    </style:style>
    <style:style style:family="table-column" style:name="table.43.col1">
      <style:table-column-properties style:rel-column-width="4200*"/>
    </style:style>
    <style:style style:family="table-column" style:name="table.43.col2">
      <style:table-column-properties style:rel-column-width="5800*"/>
    </style:style>
    <style:style style:family="table" style:name="table.44">
      <style:table-properties table:align="margins"/>
    </style:style>
    <style:style style:family="table-column" style:name="table.44.col1">
      <style:table-column-properties style:rel-column-width="4200*"/>
    </style:style>
    <style:style style:family="table-column" style:name="table.44.col2">
      <style:table-column-properties style:rel-column-width="5800*"/>
    </style:style>
    <style:style style:family="table" style:name="table.45">
      <style:table-properties table:align="margins"/>
    </style:style>
    <style:style style:family="table-column" style:name="table.45.col1">
      <style:table-column-properties style:rel-column-width="5000*"/>
    </style:style>
    <style:style style:family="table-column" style:name="table.45.col2">
      <style:table-column-properties style:rel-column-width="5000*"/>
    </style:style>
    <style:style style:family="table" style:name="table.46">
      <style:table-properties table:align="margins"/>
    </style:style>
    <style:style style:family="table-column" style:name="table.46.col1">
      <style:table-column-properties style:rel-column-width="3400*"/>
    </style:style>
    <style:style style:family="table-column" style:name="table.46.col2">
      <style:table-column-properties style:rel-column-width="3300*"/>
    </style:style>
    <style:style style:family="table-column" style:name="table.46.col3">
      <style:table-column-properties style:rel-column-width="3300*"/>
    </style:style>
    <style:style style:family="table" style:name="table.47">
      <style:table-properties table:align="margins"/>
    </style:style>
    <style:style style:family="table-column" style:name="table.47.col1">
      <style:table-column-properties style:rel-column-width="4200*"/>
    </style:style>
    <style:style style:family="table-column" style:name="table.47.col2">
      <style:table-column-properties style:rel-column-width="5800*"/>
    </style:style>
    <style:style style:family="table" style:name="table.48">
      <style:table-properties table:align="margins"/>
    </style:style>
    <style:style style:family="table-column" style:name="table.48.col1">
      <style:table-column-properties style:rel-column-width="5000*"/>
    </style:style>
    <style:style style:family="table-column" style:name="table.48.col2">
      <style:table-column-properties style:rel-column-width="5000*"/>
    </style:style>
    <style:style style:family="table" style:name="table.49">
      <style:table-properties table:align="margins"/>
    </style:style>
    <style:style style:family="table-column" style:name="table.49.col1">
      <style:table-column-properties style:rel-column-width="3400*"/>
    </style:style>
    <style:style style:family="table-column" style:name="table.49.col2">
      <style:table-column-properties style:rel-column-width="3300*"/>
    </style:style>
    <style:style style:family="table-column" style:name="table.49.col3">
      <style:table-column-properties style:rel-column-width="3300*"/>
    </style:style>
    <style:style style:family="table" style:name="table.50">
      <style:table-properties table:align="margins"/>
    </style:style>
    <style:style style:family="table-column" style:name="table.50.col1">
      <style:table-column-properties style:rel-column-width="4200*"/>
    </style:style>
    <style:style style:family="table-column" style:name="table.50.col2">
      <style:table-column-properties style:rel-column-width="5800*"/>
    </style:style>
    <style:style style:family="table" style:name="table.51">
      <style:table-properties table:align="margins"/>
    </style:style>
    <style:style style:family="table-column" style:name="table.51.col1">
      <style:table-column-properties style:rel-column-width="3400*"/>
    </style:style>
    <style:style style:family="table-column" style:name="table.51.col2">
      <style:table-column-properties style:rel-column-width="3300*"/>
    </style:style>
    <style:style style:family="table-column" style:name="table.51.col3">
      <style:table-column-properties style:rel-column-width="3300*"/>
    </style:style>
    <style:style style:family="table" style:name="table.52">
      <style:table-properties table:align="margins"/>
    </style:style>
    <style:style style:family="table-column" style:name="table.52.col1">
      <style:table-column-properties style:rel-column-width="4200*"/>
    </style:style>
    <style:style style:family="table-column" style:name="table.52.col2">
      <style:table-column-properties style:rel-column-width="5800*"/>
    </style:style>
    <style:style style:family="table" style:name="table.53">
      <style:table-properties table:align="margins"/>
    </style:style>
    <style:style style:family="table-column" style:name="table.53.col1">
      <style:table-column-properties style:rel-column-width="4200*"/>
    </style:style>
    <style:style style:family="table-column" style:name="table.53.col2">
      <style:table-column-properties style:rel-column-width="5800*"/>
    </style:style>
    <style:style style:family="table" style:name="table.54">
      <style:table-properties table:align="margins"/>
    </style:style>
    <style:style style:family="table-column" style:name="table.54.col1">
      <style:table-column-properties style:rel-column-width="1800*"/>
    </style:style>
    <style:style style:family="table-column" style:name="table.54.col2">
      <style:table-column-properties style:rel-column-width="1800*"/>
    </style:style>
    <style:style style:family="table-column" style:name="table.54.col3">
      <style:table-column-properties style:rel-column-width="1800*"/>
    </style:style>
    <style:style style:family="table-column" style:name="table.54.col4">
      <style:table-column-properties style:rel-column-width="4700*"/>
    </style:style>
    <style:style style:family="table" style:name="table.55">
      <style:table-properties table:align="margins"/>
    </style:style>
    <style:style style:family="table-column" style:name="table.55.col1">
      <style:table-column-properties style:rel-column-width="3400*"/>
    </style:style>
    <style:style style:family="table-column" style:name="table.55.col2">
      <style:table-column-properties style:rel-column-width="3300*"/>
    </style:style>
    <style:style style:family="table-column" style:name="table.55.col3">
      <style:table-column-properties style:rel-column-width="3300*"/>
    </style:style>
    <style:style style:family="table" style:name="table.56">
      <style:table-properties table:align="margins"/>
    </style:style>
    <style:style style:family="table-column" style:name="table.56.col1">
      <style:table-column-properties style:rel-column-width="4200*"/>
    </style:style>
    <style:style style:family="table-column" style:name="table.56.col2">
      <style:table-column-properties style:rel-column-width="5800*"/>
    </style:style>
    <style:style style:family="table" style:name="table.57">
      <style:table-properties table:align="margins"/>
    </style:style>
    <style:style style:family="table-column" style:name="table.57.col1">
      <style:table-column-properties style:rel-column-width="5000*"/>
    </style:style>
    <style:style style:family="table-column" style:name="table.57.col2">
      <style:table-column-properties style:rel-column-width="5000*"/>
    </style:style>
    <style:style style:family="table" style:name="table.58">
      <style:table-properties table:align="margins"/>
    </style:style>
    <style:style style:family="table-column" style:name="table.58.col1">
      <style:table-column-properties style:rel-column-width="4200*"/>
    </style:style>
    <style:style style:family="table-column" style:name="table.58.col2">
      <style:table-column-properties style:rel-column-width="5800*"/>
    </style:style>
    <style:style style:family="table" style:name="table.59">
      <style:table-properties table:align="margins"/>
    </style:style>
    <style:style style:family="table-column" style:name="table.59.col1">
      <style:table-column-properties style:rel-column-width="3400*"/>
    </style:style>
    <style:style style:family="table-column" style:name="table.59.col2">
      <style:table-column-properties style:rel-column-width="3300*"/>
    </style:style>
    <style:style style:family="table-column" style:name="table.59.col3">
      <style:table-column-properties style:rel-column-width="3300*"/>
    </style:style>
    <style:style style:family="table" style:name="table.60">
      <style:table-properties table:align="margins"/>
    </style:style>
    <style:style style:family="table-column" style:name="table.60.col1">
      <style:table-column-properties style:rel-column-width="3100*"/>
    </style:style>
    <style:style style:family="table-column" style:name="table.60.col2">
      <style:table-column-properties style:rel-column-width="6900*"/>
    </style:style>
    <style:style style:family="table" style:name="table.61">
      <style:table-properties table:align="margins"/>
    </style:style>
    <style:style style:family="table-column" style:name="table.61.col1">
      <style:table-column-properties style:rel-column-width="5000*"/>
    </style:style>
    <style:style style:family="table-column" style:name="table.61.col2">
      <style:table-column-properties style:rel-column-width="5000*"/>
    </style:style>
    <style:style style:family="table" style:name="table.62">
      <style:table-properties table:align="margins"/>
    </style:style>
    <style:style style:family="table-column" style:name="table.62.col1">
      <style:table-column-properties style:rel-column-width="4200*"/>
    </style:style>
    <style:style style:family="table-column" style:name="table.62.col2">
      <style:table-column-properties style:rel-column-width="5800*"/>
    </style:style>
    <style:style style:family="table" style:name="table.63">
      <style:table-properties table:align="margins"/>
    </style:style>
    <style:style style:family="table-column" style:name="table.63.col1">
      <style:table-column-properties style:rel-column-width="5000*"/>
    </style:style>
    <style:style style:family="table-column" style:name="table.63.col2">
      <style:table-column-properties style:rel-column-width="5000*"/>
    </style:style>
    <style:style style:family="table" style:name="table.64">
      <style:table-properties table:align="margins"/>
    </style:style>
    <style:style style:family="table-column" style:name="table.64.col1">
      <style:table-column-properties style:rel-column-width="4200*"/>
    </style:style>
    <style:style style:family="table-column" style:name="table.64.col2">
      <style:table-column-properties style:rel-column-width="5800*"/>
    </style:style>
    <style:style style:family="table" style:name="table.65">
      <style:table-properties table:align="margins"/>
    </style:style>
    <style:style style:family="table-column" style:name="table.65.col1">
      <style:table-column-properties style:rel-column-width="4200*"/>
    </style:style>
    <style:style style:family="table-column" style:name="table.65.col2">
      <style:table-column-properties style:rel-column-width="5800*"/>
    </style:style>
    <style:style style:family="table" style:name="table.66">
      <style:table-properties table:align="margins"/>
    </style:style>
    <style:style style:family="table-column" style:name="table.66.col1">
      <style:table-column-properties style:rel-column-width="4200*"/>
    </style:style>
    <style:style style:family="table-column" style:name="table.66.col2">
      <style:table-column-properties style:rel-column-width="5800*"/>
    </style:style>
    <style:style style:family="table" style:name="table.67">
      <style:table-properties table:align="margins"/>
    </style:style>
    <style:style style:family="table-column" style:name="table.67.col1">
      <style:table-column-properties style:rel-column-width="5000*"/>
    </style:style>
    <style:style style:family="table-column" style:name="table.67.col2">
      <style:table-column-properties style:rel-column-width="5000*"/>
    </style:style>
    <style:style style:family="table" style:name="table.68">
      <style:table-properties table:align="margins"/>
    </style:style>
    <style:style style:family="table-column" style:name="table.68.col1">
      <style:table-column-properties style:rel-column-width="3100*"/>
    </style:style>
    <style:style style:family="table-column" style:name="table.68.col2">
      <style:table-column-properties style:rel-column-width="6900*"/>
    </style:style>
    <style:style style:family="table" style:name="table.69">
      <style:table-properties table:align="margins"/>
    </style:style>
    <style:style style:family="table-column" style:name="table.69.col1">
      <style:table-column-properties style:rel-column-width="5000*"/>
    </style:style>
    <style:style style:family="table-column" style:name="table.69.col2">
      <style:table-column-properties style:rel-column-width="5000*"/>
    </style:style>
    <style:style style:family="table" style:name="table.70">
      <style:table-properties table:align="margins"/>
    </style:style>
    <style:style style:family="table-column" style:name="table.70.col1">
      <style:table-column-properties style:rel-column-width="3100*"/>
    </style:style>
    <style:style style:family="table-column" style:name="table.70.col2">
      <style:table-column-properties style:rel-column-width="300*"/>
    </style:style>
    <style:style style:family="table-column" style:name="table.70.col3">
      <style:table-column-properties style:rel-column-width="6600*"/>
    </style:style>
    <style:style style:family="table" style:name="table.71">
      <style:table-properties table:align="margins"/>
    </style:style>
    <style:style style:family="table-column" style:name="table.71.col1">
      <style:table-column-properties style:rel-column-width="5000*"/>
    </style:style>
    <style:style style:family="table-column" style:name="table.71.col2">
      <style:table-column-properties style:rel-column-width="5000*"/>
    </style:style>
    <style:style style:family="table" style:name="table.72">
      <style:table-properties table:align="margins"/>
    </style:style>
    <style:style style:family="table-column" style:name="table.72.col1">
      <style:table-column-properties style:rel-column-width="4200*"/>
    </style:style>
    <style:style style:family="table-column" style:name="table.72.col2">
      <style:table-column-properties style:rel-column-width="5800*"/>
    </style:style>
    <style:style style:family="table" style:name="table.73">
      <style:table-properties table:align="margins"/>
    </style:style>
    <style:style style:family="table-column" style:name="table.73.col1">
      <style:table-column-properties style:rel-column-width="5000*"/>
    </style:style>
    <style:style style:family="table-column" style:name="table.73.col2">
      <style:table-column-properties style:rel-column-width="5000*"/>
    </style:style>
    <style:style style:family="table" style:name="table.74">
      <style:table-properties table:align="margins"/>
    </style:style>
    <style:style style:family="table-column" style:name="table.74.col1">
      <style:table-column-properties style:rel-column-width="4200*"/>
    </style:style>
    <style:style style:family="table-column" style:name="table.74.col2">
      <style:table-column-properties style:rel-column-width="5800*"/>
    </style:style>
    <style:style style:family="table" style:name="table.75">
      <style:table-properties table:align="margins"/>
    </style:style>
    <style:style style:family="table-column" style:name="table.75.col1">
      <style:table-column-properties style:rel-column-width="3400*"/>
    </style:style>
    <style:style style:family="table-column" style:name="table.75.col2">
      <style:table-column-properties style:rel-column-width="3300*"/>
    </style:style>
    <style:style style:family="table-column" style:name="table.75.col3">
      <style:table-column-properties style:rel-column-width="3300*"/>
    </style:style>
    <style:style style:family="table" style:name="table.76">
      <style:table-properties table:align="margins"/>
    </style:style>
    <style:style style:family="table-column" style:name="table.76.col1">
      <style:table-column-properties style:rel-column-width="4200*"/>
    </style:style>
    <style:style style:family="table-column" style:name="table.76.col2">
      <style:table-column-properties style:rel-column-width="5800*"/>
    </style:style>
    <style:style style:family="table" style:name="table.77">
      <style:table-properties table:align="margins"/>
    </style:style>
    <style:style style:family="table-column" style:name="table.77.col1">
      <style:table-column-properties style:rel-column-width="5000*"/>
    </style:style>
    <style:style style:family="table-column" style:name="table.77.col2">
      <style:table-column-properties style:rel-column-width="5000*"/>
    </style:style>
    <style:style style:family="table" style:name="table.78">
      <style:table-properties table:align="margins"/>
    </style:style>
    <style:style style:family="table-column" style:name="table.78.col1">
      <style:table-column-properties style:rel-column-width="3400*"/>
    </style:style>
    <style:style style:family="table-column" style:name="table.78.col2">
      <style:table-column-properties style:rel-column-width="3300*"/>
    </style:style>
    <style:style style:family="table-column" style:name="table.78.col3">
      <style:table-column-properties style:rel-column-width="3300*"/>
    </style:style>
    <style:style style:family="table" style:name="table.79">
      <style:table-properties table:align="margins"/>
    </style:style>
    <style:style style:family="table-column" style:name="table.79.col1">
      <style:table-column-properties style:rel-column-width="3100*"/>
    </style:style>
    <style:style style:family="table-column" style:name="table.79.col2">
      <style:table-column-properties style:rel-column-width="6900*"/>
    </style:style>
    <style:style style:family="table" style:name="table.80">
      <style:table-properties table:align="margins"/>
    </style:style>
    <style:style style:family="table-column" style:name="table.80.col1">
      <style:table-column-properties style:rel-column-width="3400*"/>
    </style:style>
    <style:style style:family="table-column" style:name="table.80.col2">
      <style:table-column-properties style:rel-column-width="3300*"/>
    </style:style>
    <style:style style:family="table-column" style:name="table.80.col3">
      <style:table-column-properties style:rel-column-width="3300*"/>
    </style:style>
    <style:style style:family="table" style:name="table.81">
      <style:table-properties table:align="margins"/>
    </style:style>
    <style:style style:family="table-column" style:name="table.81.col1">
      <style:table-column-properties style:rel-column-width="4200*"/>
    </style:style>
    <style:style style:family="table-column" style:name="table.81.col2">
      <style:table-column-properties style:rel-column-width="5800*"/>
    </style:style>
    <style:style style:family="table" style:name="table.82">
      <style:table-properties table:align="margins"/>
    </style:style>
    <style:style style:family="table-column" style:name="table.82.col1">
      <style:table-column-properties style:rel-column-width="3400*"/>
    </style:style>
    <style:style style:family="table-column" style:name="table.82.col2">
      <style:table-column-properties style:rel-column-width="3300*"/>
    </style:style>
    <style:style style:family="table-column" style:name="table.82.col3">
      <style:table-column-properties style:rel-column-width="3300*"/>
    </style:style>
    <style:style style:family="table" style:name="table.83">
      <style:table-properties table:align="margins"/>
    </style:style>
    <style:style style:family="table-column" style:name="table.83.col1">
      <style:table-column-properties style:rel-column-width="3100*"/>
    </style:style>
    <style:style style:family="table-column" style:name="table.83.col2">
      <style:table-column-properties style:rel-column-width="6900*"/>
    </style:style>
    <style:style style:family="table" style:name="table.84">
      <style:table-properties table:align="margins"/>
    </style:style>
    <style:style style:family="table-column" style:name="table.84.col1">
      <style:table-column-properties style:rel-column-width="5000*"/>
    </style:style>
    <style:style style:family="table-column" style:name="table.84.col2">
      <style:table-column-properties style:rel-column-width="5000*"/>
    </style:style>
    <style:style style:family="table" style:name="table.85">
      <style:table-properties table:align="margins"/>
    </style:style>
    <style:style style:family="table-column" style:name="table.85.col1">
      <style:table-column-properties style:rel-column-width="3100*"/>
    </style:style>
    <style:style style:family="table-column" style:name="table.85.col2">
      <style:table-column-properties style:rel-column-width="6900*"/>
    </style:style>
    <style:style style:family="table" style:name="table.86">
      <style:table-properties table:align="margins"/>
    </style:style>
    <style:style style:family="table-column" style:name="table.86.col1">
      <style:table-column-properties style:rel-column-width="4200*"/>
    </style:style>
    <style:style style:family="table-column" style:name="table.86.col2">
      <style:table-column-properties style:rel-column-width="5800*"/>
    </style:style>
    <style:style style:family="table" style:name="table.87">
      <style:table-properties table:align="margins"/>
    </style:style>
    <style:style style:family="table-column" style:name="table.87.col1">
      <style:table-column-properties style:rel-column-width="3400*"/>
    </style:style>
    <style:style style:family="table-column" style:name="table.87.col2">
      <style:table-column-properties style:rel-column-width="3300*"/>
    </style:style>
    <style:style style:family="table-column" style:name="table.87.col3">
      <style:table-column-properties style:rel-column-width="3300*"/>
    </style:style>
    <style:style style:family="table" style:name="table.88">
      <style:table-properties table:align="margins"/>
    </style:style>
    <style:style style:family="table-column" style:name="table.88.col1">
      <style:table-column-properties style:rel-column-width="3100*"/>
    </style:style>
    <style:style style:family="table-column" style:name="table.88.col2">
      <style:table-column-properties style:rel-column-width="300*"/>
    </style:style>
    <style:style style:family="table-column" style:name="table.88.col3">
      <style:table-column-properties style:rel-column-width="6600*"/>
    </style:style>
    <style:style style:family="table" style:name="table.89">
      <style:table-properties table:align="margins"/>
    </style:style>
    <style:style style:family="table-column" style:name="table.89.col1">
      <style:table-column-properties style:rel-column-width="4200*"/>
    </style:style>
    <style:style style:family="table-column" style:name="table.89.col2">
      <style:table-column-properties style:rel-column-width="5800*"/>
    </style:style>
    <style:style style:family="table" style:name="table.90">
      <style:table-properties table:align="margins"/>
    </style:style>
    <style:style style:family="table-column" style:name="table.90.col1">
      <style:table-column-properties style:rel-column-width="3400*"/>
    </style:style>
    <style:style style:family="table-column" style:name="table.90.col2">
      <style:table-column-properties style:rel-column-width="3300*"/>
    </style:style>
    <style:style style:family="table-column" style:name="table.90.col3">
      <style:table-column-properties style:rel-column-width="3300*"/>
    </style:style>
    <style:style style:family="table" style:name="table.91">
      <style:table-properties table:align="margins"/>
    </style:style>
    <style:style style:family="table-column" style:name="table.91.col1">
      <style:table-column-properties style:rel-column-width="4200*"/>
    </style:style>
    <style:style style:family="table-column" style:name="table.91.col2">
      <style:table-column-properties style:rel-column-width="5800*"/>
    </style:style>
    <style:style style:family="table" style:name="table.92">
      <style:table-properties table:align="margins"/>
    </style:style>
    <style:style style:family="table-column" style:name="table.92.col1">
      <style:table-column-properties style:rel-column-width="5000*"/>
    </style:style>
    <style:style style:family="table-column" style:name="table.92.col2">
      <style:table-column-properties style:rel-column-width="5000*"/>
    </style:style>
    <style:style style:family="table" style:name="table.93">
      <style:table-properties table:align="margins"/>
    </style:style>
    <style:style style:family="table-column" style:name="table.93.col1">
      <style:table-column-properties style:rel-column-width="3400*"/>
    </style:style>
    <style:style style:family="table-column" style:name="table.93.col2">
      <style:table-column-properties style:rel-column-width="3300*"/>
    </style:style>
    <style:style style:family="table-column" style:name="table.93.col3">
      <style:table-column-properties style:rel-column-width="3300*"/>
    </style:style>
    <style:style style:family="table" style:name="table.94">
      <style:table-properties table:align="margins"/>
    </style:style>
    <style:style style:family="table-column" style:name="table.94.col1">
      <style:table-column-properties style:rel-column-width="4200*"/>
    </style:style>
    <style:style style:family="table-column" style:name="table.94.col2">
      <style:table-column-properties style:rel-column-width="5800*"/>
    </style:style>
    <style:style style:family="table" style:name="table.95">
      <style:table-properties table:align="margins"/>
    </style:style>
    <style:style style:family="table-column" style:name="table.95.col1">
      <style:table-column-properties style:rel-column-width="3400*"/>
    </style:style>
    <style:style style:family="table-column" style:name="table.95.col2">
      <style:table-column-properties style:rel-column-width="3300*"/>
    </style:style>
    <style:style style:family="table-column" style:name="table.95.col3">
      <style:table-column-properties style:rel-column-width="3300*"/>
    </style:style>
    <style:style style:family="table" style:name="table.96">
      <style:table-properties table:align="margins"/>
    </style:style>
    <style:style style:family="table-column" style:name="table.96.col1">
      <style:table-column-properties style:rel-column-width="5800*"/>
    </style:style>
    <style:style style:family="table-column" style:name="table.96.col2">
      <style:table-column-properties style:rel-column-width="4200*"/>
    </style:style>
    <style:style style:family="table" style:name="table.97">
      <style:table-properties table:align="margins"/>
    </style:style>
    <style:style style:family="table-column" style:name="table.97.col1">
      <style:table-column-properties style:rel-column-width="4200*"/>
    </style:style>
    <style:style style:family="table-column" style:name="table.97.col2">
      <style:table-column-properties style:rel-column-width="300*"/>
    </style:style>
    <style:style style:family="table-column" style:name="table.97.col3">
      <style:table-column-properties style:rel-column-width="5500*"/>
    </style:style>
    <style:style style:family="table" style:name="table.98">
      <style:table-properties table:align="margins"/>
    </style:style>
    <style:style style:family="table-column" style:name="table.98.col1">
      <style:table-column-properties style:rel-column-width="3400*"/>
    </style:style>
    <style:style style:family="table-column" style:name="table.98.col2">
      <style:table-column-properties style:rel-column-width="3300*"/>
    </style:style>
    <style:style style:family="table-column" style:name="table.98.col3">
      <style:table-column-properties style:rel-column-width="3300*"/>
    </style:style>
    <style:style style:family="table" style:name="table.99">
      <style:table-properties table:align="margins"/>
    </style:style>
    <style:style style:family="table-column" style:name="table.99.col1">
      <style:table-column-properties style:rel-column-width="4200*"/>
    </style:style>
    <style:style style:family="table-column" style:name="table.99.col2">
      <style:table-column-properties style:rel-column-width="5800*"/>
    </style:style>
    <style:style style:family="table" style:name="table.100">
      <style:table-properties table:align="margins"/>
    </style:style>
    <style:style style:family="table-column" style:name="table.100.col1">
      <style:table-column-properties style:rel-column-width="3400*"/>
    </style:style>
    <style:style style:family="table-column" style:name="table.100.col2">
      <style:table-column-properties style:rel-column-width="3300*"/>
    </style:style>
    <style:style style:family="table-column" style:name="table.100.col3">
      <style:table-column-properties style:rel-column-width="3300*"/>
    </style:style>
    <style:style style:family="table" style:name="table.101">
      <style:table-properties table:align="margins"/>
    </style:style>
    <style:style style:family="table-column" style:name="table.101.col1">
      <style:table-column-properties style:rel-column-width="3400*"/>
    </style:style>
    <style:style style:family="table-column" style:name="table.101.col2">
      <style:table-column-properties style:rel-column-width="3300*"/>
    </style:style>
    <style:style style:family="table-column" style:name="table.101.col3">
      <style:table-column-properties style:rel-column-width="3300*"/>
    </style:style>
    <style:style style:family="table" style:name="table.102">
      <style:table-properties table:align="margins"/>
    </style:style>
    <style:style style:family="table-column" style:name="table.102.col1">
      <style:table-column-properties style:rel-column-width="4200*"/>
    </style:style>
    <style:style style:family="table-column" style:name="table.102.col2">
      <style:table-column-properties style:rel-column-width="300*"/>
    </style:style>
    <style:style style:family="table-column" style:name="table.102.col3">
      <style:table-column-properties style:rel-column-width="5500*"/>
    </style:style>
    <style:style style:family="table" style:name="table.103">
      <style:table-properties table:align="margins"/>
    </style:style>
    <style:style style:family="table-column" style:name="table.103.col1">
      <style:table-column-properties style:rel-column-width="4200*"/>
    </style:style>
    <style:style style:family="table-column" style:name="table.103.col2">
      <style:table-column-properties style:rel-column-width="300*"/>
    </style:style>
    <style:style style:family="table-column" style:name="table.103.col3">
      <style:table-column-properties style:rel-column-width="5500*"/>
    </style:style>
    <style:style style:family="table" style:name="table.104">
      <style:table-properties table:align="margins"/>
    </style:style>
    <style:style style:family="table-column" style:name="table.104.col1">
      <style:table-column-properties style:rel-column-width="3400*"/>
    </style:style>
    <style:style style:family="table-column" style:name="table.104.col2">
      <style:table-column-properties style:rel-column-width="3300*"/>
    </style:style>
    <style:style style:family="table-column" style:name="table.104.col3">
      <style:table-column-properties style:rel-column-width="3300*"/>
    </style:style>
    <style:style style:family="table" style:name="table.105">
      <style:table-properties table:align="margins"/>
    </style:style>
    <style:style style:family="table-column" style:name="table.105.col1">
      <style:table-column-properties style:rel-column-width="4300*"/>
    </style:style>
    <style:style style:family="table-column" style:name="table.105.col2">
      <style:table-column-properties style:rel-column-width="5700*"/>
    </style:style>
    <style:style style:family="table" style:name="table.106">
      <style:table-properties table:align="margins"/>
    </style:style>
    <style:style style:family="table-column" style:name="table.106.col1">
      <style:table-column-properties style:rel-column-width="5000*"/>
    </style:style>
    <style:style style:family="table-column" style:name="table.106.col2">
      <style:table-column-properties style:rel-column-width="5000*"/>
    </style:style>
    <style:style style:family="table" style:name="table.107">
      <style:table-properties table:align="margins"/>
    </style:style>
    <style:style style:family="table-column" style:name="table.107.col1">
      <style:table-column-properties style:rel-column-width="3400*"/>
    </style:style>
    <style:style style:family="table-column" style:name="table.107.col2">
      <style:table-column-properties style:rel-column-width="3300*"/>
    </style:style>
    <style:style style:family="table-column" style:name="table.107.col3">
      <style:table-column-properties style:rel-column-width="3300*"/>
    </style:style>
    <style:style style:family="table" style:name="table.108">
      <style:table-properties table:align="margins"/>
    </style:style>
    <style:style style:family="table-column" style:name="table.108.col1">
      <style:table-column-properties style:rel-column-width="4200*"/>
    </style:style>
    <style:style style:family="table-column" style:name="table.108.col2">
      <style:table-column-properties style:rel-column-width="300*"/>
    </style:style>
    <style:style style:family="table-column" style:name="table.108.col3">
      <style:table-column-properties style:rel-column-width="300*"/>
    </style:style>
    <style:style style:family="table-column" style:name="table.108.col4">
      <style:table-column-properties style:rel-column-width="5200*"/>
    </style:style>
    <style:style style:family="table" style:name="table.109">
      <style:table-properties table:align="margins"/>
    </style:style>
    <style:style style:family="table-column" style:name="table.109.col1">
      <style:table-column-properties style:rel-column-width="4200*"/>
    </style:style>
    <style:style style:family="table-column" style:name="table.109.col2">
      <style:table-column-properties style:rel-column-width="300*"/>
    </style:style>
    <style:style style:family="table-column" style:name="table.109.col3">
      <style:table-column-properties style:rel-column-width="300*"/>
    </style:style>
    <style:style style:family="table-column" style:name="table.109.col4">
      <style:table-column-properties style:rel-column-width="5200*"/>
    </style:style>
    <style:style style:family="table" style:name="table.110">
      <style:table-properties table:align="margins"/>
    </style:style>
    <style:style style:family="table-column" style:name="table.110.col1">
      <style:table-column-properties style:rel-column-width="3400*"/>
    </style:style>
    <style:style style:family="table-column" style:name="table.110.col2">
      <style:table-column-properties style:rel-column-width="3300*"/>
    </style:style>
    <style:style style:family="table-column" style:name="table.110.col3">
      <style:table-column-properties style:rel-column-width="3300*"/>
    </style:style>
    <style:style style:family="table" style:name="table.111">
      <style:table-properties table:align="margins"/>
    </style:style>
    <style:style style:family="table-column" style:name="table.111.col1">
      <style:table-column-properties style:rel-column-width="4300*"/>
    </style:style>
    <style:style style:family="table-column" style:name="table.111.col2">
      <style:table-column-properties style:rel-column-width="5700*"/>
    </style:style>
    <style:style style:family="table" style:name="table.112">
      <style:table-properties table:align="margins"/>
    </style:style>
    <style:style style:family="table-column" style:name="table.112.col1">
      <style:table-column-properties style:rel-column-width="5000*"/>
    </style:style>
    <style:style style:family="table-column" style:name="table.112.col2">
      <style:table-column-properties style:rel-column-width="5000*"/>
    </style:style>
    <style:style style:family="table" style:name="table.113">
      <style:table-properties table:align="margins"/>
    </style:style>
    <style:style style:family="table-column" style:name="table.113.col1">
      <style:table-column-properties style:rel-column-width="5000*"/>
    </style:style>
    <style:style style:family="table-column" style:name="table.113.col2">
      <style:table-column-properties style:rel-column-width="5000*"/>
    </style:style>
    <style:style style:family="table" style:name="table.114">
      <style:table-properties table:align="margins"/>
    </style:style>
    <style:style style:family="table-column" style:name="table.114.col1">
      <style:table-column-properties style:rel-column-width="4300*"/>
    </style:style>
    <style:style style:family="table-column" style:name="table.114.col2">
      <style:table-column-properties style:rel-column-width="5700*"/>
    </style:style>
    <style:style style:family="table" style:name="table.115">
      <style:table-properties table:align="margins"/>
    </style:style>
    <style:style style:family="table-column" style:name="table.115.col1">
      <style:table-column-properties style:rel-column-width="3400*"/>
    </style:style>
    <style:style style:family="table-column" style:name="table.115.col2">
      <style:table-column-properties style:rel-column-width="3300*"/>
    </style:style>
    <style:style style:family="table-column" style:name="table.115.col3">
      <style:table-column-properties style:rel-column-width="3300*"/>
    </style:style>
    <style:style style:family="table" style:name="table.116">
      <style:table-properties table:align="margins"/>
    </style:style>
    <style:style style:family="table-column" style:name="table.116.col1">
      <style:table-column-properties style:rel-column-width="4200*"/>
    </style:style>
    <style:style style:family="table-column" style:name="table.116.col2">
      <style:table-column-properties style:rel-column-width="5800*"/>
    </style:style>
    <style:style style:family="table" style:name="table.117">
      <style:table-properties table:align="margins"/>
    </style:style>
    <style:style style:family="table-column" style:name="table.117.col1">
      <style:table-column-properties style:rel-column-width="4200*"/>
    </style:style>
    <style:style style:family="table-column" style:name="table.117.col2">
      <style:table-column-properties style:rel-column-width="5800*"/>
    </style:style>
    <style:style style:family="table" style:name="table.118">
      <style:table-properties table:align="margins"/>
    </style:style>
    <style:style style:family="table-column" style:name="table.118.col1">
      <style:table-column-properties style:rel-column-width="1800*"/>
    </style:style>
    <style:style style:family="table-column" style:name="table.118.col2">
      <style:table-column-properties style:rel-column-width="1800*"/>
    </style:style>
    <style:style style:family="table-column" style:name="table.118.col3">
      <style:table-column-properties style:rel-column-width="1800*"/>
    </style:style>
    <style:style style:family="table-column" style:name="table.118.col4">
      <style:table-column-properties style:rel-column-width="4700*"/>
    </style:style>
    <style:style style:family="table" style:name="table.119">
      <style:table-properties table:align="margins"/>
    </style:style>
    <style:style style:family="table-column" style:name="table.119.col1">
      <style:table-column-properties style:rel-column-width="3400*"/>
    </style:style>
    <style:style style:family="table-column" style:name="table.119.col2">
      <style:table-column-properties style:rel-column-width="3300*"/>
    </style:style>
    <style:style style:family="table-column" style:name="table.119.col3">
      <style:table-column-properties style:rel-column-width="3300*"/>
    </style:style>
    <style:style style:family="table" style:name="table.120">
      <style:table-properties table:align="margins"/>
    </style:style>
    <style:style style:family="table-column" style:name="table.120.col1">
      <style:table-column-properties style:rel-column-width="4200*"/>
    </style:style>
    <style:style style:family="table-column" style:name="table.120.col2">
      <style:table-column-properties style:rel-column-width="5800*"/>
    </style:style>
    <style:style style:family="table" style:name="table.121">
      <style:table-properties table:align="margins"/>
    </style:style>
    <style:style style:family="table-column" style:name="table.121.col1">
      <style:table-column-properties style:rel-column-width="4200*"/>
    </style:style>
    <style:style style:family="table-column" style:name="table.121.col2">
      <style:table-column-properties style:rel-column-width="5800*"/>
    </style:style>
    <style:style style:family="table" style:name="table.122">
      <style:table-properties table:align="margins"/>
    </style:style>
    <style:style style:family="table-column" style:name="table.122.col1">
      <style:table-column-properties style:rel-column-width="1800*"/>
    </style:style>
    <style:style style:family="table-column" style:name="table.122.col2">
      <style:table-column-properties style:rel-column-width="1800*"/>
    </style:style>
    <style:style style:family="table-column" style:name="table.122.col3">
      <style:table-column-properties style:rel-column-width="1800*"/>
    </style:style>
    <style:style style:family="table-column" style:name="table.122.col4">
      <style:table-column-properties style:rel-column-width="4700*"/>
    </style:style>
    <style:style style:family="table" style:name="table.123">
      <style:table-properties table:align="margins"/>
    </style:style>
    <style:style style:family="table-column" style:name="table.123.col1">
      <style:table-column-properties style:rel-column-width="3400*"/>
    </style:style>
    <style:style style:family="table-column" style:name="table.123.col2">
      <style:table-column-properties style:rel-column-width="3300*"/>
    </style:style>
    <style:style style:family="table-column" style:name="table.123.col3">
      <style:table-column-properties style:rel-column-width="3300*"/>
    </style:style>
    <style:style style:family="table" style:name="table.124">
      <style:table-properties table:align="margins"/>
    </style:style>
    <style:style style:family="table-column" style:name="table.124.col1">
      <style:table-column-properties style:rel-column-width="4200*"/>
    </style:style>
    <style:style style:family="table-column" style:name="table.124.col2">
      <style:table-column-properties style:rel-column-width="5800*"/>
    </style:style>
    <style:style style:family="table" style:name="table.125">
      <style:table-properties table:align="margins"/>
    </style:style>
    <style:style style:family="table-column" style:name="table.125.col1">
      <style:table-column-properties style:rel-column-width="5000*"/>
    </style:style>
    <style:style style:family="table-column" style:name="table.125.col2">
      <style:table-column-properties style:rel-column-width="5000*"/>
    </style:style>
    <style:style style:family="table" style:name="table.126">
      <style:table-properties table:align="margins"/>
    </style:style>
    <style:style style:family="table-column" style:name="table.126.col1">
      <style:table-column-properties style:rel-column-width="3400*"/>
    </style:style>
    <style:style style:family="table-column" style:name="table.126.col2">
      <style:table-column-properties style:rel-column-width="3300*"/>
    </style:style>
    <style:style style:family="table-column" style:name="table.126.col3">
      <style:table-column-properties style:rel-column-width="3300*"/>
    </style:style>
    <style:style style:family="table" style:name="table.127">
      <style:table-properties table:align="margins"/>
    </style:style>
    <style:style style:family="table-column" style:name="table.127.col1">
      <style:table-column-properties style:rel-column-width="3100*"/>
    </style:style>
    <style:style style:family="table-column" style:name="table.127.col2">
      <style:table-column-properties style:rel-column-width="6900*"/>
    </style:style>
    <style:style style:family="table" style:name="table.128">
      <style:table-properties table:align="margins"/>
    </style:style>
    <style:style style:family="table-column" style:name="table.128.col1">
      <style:table-column-properties style:rel-column-width="5000*"/>
    </style:style>
    <style:style style:family="table-column" style:name="table.128.col2">
      <style:table-column-properties style:rel-column-width="5000*"/>
    </style:style>
    <style:style style:family="table" style:name="table.129">
      <style:table-properties table:align="margins"/>
    </style:style>
    <style:style style:family="table-column" style:name="table.129.col1">
      <style:table-column-properties style:rel-column-width="4200*"/>
    </style:style>
    <style:style style:family="table-column" style:name="table.129.col2">
      <style:table-column-properties style:rel-column-width="5800*"/>
    </style:style>
    <style:style style:family="table" style:name="table.130">
      <style:table-properties table:align="margins"/>
    </style:style>
    <style:style style:family="table-column" style:name="table.130.col1">
      <style:table-column-properties style:rel-column-width="3400*"/>
    </style:style>
    <style:style style:family="table-column" style:name="table.130.col2">
      <style:table-column-properties style:rel-column-width="3300*"/>
    </style:style>
    <style:style style:family="table-column" style:name="table.130.col3">
      <style:table-column-properties style:rel-column-width="3300*"/>
    </style:style>
    <style:style style:family="table" style:name="table.131">
      <style:table-properties table:align="margins"/>
    </style:style>
    <style:style style:family="table-column" style:name="table.131.col1">
      <style:table-column-properties style:rel-column-width="4200*"/>
    </style:style>
    <style:style style:family="table-column" style:name="table.131.col2">
      <style:table-column-properties style:rel-column-width="300*"/>
    </style:style>
    <style:style style:family="table-column" style:name="table.131.col3">
      <style:table-column-properties style:rel-column-width="5500*"/>
    </style:style>
    <style:style style:family="table" style:name="table.132">
      <style:table-properties table:align="margins"/>
    </style:style>
    <style:style style:family="table-column" style:name="table.132.col1">
      <style:table-column-properties style:rel-column-width="4200*"/>
    </style:style>
    <style:style style:family="table-column" style:name="table.132.col2">
      <style:table-column-properties style:rel-column-width="300*"/>
    </style:style>
    <style:style style:family="table-column" style:name="table.132.col3">
      <style:table-column-properties style:rel-column-width="5500*"/>
    </style:style>
    <style:style style:family="table" style:name="table.133">
      <style:table-properties table:align="margins"/>
    </style:style>
    <style:style style:family="table-column" style:name="table.133.col1">
      <style:table-column-properties style:rel-column-width="3400*"/>
    </style:style>
    <style:style style:family="table-column" style:name="table.133.col2">
      <style:table-column-properties style:rel-column-width="3300*"/>
    </style:style>
    <style:style style:family="table-column" style:name="table.133.col3">
      <style:table-column-properties style:rel-column-width="3300*"/>
    </style:style>
    <style:style style:family="table" style:name="table.134">
      <style:table-properties table:align="margins"/>
    </style:style>
    <style:style style:family="table-column" style:name="table.134.col1">
      <style:table-column-properties style:rel-column-width="3100*"/>
    </style:style>
    <style:style style:family="table-column" style:name="table.134.col2">
      <style:table-column-properties style:rel-column-width="6900*"/>
    </style:style>
    <style:style style:family="table" style:name="table.135">
      <style:table-properties table:align="margins"/>
    </style:style>
    <style:style style:family="table-column" style:name="table.135.col1">
      <style:table-column-properties style:rel-column-width="5000*"/>
    </style:style>
    <style:style style:family="table-column" style:name="table.135.col2">
      <style:table-column-properties style:rel-column-width="5000*"/>
    </style:style>
    <style:style style:family="table" style:name="table.136">
      <style:table-properties table:align="margins"/>
    </style:style>
    <style:style style:family="table-column" style:name="table.136.col1">
      <style:table-column-properties style:rel-column-width="3100*"/>
    </style:style>
    <style:style style:family="table-column" style:name="table.136.col2">
      <style:table-column-properties style:rel-column-width="300*"/>
    </style:style>
    <style:style style:family="table-column" style:name="table.136.col3">
      <style:table-column-properties style:rel-column-width="6600*"/>
    </style:style>
    <style:style style:family="table" style:name="table.137">
      <style:table-properties table:align="margins"/>
    </style:style>
    <style:style style:family="table-column" style:name="table.137.col1">
      <style:table-column-properties style:rel-column-width="5000*"/>
    </style:style>
    <style:style style:family="table-column" style:name="table.137.col2">
      <style:table-column-properties style:rel-column-width="5000*"/>
    </style:style>
    <style:style style:family="table" style:name="table.138">
      <style:table-properties table:align="margins"/>
    </style:style>
    <style:style style:family="table-column" style:name="table.138.col1">
      <style:table-column-properties style:rel-column-width="5000*"/>
    </style:style>
    <style:style style:family="table-column" style:name="table.138.col2">
      <style:table-column-properties style:rel-column-width="5000*"/>
    </style:style>
    <style:style style:family="table" style:name="table.139">
      <style:table-properties table:align="margins"/>
    </style:style>
    <style:style style:family="table-column" style:name="table.139.col1">
      <style:table-column-properties style:rel-column-width="3400*"/>
    </style:style>
    <style:style style:family="table-column" style:name="table.139.col2">
      <style:table-column-properties style:rel-column-width="3300*"/>
    </style:style>
    <style:style style:family="table-column" style:name="table.139.col3">
      <style:table-column-properties style:rel-column-width="3300*"/>
    </style:style>
    <style:style style:family="table" style:name="table.140">
      <style:table-properties table:align="margins"/>
    </style:style>
    <style:style style:family="table-column" style:name="table.140.col1">
      <style:table-column-properties style:rel-column-width="5000*"/>
    </style:style>
    <style:style style:family="table-column" style:name="table.140.col2">
      <style:table-column-properties style:rel-column-width="5000*"/>
    </style:style>
    <style:style style:family="table" style:name="table.141">
      <style:table-properties table:align="margins"/>
    </style:style>
    <style:style style:family="table-column" style:name="table.141.col1">
      <style:table-column-properties style:rel-column-width="3400*"/>
    </style:style>
    <style:style style:family="table-column" style:name="table.141.col2">
      <style:table-column-properties style:rel-column-width="3300*"/>
    </style:style>
    <style:style style:family="table-column" style:name="table.141.col3">
      <style:table-column-properties style:rel-column-width="3300*"/>
    </style:style>
    <style:style style:family="table" style:name="table.142">
      <style:table-properties table:align="margins"/>
    </style:style>
    <style:style style:family="table-column" style:name="table.142.col1">
      <style:table-column-properties style:rel-column-width="4200*"/>
    </style:style>
    <style:style style:family="table-column" style:name="table.142.col2">
      <style:table-column-properties style:rel-column-width="5800*"/>
    </style:style>
    <style:style style:family="table" style:name="table.143">
      <style:table-properties table:align="margins"/>
    </style:style>
    <style:style style:family="table-column" style:name="table.143.col1">
      <style:table-column-properties style:rel-column-width="3400*"/>
    </style:style>
    <style:style style:family="table-column" style:name="table.143.col2">
      <style:table-column-properties style:rel-column-width="3300*"/>
    </style:style>
    <style:style style:family="table-column" style:name="table.143.col3">
      <style:table-column-properties style:rel-column-width="3300*"/>
    </style:style>
    <style:style style:family="table" style:name="table.144">
      <style:table-properties table:align="margins"/>
    </style:style>
    <style:style style:family="table-column" style:name="table.144.col1">
      <style:table-column-properties style:rel-column-width="5000*"/>
    </style:style>
    <style:style style:family="table-column" style:name="table.144.col2">
      <style:table-column-properties style:rel-column-width="5000*"/>
    </style:style>
    <style:style style:family="table" style:name="table.145">
      <style:table-properties table:align="margins"/>
    </style:style>
    <style:style style:family="table-column" style:name="table.145.col1">
      <style:table-column-properties style:rel-column-width="4200*"/>
    </style:style>
    <style:style style:family="table-column" style:name="table.145.col2">
      <style:table-column-properties style:rel-column-width="5800*"/>
    </style:style>
    <style:style style:family="table" style:name="table.146">
      <style:table-properties table:align="margins"/>
    </style:style>
    <style:style style:family="table-column" style:name="table.146.col1">
      <style:table-column-properties style:rel-column-width="10000*"/>
    </style:style>
    <style:style style:family="table" style:name="table.147">
      <style:table-properties table:align="margins"/>
    </style:style>
    <style:style style:family="table-column" style:name="table.147.col1">
      <style:table-column-properties style:rel-column-width="5000*"/>
    </style:style>
    <style:style style:family="table-column" style:name="table.147.col2">
      <style:table-column-properties style:rel-column-width="5000*"/>
    </style:style>
    <style:style style:family="table" style:name="table.148">
      <style:table-properties table:align="margins"/>
    </style:style>
    <style:style style:family="table-column" style:name="table.148.col1">
      <style:table-column-properties style:rel-column-width="3100*"/>
    </style:style>
    <style:style style:family="table-column" style:name="table.148.col2">
      <style:table-column-properties style:rel-column-width="6900*"/>
    </style:style>
    <style:style style:family="table" style:name="table.149">
      <style:table-properties table:align="margins"/>
    </style:style>
    <style:style style:family="table-column" style:name="table.149.col1">
      <style:table-column-properties style:rel-column-width="10000*"/>
    </style:style>
    <style:style style:family="table" style:name="table.150">
      <style:table-properties table:align="margins"/>
    </style:style>
    <style:style style:family="table-column" style:name="table.150.col1">
      <style:table-column-properties style:rel-column-width="5000*"/>
    </style:style>
    <style:style style:family="table-column" style:name="table.150.col2">
      <style:table-column-properties style:rel-column-width="5000*"/>
    </style:style>
    <style:style style:family="table" style:name="table.151">
      <style:table-properties table:align="margins"/>
    </style:style>
    <style:style style:family="table-column" style:name="table.151.col1">
      <style:table-column-properties style:rel-column-width="4200*"/>
    </style:style>
    <style:style style:family="table-column" style:name="table.151.col2">
      <style:table-column-properties style:rel-column-width="5800*"/>
    </style:style>
    <style:style style:family="table" style:name="table.152">
      <style:table-properties table:align="margins"/>
    </style:style>
    <style:style style:family="table-column" style:name="table.152.col1">
      <style:table-column-properties style:rel-column-width="3400*"/>
    </style:style>
    <style:style style:family="table-column" style:name="table.152.col2">
      <style:table-column-properties style:rel-column-width="3300*"/>
    </style:style>
    <style:style style:family="table-column" style:name="table.152.col3">
      <style:table-column-properties style:rel-column-width="3300*"/>
    </style:style>
    <style:style style:family="table" style:name="table.153">
      <style:table-properties table:align="margins"/>
    </style:style>
    <style:style style:family="table-column" style:name="table.153.col1">
      <style:table-column-properties style:rel-column-width="4200*"/>
    </style:style>
    <style:style style:family="table-column" style:name="table.153.col2">
      <style:table-column-properties style:rel-column-width="5800*"/>
    </style:style>
    <style:style style:family="table" style:name="table.154">
      <style:table-properties table:align="margins"/>
    </style:style>
    <style:style style:family="table-column" style:name="table.154.col1">
      <style:table-column-properties style:rel-column-width="3400*"/>
    </style:style>
    <style:style style:family="table-column" style:name="table.154.col2">
      <style:table-column-properties style:rel-column-width="3300*"/>
    </style:style>
    <style:style style:family="table-column" style:name="table.154.col3">
      <style:table-column-properties style:rel-column-width="3300*"/>
    </style:style>
    <style:style style:family="table" style:name="table.155">
      <style:table-properties table:align="margins"/>
    </style:style>
    <style:style style:family="table-column" style:name="table.155.col1">
      <style:table-column-properties style:rel-column-width="4200*"/>
    </style:style>
    <style:style style:family="table-column" style:name="table.155.col2">
      <style:table-column-properties style:rel-column-width="5800*"/>
    </style:style>
    <style:style style:family="table" style:name="table.156">
      <style:table-properties table:align="margins"/>
    </style:style>
    <style:style style:family="table-column" style:name="table.156.col1">
      <style:table-column-properties style:rel-column-width="3400*"/>
    </style:style>
    <style:style style:family="table-column" style:name="table.156.col2">
      <style:table-column-properties style:rel-column-width="3300*"/>
    </style:style>
    <style:style style:family="table-column" style:name="table.156.col3">
      <style:table-column-properties style:rel-column-width="3300*"/>
    </style:style>
    <style:style style:family="table" style:name="table.157">
      <style:table-properties table:align="margins"/>
    </style:style>
    <style:style style:family="table-column" style:name="table.157.col1">
      <style:table-column-properties style:rel-column-width="400*"/>
    </style:style>
    <style:style style:family="table-column" style:name="table.157.col2">
      <style:table-column-properties style:rel-column-width="3900*"/>
    </style:style>
    <style:style style:family="table-column" style:name="table.157.col3">
      <style:table-column-properties style:rel-column-width="2600*"/>
    </style:style>
    <style:style style:family="table-column" style:name="table.157.col4">
      <style:table-column-properties style:rel-column-width="3100*"/>
    </style:style>
    <style:style style:family="table" style:name="table.158">
      <style:table-properties table:align="margins"/>
    </style:style>
    <style:style style:family="table-column" style:name="table.158.col1">
      <style:table-column-properties style:rel-column-width="400*"/>
    </style:style>
    <style:style style:family="table-column" style:name="table.158.col2">
      <style:table-column-properties style:rel-column-width="3900*"/>
    </style:style>
    <style:style style:family="table-column" style:name="table.158.col3">
      <style:table-column-properties style:rel-column-width="300*"/>
    </style:style>
    <style:style style:family="table-column" style:name="table.158.col4">
      <style:table-column-properties style:rel-column-width="5400*"/>
    </style:style>
    <style:style style:family="table" style:name="table.159">
      <style:table-properties table:align="margins"/>
    </style:style>
    <style:style style:family="table-column" style:name="table.159.col1">
      <style:table-column-properties style:rel-column-width="3400*"/>
    </style:style>
    <style:style style:family="table-column" style:name="table.159.col2">
      <style:table-column-properties style:rel-column-width="3300*"/>
    </style:style>
    <style:style style:family="table-column" style:name="table.159.col3">
      <style:table-column-properties style:rel-column-width="3300*"/>
    </style:style>
    <style:style style:family="table" style:name="table.160">
      <style:table-properties table:align="margins"/>
    </style:style>
    <style:style style:family="table-column" style:name="table.160.col1">
      <style:table-column-properties style:rel-column-width="3100*"/>
    </style:style>
    <style:style style:family="table-column" style:name="table.160.col2">
      <style:table-column-properties style:rel-column-width="6900*"/>
    </style:style>
    <style:style style:family="table" style:name="table.161">
      <style:table-properties table:align="margins"/>
    </style:style>
    <style:style style:family="table-column" style:name="table.161.col1">
      <style:table-column-properties style:rel-column-width="5000*"/>
    </style:style>
    <style:style style:family="table-column" style:name="table.161.col2">
      <style:table-column-properties style:rel-column-width="5000*"/>
    </style:style>
    <style:style style:family="table" style:name="table.162">
      <style:table-properties table:align="margins"/>
    </style:style>
    <style:style style:family="table-column" style:name="table.162.col1">
      <style:table-column-properties style:rel-column-width="4200*"/>
    </style:style>
    <style:style style:family="table-column" style:name="table.162.col2">
      <style:table-column-properties style:rel-column-width="5800*"/>
    </style:style>
    <style:style style:family="table" style:name="table.163">
      <style:table-properties table:align="margins"/>
    </style:style>
    <style:style style:family="table-column" style:name="table.163.col1">
      <style:table-column-properties style:rel-column-width="3400*"/>
    </style:style>
    <style:style style:family="table-column" style:name="table.163.col2">
      <style:table-column-properties style:rel-column-width="3300*"/>
    </style:style>
    <style:style style:family="table-column" style:name="table.163.col3">
      <style:table-column-properties style:rel-column-width="3300*"/>
    </style:style>
    <style:style style:family="table" style:name="table.164">
      <style:table-properties table:align="margins"/>
    </style:style>
    <style:style style:family="table-column" style:name="table.164.col1">
      <style:table-column-properties style:rel-column-width="3100*"/>
    </style:style>
    <style:style style:family="table-column" style:name="table.164.col2">
      <style:table-column-properties style:rel-column-width="6900*"/>
    </style:style>
    <style:style style:family="table" style:name="table.165">
      <style:table-properties table:align="margins"/>
    </style:style>
    <style:style style:family="table-column" style:name="table.165.col1">
      <style:table-column-properties style:rel-column-width="5000*"/>
    </style:style>
    <style:style style:family="table-column" style:name="table.165.col2">
      <style:table-column-properties style:rel-column-width="5000*"/>
    </style:style>
    <style:style style:family="table" style:name="table.166">
      <style:table-properties table:align="margins"/>
    </style:style>
    <style:style style:family="table-column" style:name="table.166.col1">
      <style:table-column-properties style:rel-column-width="2700*"/>
    </style:style>
    <style:style style:family="table-column" style:name="table.166.col2">
      <style:table-column-properties style:rel-column-width="7300*"/>
    </style:style>
    <style:style style:family="table" style:name="table.167">
      <style:table-properties table:align="margins"/>
    </style:style>
    <style:style style:family="table-column" style:name="table.167.col1">
      <style:table-column-properties style:rel-column-width="400*"/>
    </style:style>
    <style:style style:family="table-column" style:name="table.167.col2">
      <style:table-column-properties style:rel-column-width="4600*"/>
    </style:style>
    <style:style style:family="table-column" style:name="table.167.col3">
      <style:table-column-properties style:rel-column-width="400*"/>
    </style:style>
    <style:style style:family="table-column" style:name="table.167.col4">
      <style:table-column-properties style:rel-column-width="4600*"/>
    </style:style>
    <style:style style:family="table" style:name="table.168">
      <style:table-properties table:align="margins"/>
    </style:style>
    <style:style style:family="table-column" style:name="table.168.col1">
      <style:table-column-properties style:rel-column-width="3400*"/>
    </style:style>
    <style:style style:family="table-column" style:name="table.168.col2">
      <style:table-column-properties style:rel-column-width="3300*"/>
    </style:style>
    <style:style style:family="table-column" style:name="table.168.col3">
      <style:table-column-properties style:rel-column-width="3300*"/>
    </style:style>
    <style:style style:family="table" style:name="table.169">
      <style:table-properties table:align="margins"/>
    </style:style>
    <style:style style:family="table-column" style:name="table.169.col1">
      <style:table-column-properties style:rel-column-width="2700*"/>
    </style:style>
    <style:style style:family="table-column" style:name="table.169.col2">
      <style:table-column-properties style:rel-column-width="7300*"/>
    </style:style>
    <style:style style:family="table" style:name="table.170">
      <style:table-properties table:align="margins"/>
    </style:style>
    <style:style style:family="table-column" style:name="table.170.col1">
      <style:table-column-properties style:rel-column-width="400*"/>
    </style:style>
    <style:style style:family="table-column" style:name="table.170.col2">
      <style:table-column-properties style:rel-column-width="4600*"/>
    </style:style>
    <style:style style:family="table-column" style:name="table.170.col3">
      <style:table-column-properties style:rel-column-width="400*"/>
    </style:style>
    <style:style style:family="table-column" style:name="table.170.col4">
      <style:table-column-properties style:rel-column-width="4600*"/>
    </style:style>
    <style:style style:family="table" style:name="table.171">
      <style:table-properties table:align="margins"/>
    </style:style>
    <style:style style:family="table-column" style:name="table.171.col1">
      <style:table-column-properties style:rel-column-width="3400*"/>
    </style:style>
    <style:style style:family="table-column" style:name="table.171.col2">
      <style:table-column-properties style:rel-column-width="3300*"/>
    </style:style>
    <style:style style:family="table-column" style:name="table.171.col3">
      <style:table-column-properties style:rel-column-width="3300*"/>
    </style:style>
    <style:style style:family="table" style:name="table.172">
      <style:table-properties table:align="margins"/>
    </style:style>
    <style:style style:family="table-column" style:name="table.172.col1">
      <style:table-column-properties style:rel-column-width="4200*"/>
    </style:style>
    <style:style style:family="table-column" style:name="table.172.col2">
      <style:table-column-properties style:rel-column-width="5800*"/>
    </style:style>
    <style:style style:family="table" style:name="table.173">
      <style:table-properties table:align="margins"/>
    </style:style>
    <style:style style:family="table-column" style:name="table.173.col1">
      <style:table-column-properties style:rel-column-width="3400*"/>
    </style:style>
    <style:style style:family="table-column" style:name="table.173.col2">
      <style:table-column-properties style:rel-column-width="3300*"/>
    </style:style>
    <style:style style:family="table-column" style:name="table.173.col3">
      <style:table-column-properties style:rel-column-width="3300*"/>
    </style:style>
    <style:style style:family="table" style:name="table.174">
      <style:table-properties table:align="margins"/>
    </style:style>
    <style:style style:family="table-column" style:name="table.174.col1">
      <style:table-column-properties style:rel-column-width="3400*"/>
    </style:style>
    <style:style style:family="table-column" style:name="table.174.col2">
      <style:table-column-properties style:rel-column-width="3300*"/>
    </style:style>
    <style:style style:family="table-column" style:name="table.174.col3">
      <style:table-column-properties style:rel-column-width="3300*"/>
    </style:style>
    <style:style style:family="table" style:name="table.175">
      <style:table-properties table:align="margins"/>
    </style:style>
    <style:style style:family="table-column" style:name="table.175.col1">
      <style:table-column-properties style:rel-column-width="4200*"/>
    </style:style>
    <style:style style:family="table-column" style:name="table.175.col2">
      <style:table-column-properties style:rel-column-width="5800*"/>
    </style:style>
    <style:style style:family="table" style:name="table.176">
      <style:table-properties table:align="margins"/>
    </style:style>
    <style:style style:family="table-column" style:name="table.176.col1">
      <style:table-column-properties style:rel-column-width="3400*"/>
    </style:style>
    <style:style style:family="table-column" style:name="table.176.col2">
      <style:table-column-properties style:rel-column-width="3300*"/>
    </style:style>
    <style:style style:family="table-column" style:name="table.176.col3">
      <style:table-column-properties style:rel-column-width="3300*"/>
    </style:style>
    <style:style style:family="table" style:name="table.177">
      <style:table-properties table:align="margins"/>
    </style:style>
    <style:style style:family="table-column" style:name="table.177.col1">
      <style:table-column-properties style:rel-column-width="3400*"/>
    </style:style>
    <style:style style:family="table-column" style:name="table.177.col2">
      <style:table-column-properties style:rel-column-width="3300*"/>
    </style:style>
    <style:style style:family="table-column" style:name="table.177.col3">
      <style:table-column-properties style:rel-column-width="3300*"/>
    </style:style>
    <style:style style:family="table" style:name="table.178">
      <style:table-properties table:align="margins"/>
    </style:style>
    <style:style style:family="table-column" style:name="table.178.col1">
      <style:table-column-properties style:rel-column-width="4200*"/>
    </style:style>
    <style:style style:family="table-column" style:name="table.178.col2">
      <style:table-column-properties style:rel-column-width="5800*"/>
    </style:style>
    <style:style style:family="table" style:name="table.179">
      <style:table-properties table:align="margins"/>
    </style:style>
    <style:style style:family="table-column" style:name="table.179.col1">
      <style:table-column-properties style:rel-column-width="5000*"/>
    </style:style>
    <style:style style:family="table-column" style:name="table.179.col2">
      <style:table-column-properties style:rel-column-width="5000*"/>
    </style:style>
    <style:style style:family="table" style:name="table.180">
      <style:table-properties table:align="margins"/>
    </style:style>
    <style:style style:family="table-column" style:name="table.180.col1">
      <style:table-column-properties style:rel-column-width="5000*"/>
    </style:style>
    <style:style style:family="table-column" style:name="table.180.col2">
      <style:table-column-properties style:rel-column-width="5000*"/>
    </style:style>
    <style:style style:family="table" style:name="table.181">
      <style:table-properties table:align="margins"/>
    </style:style>
    <style:style style:family="table-column" style:name="table.181.col1">
      <style:table-column-properties style:rel-column-width="3100*"/>
    </style:style>
    <style:style style:family="table-column" style:name="table.181.col2">
      <style:table-column-properties style:rel-column-width="6900*"/>
    </style:style>
    <style:style style:family="table" style:name="table.182">
      <style:table-properties table:align="margins"/>
    </style:style>
    <style:style style:family="table-column" style:name="table.182.col1">
      <style:table-column-properties style:rel-column-width="10000*"/>
    </style:style>
    <style:style style:family="table" style:name="table.183">
      <style:table-properties table:align="margins"/>
    </style:style>
    <style:style style:family="table-column" style:name="table.183.col1">
      <style:table-column-properties style:rel-column-width="5000*"/>
    </style:style>
    <style:style style:family="table-column" style:name="table.183.col2">
      <style:table-column-properties style:rel-column-width="5000*"/>
    </style:style>
    <style:style style:family="table" style:name="table.184">
      <style:table-properties table:align="margins"/>
    </style:style>
    <style:style style:family="table-column" style:name="table.184.col1">
      <style:table-column-properties style:rel-column-width="3100*"/>
    </style:style>
    <style:style style:family="table-column" style:name="table.184.col2">
      <style:table-column-properties style:rel-column-width="6900*"/>
    </style:style>
    <style:style style:family="table" style:name="table.185">
      <style:table-properties table:align="margins"/>
    </style:style>
    <style:style style:family="table-column" style:name="table.185.col1">
      <style:table-column-properties style:rel-column-width="10000*"/>
    </style:style>
    <style:style style:family="table" style:name="table.186">
      <style:table-properties table:align="margins"/>
    </style:style>
    <style:style style:family="table-column" style:name="table.186.col1">
      <style:table-column-properties style:rel-column-width="5000*"/>
    </style:style>
    <style:style style:family="table-column" style:name="table.186.col2">
      <style:table-column-properties style:rel-column-width="5000*"/>
    </style:style>
    <text:list-style style:name="list-style-1">
      <text:list-level-style-number style:num-format="1" text:level="1" text:display-levels="1">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1" text:level="1" text:display-levels="1">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number style:num-format="1" text:level="1" text:display-levels="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1" text:level="1" text:display-levels="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4">
      <text:list-level-style-number style:num-format="1" text:level="1" text:display-levels="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number style:num-format="1" text:level="1" text:display-levels="1">
        <style:list-level-properties text:min-label-width="0.50in" text:space-before="0in"/>
      </text:list-level-style-number>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style>
    <text:list-style style:name="list-style-66">
      <text:list-level-style-bullet text:bullet-char="–" text:level="1">
        <style:list-level-properties text:min-label-width="0.50in" text:space-before="0in"/>
      </text:list-level-style-bullet>
    </text:list-style>
    <text:list-style style:name="list-style-67">
      <text:list-level-style-bullet text:bullet-char="–" text:level="1">
        <style:list-level-properties text:min-label-width="0.50in" text:space-before="0in"/>
      </text:list-level-style-bullet>
    </text:list-style>
    <text:list-style style:name="list-style-68">
      <text:list-level-style-bullet text:bullet-char="–" text:level="1">
        <style:list-level-properties text:min-label-width="0.50in" text:space-before="0in"/>
      </text:list-level-style-bullet>
    </text:list-style>
    <text:list-style style:name="list-style-69">
      <text:list-level-style-number style:num-format="1" text:level="1" text:display-levels="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1">
      <text:list-level-style-bullet text:bullet-char="–" text:level="1">
        <style:list-level-properties text:min-label-width="0.50in" text:space-before="0in"/>
      </text:list-level-style-bullet>
    </text:list-style>
    <text:list-style style:name="list-style-7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4">
      <text:list-level-style-bullet text:bullet-char="–" text:level="1">
        <style:list-level-properties text:min-label-width="0.50in" text:space-before="0in"/>
      </text:list-level-style-bullet>
    </text:list-style>
    <text:list-style style:name="list-style-75">
      <text:list-level-style-bullet text:bullet-char="–" text:level="1">
        <style:list-level-properties text:min-label-width="0.50in" text:space-before="0in"/>
      </text:list-level-style-bullet>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bullet text:bullet-char="–" text:level="1">
        <style:list-level-properties text:min-label-width="0.50in" text:space-before="0in"/>
      </text:list-level-style-bullet>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bullet text:bullet-char="–" text:level="1">
        <style:list-level-properties text:min-label-width="0.50in" text:space-before="0in"/>
      </text:list-level-style-bullet>
    </text:list-style>
    <text:list-style style:name="list-style-80">
      <text:list-level-style-number style:num-format="1" text:level="1" text:display-levels="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1">
      <text:list-level-style-number style:num-format="1" text:level="1" text:display-levels="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8">
      <text:list-level-style-bullet text:bullet-char="–" text:level="1">
        <style:list-level-properties text:min-label-width="0.50in" text:space-before="0in"/>
      </text:list-level-style-bullet>
    </text:list-style>
    <text:list-style style:name="list-style-8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bullet text:bullet-char="–" text:level="1">
        <style:list-level-properties text:min-label-width="0.50in" text:space-before="0in"/>
      </text:list-level-style-bullet>
    </text:list-style>
    <text:list-style style:name="list-style-92">
      <text:list-level-style-bullet text:bullet-char="–" text:level="1">
        <style:list-level-properties text:min-label-width="0.50in" text:space-before="0in"/>
      </text:list-level-style-bullet>
    </text:list-style>
    <text:list-style style:name="list-style-93">
      <text:list-level-style-bullet text:bullet-char="–" text:level="1">
        <style:list-level-properties text:min-label-width="0.50in" text:space-before="0in"/>
      </text:list-level-style-bullet>
    </text:list-style>
    <text:list-style style:name="list-style-94">
      <text:list-level-style-bullet text:bullet-char="–" text:level="1">
        <style:list-level-properties text:min-label-width="0.50in" text:space-before="0in"/>
      </text:list-level-style-bullet>
    </text:list-style>
    <text:list-style style:name="list-style-95">
      <text:list-level-style-bullet text:bullet-char="–" text:level="1">
        <style:list-level-properties text:min-label-width="0.50in" text:space-before="0in"/>
      </text:list-level-style-bullet>
    </text:list-style>
    <text:list-style style:name="list-style-96">
      <text:list-level-style-bullet text:bullet-char="–" text:level="1">
        <style:list-level-properties text:min-label-width="0.50in" text:space-before="0in"/>
      </text:list-level-style-bullet>
    </text:list-style>
    <text:list-style style:name="list-style-97">
      <text:list-level-style-bullet text:bullet-char="–" text:level="1">
        <style:list-level-properties text:min-label-width="0.50in" text:space-before="0in"/>
      </text:list-level-style-bullet>
    </text:list-style>
    <text:list-style style:name="list-style-9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9">
      <text:list-level-style-bullet text:bullet-char="–" text:level="1">
        <style:list-level-properties text:min-label-width="0.50in" text:space-before="0in"/>
      </text:list-level-style-bullet>
    </text:list-style>
    <text:list-style style:name="list-style-100">
      <text:list-level-style-bullet text:bullet-char="–" text:level="1">
        <style:list-level-properties text:min-label-width="0.50in" text:space-before="0in"/>
      </text:list-level-style-bullet>
    </text:list-style>
    <text:list-style style:name="list-style-101">
      <text:list-level-style-bullet text:bullet-char="–" text:level="1">
        <style:list-level-properties text:min-label-width="0.50in" text:space-before="0in"/>
      </text:list-level-style-bullet>
    </text:list-style>
    <text:list-style style:name="list-style-102">
      <text:list-level-style-bullet text:bullet-char="–" text:level="1">
        <style:list-level-properties text:min-label-width="0.50in" text:space-before="0in"/>
      </text:list-level-style-bullet>
    </text:list-style>
    <text:list-style style:name="list-style-103">
      <text:list-level-style-bullet text:bullet-char="–" text:level="1">
        <style:list-level-properties text:min-label-width="0.50in" text:space-before="0in"/>
      </text:list-level-style-bullet>
    </text:list-style>
    <text:list-style style:name="list-style-104">
      <text:list-level-style-bullet text:bullet-char="–" text:level="1">
        <style:list-level-properties text:min-label-width="0.50in" text:space-before="0in"/>
      </text:list-level-style-bullet>
    </text:list-style>
    <text:list-style style:name="list-style-105">
      <text:list-level-style-bullet text:bullet-char="–" text:level="1">
        <style:list-level-properties text:min-label-width="0.50in" text:space-before="0in"/>
      </text:list-level-style-bullet>
    </text:list-style>
    <text:list-style style:name="list-style-10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7">
      <text:list-level-style-number style:num-format="1" text:level="1" text:display-levels="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8">
      <text:list-level-style-bullet text:bullet-char="–" text:level="1">
        <style:list-level-properties text:min-label-width="0.50in" text:space-before="0in"/>
      </text:list-level-style-bullet>
    </text:list-style>
    <text:list-style style:name="list-style-109">
      <text:list-level-style-bullet text:bullet-char="–" text:level="1">
        <style:list-level-properties text:min-label-width="0.50in" text:space-before="0in"/>
      </text:list-level-style-bullet>
    </text:list-style>
    <text:list-style style:name="list-style-110">
      <text:list-level-style-bullet text:bullet-char="–" text:level="1">
        <style:list-level-properties text:min-label-width="0.50in" text:space-before="0in"/>
      </text:list-level-style-bullet>
    </text:list-style>
    <text:list-style style:name="list-style-111">
      <text:list-level-style-bullet text:bullet-char="–" text:level="1">
        <style:list-level-properties text:min-label-width="0.50in" text:space-before="0in"/>
      </text:list-level-style-bullet>
    </text:list-style>
    <text:list-style style:name="list-style-1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3">
      <text:list-level-style-bullet text:bullet-char="–" text:level="1">
        <style:list-level-properties text:min-label-width="0.50in" text:space-before="0in"/>
      </text:list-level-style-bullet>
    </text:list-style>
    <text:list-style style:name="list-style-114">
      <text:list-level-style-bullet text:bullet-char="–" text:level="1">
        <style:list-level-properties text:min-label-width="0.50in" text:space-before="0in"/>
      </text:list-level-style-bullet>
    </text:list-style>
    <text:list-style style:name="list-style-115">
      <text:list-level-style-number style:num-format="1" text:level="1" text:display-levels="1">
        <style:list-level-properties text:min-label-width="0.50in" text:space-before="0in"/>
      </text:list-level-style-number>
    </text:list-style>
    <text:list-style style:name="list-style-116">
      <text:list-level-style-bullet text:bullet-char="–" text:level="1">
        <style:list-level-properties text:min-label-width="0.50in" text:space-before="0in"/>
      </text:list-level-style-bullet>
    </text:list-style>
    <text:list-style style:name="list-style-117">
      <text:list-level-style-bullet text:bullet-char="–" text:level="1">
        <style:list-level-properties text:min-label-width="0.50in" text:space-before="0in"/>
      </text:list-level-style-bullet>
    </text:list-style>
    <text:list-style style:name="list-style-118">
      <text:list-level-style-bullet text:bullet-char="–" text:level="1">
        <style:list-level-properties text:min-label-width="0.50in" text:space-before="0in"/>
      </text:list-level-style-bullet>
    </text:list-style>
    <text:list-style style:name="list-style-119">
      <text:list-level-style-bullet text:bullet-char="–" text:level="1">
        <style:list-level-properties text:min-label-width="0.50in" text:space-before="0in"/>
      </text:list-level-style-bullet>
    </text:list-style>
    <text:list-style style:name="list-style-120">
      <text:list-level-style-bullet text:bullet-char="–" text:level="1">
        <style:list-level-properties text:min-label-width="0.50in" text:space-before="0in"/>
      </text:list-level-style-bullet>
    </text:list-style>
    <text:list-style style:name="list-style-121">
      <text:list-level-style-number style:num-format="1" text:level="1" text:display-levels="1">
        <style:list-level-properties text:min-label-width="0.50in" text:space-before="0in"/>
      </text:list-level-style-number>
    </text:list-style>
    <text:list-style style:name="list-style-122">
      <text:list-level-style-bullet text:bullet-char="–" text:level="1">
        <style:list-level-properties text:min-label-width="0.50in" text:space-before="0in"/>
      </text:list-level-style-bullet>
    </text:list-style>
    <text:list-style style:name="list-style-123">
      <text:list-level-style-bullet text:bullet-char="–" text:level="1">
        <style:list-level-properties text:min-label-width="0.50in" text:space-before="0in"/>
      </text:list-level-style-bullet>
    </text:list-style>
    <text:list-style style:name="list-style-1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5">
      <text:list-level-style-number style:num-format="1" text:level="1" text:display-levels="1" style:num-suffix=".">
        <style:list-level-properties text:min-label-width="0.50in" text:space-before="0in"/>
      </text:list-level-style-number>
    </text:list-style>
    <text:list-style style:name="list-style-1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8">
      <text:list-level-style-bullet text:bullet-char="–" text:level="1">
        <style:list-level-properties text:min-label-width="0.50in" text:space-before="0in"/>
      </text:list-level-style-bullet>
    </text:list-style>
    <text:list-style style:name="list-style-129">
      <text:list-level-style-number style:num-format="1" text:level="1" text:display-levels="1" style:num-suffix=".">
        <style:list-level-properties text:min-label-width="0.50in" text:space-before="0in"/>
      </text:list-level-style-number>
    </text:list-style>
    <text:list-style style:name="list-style-130">
      <text:list-level-style-number style:num-format="1" text:level="1" text:display-levels="1">
        <style:list-level-properties text:min-label-width="0.50in" text:space-before="0in"/>
      </text:list-level-style-number>
    </text:list-style>
    <text:list-style style:name="list-style-131">
      <text:list-level-style-bullet text:bullet-char="–" text:level="1">
        <style:list-level-properties text:min-label-width="0.50in" text:space-before="0in"/>
      </text:list-level-style-bullet>
    </text:list-style>
    <text:list-style style:name="list-style-132">
      <text:list-level-style-number style:num-format="1" text:level="1" text:display-levels="1" style:num-suffix=".">
        <style:list-level-properties text:min-label-width="0.50in" text:space-before="0in"/>
      </text:list-level-style-number>
    </text:list-style>
    <text:list-style style:name="list-style-133">
      <text:list-level-style-bullet text:bullet-char="–" text:level="1">
        <style:list-level-properties text:min-label-width="0.50in" text:space-before="0in"/>
      </text:list-level-style-bullet>
    </text:list-style>
    <text:list-style style:name="list-style-134">
      <text:list-level-style-bullet text:bullet-char="–" text:level="1">
        <style:list-level-properties text:min-label-width="0.50in" text:space-before="0in"/>
      </text:list-level-style-bullet>
    </text:list-style>
    <text:list-style style:name="list-style-135">
      <text:list-level-style-bullet text:bullet-char="–" text:level="1">
        <style:list-level-properties text:min-label-width="0.50in" text:space-before="0in"/>
      </text:list-level-style-bullet>
    </text:list-style>
    <text:list-style style:name="list-style-136">
      <text:list-level-style-bullet text:bullet-char="–" text:level="1">
        <style:list-level-properties text:min-label-width="0.50in" text:space-before="0in"/>
      </text:list-level-style-bullet>
    </text:list-style>
    <text:list-style style:name="list-style-137">
      <text:list-level-style-bullet text:bullet-char="–" text:level="1">
        <style:list-level-properties text:min-label-width="0.50in" text:space-before="0in"/>
      </text:list-level-style-bullet>
    </text:list-style>
    <text:list-style style:name="list-style-138">
      <text:list-level-style-bullet text:bullet-char="–" text:level="1">
        <style:list-level-properties text:min-label-width="0.50in" text:space-before="0in"/>
      </text:list-level-style-bullet>
    </text:list-style>
    <text:list-style style:name="list-style-139">
      <text:list-level-style-number style:num-format="1" text:level="1" text:display-levels="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0">
      <text:list-level-style-bullet text:bullet-char="–" text:level="1">
        <style:list-level-properties text:min-label-width="0.50in" text:space-before="0in"/>
      </text:list-level-style-bullet>
    </text:list-style>
    <text:list-style style:name="list-style-141">
      <text:list-level-style-bullet text:bullet-char="–" text:level="1">
        <style:list-level-properties text:min-label-width="0.50in" text:space-before="0in"/>
      </text:list-level-style-bullet>
    </text:list-style>
    <text:list-style style:name="list-style-142">
      <text:list-level-style-bullet text:bullet-char="–" text:level="1">
        <style:list-level-properties text:min-label-width="0.50in" text:space-before="0in"/>
      </text:list-level-style-bullet>
    </text:list-style>
    <text:list-style style:name="list-style-143">
      <text:list-level-style-bullet text:bullet-char="–" text:level="1">
        <style:list-level-properties text:min-label-width="0.50in" text:space-before="0in"/>
      </text:list-level-style-bullet>
    </text:list-style>
    <text:list-style style:name="list-style-144">
      <text:list-level-style-bullet text:bullet-char="–" text:level="1">
        <style:list-level-properties text:min-label-width="0.50in" text:space-before="0in"/>
      </text:list-level-style-bullet>
    </text:list-style>
    <text:list-style style:name="list-style-145">
      <text:list-level-style-bullet text:bullet-char="–" text:level="1">
        <style:list-level-properties text:min-label-width="0.50in" text:space-before="0in"/>
      </text:list-level-style-bullet>
    </text:list-style>
    <text:list-style style:name="list-style-14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7">
      <text:list-level-style-bullet text:bullet-char="–" text:level="1">
        <style:list-level-properties text:min-label-width="0.50in" text:space-before="0in"/>
      </text:list-level-style-bullet>
    </text:list-style>
    <text:list-style style:name="list-style-148">
      <text:list-level-style-bullet text:bullet-char="–" text:level="1">
        <style:list-level-properties text:min-label-width="0.50in" text:space-before="0in"/>
      </text:list-level-style-bullet>
    </text:list-style>
    <text:list-style style:name="list-style-149">
      <text:list-level-style-bullet text:bullet-char="–" text:level="1">
        <style:list-level-properties text:min-label-width="0.50in" text:space-before="0in"/>
      </text:list-level-style-bullet>
    </text:list-style>
    <text:list-style style:name="list-style-150">
      <text:list-level-style-number style:num-format="1" text:level="1" text:display-levels="1" style:num-suffix=".">
        <style:list-level-properties text:min-label-width="0.50in" text:space-before="0in"/>
      </text:list-level-style-number>
    </text:list-style>
    <text:list-style style:name="list-style-151">
      <text:list-level-style-bullet text:bullet-char="–" text:level="1">
        <style:list-level-properties text:min-label-width="0.50in" text:space-before="0in"/>
      </text:list-level-style-bullet>
    </text:list-style>
    <text:list-style style:name="list-style-152">
      <text:list-level-style-bullet text:bullet-char="–" text:level="1">
        <style:list-level-properties text:min-label-width="0.50in" text:space-before="0in"/>
      </text:list-level-style-bullet>
    </text:list-style>
    <text:list-style style:name="list-style-153">
      <text:list-level-style-number style:num-format="1" text:level="1" text:display-levels="1" style:num-suffix=".">
        <style:list-level-properties text:min-label-width="0.50in" text:space-before="0in"/>
      </text:list-level-style-number>
    </text:list-style>
    <text:list-style style:name="list-style-15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6">
      <text:list-level-style-bullet text:bullet-char="–" text:level="1">
        <style:list-level-properties text:min-label-width="0.50in" text:space-before="0in"/>
      </text:list-level-style-bullet>
    </text:list-style>
    <text:list-style style:name="list-style-157">
      <text:list-level-style-bullet text:bullet-char="–" text:level="1">
        <style:list-level-properties text:min-label-width="0.50in" text:space-before="0in"/>
      </text:list-level-style-bullet>
    </text:list-style>
    <text:list-style style:name="list-style-1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9">
      <text:list-level-style-bullet text:bullet-char="–" text:level="1">
        <style:list-level-properties text:min-label-width="0.50in" text:space-before="0in"/>
      </text:list-level-style-bullet>
    </text:list-style>
    <text:list-style style:name="list-style-160">
      <text:list-level-style-bullet text:bullet-char="–" text:level="1">
        <style:list-level-properties text:min-label-width="0.50in" text:space-before="0in"/>
      </text:list-level-style-bullet>
    </text:list-style>
    <text:list-style style:name="list-style-161">
      <text:list-level-style-bullet text:bullet-char="–" text:level="1">
        <style:list-level-properties text:min-label-width="0.50in" text:space-before="0in"/>
      </text:list-level-style-bullet>
    </text:list-style>
    <text:list-style style:name="list-style-162">
      <text:list-level-style-bullet text:bullet-char="–" text:level="1">
        <style:list-level-properties text:min-label-width="0.50in" text:space-before="0in"/>
      </text:list-level-style-bullet>
    </text:list-style>
    <text:list-style style:name="list-style-163">
      <text:list-level-style-bullet text:bullet-char="•" text:level="1">
        <style:list-level-properties text:min-label-width="0.50in" text:space-before="0in"/>
      </text:list-level-style-bullet>
    </text:list-style>
    <text:list-style style:name="list-style-164">
      <text:list-level-style-bullet text:bullet-char="–" text:level="1">
        <style:list-level-properties text:min-label-width="0.50in" text:space-before="0in"/>
      </text:list-level-style-bullet>
    </text:list-style>
    <text:list-style style:name="list-style-1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6">
      <text:list-level-style-bullet text:bullet-char="–" text:level="1">
        <style:list-level-properties text:min-label-width="0.50in" text:space-before="0in"/>
      </text:list-level-style-bullet>
    </text:list-style>
    <text:list-style style:name="list-style-167">
      <text:list-level-style-number style:num-format="1" text:level="1" text:display-levels="1">
        <style:list-level-properties text:min-label-width="0.50in" text:space-before="0in"/>
      </text:list-level-style-number>
    </text:list-style>
    <text:list-style style:name="list-style-168">
      <text:list-level-style-number style:num-format="1" text:level="1" text:display-levels="1">
        <style:list-level-properties text:min-label-width="0.50in" text:space-before="0in"/>
      </text:list-level-style-number>
    </text:list-style>
    <text:list-style style:name="list-style-169">
      <text:list-level-style-number style:num-format="1" text:level="1" text:display-levels="1">
        <style:list-level-properties text:min-label-width="0.50in" text:space-before="0in"/>
      </text:list-level-style-number>
    </text:list-style>
    <text:list-style style:name="list-style-170">
      <text:list-level-style-bullet text:bullet-char="–" text:level="1">
        <style:list-level-properties text:min-label-width="0.50in" text:space-before="0in"/>
      </text:list-level-style-bullet>
    </text:list-style>
    <text:list-style style:name="list-style-171">
      <text:list-level-style-number style:num-format="1" text:level="1" text:display-levels="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3">
      <text:list-level-style-bullet text:bullet-char="–" text:level="1">
        <style:list-level-properties text:min-label-width="0.50in" text:space-before="0in"/>
      </text:list-level-style-bullet>
    </text:list-style>
    <text:list-style style:name="list-style-174">
      <text:list-level-style-bullet text:bullet-char="–" text:level="1">
        <style:list-level-properties text:min-label-width="0.50in" text:space-before="0in"/>
      </text:list-level-style-bullet>
    </text:list-style>
    <text:list-style style:name="list-style-175">
      <text:list-level-style-number style:num-format="1" text:level="1" text:display-levels="1" style:num-suffix=".">
        <style:list-level-properties text:min-label-width="0.50in" text:space-before="0in"/>
      </text:list-level-style-number>
    </text:list-style>
    <text:list-style style:name="list-style-176">
      <text:list-level-style-bullet text:bullet-char="–" text:level="1">
        <style:list-level-properties text:min-label-width="0.50in" text:space-before="0in"/>
      </text:list-level-style-bullet>
    </text:list-style>
    <text:list-style style:name="list-style-177">
      <text:list-level-style-number style:num-format="1" text:level="1" text:display-levels="1">
        <style:list-level-properties text:min-label-width="0.50in" text:space-before="0in"/>
      </text:list-level-style-number>
    </text:list-style>
    <text:list-style style:name="list-style-178">
      <text:list-level-style-number style:num-format="1" text:level="1" text:display-levels="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0">
      <text:list-level-style-bullet text:bullet-char="–" text:level="1">
        <style:list-level-properties text:min-label-width="0.50in" text:space-before="0in"/>
      </text:list-level-style-bullet>
    </text:list-style>
    <text:list-style style:name="list-style-181">
      <text:list-level-style-bullet text:bullet-char="–" text:level="1">
        <style:list-level-properties text:min-label-width="0.50in" text:space-before="0in"/>
      </text:list-level-style-bullet>
    </text:list-style>
    <text:list-style style:name="list-style-182">
      <text:list-level-style-number style:num-format="1" text:level="1" text:display-levels="1">
        <style:list-level-properties text:min-label-width="0.50in" text:space-before="0in"/>
      </text:list-level-style-number>
    </text:list-style>
    <text:list-style style:name="list-style-183">
      <text:list-level-style-number style:num-format="1" text:level="1" text:display-levels="1">
        <style:list-level-properties text:min-label-width="0.50in" text:space-before="0in"/>
      </text:list-level-style-number>
    </text:list-style>
    <text:list-style style:name="list-style-184">
      <text:list-level-style-bullet text:bullet-char="–" text:level="1">
        <style:list-level-properties text:min-label-width="0.50in" text:space-before="0in"/>
      </text:list-level-style-bullet>
    </text:list-style>
    <text:list-style style:name="list-style-185">
      <text:list-level-style-number style:num-format="1" text:level="1" text:display-levels="1">
        <style:list-level-properties text:min-label-width="0.50in" text:space-before="0in"/>
      </text:list-level-style-number>
    </text:list-style>
    <text:list-style style:name="list-style-186">
      <text:list-level-style-number style:num-format="1" text:level="1" text:display-levels="1">
        <style:list-level-properties text:min-label-width="0.50in" text:space-before="0in"/>
      </text:list-level-style-number>
    </text:list-style>
    <text:list-style style:name="list-style-187">
      <text:list-level-style-bullet text:bullet-char="•" text:level="1">
        <style:list-level-properties text:min-label-width="0.50in" text:space-before="0in"/>
      </text:list-level-style-bullet>
    </text:list-style>
    <text:list-style style:name="list-style-18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9">
      <text:list-level-style-bullet text:bullet-char="( )" text:level="1">
        <style:list-level-properties text:min-label-width="0.50in" text:space-before="0in"/>
      </text:list-level-style-bullet>
    </text:list-style>
    <text:list-style style:name="list-style-190">
      <text:list-level-style-bullet text:bullet-char="( )" text:level="1">
        <style:list-level-properties text:min-label-width="0.50in" text:space-before="0in"/>
      </text:list-level-style-bullet>
    </text:list-style>
    <text:list-style style:name="list-style-191">
      <text:list-level-style-number style:num-format="1" text:level="1" text:display-levels="1" style:num-suffix=")">
        <style:list-level-properties text:min-label-width="0.50in" text:space-before="0in"/>
      </text:list-level-style-number>
    </text:list-style>
    <text:list-style style:name="list-style-192">
      <text:list-level-style-number style:num-format="1" text:level="1" text:display-levels="1" style:num-suffix=")">
        <style:list-level-properties text:min-label-width="0.50in" text:space-before="0in"/>
      </text:list-level-style-number>
    </text:list-style>
    <text:list-style style:name="list-style-193">
      <text:list-level-style-bullet text:bullet-char="( )" text:level="1">
        <style:list-level-properties text:min-label-width="0.50in" text:space-before="0in"/>
      </text:list-level-style-bullet>
    </text:list-style>
    <text:list-style style:name="list-style-194">
      <text:list-level-style-bullet text:bullet-char="( )" text:level="1">
        <style:list-level-properties text:min-label-width="0.50in" text:space-before="0in"/>
      </text:list-level-style-bullet>
    </text:list-style>
    <text:list-style style:name="list-style-195">
      <text:list-level-style-bullet text:bullet-char="( )" text:level="1">
        <style:list-level-properties text:min-label-width="0.50in" text:space-before="0in"/>
      </text:list-level-style-bullet>
    </text:list-style>
    <text:list-style style:name="list-style-196">
      <text:list-level-style-bullet text:bullet-char="( )" text:level="1">
        <style:list-level-properties text:min-label-width="0.50in" text:space-before="0in"/>
      </text:list-level-style-bullet>
    </text:list-style>
    <text:list-style style:name="list-style-19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8">
      <text:list-level-style-bullet text:bullet-char="□" text:level="1">
        <style:list-level-properties text:min-label-width="0.50in" text:space-before="0in"/>
      </text:list-level-style-bullet>
    </text:list-style>
    <text:list-style style:name="list-style-199">
      <text:list-level-style-number style:num-format="a" style:num-letter-sync="true" text:style-name="Numbering_20_Symbols" text:level="1" text:display-levels="1">
        <style:list-level-properties text:min-label-width="0.50in" text:space-before="0in"/>
      </text:list-level-style-number>
    </text:list-style>
    <text:list-style style:name="list-style-200">
      <text:list-level-style-number style:num-format="1" text:level="1" text:display-levels="1" style:num-suffix=")">
        <style:list-level-properties text:min-label-width="0.50in" text:space-before="0in"/>
      </text:list-level-style-number>
      <text:list-level-style-bullet text:bullet-char="0" text:level="2">
        <style:list-level-properties text:min-label-width="0.50in" text:space-before="0.5in"/>
      </text:list-level-style-bullet>
    </text:list-style>
    <text:list-style style:name="list-style-201">
      <text:list-level-style-bullet text:bullet-char="○" text:level="1">
        <style:list-level-properties text:min-label-width="0.50in" text:space-before="0in"/>
      </text:list-level-style-bullet>
    </text:list-style>
    <text:list-style style:name="list-style-20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level-style-number style:num-format="A" style:num-letter-sync="true" text:style-name="Numbering_20_Symbols" text:level="3" text:display-levels="1">
        <style:list-level-properties text:min-label-width="0.50in" text:space-before="1in"/>
      </text:list-level-style-number>
    </text:list-style>
    <text:list-style style:name="list-style-204">
      <text:list-level-style-number style:num-format="A" style:num-letter-sync="true" text:style-name="Numbering_20_Symbols" text:level="1" text:display-levels="1">
        <style:list-level-properties text:min-label-width="0.50in" text:space-before="0in"/>
      </text:list-level-style-number>
    </text:list-style>
    <text:list-style style:name="list-style-205">
      <text:list-level-style-number style:num-format="A" style:num-letter-sync="true" text:style-name="Numbering_20_Symbols" text:level="1" text:display-levels="1">
        <style:list-level-properties text:min-label-width="0.50in" text:space-before="0in"/>
      </text:list-level-style-number>
    </text:list-style>
    <text:list-style style:name="list-style-206">
      <text:list-level-style-number style:num-format="A" style:num-letter-sync="true" text:style-name="Numbering_20_Symbols" text:level="1" text:display-levels="1">
        <style:list-level-properties text:min-label-width="0.50in" text:space-before="0in"/>
      </text:list-level-style-number>
    </text:list-style>
    <text:list-style style:name="list-style-207">
      <text:list-level-style-number style:num-format="A" style:num-letter-sync="true" text:style-name="Numbering_20_Symbols" text:level="1" text:display-levels="1">
        <style:list-level-properties text:min-label-width="0.50in" text:space-before="0in"/>
      </text:list-level-style-number>
    </text:list-style>
    <text:list-style style:name="list-style-208">
      <text:list-level-style-number style:num-format="A" style:num-letter-sync="true" text:style-name="Numbering_20_Symbols" text:level="1" text:display-levels="1">
        <style:list-level-properties text:min-label-width="0.50in" text:space-before="0in"/>
      </text:list-level-style-number>
    </text:list-style>
    <text:list-style style:name="list-style-209">
      <text:list-level-style-number style:num-format="1" text:level="1" text:display-levels="1" style:num-suffix=")">
        <style:list-level-properties text:min-label-width="0.50in" text:space-before="0in"/>
      </text:list-level-style-number>
    </text:list-style>
    <text:list-style style:name="list-style-210">
      <text:list-level-style-number style:num-format="1" text:level="1" text:display-levels="1" style:num-suffix=")">
        <style:list-level-properties text:min-label-width="0.50in" text:space-before="0in"/>
      </text:list-level-style-number>
    </text:list-style>
    <text:list-style style:name="list-style-211">
      <text:list-level-style-number style:num-format="1" text:level="1" text:display-levels="1" style:num-suffix=")">
        <style:list-level-properties text:min-label-width="0.50in" text:space-before="0in"/>
      </text:list-level-style-number>
    </text:list-style>
    <text:list-style style:name="list-style-212">
      <text:list-level-style-number style:num-format="1" text:level="1" text:display-levels="1" style:num-suffix=")">
        <style:list-level-properties text:min-label-width="0.50in" text:space-before="0in"/>
      </text:list-level-style-number>
    </text:list-style>
    <text:list-style style:name="list-style-213">
      <text:list-level-style-bullet text:bullet-char="□" text:level="1">
        <style:list-level-properties text:min-label-width="0.50in" text:space-before="0in"/>
      </text:list-level-style-bullet>
    </text:list-style>
    <text:list-style style:name="list-style-214">
      <text:list-level-style-bullet text:bullet-char="•" text:level="1">
        <style:list-level-properties text:min-label-width="0.50in" text:space-before="0in"/>
      </text:list-level-style-bullet>
    </text:list-style>
    <text:list-style style:name="list-style-215">
      <text:list-level-style-bullet text:bullet-char="□" text:level="1">
        <style:list-level-properties text:min-label-width="0.50in" text:space-before="0in"/>
      </text:list-level-style-bullet>
    </text:list-style>
    <text:list-style style:name="list-style-216">
      <text:list-level-style-bullet text:bullet-char="□" text:level="1">
        <style:list-level-properties text:min-label-width="0.50in" text:space-before="0in"/>
      </text:list-level-style-bullet>
    </text:list-style>
    <text:list-style style:name="list-style-217">
      <text:list-level-style-number style:num-format="a" style:num-letter-sync="true" text:style-name="Numbering_20_Symbols" text:level="1" text:display-levels="1">
        <style:list-level-properties text:min-label-width="0.50in" text:space-before="0in"/>
      </text:list-level-style-number>
    </text:list-style>
    <text:list-style style:name="list-style-218">
      <text:list-level-style-number style:num-format="A" style:num-letter-sync="true" text:style-name="Numbering_20_Symbols" text:level="1" text:display-levels="1">
        <style:list-level-properties text:min-label-width="0.50in" text:space-before="0in"/>
      </text:list-level-style-number>
    </text:list-style>
    <text:list-style style:name="list-style-219">
      <text:list-level-style-bullet text:bullet-char="•" text:level="1">
        <style:list-level-properties text:min-label-width="0.50in" text:space-before="0in"/>
      </text:list-level-style-bullet>
    </text:list-style>
    <text:list-style style:name="list-style-22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21">
      <text:list-level-style-number style:num-format="1" text:level="1" text:display-levels="1" style:num-suffix=".">
        <style:list-level-properties text:min-label-width="0.50in" text:space-before="0in"/>
      </text:list-level-style-number>
    </text:list-style>
    <text:list-style style:name="list-style-222">
      <text:list-level-style-number style:num-format="A" style:num-letter-sync="true" text:style-name="Numbering_20_Symbols" text:level="1" text:display-levels="1">
        <style:list-level-properties text:min-label-width="0.50in" text:space-before="0in"/>
      </text:list-level-style-number>
    </text:list-style>
    <text:list-style style:name="list-style-2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4">
      <text:list-level-style-number style:num-format="1" text:level="1" text:display-levels="1" style:num-suffix=")">
        <style:list-level-properties text:min-label-width="0.50in" text:space-before="0in"/>
      </text:list-level-style-number>
      <text:list-level-style-bullet text:bullet-char="0" text:level="2">
        <style:list-level-properties text:min-label-width="0.50in" text:space-before="0.5in"/>
      </text:list-level-style-bullet>
    </text:list-style>
    <text:list-style style:name="list-style-225">
      <text:list-level-style-bullet text:bullet-char="0" text:level="1">
        <style:list-level-properties text:min-label-width="0.50in" text:space-before="0in"/>
      </text:list-level-style-bullet>
    </text:list-style>
    <text:list-style style:name="list-style-226">
      <text:list-level-style-number style:num-format="A" style:num-letter-sync="true" text:style-name="Numbering_20_Symbols" text:level="1" text:display-levels="1" style:num-suffix=".">
        <style:list-level-properties text:min-label-width="0.50in" text:space-before="0in"/>
      </text:list-level-style-number>
      <text:list-level-style-bullet text:bullet-char="0"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