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13</text:p>
      <text:p text:style-name="publicatie-titel.end">2 augustus 2010</text:p>
      <text:h text:outline-level="1" text:style-name="staatscourant_kop">Ondertekening nieuw Samenwerkingsconvenant tussen het Uitvoeringsinstituut Werknemersverzekeringen (UWV) en de Sociale Inlichtingen-
            en Opsporingsdienst (SIOD)
            
         </text:h>
      <text:p text:style-name="vrije-tekst">Op 21 juli 2010 hebben Inspecteur-generaal Sociale Zaken en Werkgelegenheid, Mr. J.A. van den Bos, en Lid van de Raad van
                  Bestuur van UWV, drs. D. Jongen, een nieuw Samenwerkingsconvenant tussen UWV en de SIOD getekend. Dit samenwerkingsconvenant
                  treedt in de plaats van een eerder samenwerkingsconvenant uit december 2002, dat door wijzigingen in de uitvoeringspraktijk
                  achterhaald was geworden. Belangstellenden kunnen als zij daar prijs op stellen een kopie van het nieuwe convenant opvragen
                  bij het UWV of bij het Ministerie van Sociale Zaken en Werkgelegen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dertekening nieuw Samenwerkingsconvenant tussen het Uitvoeringsinstituut Werknemersverzekeringen (UWV) en de Sociale Inlichtingen-
         en Opsporingsdienst (SIOD)
      </dc:title>
  </office:meta>
</office:document-meta>
</file>