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10</text:p>
      <text:p text:style-name="publicatie-titel.end">29 juli 2010</text:p>
      <text:h text:outline-level="1" text:style-name="staatscourant_kop">Regeling van de Minister van Economische Zaken van 23 juli 2010, nr. WJZ/10114391, houdende wijziging van de Dienstenregeling
            centraal loket en interne markt informatiesysteem in verband met de invoering van het Digikoppeling-koppelvlak
         </text:h>
      <text:p text:style-name="wie">De Minister van Economische Zaken,</text:p>
      <text:p text:style-name="considerans.al">Gelet op artikel 14, tweede lid, van de Dienstenwet en artikel 8 van het Dienstenbesluit centraal loket;</text:p>
      <text:p text:style-name="afkondiging">Besluit:</text:p>
      <text:h text:outline-level="3" text:style-name="wijzig-artikel_kop">ARTIKEL I
               </text:h>
      <text:p text:style-name="wat">De Dienstenregeling centraal loket en interne markt informatiesysteem wordt gewijzigd als volgt:</text:p>
      <text:p text:style-name="lid"><text:span text:style-name="lidnr">A<text:tab/></text:span></text:p>
      <text:p text:style-name="wat">In artikel 1 wordt onderdeel e vervangen door:</text:p>
      <text:section text:name="artikeltekst.d171e197" text:style-name="wijziging.block">
        <text:list text:style-name="list-style-1">
          <text:list-item text:start-value="5">
            <text:p text:style-name="list.single"><text:span text:style-name="cur">koppelvlak voor procedureberichten</text:span>: het geheel van standaarden, bedoeld in paragraaf 1a van de bijlage bij deze regeling of, indien de bevoegde instantie daarvoor
                                 kiest, het geheel van standaarden, bedoeld in paragraaf 1b van de bijlage bij deze regeling, waarvan het gebruik voorwaarde
                                 is om geautomatiseerde uitwisseling van procedureberichten mogelijk te maken tussen een systeem voor gegevensverwerking van
                                 een bevoegde instantie buiten het centraal loket en een berichtenbox waar zij toegang tot heeft;.
                              </text:p>
          </text:list-item>
        </text:list>
      </text:section>
      <text:p text:style-name="lid"><text:span text:style-name="lidnr">B<text:tab/></text:span></text:p>
      <text:p text:style-name="wat">De titel van paragraaf 1 van de bijlage wordt vervangen door:</text:p>
      <text:section text:name="wijzig-divisie.d171e226" text:style-name="wijzig-divisie">
        <text:h text:outline-level="4" text:style-name="wijzig-divisie_kop">§ 1a. SMTP-koppelvlak voor procedureberichten
                        </text:h>
      </text:section>
      <text:p text:style-name="lid"><text:span text:style-name="lidnr">C<text:tab/></text:span></text:p>
      <text:p text:style-name="wat">Voor paragraaf 2 van de bijlage wordt een paragraaf ingevoegd, luidende:</text:p>
      <text:section text:name="wijzig-divisie.d171e246" text:style-name="wijzig-divisie">
        <text:h text:outline-level="4" text:style-name="wijzig-divisie_kop">§ 1b. Digikoppeling-koppelvlak voor procedureberichten
                        </text:h>
        <text:p text:style-name="wijzig-divisie">Indien de bevoegde instantie daarvan gebruik wil maken wordt onder het geheel van standaarden en elektronische voorzieningen,
                           bedoeld in artikel 1, onderdeel e, verstaan:
                        </text:p>
        <text:p text:style-name="definition.term">a. voor de berichtinhoud: 
                           </text:p>
        <text:p text:style-name="definition.description">StUF XML;</text:p>
        <text:p text:style-name="definition.term">b. voor het applicatieprotocol: 
                           </text:p>
        <text:p text:style-name="definition.description">ebXML Message Service (ebXMS) conform OSB koppelvlakstandaard ebMS OSB versie 1.1 met ‘reliable messaging’ profiel en met
                                 behulp van TLS versie 1.0;
                              </text:p>
        <text:p text:style-name="definition.term">c. voor het transportprotocol: 
                           </text:p>
        <text:p text:style-name="definition.description">TCP/IP.</text:p>
      </text:section>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dagtekening">Den Haag, 23 juli 2010</text:p>
      <text:p text:style-name="ondertekening">De Minister van Economische Zaken,</text:p>
      <text:p text:style-name="ondertekening.end">M.J.A. van der Hoeven. </text:p>
      <text:h text:outline-level="2" text:style-name="nota-toelichting_kop">TOELICHTING
               </text:h>
      <text:h text:outline-level="3" text:style-name="divisiekop1">1. Digikoppeling
               </text:h>
      <text:p text:style-name="alineagroep">Digikoppeling is de standaard om binnen de overheid tussen overheidsorganisaties digitaal gestructureerde berichten uit te
                     wisselen. Dat was al zo bij de vaststelling van de Dienstenregeling centraal loket en interne markt informatiesysteem. Echter,
                     op dat tijdstip waren de specificaties van Digikoppeling 1.1. weliswaar gereed, maar timing en complexiteit van de materie
                     maakten dat er toch geen koppelvlak op gebaseerd kon worden. Zo ontbraken bijvoorbeeld definities voor grote berichten (met
                     grote bijlagen). Belangrijker nog was dat het gebruik van Digikoppeling binnen de overheid op dat moment nog zeer gering was.
                     Daarom is een SMTP-koppelvlak beschikbaar gekomen voor een aantal organisaties voor wie de toegang tot het centrale loket
                     afhing van de beschikbaarheid van een SMTP-koppelvlak. Het aanbieden van dat SMTP-koppelvlak was een noodzakelijke voorwaarde
                     voor de werking van het centraal loket. Het is echter altijd de bedoeling geweest dat het SMTP-koppelvlak uiteindelijk vervangen
                     zou worden door de Digikoppeling-standaard. Nu zijn de specificaties van Digikoppeling gereed voor implementatie en is het
                     gebruik binnen de overheid groter, waardoor het centraal loket kan voldoen aan deze overheidsbrede standaard.
                  </text:p>
      <text:p text:style-name="alineagroep.end">Het blijft mogelijk om gebruik te maken van het SMTP-koppelvlak. Het Digikoppeling-koppelvlak wordt parallel aangeboden. Wanneer
                     de Digikoppeling-standaard over de gehele overheid is ingevoerd, zal er aan het SMTP-koppelvlak geen behoefte meer bestaan.
                     Tot die tijd echter, blijft het mogelijk om van beide standaarden gebruik te maken.
                  </text:p>
      <text:h text:outline-level="3" text:style-name="divisiekop1">2. Gebruikte protocollen
               </text:h>
      <text:p text:style-name="alineagroep">Digikoppeling is een verzameling van standaarden, die ook bekend is onder de naam Overheids Service Bus (OSB). De formele
                     naam van de gebruikte DigiKoppeling standaard is: de Berichtspecificaties Digikoppeling Koppelvlak BerichtenBox Antwoord voor
                     bedrijven (versie 0.21). Deze standaard is weer opgebouwd uit verschillende andere standaarden, die worden beschreven in de
                     nieuwe paragraaf 1b van de bijlage (artikel I, onderdeel C).
                  </text:p>
      <text:p text:style-name="alineagroep.end">Bij het Digikoppeling-koppelvlak wordt voor de berichteninhoud gebruik gemaakt van StUF XML, het Standaard Uitwisselings-Formaat
                     dat reeds door veel gemeenten en andere partijen binnen de overheid wordt gebruikt. Bij het SMTP-koppelvlak was dat multipart
                     MIME.
                  </text:p>
      <text:h text:outline-level="3" text:style-name="divisiekop1">3. Gevolgen gebruik Digikoppeling koppelvlak
               </text:h>
      <text:p text:style-name="alineagroep">Overheidsinstanties kunnen op basis van het koppelvlak hun eigen systemen gereed maken om Digikoppeling te gebruiken. Het
                     valt te verwachten dat steeds meer overheidsinstanties dit zullen doen, aangezien Digikoppeling zorgt voor standaardisatie
                     van berichtenverkeer tussen verschillende overheden. Op deze manier kunnen overheidsinstellingen berichten vanuit diverse
                     voorzieningen gemakkelijker met elkaar uitwisselen, doordat alle overheidsinstellingen onderling dat  op basis van dezelfde
                     standaard doen. Dit komt vooral door het gebruik van XML, omdat een belangrijk voordeel daarvan is dat deze ‘taal’ meer gestructureerd
                     is. Dat betekent dat er gebruik gemaakt wordt van velden en niet van losse tekst. Aan deze velden kunnen daarom (meer) metadata
                     meegegeven worden, waardoor de boodschappen makkelijker door machines gelezen kunnen worden en op die manier makkelijker gebruikt
                     kunnen worden in back office systemen.
                  </text:p>
      <text:p text:style-name="alineagroep.end">Er hoeft geen menselijke handeling en een apart proces plaats te vinden om berichten uit de berichtenbox te lezen en af te
                     handelen. Het is de verwachting dat overheidsinstanties hierdoor makkelijker overgaan tot elektronische dienstverlening met
                     als gevolg een verbetering van de dienstverlening en daardoor vermindering van regeldruk en administratieve lasten voor bedrijven.
                     Door Digikoppeling worden in de toekomst meer functionaliteiten ter verbetering van processen overheid mogelijk, bijvoorbeeld
                     de mogelijkheid om bestaande papieren mailings digitaal naar ondernemers te versturen.
                  </text:p>
      <text:p text:style-name="nota-toelichting">De ondernemer hoeft niets te veranderen in zijn eigen bedrijfsvoering. Wel zullen mogelijk via de berichtenbox zijn aanvragen
                  sneller afgehandeld worden. Deze wijziging heeft geen invloed op de administratieve lasten voor de burger en het bedrijfsleve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