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107</text:p>
      <text:p text:style-name="publicatie-titel.end">28 juli 2010</text:p>
      <text:h text:outline-level="1" text:style-name="staatscourant_kop">Oproeping schuldeisers
         </text:h>
      <text:p text:style-name="alineagroep">Bij beschikking d.d. 1 juli 2010 heeft de Rechtbank Amsterdam de heer mr. H. Reitsma, advocaat, kantoorhoudende aan Westerdoksdijk 40
                     te (1013 AE) Amsterdam, benoemd tot vereffenaar van de nalatenschap van:
                  </text:p>
      <text:p text:style-name="alineagroep">mevrouw Maria Leonor Juliao Rodrigues Burrel, geboren te Caldas da Rainha (Portugal), laatstelijk wonende te Amsterdam, overleden
                     op 10 november 2008 te Amsterdam.
                  </text:p>
      <text:p text:style-name="alineagroep.end">De kantonrechter te Amsterdam heeft bij beschikking 12 juli 2010 bepaald dat de schuldeisers van de nalatenschap hun vorderingen
                     vóór 1 oktober 2010 bij mr. Reitsma dienen te hebben ingediend. Schuldeisers worden hierdoor opgeroepen hun eventuele vorderingen
                     voordien in te dienen, voorzien van voldoende documentatie om de juistheid van deze vordering vast te stellen. Als schuldeisers
                     aanspraak maken op een voorrecht of een preferentie dient dat ook te worden aangegeven.
                  </text:p>
      <text:p text:style-name="vrije-tekst">Bij beschikking van de Rechtbank Zwolle van 31 maart 2010 is mr. H.A. van Doorn (Postbus 10100, 7301 GC Apeldoorn) benoemd
                  tot vereffenaar in de nalatenschap van Jelmer van Os, geboren te Rotterdam op 12 augustus 1939, overleden te Zwolle op 29 maart
                  2009, laatstelijk wonende te Raalte. Bij beschikking van de Rechtbank Zwolle van 23 juli 2010 is bepaald dat de schuldeisers
                  van de heer J. van Os tot de 29e dag na heden hun vordering bij de vereffenaar kunnen indie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roeping schuldeisers</dc:title>
  </office:meta>
</office:document-meta>
</file>