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09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099</text:p>
      <text:p text:style-name="publicatie-titel.end">4 augustus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2099-001.png" xlink:show="embed" xlink:type="simple"/></draw:frame> Bestemmingsplan Westerkoog onherroepelijk – kennisgeving ingevolge artikel 31 WRO
         </text:h>
      <text:p text:style-name="vrije-tekst">Burgemeester en wethouders van Zaanstad maken bekend, dat het bestemmingsplan <text:span text:style-name="vet">Westerkoog</text:span> tgv. de uitspraak van Afdeling bestuursrechtspraak van Raad van State van 14 juli 2010, nr. 200903042/1/R1 onherroepelijk
                  is geworden.
               </text:p>
      <text:p text:style-name="vrije-tekst">Het plangebied Westerkoog wordt globaal begrensd door:</text:p>
      <text:list text:style-name="list-style-1">
        <text:list-item>
          <text:p text:style-name="list.start">in het noorden de (omgelegde) Guisweg en de Coentunnelweg (A8),
                     </text:p>
        </text:list-item>
        <text:list-item>
          <text:p text:style-name="list.cont">aan de oostzijde de spoorlijn Amsterdam-Alkmaar,
                     </text:p>
        </text:list-item>
        <text:list-item>
          <text:p text:style-name="list.cont">in het zuiden de Mallegatsloot en
                     </text:p>
        </text:list-item>
        <text:list-item>
          <text:p text:style-name="list.end">in het westen grenst het plangebied aan het Westzijderveld.
                     </text:p>
        </text:list-item>
      </text:list>
      <text:p text:style-name="vrije-tekst">Doel van het nieuwe bestemmingsplan Westerkoog is om een eigentijds planologisch en juridisch kader te bieden voor het beschermen
                  van het woon- en leefmilieu in het plangebied.
               </text:p>
      <text:p text:style-name="vrije-tekst">
                  <text:span text:style-name="vet">Inzage</text:span>. Het bestemmingsplan ligt voor eenieder ter inzage bij de publieksbalie/Klantcontact  Vergunningen van het Railpoint Office,
                  Ebbehout 31 te Zaandam.
               </text:p>
      <text:p text:style-name="dagtekening">Zaandijk, 27 juli 2010</text:p>
      <text:p text:style-name="ondertekening.end">Burgemeester en wethouders van Zaansta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temmingsplan Westerkoog onherroepelijk – kennisgeving ingevolge artikel 31 WRO; Zaanstad</dc:title>
  </office:meta>
</office:document-meta>
</file>