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79</text:p>
      <text:p text:style-name="publicatie-titel.end">30 juli 2010</text:p>
      <text:h text:outline-level="1" text:style-name="staatscourant_kop">Regeling van de Minister van Landbouw, Natuur en Voedselkwaliteit van 22 juli 2010, nr. 144607, houdende wijziging van de
            Regeling tijdelijke maatregelen dierziekten in verband met Q-koorts (wijziging vaccinatieplicht fokschapen)
         </text:h>
      <text:p text:style-name="wie">De Minister van Landbouw, Natuur en Voedselkwaliteit,</text:p>
      <text:p text:style-name="considerans.al">Handelende in overeenstemming met onze Minister van Volksgezondheid, Welzijn en Sport</text:p>
      <text:p text:style-name="considerans.al">Gelet op artikel 1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In artikel 5.1.3, derde lid, wordt ‘De monsters, bedoeld in het eerste lid,’ vervangen door: De monsters, bedoeld in het eerste
                     en tweede lid,.
                  </text:p>
      <text:p text:style-name="lid"><text:span text:style-name="lidnr">B<text:tab/></text:span></text:p>
      <text:p text:style-name="wat">In artikel 5.1.15, derde lid, wordt ‘indien de geiten of schapen op het bedrijf zijn gevaccineerd als bedoeld in artikel 5.2.6’
                     vervangen door: indien alle geiten of schapen op het bedrijf zijn gevaccineerd overeenkomstig § 5.2.1.
                  </text:p>
      <text:p text:style-name="lid"><text:span text:style-name="lidnr">C<text:tab/></text:span></text:p>
      <text:p text:style-name="wat">In artikel 5.2.1, eerste lid, wordt ‘gesteld in artikel 5.2.4 tot en met 5.2.6d’ vervangen door: gesteld in de artikelen 5.2.4
                     tot en met 5.2.6.
                  </text:p>
      <text:p text:style-name="lid"><text:span text:style-name="lidnr">D<text:tab/></text:span></text:p>
      <text:p text:style-name="wat">Artikel 5.2.8 wordt als volgt gewijzigd:</text:p>
      <text:p text:style-name="wat-labeled">1. In het eerste lid wordt ‘een houder van schapen en geiten’ vervangen door: een houder van schapen of geiten.
                     </text:p>
      <text:p text:style-name="wat-labeled">2. In het derde lid wordt ‘Een houder van schapen en geiten als bedoeld in artikel 5.2.5’ vervangen door: Een houder van schapen
                        of geiten als bedoeld in artikel 5.2.5, eerste lid,.
                     </text:p>
      <text:p text:style-name="lid"><text:span text:style-name="lidnr">E<text:tab/></text:span></text:p>
      <text:p text:style-name="wat">Artikel 5.2.5 komt als volgt te luiden:</text:p>
      <text:section text:name="artikel.d6533e255" text:style-name="wijziging.block">
        <text:h text:outline-level="4" text:style-name="artikel_kop">Artikel 5.2.5
                        </text:h>
        <text:list text:style-name="list-style-1">
          <text:list-item text:start-value="1">
            <text:p text:style-name="list.start"> Het is verboden schapen of geiten te houden:
                              </text:p>
            <text:list>
              <text:list-item text:start-value="1">
                <text:p text:style-name="list.start">op een locatie ten behoeve van de melkproductie;
                                    </text:p>
              </text:list-item>
              <text:list-item text:start-value="2">
                <text:p text:style-name="list.cont">op een locatie met een publieksfunctie, niet zijnde een locatie of bedrijf als bedoeld in de onderdelen a of e;
                                    </text:p>
              </text:list-item>
              <text:list-item text:start-value="3">
                <text:p text:style-name="list.cont">in een rondtrekkende schaapskudde;
                                    </text:p>
              </text:list-item>
              <text:list-item text:start-value="4">
                <text:p text:style-name="list.cont">in een natuurgebied;
                                    </text:p>
              </text:list-item>
              <text:list-item text:start-value="5">
                <text:p text:style-name="list.cont">op een opfokbedrijf, voor zover de dieren worden opgefokt ten behoeve van de melkproductie;
                                    </text:p>
              </text:list-item>
              <text:list-item text:start-value="6">
                <text:p text:style-name="list.cont">met het oogmerk deze dieren te dekken of te laten dekken op een bedrijf waar meer dan 50 schapen of geiten met dat oogmerk
                                       worden gehouden, niet zijnde een locatie of bedrijf als bedoeld in de onderdelen a of e.
                                    </text:p>
              </text:list-item>
            </text:list>
          </text:list-item>
          <text:list-item text:start-value="2">
            <text:p text:style-name="list.cont"> Het eerste lid, aanhef en onderdelen a en e, zijn niet van toepassing indien de schapen of geiten zijn gevaccineerd en is
                                 voldaan aan de artikelen 5.2.6 tot en met 5.2.8.
                              </text:p>
          </text:list-item>
          <text:list-item text:start-value="3">
            <text:p text:style-name="list.cont"> Het eerste lid, aanhef en onderdelen b tot en met d, zijn niet van toepassing indien de houder de schapen of geiten laat
                                 vaccineren voor 1 januari 2011, maar in ieder geval twee weken voordat het desbetreffende dier een ander dier dekt of zelf
                                 gedekt wordt, en is voldaan aan de artikelen 5.2.6 tot en met 5.2.8.
                              </text:p>
          </text:list-item>
          <text:list-item text:start-value="4">
            <text:p text:style-name="list.cont"> Het eerste lid, aanhef en onderdeel f, is niet van toepassing indien de houder de schapen of geiten laat vaccineren voor
                                 1 augustus 2011 en is voldaan aan de artikelen 5.2.6 tot en met 5.2.8.
                              </text:p>
          </text:list-item>
          <text:list-item text:start-value="5">
            <text:p text:style-name="list.cont"> In afwijking van het tweede tot en met vierde lid laat een houder schapen of geiten:
                              </text:p>
            <text:list>
              <text:list-item text:start-value="1">
                <text:p text:style-name="list.cont">als bedoeld in het eerste lid, aanhef en onderdelen a en e, die op grond van artikel 5.2.4 nog niet gevaccineerd mogen worden
                                       omdat zij de leeftijd van drie maanden nog niet bereikt hebben, vaccineren voor 1 januari 2011, maar in ieder geval twee weken
                                       voordat het desbetreffende dier een ander dier dekt of zelf gedekt wordt;
                                    </text:p>
              </text:list-item>
              <text:list-item text:start-value="2">
                <text:p text:style-name="list.cont">als bedoeld in het eerste lid, aanhef en onderdelen b tot en met d en f, die op grond van artikel 5.2.4 nog niet gevaccineerd
                                       mogen worden omdat zij de leeftijd van drie maanden nog niet bereikt hebben, vaccineren in ieder geval twee weken voordat
                                       het desbetreffende dier een ander dier dekt of zelf gedekt wordt;
                                    </text:p>
              </text:list-item>
              <text:list-item text:start-value="3">
                <text:p text:style-name="list.cont">die worden gehouden op een locatie waar lammetjesaaidagen worden gehouden vaccineren voordat de lammetjesaaidag plaatsvindt.
                                    </text:p>
              </text:list-item>
            </text:list>
          </text:list-item>
          <text:list-item text:start-value="6">
            <text:p text:style-name="list.cont"> Het eerste tot en met vijfde lid zijn niet van toepassing op schapen of geiten die:
                              </text:p>
            <text:list>
              <text:list-item text:start-value="1">
                <text:p text:style-name="list.cont">in het eerste levensjaar worden geslacht, en
                                    </text:p>
              </text:list-item>
              <text:list-item text:start-value="2">
                <text:p text:style-name="list.end">geen ander dier dekken dan wel zelf niet gedekt worden.
                                    </text:p>
              </text:list-item>
            </text:list>
          </text:list-item>
        </text:list>
      </text:section>
      <text:p text:style-name="lid"><text:span text:style-name="lidnr">F<text:tab/></text:span></text:p>
      <text:p text:style-name="wat">Artikel 5.2.6 komt als volgt te luiden:</text:p>
      <text:section text:name="artikel.d6533e425" text:style-name="wijziging.block">
        <text:h text:outline-level="4" text:style-name="artikel_kop">Artikel 5.2.6
                        </text:h>
        <text:list text:style-name="list-style-2">
          <text:list-item text:start-value="1">
            <text:p text:style-name="list.start"> De houder van schapen of geiten als bedoeld in artikel 5.2.5 die nog niet eerder tegen Q-koorts zijn gevaccineerd laat die
                                 dieren vaccineren door middel van een eerste en tweede vaccinatie met een tussenpoos van ten minste drie weken.
                              </text:p>
          </text:list-item>
          <text:list-item text:start-value="2">
            <text:p text:style-name="list.end"> De houder van schapen of geiten als bedoeld in artikel 5.2.5 die al tegen Q-koorts zijn gevaccineerd laat die dieren telkens
                                 binnen een jaar na de laatste vaccinatie, vaccineren door middel van een enkele herhalingsvaccinatie.
                              </text:p>
          </text:list-item>
        </text:list>
      </text:section>
      <text:p text:style-name="lid"><text:span text:style-name="lidnr">G<text:tab/></text:span></text:p>
      <text:p text:style-name="wat">De artikelen 5.2.6a tot en met 5.2.6d vervallen.</text:p>
      <text:p text:style-name="lid"><text:span text:style-name="lidnr">H<text:tab/></text:span></text:p>
      <text:p text:style-name="wat">Artikel 5.2.7 komt als volgt te luiden:</text:p>
      <text:section text:name="artikel.d6533e474" text:style-name="wijziging.block">
        <text:h text:outline-level="4" text:style-name="artikel_kop">Artikel 5.2.7
                        </text:h>
        <text:list text:style-name="list-style-3">
          <text:list-item text:start-value="1">
            <text:p text:style-name="list.start"> Een houder van schapen of geiten als bedoeld in artikel 5.2.5, onderdelen a en c tot en met e, doet voor 1 april 2010 aan
                                 de GD de gegevens, bedoeld in het vierde lid, toekomen.
                              </text:p>
          </text:list-item>
          <text:list-item text:start-value="2">
            <text:p text:style-name="list.cont"> Een houder van schapen of geiten als bedoeld in artikel 5.2.5, onderdeel b, doet voor 1 augustus 2010 aan de GD de gegevens,
                                 bedoeld in het vierde lid, toekomen.
                              </text:p>
          </text:list-item>
          <text:list-item text:start-value="3">
            <text:p text:style-name="list.cont"> Een houder van schapen of geiten als bedoeld in artikel 5.2.5, onderdeel f, doet voor 1 april 2011 aan de GD de gegevens,
                                 bedoeld in het vierde lid, toekomen.
                              </text:p>
          </text:list-item>
          <text:list-item text:start-value="4">
            <text:p text:style-name="list.cont"> De gegevens, bedoeld in het eerste tot en met derde lid, zijn:
                              </text:p>
            <text:list>
              <text:list-item text:start-value="1">
                <text:p text:style-name="list.cont">het aantal schapen of geiten dat de houder houdt;
                                    </text:p>
              </text:list-item>
              <text:list-item text:start-value="2">
                <text:p text:style-name="list.cont">het aantal schapen of geiten dat in de periode tussen 1 januari 2008 en 31 december 2009 voor het eerst gevaccineerd is in
                                       verband met Q-koorts;
                                    </text:p>
              </text:list-item>
              <text:list-item text:start-value="3">
                <text:p text:style-name="list.cont">het aantal schapen of geiten dat in 2010 voor het eerst gevaccineerd zal worden;
                                    </text:p>
              </text:list-item>
              <text:list-item text:start-value="4">
                <text:p text:style-name="list.cont">de maanden waarin de houder de schapen of geiten wenst te laten vaccineren.
                                    </text:p>
              </text:list-item>
            </text:list>
          </text:list-item>
          <text:list-item text:start-value="5">
            <text:p text:style-name="list.end"> De kennisgeving, bedoeld in het eerste tot en met derde lid, geschiedt met gebruikmaking van een daartoe door de GD ter beschikking
                                 gesteld formulier.
                              </text:p>
          </text:list-item>
        </text:list>
      </text:section>
      <text:h text:outline-level="3" text:style-name="artikel_kop">ARTIKEL II
                  </text:h>
      <text:p text:style-name="artikel">Deze regeling treedt in werking op 31 juli 2010.</text:p>
      <text:p text:style-name="slotformulering">Deze regeling zal met de toelichting in de Staatscourant worden geplaatst.</text:p>
      <text:p text:style-name="dagtekening">’s-Gravenhage, 22 juli 2010</text:p>
      <text:p text:style-name="ondertekening">De Minister van Landbouw, Natuur en Voedselkwaliteit,</text:p>
      <text:p text:style-name="ondertekening.end">G. Verburg. </text:p>
      <text:h text:outline-level="2" text:style-name="nota-toelichting_kop">TOELICHTING
               </text:h>
      <text:p text:style-name="nota-toelichting">Met de onderhavige regeling worden enkele wijzigingen aangebracht in de Regeling tijdelijke maatregelen dierziekten (hierna:
                  de regeling) met betrekking tot Q-koorts. Belangrijkste wijziging is het uitstel van de vaccinatieplicht voor fokschapen.
                  Daarnaast wordt een aantal verwijzingen aangepast.
               </text:p>
      <text:h text:outline-level="3" text:style-name="divisiekop1">Vaccinatieplicht
               </text:h>
      <text:p text:style-name="nota-toelichting">Bij wijziging van 29 mei 2010 is in de regeling een vaccinatieplicht voor fokschapen opgenomen. Deze dieren moesten voor 1
                  januari 2011 worden gevaccineerd. In de brief aan de Tweede Kamer (Kamerstukken II 2009/10, 28286, nr. 421) is reeds gemeld dat de levering van het vaccin vertraging heeft opgelopen. Omdat de deskundigen hebben aangegeven dat het
                  onwaarschijnlijk is dat verwaaiing vanuit vleesschapenbedrijven bijdraagt aan het aantal humane ziektegevallen van Q-koorts
                  in Nederland, kan de vaccinatieplicht voor deze categorie worden uitgesteld tot 1 augustus 2011. De dieren kunnen dan na de
                  lammerperiode gevaccineerd worden. De melding aan de GD van de gegevens, bedoeld in artikel 5.2.7, dient op grond van het
                  derde lid van dat artikel plaats te vinden voor 1 april 2011.
               </text:p>
      <text:p text:style-name="alineagroep">Ter bevordering van de overzichtelijkheid zijn de artikelen 5.2.5 tot en met 5.2.6d opnieuw vormgegeven, zonder de systematiek
                     te veranderen. De vaccinatieplicht voor schapen of geiten die worden gehouden of opgefokt ten behoeve van de melkproductie,
                     is geregeld in het eerste in samenhang met het tweede lid. Deze dieren moesten uiterlijk op 1 juni 2010 gevaccineerd zijn.
                     Voor schapen of geiten op locaties met een publieksfunctie, in rondtrekkende schaapskuddes en in natuurgebieden geldt op grond
                     van het eerste en derde lid van artikel 5.2.5 een vaccinatieplicht voor 1 januari 2011. De vaccinatieplicht voor de fokschapen
                     is ten slotte geregeld in het eerste en vierde lid: deze dieren moeten voor 1 augustus 2011 worden gevaccineerd.
                  </text:p>
      <text:p text:style-name="alineagroep">Op de hoofdregels van het tweede tot en met vierde lid geldt echter ook een aantal uitzonderingen. Schapen of geiten die worden
                     gehouden of opgefokt ten behoeve van de melkproductie en die nog niet gevaccineerd mogen worden omdat ze op het moment van
                     de vaccinatieplicht nog geen drie maanden oud zijn, moeten op grond van het vijfde lid, onderdeel a, voor 1 januari 2011 worden
                     gevaccineerd, maar in ieder geval twee weken voordat het dier een ander dier dekt of zelf gedekt wordt. Voor de overige schapen
                     of geiten die op het moment van de vaccinatie nog geen drie maanden oud zijn, geldt op grond van onderdeel b de plicht om
                     ze twee weken voordat het dier een ander dier dekt of zelf gedekt wordt te vaccineren. Wordt op een locatie een lammetjesaaidag
                     georganiseerd, dan moeten de schapen of geiten op die locatie op grond van onderdeel c worden gevaccineerd voordat die lammetjesaaidag
                     plaatsvindt. Ten slotte geldt de vaccinatieplicht ingevolge het zesde lid niet voor schapen of geiten die in het eerste levensjaar
                     geslacht worden en geen ander dier dekken of niet zelf gedekt worden.
                  </text:p>
      <text:p text:style-name="alineagroep.end">In artikel 5.2.6 is opgenomen wat de vaccinatieplicht inhoudt: een eerste en tweede vaccinatie voor dieren die nog niet eerder
                     gevaccineerd zijn en een jaarlijkse herhalingsvaccinatie binnen een jaar na de vorige vaccinatie voor de dieren die al eerder
                     gevaccineerd zijn.
                  </text:p>
      <text:h text:outline-level="3" text:style-name="divisiekop1">Administratieve lasten
               </text:h>
      <text:p text:style-name="nota-toelichting">De onderhavige wijzigingsregeling heeft geen gevolgen voor de administratieve lasten voor bedrijven.</text:p>
      <text:h text:outline-level="3" text:style-name="divisiekop1">Vaste verandermomenten
               </text:h>
      <text:p text:style-name="nota-toelichting">Het LNV-beleid van vaste verandermomenten voor regelgeving houdt in dat nieuwe regelingen slechts op 1 januari of 1 juli in
                  werking treden en publicatie minimaal drie maanden voorafgaand aan inwerkingtreding van de regeling plaatsvindt. Dit beleid
                  is neergelegd in de brief van de Minister van Landbouw, Natuur en Voedselkwaliteit van 28 april 2008 aan de Voorzitter van
                  de Tweede Kamer (Kamerstukken II 2007/08, 29 515 en 31 201, nr. 243).
               </text:p>
      <text:p text:style-name="nota-toelichting">Deze regeling treedt in werking met ingang van de dag na de datum van uitgifte van de Staatscourant waarin zij wordt geplaatst.
                  De reden hiervoor is dat introductie van onderhavige verplichting noodzakelijk onderdeel is van de bestrijdingsstrategie Q-koorts.
                  Hiermee wordt voldaan aan de uitzonderingsmogelijkheden die gelden voor afwijking van de vaste verandermomenten voor regelgevin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