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75</text:p>
      <text:p text:style-name="publicatie-titel.end">29 juli 2010</text:p>
      <text:h text:outline-level="1" text:style-name="staatscourant_kop">Kennisgeving melding van LBOlSIGHT, namens Kalkzandsteenfabriek Harderwijk
         </text:h>
      <text:h text:outline-level="3" text:style-name="divisiekop1">Melding
               </text:h>
      <text:p text:style-name="vrije-tekst">De Minister van Verkeer en Waterstaat heeft op 12 juli 2010 een melding ontvangen van LBOlSIGHT, namens Kalkzandsteenfabriek
                  Harderwijk, in het kader van artikel 8.19 Wm.
               </text:p>
      <text:p text:style-name="vrije-tekst">De melding betreft een wijziging ten opzichte van de verleende Wvo-vergunning (thans Watervergunning), d.d. 20 november 1998,
                  gewijzigd bij besluit d.d. 2 augustus 2005.
               </text:p>
      <text:h text:outline-level="4" text:style-name="divisiekop2">Wijziging
               </text:h>
      <text:p text:style-name="vrije-tekst">Kalkzandsteenfabriek Harderwijk BV heeft met instemming van Rijkswaterstaat IJsselmeergebied proefnamen gedaan om de zuiveringinstallatie
                  te optimaliseren. Inmiddels is proefondervindelijk vastgesteld welke afvalwaterstromen door de zuiveringsinstallatie geleid
                  worden en welke middelen daarbij gedoseerd zullen worden om een optimaal zuiveringsresultaat te verkrijgen.
               </text:p>
      <text:p text:style-name="alineagroep.end">De volgende wijzigingen ten opzichte van de vigerende vergunning worden doorgevoerd:</text:p>
      <text:list text:style-name="list-style-1">
        <text:list-item text:start-value="1">
          <text:p text:style-name="list.start">In de bezinkinstallatie worden ketelspuiwater en hemelwater, afkomstig van een gedeelte van het verharde bedrijfsterrein,
                           behandeld.
                        </text:p>
        </text:list-item>
        <text:list-item text:start-value="2">
          <text:p text:style-name="list.cont">Het effluent van de bezinkinstallatie wordt niet meer hergebruikt in de zagerij omdat dit schade aan de zagen veroorzaakte.
                        </text:p>
        </text:list-item>
        <text:list-item text:start-value="3">
          <text:p text:style-name="list.end">Er wordt een polymeer, Preastol A340L, als extra vlokmiddel in de bezinkinstallatie toegepast. Hierdoor behoeft er minder
                           vlokmiddel in de bezinkinstallatie gedoseerd te worden. Het jaarverbruik was circa 65 m<text:span text:style-name="superscript">3</text:span> ijzerchloride en circa 3 m<text:span text:style-name="superscript">3</text:span> zoutzuur en het verbruik wordt in de nieuwe situatie circa 15 m<text:span text:style-name="superscript">3</text:span> ijzerchloride, circa 5 m<text:span text:style-name="superscript">3</text:span> zoutzuur en circa 2 m<text:span text:style-name="superscript">3</text:span> polymeer.
                        </text:p>
        </text:list-item>
      </text:list>
      <text:h text:outline-level="4" text:style-name="divisiekop2">Toetsing melding
               </text:h>
      <text:p text:style-name="vrije-tekst">Aangezien de wijzigingen niet zullen leiden tot andere of grotere nadelige gevolgen voor het milieu, kunnen de wijzigingen
                  middels de melding worden geregistreerd.
               </text:p>
      <text:h text:outline-level="4" text:style-name="divisiekop2">Bezwaar
               </text:h>
      <text:p text:style-name="vrije-tekst">Belanghebbenden kunnen hun bezwaar, binnen zes weken na de bekendmaking, schriftelijk naar voren brengen. Het bezwaarschrift
                  dient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bezwaar.
                     </text:p>
        </text:list-item>
      </text:list>
      <text:p text:style-name="vrije-tekst">Het bezwaarschrift moet worden gericht aan Rijkswaterstaat Dienst IJsselmeergebied, Zuiderwagenplein 2, Postbus 600, 8200
                  AP Lelystad.
               </text:p>
      <text:h text:outline-level="4" text:style-name="divisiekop2">Inlichtingen
               </text:h>
      <text:p text:style-name="vrije-tekst">Voor nadere inlichtingen kan tijdens kantooruren contact worden opgenomen met mevrouw S. Kleerebezem, telefonisch bereikbaar
                  op nummer 0320-234 300.
               </text:p>
      <text:p text:style-name="ondertekening">De Minister van Verkeer en Waterstaat,</text:p>
      <text:p text:style-name="ondertekening">namens deze:</text:p>
      <text:p text:style-name="ondertekening">
                     de directeur Water en Scheepvaart,
                  </text:p>
      <text:p text:style-name="ondertekening.end">J.A.Th.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melding van LBOlSIGHT, namens Kalkzandsteenfabriek Harderwijk</dc:title>
  </office:meta>
</office:document-meta>
</file>