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58</text:p>
      <text:p text:style-name="publicatie-titel.end">29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2058-001.png" xlink:show="embed" xlink:type="simple"/></draw:frame> Bekendmaking ontwerpbestemmingsplan ‘Hommelweg 5’ in Susteren
         </text:h>
      <text:p text:style-name="alineagroep">Het nieuwe bestemmingsplan voor de locatie Hommelweg 5 is opgesteld voor het splitsen van de bestaande burgerwoning (inclusief
                     inwoning) in twee zelfstandige woningen.
                  </text:p>
      <text:p text:style-name="alineagroep.end">Beide woongedeelten hebben een separate oprit en een toegang tot de betreffende woongedeelten.</text:p>
      <text:p text:style-name="vrije-tekst">Het ontwerpbestemmingsplan ligt vanaf 23 juli 2010 gedurende zes weken (derhalve tot en met 4 september 2010) ter inzage in
                  het gemeentehuis, Nieuwe Markt 55 in Echt en wel op maandag van 9.00 uur tot 20.00 uur, op dinsdag van 9.00 uur tot 13.00 uur
                  en op woensdag tot en met vrijdag van 9.00 uur tot 17.00 uur. Daarna kan het bestemmingsplan via de website van de gemeente
                  Echt-Susteren (www.Echt-Susteren.nl) ingezien worden.
               </text:p>
      <text:p text:style-name="alineagroep">Gedurende deze termijn bestaat voor iedereen de mogelijkheid om zowel schriftelijke als mondelinge zienswijzen in te dienen.
                     Schriftelijke zienswijzen moet u indienen bij de gemeenteraad van Echt-Susteren, Postbus 450, 6100 AL Echt, onder vermelding
                     van ‘ontwerpbestemmingsplan Hommelweg 5 Susteren’.
                  </text:p>
      <text:p text:style-name="alineagroep.end">De zienswijzen dienen voorzien te zijn van een duidelijke en volledige vermelding van uw naam, adres en motivering. Voor het
                     indienen van mondelinge zienswijzen kan contact opgenomen worden met het secretariaat van de afdeling Ruimtelijke en Maatschappelijke
                     Ontwikkeling (0475-478478).
                  </text:p>
      <text:p text:style-name="vrije-tekst">Na afloop van de zienswijzenprocedure zal de gemeenteraad een standpunt innemen over de ingediende zienswijzen en een besluit
                  nemen over de vaststelling van het bestemmingsplan.
               </text:p>
      <text:p text:style-name="dagtekening">Echt-Susteren, 22 jul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bestemmingsplan ‘Hommelweg 5’ in Susteren; Echt-Susteren</dc:title>
  </office:meta>
</office:document-meta>
</file>