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5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57</text:p>
      <text:p text:style-name="publicatie-titel.end">29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057-001.png" xlink:show="embed" xlink:type="simple"/></draw:frame> Bekendmaking ontwerpbestemmingsplan ‘bouwkavels Heidestraat’ in Susteren
         </text:h>
      <text:p text:style-name="alineagroep">Voor de voormalige agrarische kavel aan de Heidestraat 145 te Susteren is een nieuw bestemmingsplan opgesteld aangezien de
                     beoogde bouwplannen afwijken van de eerder verleende vrijstelling voor de betreffende percelen in het kader van de ruimte-voor-ruimte
                     regeling.
                  </text:p>
      <text:p text:style-name="alineagroep">Het nieuwe bestemmingsplan betreft voornamelijk de gewijzigde situering van beide bebouwingsvlakken en een verruiming van
                     de bebouwingsmogelijkheden voor wat betreft de meest oostelijke bouwkavel.
                  </text:p>
      <text:p text:style-name="alineagroep.end">Het ontwerpbestemmingsplan ligt vanaf 23 juli 2010 gedurende zes weken (derhalve tot en met 3 september 2010) ter inzage in
                     het gemeentehuis, Nieuwe Markt 55 in Echt en wel op maandag van 9.00 uur tot 20.00 uur, op dinsdag van 9.00 uur tot 13.00 uur
                     en op woensdag tot en met vrijdag van 9.00 uur tot 17.00 uur. Daarna kan het bestemmingsplan via de website van de gemeente
                     Echt-Susteren (www.Echt-Susteren.nl) ingezien worden.
                  </text:p>
      <text:p text:style-name="alineagroep">Gedurende deze termijn bestaat voor iedereen de mogelijkheid om zowel schriftelijke als mondelinge zienswijzen in te dienen.
                     Schriftelijke zienswijzen moeten worden ingediend bij de gemeenteraad van Echt-Susteren, Postbus 450, 6100 AL Echt, onder
                     vermelding van ‘ontwerpbestemmingsplan Hommelweg 5 Susteren’.
                  </text:p>
      <text:p text:style-name="alineagroep.end">De zienswijzen dienen voorzien te zijn van een duidelijke en volledige vermelding van uw naam, adres en motivering. Voor het
                     indienen van mondelinge zienswijzen kan contact opgenomen worden met het secretariaat van de afdeling Ruimtelijke en Maatschappelijke
                     Ontwikkeling (0475-478478).
                  </text:p>
      <text:p text:style-name="vrije-tekst">Na afloop van de zienswijzenprocedure zal de gemeenteraad een standpunt innemen over de ingediende zienswijzen en een besluit
                  nemen over de vaststelling van het bestemmingsplan.
               </text:p>
      <text:p text:style-name="dagtekening">Echt-Susteren, 22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temmingsplan ‘bouwkavels Heidestraat’ in Susteren; Echt-Susteren</dc:title>
  </office:meta>
</office:document-meta>
</file>