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05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56</text:p>
      <text:p text:style-name="publicatie-titel.end">29 juli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2056-001.png" xlink:show="embed" xlink:type="simple"/></draw:frame> Bekendmaking ontwerpbestemmingsplan ‘Weijenpasweg’ in Hingen-St. Joost.
         </text:h>
      <text:p text:style-name="alineagroep">In april 2008 heeft het voorontwerpbestemmingsplan ‘Weijenpasweg’ ter inzage gelegen.</text:p>
      <text:p text:style-name="alineagroep.end">Ten aanzien van dit voorontwerp zijn er, mede naar aanleiding van nader flora- en faunaonderzoeken, een aantal bouwkavels
                     geschrapt en is het areaal groen binnen het plan verruimd. Het ontwerpbestemmingsplan ‘Weijenpasweg’ omvat nu een kwalitatief
                     hoogwaardig ingericht gebied waarbinnen de realisatie van 18 bouwkavels en een ruime groenvoorziening zal plaatsvinden, die
                     een belangrijke bijdrage levert aan de geleidelijke overgang tussen de toekomstige bebouwing en het aangrenzende buitengebied.
                  </text:p>
      <text:p text:style-name="vrije-tekst">Het ontwerpbestemmingsplan ligt vanaf 23 juli 2010 gedurende zes weken (derhalve tot en met 3 september 2010) ter inzage in
                  het gemeentehuis, Nieuwe Markt 55 in Echt en wel op maandag van 9.00 uur tot 20.00 uur, op dinsdag van 9.00 uur tot 13.00 uur
                  en op woensdag tot en met vrijdag van 9.00 uur tot 17.00 uur. Daarna kan het bestemmingsplan via de website van de gemeente
                  Echt-Susteren (www.Echt-Susteren.nl) ingezien worden.
               </text:p>
      <text:p text:style-name="alineagroep">Gedurende deze termijn bestaat voor iedereen de mogelijkheid om zowel schriftelijke als mondelinge zienswijzen in te dienen.
                     Schriftelijke zienswijzen dienen te worden ingediend bij de gemeenteraad van Echt-Susteren, Postbus 450, 6100 AL Echt, onder
                     vermelding van ‘ontwerpbestemmingsplan Weijenpasweg’.
                  </text:p>
      <text:p text:style-name="alineagroep.end">De zienswijzen dienen voorzien te zijn van een duidelijke en volledige vermelding van naam, adres en motivering. Voor het
                     indienen van mondelinge zienswijzen kan contact opgenomen worden met het secretariaat van de afdeling Ruimtelijke en Maatschappelijke
                     Ontwikkeling (0475-478478).
                  </text:p>
      <text:p text:style-name="vrije-tekst">Na afloop van de zienswijzenprocedure zal de gemeenteraad een standpunt innemen over de ingediende zienswijzen en een besluit
                  nemen over de vaststelling van het bestemmingsplan.
               </text:p>
      <text:p text:style-name="dagtekening">Echt-Susteren, 22 jul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ontwerpbestemmingsplan ‘Weijenpasweg’ in Hingen-St. Joost.; Echt-Susteren</dc:title>
  </office:meta>
</office:document-meta>
</file>