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056-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56</text:p>
      <text:p text:style-name="publicatie-titel.end">20 sept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2056-h1-001.png" xlink:show="embed" xlink:type="simple"/></draw:frame> Herplaatsing bekendmaking ontwerpbestemmingsplan ‘Weijenpasweg’ in Hingen, St. Joost
         </text:h>
      <text:p text:style-name="circulaire-tekst">In de Staatscourant van 29 juli 2010 is met nr. 12056, bekendmaking ontwerpbestemmingsplan ‘Weijenpasweg’ in Hingen, St. Joost gepubliceerd. Omdat de inzagetermijn is gewijzigd
                  vindt u hieronder de volledige, juiste publicatie opnieuw.
               </text:p>
      <text:h text:outline-level="3" text:style-name="divisiekop1">Bekendmaking ontwerpbestemmingsplan ‘Weijenpasweg’ in Hingen, St. Joost
                  </text:h>
      <text:p text:style-name="alineagroep">In april 2008 heeft het voorontwerpbestemmingsplan ‘Weijenpasweg’ ter inzage gelegen.</text:p>
      <text:p text:style-name="alineagroep">Ten aanzien van dit voorontwerp zijn er, mede naar aanleiding van nader flora- en faunaonderzoeken, een aantal bouwkavels
                        geschrapt en is het areaal groen binnen het plan verruimd.
                     </text:p>
      <text:p text:style-name="alineagroep.end">Het ontwerpbestemmingsplan ‘Weijenpasweg’ omvat thans een kwalitatief hoogwaardig ingericht gebied waarbinnen de realisatie
                        van 18 bouwkavels en een ruime groenvoorziening zal plaatsvinden, die een belangrijke bijdrage levert aan de geleidelijke
                        overgang tussen de toekomstige bebouwing en het aangrenzende buitengebied.
                     </text:p>
      <text:p text:style-name="circulaire_divisie">Het ontwerpbestemmingsplan ligt vanaf <text:span text:style-name="vet">17 september 2010</text:span> gedurende zes weken (derhalve tot en met 29 oktober 2010) ter inzage in het gemeentehuis, Nieuwe Markt 55 in Echt en wel
                     op maandag van 9.00 uur tot 20.00 uur, op dinsdag van 9.00 uur tot 13.00 uur en op woensdag tot en met vrijdag van 9.00 uur
                     tot 17.00 uur. Voorts kan het bestemmingsplan via de website van de gemeente Echt-Susteren (www.Echt-Susteren.nl) ingezien
                     worden.
                  </text:p>
      <text:p text:style-name="alineagroep">Gedurende deze termijn bestaat voor iedereen de mogelijkheid om zowel schriftelijke als mondelinge zienswijzen in te dienen.
                        Schriftelijke zienswijzen dienen te worden ingediend bij de gemeenteraad van Echt-Susteren, Postbus 450, 6100 AL Echt, onder
                        vermelding van ‘ontwerpbestemmingsplan Weijenpasweg’.
                     </text:p>
      <text:p text:style-name="alineagroep">De zienswijzen dienen voorzien te zijn van een duidelijke en volledige vermelding van naam, adres en motivering.</text:p>
      <text:p text:style-name="alineagroep.end">Voor het indienen van mondelinge zienswijzen kan contact opgenomen worden met het secretariaat van de afdeling Ruimtelijke
                        en Maatschappelijke Ontwikkeling (0475-478478).
                     </text:p>
      <text:p text:style-name="circulaire_divisie">Na afloop van de zienswijzenprocedure zal de gemeenteraad een standpunt innemen over de ingediende zienswijzen en een besluit
                     nemen over de vaststelling van het bestemmingsplan.
                  </text:p>
      <text:p text:style-name="dagtekening">Echt-Susteren, 16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bekendmaking ontwerpbestemmingsplan ‘Weijenpasweg’ in Hingen, St. Joost; Echt-Susteren</dc:title>
  </office:meta>
</office:document-meta>
</file>