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05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055</text:p>
      <text:p text:style-name="publicatie-titel.end">29 juli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2055-001.png" xlink:show="embed" xlink:type="simple"/></draw:frame> Bekendmaking ontwerp projectbesluit ‘Prinsenbaan 151–153 in Koningsbosch’
         </text:h>
      <text:p text:style-name="alineagroep">
                     
                     
                  </text:p>
      <text:p text:style-name="alineagroep.end">Het college van burgemeester en wethouders van Echt-Susteren is voornemens een projectbesluit te nemen ten behoeve van de
                     vestiging van een VW-restauratiebedrijf op het perceel aan de Prinsenbaan 151–153 te Koningsbosch (voormalig landbouwmechanisatiebedrijf)
                     en de daarbij behorende bedrijfswoning.
                  </text:p>
      <text:p text:style-name="alineagroep">Het ontwerp projectbesluit en de daarbij horende stukken liggen vanaf 23 juli 2010 gedurende zes weken (derhalve tot en met
                     04 september 2010) ter inzage in het gemeentehuis, Nieuwe Markt 55 in Echt en wel op maandag van 9.00 uur tot 20.00 uur, op
                     dinsdag van 9.00 uur tot 13.00 uur en op woensdag tot en met vrijdag van 9.00 uur tot 17.00 uur.
                  </text:p>
      <text:p text:style-name="alineagroep.end">Daarna kunnen de planstukken via de website van de gemeente Echt-Susteren (www.Echt-Susteren.nl) ingezien worden.</text:p>
      <text:p text:style-name="alineagroep">Gedurende deze termijn bestaat voor iedereen de mogelijkheid om zowel schriftelijke als mondelinge zienswijzen in te dienen.
                     Schriftelijke zienswijzen moeten worden ingediend bij de gemeenteraad van Echt-Susteren, Postbus 450, 6100 AL Echt, onder
                     vermelding van ‘ontwerp projectbesluit Prinsenbaan 151–153 in Koningsbosch’.
                  </text:p>
      <text:p text:style-name="alineagroep.end">De zienswijzen dienen voorzien te zijn van een duidelijke en volledige vermelding van naam, adres en motivering. Voor het
                     indienen van mondelinge zienswijzen kan contact opgenomen worden met het secretariaat van de afdeling Ruimtelijke en Maatschappelijke
                     Ontwikkeling (0475-478478).
                  </text:p>
      <text:p text:style-name="vrije-tekst">Na afloop van de zienswijzenprocedure zal het college van burgemeester en wethouders een standpunt innemen over de ingediende
                  zienswijzen en een definitief besluit nemen.
               </text:p>
      <text:p text:style-name="dagtekening">Echt-Susteren, 22 juli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ontwerp projectbesluit ‘Prinsenbaan 151–153 in Koningsbosch’; Echt-Susteren</dc:title>
  </office:meta>
</office:document-meta>
</file>