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54</text:p>
      <text:p text:style-name="publicatie-titel.end">29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054-001.png" xlink:show="embed" xlink:type="simple"/></draw:frame> Bekendmaking ontwerpprojectbesluit ‘Brandweerkazerne Echt’
         </text:h>
      <text:p text:style-name="vrije-tekst">Het college van burgemeester en wethouders van Echt-Susteren is voornemens een projectbesluit te nemen ten behoeve van de
                  realisatie van een brandweerkazerne met oefenterrein op het perceel aan de Bandertlaan in Echt en de hiervoor benodigde ontsluiting
                  op de Rijksweg Noord (N276).
               </text:p>
      <text:p text:style-name="alineagroep">Het ontwerpprojectbesluit en de daarbij horende stukken liggen vanaf 23 juli 2010 gedurende zes weken (derhalve tot en met
                     04 september 2010) ter inzage in het gemeentehuis, Nieuwe Markt 55 in Echt en wel op maandag van 9.00 uur tot 20.00 uur, op
                     dinsdag van 9.00 uur tot 13.00 uur en op woensdag tot en met vrijdag van 9.00 uur tot 17.00 uur.
                  </text:p>
      <text:p text:style-name="alineagroep.end">Daarna kunnen de planstukken via de website van de gemeente Echt-Susteren (www.Echt-Susteren.nl) ingezien worden.</text:p>
      <text:p text:style-name="alineagroep">Gedurende deze termijn bestaat voor iedereen de mogelijkheid om zowel schriftelijke als mondelinge zienswijzen in te dienen.
                     Schriftelijke zienswijzen kunt u indienen bij de gemeenteraad van Echt-Susteren, Postbus 450, 6100 AL Echt, onder vermelding
                     van 'ontwerp projectbesluit Prinsenbaan 151–153 in Koningsbosch’.
                  </text:p>
      <text:p text:style-name="alineagroep.end">De zienswijzen dienen voorzien te zijn van een duidelijke en volledige vermelding van naam, adres en motivering. Voor het
                     indienen van mondelinge zienswijzen kan contact opgenomen worden met het secretariaat van de afdeling Ruimtelijke en Maatschappelijke
                     Ontwikkeling (0475-478478).
                  </text:p>
      <text:p text:style-name="vrije-tekst">Na afloop van de zienswijzenprocedure zal het college van burgemeester en wethouders een standpunt innemen over de ingediende
                  zienswijzen en een definitief besluit nemen.
               </text:p>
      <text:p text:style-name="dagtekening">Echt-Susteren, 22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projectbesluit ‘Brandweerkazerne Echt’; Echt-Susteren</dc:title>
  </office:meta>
</office:document-meta>
</file>