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2045</text:p>
      <text:p text:style-name="publicatie-titel.end">30 juli 2010</text:p>
      <text:h text:outline-level="1" text:style-name="staatscourant_kop">Kennisgeving ontwerpbesluit, Ontgrondingenwet/Waterwet
         </text:h>
      <text:p text:style-name="vrije-tekst">De Minister van Verkeer en Waterstaat heeft het voornemen een besluit te nemen op aanvragen van het Vlaams Gewest, Departement
                  MOW, Afdeling Maritieme Toegang, Tavernierkaai 3 te 2000 Antwerpen (België).
               </text:p>
      <text:h text:outline-level="3" text:style-name="divisiekop1">Inhoud ontwerpbesluiten
               </text:h>
      <text:p text:style-name="vrije-tekst">De aanvragen betreffen:</text:p>
      <text:list text:style-name="list-style-1">
        <text:list-item>
          <text:p text:style-name="list.start">het jaarlijks ontgronden op grond van de Ontgrondingenwet van maximaal 300.000 m<text:span text:style-name="superscript">3</text:span> in situ bodemmateriaal in het geulvak Wielingen;
                     </text:p>
        </text:list-item>
        <text:list-item>
          <text:p text:style-name="list.end">het jaarlijks storten van maximaal 300.000 m<text:span text:style-name="superscript">3</text:span> in situ bodemmateriaal in de Westerschelde, afkomstig van onderhoud van de vaargeul in het geulvak Wielingen.
                     </text:p>
        </text:list-item>
      </text:list>
      <text:h text:outline-level="3" text:style-name="divisiekop1">Terinzagelegging
               </text:h>
      <text:p text:style-name="vrije-tekst">De ontwerpbesluiten met bijbehorende stukken liggen vanaf 2 augustus 2010, voor een periode van zes weken ter inzage bij:</text:p>
      <text:list text:style-name="list-style-2">
        <text:list-item>
          <text:p text:style-name="list.start">Rijkswaterstaat Zeeland, Poelendaelesingel 18, 4335 JA Middelburg;
                     </text:p>
        </text:list-item>
        <text:list-item>
          <text:p text:style-name="list.cont">Rijkswaterstaat Waterdistrict Westerschelde, Buitenhaven 2, 4531 BX Terneuzen;
                     </text:p>
        </text:list-item>
        <text:list-item>
          <text:p text:style-name="list.end">Gemeente Vlissingen, Paul Krugerstraat 1, 4382 MA Vlissingen.
                     </text:p>
        </text:list-item>
      </text:list>
      <text:h text:outline-level="3" text:style-name="divisiekop1">Zienswijze(n)
               </text:h>
      <text:p text:style-name="vrije-tekst">Eenieder kan naar aanleiding van de ontwerpbesluiten zienswijzen inbrengen gedurende de periode van terinzagelegging. De ingebrachte
                  zienswijze(n) worden meegewogen in het besluit op de aanvragen.
               </text:p>
      <text:p text:style-name="alineagroep">Zienswijze(n) kunnen zowel mondeling als schriftelijk worden ingebracht. Schriftelijke zienswijzen kunnen worden gericht aan
                     Rijkswaterstaat Zeeland, Postbus 5014, 4330 KA Middelburg, ter attentie van mevrouw E. Bijleveld, onder vermelding van zaaknummer:
                  </text:p>
      <text:list text:style-name="list-style-3">
        <text:list-item>
          <text:p text:style-name="list.start">Z8500217771 voor wat betreft de Ontgrondingenwet;
                        </text:p>
        </text:list-item>
        <text:list-item>
          <text:p text:style-name="list.end">028.0957.A.Wtw0878 voor wat betreft de Waterwet.
                        </text:p>
        </text:list-item>
      </text:list>
      <text:p text:style-name="alineagroep.end">Voor mondelinge zienswijzen kan contact worden opgenomen met  mevrouw E. Bijleveld van Rijkswaterstaat Zeeland, Waterdistrict
                     Westerschelde, Buitenhaven 2 te 4531 BX Terneuzen, telefonisch bereikbaar onder nummer 0115-68 68 36.
                  </text:p>
      <text:h text:outline-level="4" text:style-name="divisiekop2">Inlichtingen
               </text:h>
      <text:p text:style-name="vrije-tekst">Voor nadere inlichtingen kan tijdens kantooruren contact worden opgenomen met Rijkswaterstaat Zeeland, Waterdistrict Westerschelde,
                  Buitenhaven 2 te 4531 BX Terneuzen, telefonisch bereikbaar onder nummer 0115-68 68 00.
               </text:p>
      <text:p text:style-name="dagtekening">Middelburg, 30 juli 2010</text:p>
      <text:p text:style-name="ondertekening">De Minister van Verkeer en Waterstaat,</text:p>
      <text:p text:style-name="ondertekening">namens deze:</text:p>
      <text:p text:style-name="ondertekening">
                     De Directeur Water en Scheepvaart,
                  </text:p>
      <text:p text:style-name="ondertekening.end">J.T.L. van der Togt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Kennisgeving ontwerpbesluit, Ontgrondingenwet/Waterwet</dc:title>
  </office:meta>
</office:document-meta>
</file>