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031</text:p>
      <text:p text:style-name="publicatie-titel.end">30 juli 2010</text:p>
      <text:h text:outline-level="1" text:style-name="staatscourant_kop">Procesregeling bestuursrecht 2010
         </text:h>
      <text:p text:style-name="circulaire-tekst">Een met deze regeling overeenkomende regeling is vastgesteld door de rechtbank Alkmaar in de vergadering van het gerechtsbestuur
                  van 8 juni 2010, rechtbank Almelo in de vergadering van het gerechtsbestuur van 2 juni 2010, rechtbank Amsterdam in de vergadering
                  van het gerechtsbestuur van 17 juni 2010, rechtbank Arnhem in de vergadering van het gerechtsbestuur van 15 juni 2010, rechtbank
                  Assen in de vergadering van het gerechtsbestuur van 7 juni 2010, rechtbank Breda in de vergadering van het gerechtsbestuur
                  van 8 juni 2010, rechtbank Dordrecht in de vergadering van het gerechtsbestuur van 8 juni 2010, rechtbank Groningen in de
                  vergadering van het gerechtsbestuur van 9 juni 2010, rechtbank Den Haag in de vergadering van het gerechtsbestuur van 9 juni
                  2010, rechtbank Haarlem in de vergadering van het gerechtsbestuur van 8 juni 2010, rechtbank ’s-Hertogenbosch in de vergadering
                  van het gerechtsbestuur van 8 juni 2010, rechtbank Leeuwarden in de vergadering van het gerechtsbestuur van 14 juni 2010,
                  rechtbank Maastricht in de vergadering van het gerechtsbestuur van 1 juni 2010, rechtbank Middelburg in de vergadering van
                  het gerechtsbestuur van 10 juni 2010, rechtbank Roermond in de vergadering van het gerechtsbestuur van 15 juni 2010, rechtbank
                  Rotterdam op 8 juni 2010, rechtbank Utrecht in de vergadering van het gerechtsbestuur van 8 juni 2010, rechtbank Zutphen op
                  8 juni 2010 en door rechtbank Zwolle-Lelystad in de vergadering van het gerechtsbestuur van 1 juni 2010.
               </text:p>
      <text:p text:style-name="circulaire-tekst">
                  Modelregeling, vastgesteld in het landelijk overleg voorzitters sectoren bestuursrecht d.d. 26 mei 2010 houdende richtlijnen
                  voor het behandelen van algemeen-bestuursrechtelijke, vreemdelingrechtelijke en fiscaalrechtelijke zaken bij de sectoren bestuursrecht
                  van de rechtbanken.
               </text:p>
      <text:p text:style-name="circulaire-tekst">Deze procesregeling heeft betrekking op (de voortgang van de procedure in) algemeen-bestuursrechtelijke, vreemdelingrechtelijke
                  en fiscaalrechtelijke zaken bij de sectoren bestuursrecht van de rechtbanken. Ieder gerechtsbestuur heeft voor het eigen gerecht
                  een met deze modelregeling overeenkomende procesregeling vastgesteld. De data waarop dat is gebeurd, staan vermeld in de Staatscourant.
               </text:p>
      <text:h text:outline-level="3" text:style-name="divisiekop1">HOOFDSTUK 1 ALGEMEEN
                  </text:h>
      <text:h text:outline-level="4" text:style-name="artikel_kop">Artikel 1 Begripsbepalingen
                     </text:h>
      <text:p text:style-name="artikel">In deze regeling wordt verstaan onder:</text:p>
      <text:p text:style-name="definition.term">a. een belastingzaak:
                        </text:p>
      <text:p text:style-name="definition.description">een zaak waarop het procesrecht van de Algemene wet inzake rijksbelastingen van toepassing is;</text:p>
      <text:p text:style-name="definition.term">b. een vreemdelingenzaak:
                        </text:p>
      <text:p text:style-name="definition.description">een zaak waarin de rechtbank ’s-Gravenhage ingevolge artikel 71 van de Vreemdelingenwet 2000 (Vw 2000) bevoegd is;</text:p>
      <text:p text:style-name="definition.term">c. een vrijheidsontnemende maatregel:
                        </text:p>
      <text:p text:style-name="definition.description">een besluit tot oplegging van een vrijheidsontnemende maatregel als bedoeld in de artikelen 6, 58 en 59 van de Vw 2000;</text:p>
      <text:p text:style-name="definition.term">d. een eerste beroep (inzake een vrijheidsontnemende maatregel):
                        </text:p>
      <text:p text:style-name="definition.description">een beroep waarop artikel 94 van de Vw 2000 van toepassing is;</text:p>
      <text:p text:style-name="definition.term">e. een vervolgberoep (inzake een vrijheidsontnemende maatregel):
                        </text:p>
      <text:p text:style-name="definition.description">een beroep waarop artikel 96 van de Vw 2000 van toepassing is;</text:p>
      <text:p text:style-name="definition.term">f. een AC-zaak:
                        </text:p>
      <text:p text:style-name="definition.description">een voorlopige-voorzieningzaak over een afwijzing van een aanvraag tot het verlenen van een verblijfsvergunning asiel voor
                              bepaalde tijd als bedoeld in artikel 28 van de Vw 2000, waarop artikel 3.117 van het Vreemdelingenbesluit 2000 is toegepast;
                           </text:p>
      <text:p text:style-name="definition.term">g. een Dublinzaak:
                        </text:p>
      <text:p text:style-name="definition.description">een voorlopige-voorzieningzaak over een afwijzing van een aanvraag tot het verlenen van een verblijfsvergunning voor bepaalde
                              tijd als bedoeld in artikel 28 van de Vw 2000, krachtens artikel 30, aanhef en onder a, van de Vw 2000;
                           </text:p>
      <text:p text:style-name="definition.term">h. Centraal Inschrijfbureau Vreemdelingenzaken:
                        </text:p>
      <text:p text:style-name="definition.description">het onderdeel van de rechtbank ’s-Gravenhage (nevenzittingsplaats Haarlem) dat is aangewezen voor het indienen van beroepschriften
                              en verzoekschriften in een vreemdelingenzaak, een zaak over een besluit als bedoeld in artikel 3a van de Wet Centraal orgaan
                              opvang asielzoekers en een zaak over een besluit als bedoeld in artikel 21 van de Wet arbeid vreemdelingen.
                           </text:p>
      <text:h text:outline-level="4" text:style-name="artikel_kop">Artikel 2 De verzending van stukken door de rechtbank (de artikelen 8:37 en 8:38 van de Awb)
                     </text:h>
      <text:list text:style-name="list-style-1">
        <text:list-item text:start-value="1">
          <text:p text:style-name="list.start"> De griffier verzendt de uitnodiging voor de zitting aangetekend of met bericht van ontvangst of per fax, tenzij de rechtbank
                              anders bepaalt.
                           </text:p>
        </text:list-item>
        <text:list-item text:start-value="2">
          <text:p text:style-name="list.cont"> De griffier verzendt stukken waarin (de griffier van) de rechtbank een laatste termijn stelt voorafgaande aan mogelijke vereenvoudigde
                              afdoening, eveneens aangetekend of met bericht van ontvangst of per fax.
                           </text:p>
        </text:list-item>
        <text:list-item text:start-value="3">
          <text:p text:style-name="list.end"> De griffier verzendt stukken waarop artikel 8:37, tweede lid, van de Awb betrekking heeft, bij gewone brief of per fax, tenzij
                              de rechtbank anders bepaalt.
                           </text:p>
        </text:list-item>
      </text:list>
      <text:h text:outline-level="4" text:style-name="artikel_kop">Artikel 2a Elektronisch indienen van beroepschriften, verzoeken om een voorlopige voorziening en nader ingediende elektronische
                        stukken
                     </text:h>
      <text:p text:style-name="artikel">De rechtbank neemt een elektronisch ingediend beroep- of verzoekschrift uitsluitend in behandeling, indien het is ingediend
                        via een van de webapplicaties van de rechtbank (http://loket.rechtspraak.nl/bestuursrecht). Hetzelfde geldt voor nader ingediende
                        elektronische stukken. Deze bepaling heeft geen betrekking op faxverkeer.
                     </text:p>
      <text:h text:outline-level="4" text:style-name="artikel_kop">Artikel 3 De gemachtigde (de artikelen 6:17 en 8:24 van de Awb)
                     </text:h>
      <text:p text:style-name="artikel">Indien een partij zich door een gemachtigde laat bijstaan of vertegenwoordigen, richt de rechtbank correspondentie en zendt
                        de op de zaak betrekking hebbende stukken uitsluitend aan die gemachtigde. Een oproeping van een partij zendt de rechtbank,
                        voor zover het desbetreffende adres bekend is, aan die partij zelf. Zij stelt de gemachtigde daarvan in kennis.
                     </text:p>
      <text:h text:outline-level="4" text:style-name="artikel_kop">Artikel 4 Uitstel van een door de rechtbank gestelde termijn
                     </text:h>
      <text:list text:style-name="list-style-2">
        <text:list-item text:start-value="1">
          <text:p text:style-name="list.start"> De rechtbank verlengt een door haar gestelde termijn slechts in uitzonderlijke omstandigheden en indien daarom binnen die
                              termijn schriftelijk en gemotiveerd is verzocht.
                           </text:p>
        </text:list-item>
        <text:list-item text:start-value="2">
          <text:p text:style-name="list.cont"> De rechtbank deelt haar beslissing op het verzoek om uitstel aan verzoeker mee binnen één week na ontvangst van dit verzoek.
                           </text:p>
        </text:list-item>
        <text:list-item text:start-value="3">
          <text:p text:style-name="list.cont"> Indien de rechtbank een verzoek om uitstel inwilligt, geeft zij aan de verzoeker een nadere termijn van ten hoogste vier
                              weken na de verzending van de mededeling, bedoeld in het tweede lid.
                           </text:p>
        </text:list-item>
        <text:list-item text:start-value="4">
          <text:p text:style-name="list.end"> De rechtbank wijst een volgend verzoek om verlenging van een gestelde termijn dat betrekking heeft op dezelfde aangelegenheid
                              in beginsel af.
                           </text:p>
        </text:list-item>
      </text:list>
      <text:h text:outline-level="4" text:style-name="artikel_kop">Artikel 5 Openbare stukken
                     </text:h>
      <text:list text:style-name="list-style-3">
        <text:list-item text:start-value="1">
          <text:p text:style-name="list.start"> Indien een partij een beroep doet op stukken van algemene aard (inclusief rechterlijke uitspraken) behoeft zij daarvan geen
                              kopie over te leggen indien zij de vindplaats vermeldt en die vindplaats openbaar is.
                           </text:p>
        </text:list-item>
        <text:list-item text:start-value="2">
          <text:p text:style-name="list.end"> In een vreemdelingenzaak, een zaak over een besluit als bedoeld in artikel 3a van de Wet Centraal orgaan opvang asielzoekers
                              en een zaak over een besluit als bedoeld in artikel 21 van de Wet arbeid vreemdelingen merkt de rechtbank in ieder geval de
                              bronnen vermeld in de lijst die is gepubliceerd op www.rechtspraak.nl, als openbare vindplaats aan.
                           </text:p>
        </text:list-item>
      </text:list>
      <text:h text:outline-level="4" text:style-name="artikel_kop">Artikel 6 Versnelde behandeling (artikel 8:52 van de Awb)
                     </text:h>
      <text:list text:style-name="list-style-4">
        <text:list-item text:start-value="1">
          <text:p text:style-name="list.start"> Binnen twee weken na ontvangst van een gemotiveerd verzoek om versnelde behandeling als bedoeld in artikel 8:52 van de Awb
                              deelt de rechtbank partijen mee of het verzoek wordt ingewilligd.
                           </text:p>
        </text:list-item>
        <text:list-item text:start-value="2">
          <text:p text:style-name="list.end"> In geval van versnelde behandeling kunnen de in deze procesregeling gestelde termijnen worden verkort, voor zover de wet
                              dit toelaat.
                           </text:p>
        </text:list-item>
      </text:list>
      <text:h text:outline-level="3" text:style-name="divisiekop1">HOOFDSTUK 2 HET BEGIN VAN DE PROCEDURE
                  </text:h>
      <text:h text:outline-level="4" text:style-name="artikel_kop">Artikel 7 De ontvangstbevestiging, de kennisgeving, de berichtgeving, de stukken en het verweerschrift (de artikelen 6:14
                        en 8:42 van de Awb)
                     </text:h>
      <text:list text:style-name="list-style-5">
        <text:list-item text:start-value="1">
          <text:p text:style-name="list.start"> De rechtbank verzendt de bevestiging, bedoeld in artikel 6:14, eerste lid, van de Awb, binnen één week nadat het beroepschrift
                              bij de griffie is ingekomen.
                           </text:p>
        </text:list-item>
        <text:list-item text:start-value="2">
          <text:p text:style-name="list.cont"> De rechtbank verzendt de kennisgeving, bedoeld in artikel 6:14, tweede lid, van de Awb, binnen één week nadat het beroepschrift
                              bij de griffie is ingekomen.
                           </text:p>
        </text:list-item>
        <text:list-item text:start-value="3">
          <text:p text:style-name="list.cont"> In afwijking van het tweede lid verzendt het Centraal Inschrijfbureau Vreemdelingenzaken in een vreemdelingenzaak de kennisgeving,
                              bedoeld in artikel 6:14, tweede lid, van de Awb, binnen één werkdag nadat het beroepschrift bij hem is binnengekomen. De (neven)zittingsplaats
                              waaraan de zaak is toebedeeld, bericht het bestuursorgaan daarvan binnen één week dan wel, indien hoofdstuk 9, 11 of 12 van
                              deze regeling van toepassing is, binnen twee werkdagen nadat het beroepschrift is ingediend.
                           </text:p>
        </text:list-item>
        <text:list-item text:start-value="4">
          <text:p text:style-name="list.cont"> Bij de kennisgeving, genoemd in het tweede lid, onderscheidenlijk bij de berichtgeving, bedoeld in het derde lid, tweede
                              volzin, verzoekt de rechtbank het bestuursorgaan binnen vier weken de op de zaak betrekking hebbende stukken in te zenden
                              en een verweerschrift in te dienen. Het verzoek om indiening van een verweerschrift blijft daarbij achterwege indien het beroepschrift
                              nog niet de gronden van het beroep bevat. In dat geval deelt de rechtbank aan het bestuursorgaan mee dat bij de doorzending
                              van de gronden zal worden verzocht binnen vier weken een verweerschrift in te dienen.
                           </text:p>
        </text:list-item>
        <text:list-item text:start-value="5">
          <text:p text:style-name="list.end"> In een belastingzaak verzoekt de rechtbank, in afwijking van het vierde lid pas nadat de indiener van het beroepschrift eventuele
                              verzuimen heeft hersteld en het verschuldigde griffierecht is ontvangen, het bestuursorgaan binnen vier weken de op de zaak
                              betrekking hebbende stukken over te leggen en een verweerschrift in te dienen.
                           </text:p>
        </text:list-item>
      </text:list>
      <text:h text:outline-level="4" text:style-name="artikel_kop">Artikel 8 De derde-belanghebbende (de artikelen 8:26 en 8:43 van de Awb)
                     </text:h>
      <text:list text:style-name="list-style-6">
        <text:list-item text:start-value="1">
          <text:p text:style-name="list.start"> Indien aanstonds blijkt van een derde-belanghebbende stelt de rechtbank hem binnen twee weken na ontvangst van het beroepschrift
                              en de gronden van het beroep ambtshalve in de gelegenheid als partij aan het geding deel te nemen. De rechtbank zendt hem
                              het bestreden besluit, het beroepschrift en de gronden van het beroep. De rechtbank stelt hem een termijn van twee weken om
                              kenbaar te maken of hij als partij aan het geding wil deelnemen.
                           </text:p>
        </text:list-item>
        <text:list-item text:start-value="2">
          <text:p text:style-name="list.cont"> De rechtbank beslist binnen vier weken na ontvangst van een verzoek van een derdebelanghebbende om als partij aan het geding
                              deel te nemen, op dat verzoek.
                           </text:p>
        </text:list-item>
        <text:list-item text:start-value="3">
          <text:p text:style-name="list.cont"> Binnen twee weken nadat is komen vast te staan dat een derde-belanghebbende als partij aan het geding deelneemt, zendt de
                              rechtbank hem de op de zaak betrekking hebbende stukken. De rechtbank stelt hem daarbij in de gelegenheid binnen vier weken
                              een schriftelijke uiteenzetting over de zaak te geven.
                           </text:p>
        </text:list-item>
        <text:list-item text:start-value="4">
          <text:p text:style-name="list.end"> De rechtbank verlengt de in het eerste en derde lid genoemde termijnen voor zover dat noodzakelijk is vanwege besluitvorming
                              over beperking van de kennisneming of geheimhouding van stukken of vanwege de feitelijke uitvoering van een beslissing die
                              de rechtbank daarover heeft genomen.
                           </text:p>
        </text:list-item>
      </text:list>
      <text:h text:outline-level="4" text:style-name="artikel_kop">Artikel 9 Verwijzing, voeging en splitsing (de artikelen 8:13 en 8:14 van de Awb) en overdracht aan een (neven)zittingsplaats
                     </text:h>
      <text:list text:style-name="list-style-7">
        <text:list-item text:start-value="1">
          <text:p text:style-name="list.start"> De rechtbank beslist op een verzoek om verwijzing, voeging of splitsing als bedoeld in de artikelen 8:13, tweede lid, en
                              8:14, tweede lid, van de Awb binnen vier weken na ontvangst daarvan.
                           </text:p>
        </text:list-item>
        <text:list-item text:start-value="2">
          <text:p text:style-name="list.cont"> In een vreemdelingenzaak, dan wel een zaak over een besluit als bedoeld in artikel 3a van de Wet Centraal orgaan opvang asielzoekers
                              of artikel 21 van de Wet arbeid vreemdelingen kan een (neven)zittingsplaats van de rechtbank het beroep in iedere stand van
                              de procedure overdragen aan een andere (neven)zittingsplaats.
                           </text:p>
        </text:list-item>
        <text:list-item text:start-value="3">
          <text:p text:style-name="list.end"> Indien een partij in een vreemdelingenzaak, dan wel een zaak over een besluit als bedoeld in artikel 3a van de Wet Centraal
                              orgaan opvang asielzoekers of artikel 21 van de Wet arbeid vreemdelingen verzoekt om behandeling door een andere (neven)zittingsplaats,
                              beslist de (neven)zittingsplaats van de rechtbank binnen vier weken op dat verzoek.
                           </text:p>
        </text:list-item>
      </text:list>
      <text:h text:outline-level="3" text:style-name="divisiekop1">HOOFDSTUK 3 DE VEREISTEN VOOR DE PROCEDURE
                  </text:h>
      <text:h text:outline-level="4" text:style-name="artikel_kop">Artikel 10 Herstel van een verzuim (de artikelen 6:5 en 6:6 van de Awb)
                     </text:h>
      <text:list text:style-name="list-style-8">
        <text:list-item text:start-value="1">
          <text:p text:style-name="list.start"> Indien de rechtbank vaststelt dat sprake is van een herstelbaar verzuim als bedoeld in artikel 6:6 van de Awb, stelt zij
                              de indiener van het beroepschrift in de gelegenheid het verzuim binnen vier weken te herstellen. In de brief vermeldt de rechtbank
                              dat het beroep niet ontvankelijk kan worden verklaard indien het verzuim niet binnen de gestelde termijn wordt hersteld.
                           </text:p>
        </text:list-item>
        <text:list-item text:start-value="2">
          <text:p text:style-name="list.end"> Indien de voorzieningenrechter in een met het beroep samenhangende voorlopige voorzieningzaak de indiener van het verzoekschrift
                              in de gelegenheid stelt een verzuim als bedoeld in het eerste lid te herstellen binnen een van dat eerste lid afwijkende termijn
                              en bovendien de indiener van het verzoekschrift en de indiener van het beroepschrift dezelfde (rechts)persoon is, kan de rechtbank
                              in de beroepszaak de indiener van het beroepschrift een termijn gelijk aan die in de voorlopige-voorzieningzaak stellen.
                           </text:p>
        </text:list-item>
      </text:list>
      <text:h text:outline-level="4" text:style-name="artikel_kop">Artikel 11 De machtiging (artikel 8:24 van de Awb)
                     </text:h>
      <text:p text:style-name="artikel">Indien de rechtbank van een gemachtigde als bedoeld in artikel 8:24 van de Awb een machtiging verlangt, nodigt zij hem schriftelijk
                        uit de machtiging binnen vier weken in te zenden.
                     </text:p>
      <text:h text:outline-level="4" text:style-name="artikel_kop">Artikel 12 Het griffierecht (de artikelen 8:41 en 6:15 van de Awb)
                     </text:h>
      <text:list text:style-name="list-style-9">
        <text:list-item text:start-value="1">
          <text:p text:style-name="list.start"> Na ontvangst van het beroepschrift nodigt de griffier de indiener per gewone post uit het griffierecht binnen vier weken
                              te voldoen.
                           </text:p>
        </text:list-item>
        <text:list-item text:start-value="2">
          <text:p text:style-name="list.cont"> Indien na de verzending van de uitnodiging per gewone post de termijn waarbinnen dient te worden betaald, is verstreken en
                              het verschuldigde griffierecht niet is ontvangen, verzendt de griffier de mededeling, genoemd in artikel 8:41, tweede lid,
                              van de Awb, aangetekend.
                           </text:p>
        </text:list-item>
        <text:list-item text:start-value="3">
          <text:p text:style-name="list.cont"> Indien na verzending van de mededeling, genoemd in het tweede lid, het griffierecht niet binnen de gestelde termijn is bijgeschreven
                              of gestort, geeft de rechtbank toepassing aan de tweede volzin van artikel 8:41, tweede lid, van de Awb.
                           </text:p>
        </text:list-item>
        <text:list-item text:start-value="4">
          <text:p text:style-name="list.cont"> Indien de rechtbank het beroepschrift met toepassing van artikel 6:15, eerste of tweede lid, van de Awb doorzendt aan een
                              bestuursorgaan of aan een andere bestuursrechter dan de sector bestuursrecht van een andere rechtbank, heft de griffier, voor
                              zover nodig in afwijking van het eerste tot en met het derde lid, geen griffierecht.
                           </text:p>
        </text:list-item>
        <text:list-item text:start-value="5">
          <text:p text:style-name="list.cont"> Indien de rechtbank, nadat griffierecht is geheven, het beroepschrift doorzendt aan of de zaak verwijst naar de sector bestuursrecht
                              van een andere rechtbank, bericht de doorzendende of verwijzende rechtbank haar zo spoedig mogelijk over de ontvangst van
                              het griffierecht. De eerste volzin is van overeenkomstige toepassing op de overdracht van een vreemdelingenzaak, dan wel een
                              zaak over een besluit als bedoeld in artikel 21 van de Wet arbeid vreemdelingen aan een (neven)zittingsplaats, bedoeld in
                              artikel 9, tweede lid, van deze regeling.
                           </text:p>
        </text:list-item>
        <text:list-item text:start-value="6">
          <text:p text:style-name="list.cont"> Indien griffierecht is geheven voordat de rechtbank het beroepschrift doorzendt aan een bestuursorgaan ter behandeling als
                              bezwaarschrift of administratief-beroepschrift of aan een andere bestuursrechter dan genoemd in het vijfde lid, eerste volzin,
                              ter behandeling als beroepschrift, betaalt de griffier het griffierecht na ontvangst terug, tenzij de doorzending plaatsvindt
                              nadat de rechtbank uitspraak heeft gedaan.
                           </text:p>
        </text:list-item>
        <text:list-item text:start-value="7">
          <text:p text:style-name="list.end"> Indien het beroep niet-ontvankelijk is verklaard wegens het niet tijdig betalen van het griffierecht, betaalt de griffier
                              het eventueel na de (laatste) termijn betaalde griffierecht ter zake van dat beroep terug.
                           </text:p>
        </text:list-item>
      </text:list>
      <text:h text:outline-level="3" text:style-name="divisiekop1">HOOFDSTUK 4 HET VOORONDERZOEK
                  </text:h>
      <text:h text:outline-level="4" text:style-name="artikel_kop">Artikel 13 De geheimhouding en beperking van de kennisneming (artikel 8:29 van de Awb)
                     </text:h>
      <text:list text:style-name="list-style-10">
        <text:list-item text:start-value="1">
          <text:p text:style-name="list.start"> Indien in een verzoek om geheimhouding of beperking van de kennisneming slechts van delen van de inlichtingen of stukken
                              geheimhouding of beperking van de kennisneming wordt verzocht, wijst de rechtbank de verzoeker er zo nodig op dat van hem
                              wordt verwacht dat hij een versie van de inlichtingen geeft of stukken overlegt die aan de andere partij(en) mag worden gezonden.
                           </text:p>
        </text:list-item>
        <text:list-item text:start-value="2">
          <text:p text:style-name="list.cont"> Indien het, zonodig op grond van het eerste lid aangevulde, verzoek betrekking heeft op (delen van) stukken waarvan de openbaarmaking
                              op grond van de Wet openbaarheid van bestuur is geweigerd en het beroep tegen die weigering is gericht, handelt de rechtbank
                              alsof het verzoek om beperking van de kennisneming is ingewilligd.
                           </text:p>
        </text:list-item>
        <text:list-item text:start-value="3">
          <text:p text:style-name="list.cont"> Indien de verzoeker ook beperking van de kennisneming wenst van (delen van) de motivering van het verzoek om geheimhouding
                              of beperking van de kennisneming, houdt de rechtbank met dat verzoek slechts rekening indien hij dat bij het verzoek meedeelt
                              en tevens een versie van zijn verzoek overlegt die ook aan de andere partijen mag worden gezonden.
                           </text:p>
        </text:list-item>
        <text:list-item text:start-value="4">
          <text:p text:style-name="list.cont"> De rechtbank kan de andere partij(en) in de gelegenheid stellen binnen een termijn van twee weken op het verzoek om geheimhouding
                              of beperking van de kennisneming te reageren. Daarbij neemt de rechtbank het in het derde lid bedoelde verzoek om beperking
                              van de kennisneming van (delen van) de motivering van het verzoek in acht.
                           </text:p>
        </text:list-item>
        <text:list-item text:start-value="5">
          <text:p text:style-name="list.cont"> Tenzij de rechtbank de partij dan wel het bestuursorgaan of de werkgever, bedoeld in artikel 8:45, tweede respectievelijk
                              derde lid, van de Awb, om nadere toelichting op het verzoek vraagt, deelt zij de beslissing, bedoeld in artikel 8:29, derde
                              lid, van de Awb, mee aan partijen en, voor zover van toepassing, aan het bestuursorgaan of de werkgever als hiervoor bedoeld:
                           </text:p>
        </text:list-item>
        <text:list-item text:start-value="6">
          <text:p text:style-name="list.cont"> a. binnen vier weken na ontvangst van het verzoek of,
                           </text:p>
        </text:list-item>
        <text:list-item text:start-value="7">
          <text:p text:style-name="list.cont"> b. indien toepassing wordt gegeven aan het vierde lid, binnen vier weken na ontvangst van de reactie(s) of het ongebruikt
                              verstrijken van de reactietermijn.
                           </text:p>
        </text:list-item>
        <text:list-item text:start-value="8">
          <text:p text:style-name="list.cont"> Indien de rechtbank het verzoek om beperking van de kennisneming afwijst, stelt de rechtbank de verzoeker in de gelegenheid
                              binnen vier weken schriftelijk mee te delen welke consequenties hij aan de beslissing van de rechtbank verbindt. De rechtbank
                              voldoet aan een in reactie hierop gedaan verzoek tot terugzending van de stukken waarop het verzoek betrekking heeft.
                           </text:p>
        </text:list-item>
        <text:list-item text:start-value="9">
          <text:p text:style-name="list.cont"> Indien en voor zover de rechtbank de verzochte beperking van de kennisneming gerechtvaardigd acht, stelt zij de andere partij(en)
                              in de gelegenheid, voor zover niet op een eerder moment al toestemming is verleend, op de voet van artikel 8:29, vijfde lid,
                              van de Awb de rechtbank binnen twee weken te berichten of die partij(en) er in toestemt, onderscheidenlijk toestemmen dat
                              de rechtbank uitspraak doet mede op grondslag van de (delen van de) stukken waarvan beperking van de kennisneming gerechtvaardigd
                              is geacht.
                           </text:p>
        </text:list-item>
        <text:list-item text:start-value="10">
          <text:p text:style-name="list.cont"> Na de uitspraak op het beroep zendt de rechtbank de stukken waarvan de kennisneming is beperkt op grond van een beslissing
                              van de rechtbank, binnen twee weken na het verzenden van de uitspraak terug aan de partij die dan wel het bestuursorgaan dat
                              of de werkgever die deze heeft ingediend.
                           </text:p>
        </text:list-item>
        <text:list-item text:start-value="11">
          <text:p text:style-name="list.end"> Het zesde en achtste lid zijn van overeenkomstige toepassing op de in het derde lid bedoelde motivering waarvan de beperking
                              van de kennisneming is verzocht.
                           </text:p>
        </text:list-item>
      </text:list>
      <text:h text:outline-level="4" text:style-name="artikel_kop">Artikel 14 De repliek, de dupliek en de schriftelijke uiteenzetting (artikel 8:43 van de Awb)
                     </text:h>
      <text:list text:style-name="list-style-11">
        <text:list-item text:start-value="1">
          <text:p text:style-name="list.start"> Indien de rechtbank gebruik maakt van de bevoegdheid, bedoeld in artikel 8:43, eerste lid, eerste volzin, van de Awb, geeft
                              zij aan de indiener van het beroepschrift een termijn van vier weken om te repliceren.
                           </text:p>
        </text:list-item>
        <text:list-item text:start-value="2">
          <text:p text:style-name="list.cont"> Na ontvangst van de repliek stelt de rechtbank het bestuursorgaan in de gelegenheid binnen vier weken schriftelijk te dupliceren.
                           </text:p>
        </text:list-item>
        <text:list-item text:start-value="3">
          <text:p text:style-name="list.end"> De rechtbank stelt dan tevens een derde-belanghebbende die als partij aan het geding deelneemt, (nogmaals) in de gelegenheid
                              binnen vier weken een schriftelijke uiteenzetting over de zaak te geven. Bij toepassing van artikel 8:52 van de Awb kan de
                              rechtbank de eerste volzin buiten toepassing laten.
                           </text:p>
        </text:list-item>
      </text:list>
      <text:h text:outline-level="4" text:style-name="artikel_kop">Artikel 15 Het deskundigenonderzoek (de artikelen 8:47 en 8:48 van de Awb)
                     </text:h>
      <text:list text:style-name="list-style-12">
        <text:list-item text:start-value="1">
          <text:p text:style-name="list.start"> Indien de rechtbank gebruik maakt van de bevoegdheid, bedoeld in artikel 8:47, derde lid, tweede volzin, van de Awb, geeft
                              zij aan partijen een termijn van twee weken om hun wensen omtrent het onderzoek aan haar kenbaar te maken.
                           </text:p>
        </text:list-item>
        <text:list-item text:start-value="2">
          <text:p text:style-name="list.cont"> De termijn, genoemd in artikel 8:47, vierde lid, van de Awb, bedraagt ten hoogste dertien weken.
                           </text:p>
        </text:list-item>
        <text:list-item text:start-value="3">
          <text:p text:style-name="list.cont"> De rechtbank zendt het verslag, bedoeld in artikel 8:47, vierde lid, van de Awb, aan partijen binnen één week na ontvangst
                              daarvan, onder verwijzing naar de mogelijkheid van partijen, bedoeld in artikel 8:47, vijfde lid, van de Awb.
                           </text:p>
        </text:list-item>
        <text:list-item text:start-value="4">
          <text:p text:style-name="list.end"> De rechtbank legt de ingekomen reacties binnen twee weken voor commentaar voor aan de deskundige, tenzij het commentaar daarvoor
                              geen aanleiding geeft. De rechtbank geeft de deskundige daarbij een termijn van ten hoogste vier weken om zijn nader verslag
                              in te dienen. Met overeenkomstige toepassing van het derde lid zendt de rechtbank dat nader verslag aan partijen.
                           </text:p>
        </text:list-item>
      </text:list>
      <text:h text:outline-level="3" text:style-name="divisiekop1">HOOFDSTUK 5 HET ONDERZOEK TER ZITTING
                  </text:h>
      <text:h text:outline-level="4" text:style-name="artikel_kop">Artikel 16 De uitnodiging of oproeping voor de zitting (de artikelen 8:56 en 8:59 van de Awb)
                     </text:h>
      <text:list text:style-name="list-style-13">
        <text:list-item text:start-value="1">
          <text:p text:style-name="list.start"> De rechtbank zendt partijen en, voor zover van toepassing, getuigen en deskundigen de uitnodiging of oproeping om op een
                              zitting van de rechtbank te verschijnen ten minste zes weken voor de datum van de zitting. Indien dat noodzakelijk is, kan
                              de rechtbank de eerste volzin, met inachtneming van artikel 8:56 van de Awb, buiten toepassing laten.
                           </text:p>
        </text:list-item>
        <text:list-item text:start-value="2">
          <text:p text:style-name="list.cont"> In de uitnodiging of oproeping vermeldt de rechtbank of de zaak door een enkelvoudige of een meervoudige kamer wordt behandeld.
                              Tevens vermeldt de rechtbank hierin de naam, onderscheidenlijk namen van de rechter(s).
                           </text:p>
        </text:list-item>
        <text:list-item text:start-value="3">
          <text:p text:style-name="list.cont"> Indien de rechtbank een partij oproept, vermeldt zij in de oproeping zo mogelijk de reden waarom de partij wordt opgeroepen.
                              Zij stelt ook de wederpartij(en) van die redengeving in kennis.
                           </text:p>
        </text:list-item>
        <text:list-item text:start-value="4">
          <text:p text:style-name="list.cont"> Indien de rechtbank zaken ter zitting gevoegd of gesplitst behandelt en zij daarvan niet eerder mededeling heeft gedaan,
                              doet zij daarvan mededeling in de uitnodiging of oproeping.
                           </text:p>
        </text:list-item>
        <text:list-item text:start-value="5">
          <text:p text:style-name="list.cont"> Tenzij de datum van behandeling al na overleg met partijen is bepaald, stelt de rechtbank, met vermelding hiervan in de uitnodiging
                              of oproeping, partijen bij de eerste uitnodiging of oproeping voor de zitting in de gelegenheid gedurende een week na verzending
                              van die uitnodiging of oproeping wegens verhindering om een andere datum te verzoeken, onder vermelding van verhinderdata
                              in de periode van zes weken na de geagendeerde zittingsdatum. In dat geval willigt de rechtbank een verzoek om verdaging steeds
                              in.
                           </text:p>
        </text:list-item>
        <text:list-item text:start-value="6">
          <text:p text:style-name="list.cont"> De rechtbank willigt een verzoek om verdaging, behoudens in de situatie dat de in het vijfde lid bedoelde mogelijkheid is
                              geboden en het verzoek is gedaan binnen de in dat lid bedoelde termijn van een week, slechts in indien daarom zo spoedig mogelijk
                              schriftelijk en gemotiveerd is verzocht en bovendien sprake is van uitzonderlijke omstandigheden.
                           </text:p>
        </text:list-item>
        <text:list-item text:start-value="7">
          <text:p text:style-name="list.cont"> De rechtbank deelt een weigering de zitting te verdagen mee aan de verzoekende partij binnen een week na ontvangst van dit
                              verzoek.
                           </text:p>
        </text:list-item>
        <text:list-item text:start-value="8">
          <text:p text:style-name="list.cont"> De rechtbank stelt partijen en eventuele andere betrokkenen binnen een week in kennis van een beslissing tot verdaging.
                           </text:p>
        </text:list-item>
        <text:list-item text:start-value="9">
          <text:p text:style-name="list.end"> Slechts indien de rechtbank een partij aan wie de vrijheid is ontnomen in persoon oproept, gelast zij ambtshalve het transport.
                           </text:p>
        </text:list-item>
      </text:list>
      <text:h text:outline-level="4" text:style-name="artikel_kop">Artikel 17 Bijstand door een tolk ter zitting (de artikelen 8:59 en 8:60 van de Awb)
                     </text:h>
      <text:list text:style-name="list-style-14">
        <text:list-item text:start-value="1">
          <text:p text:style-name="list.start"> Bij een eerste beroep inzake een vrijheidsontnemende maatregel zorgt de rechtbank steeds voor een tolk ter zitting indien
                              betrokkene tolkbijstand behoeft. In andere zaken zorgt de rechtbank op verzoek voor een tolk ter zitting indien een partij
                              in persoon is opgeroepen of de rechtbank ambtshalve getuigen en/of deskundigen wil horen en tolkbijstand daarvoor nodig is.
                              De tweede volzin vindt geen toepassing indien betrokkene de vrijheid is ontnomen en hij uitsluitend wordt opgeroepen omdat
                              hij heeft verzocht te willen worden gehoord.
                           </text:p>
        </text:list-item>
        <text:list-item text:start-value="2">
          <text:p text:style-name="list.end"> De rechtbank zorgt op verzoek voor een tolk ter zitting indien de zaak over een punitieve sanctie gaat en tolkbijstand nodig
                              is om te garanderen dat degene aan wie de punitieve sanctie is opgelegd het verhandelde ter zitting kan volgen in een taal
                              die hij verstaat.
                           </text:p>
        </text:list-item>
      </text:list>
      <text:h text:outline-level="4" text:style-name="artikel_kop">Artikel 18 De schorsing (artikel 8:64 van de Awb)
                     </text:h>
      <text:p text:style-name="artikel">Indien ter zitting niet alle partijen aanwezig waren en de rechtbank het onderzoek ter zitting met toepassing van artikel 8:64,
                        eerste lid, van de Awb heeft geschorst, doet de griffier binnen twee weken na die zitting mededeling aan partijen van de schorsing
                        en van de wijze waarop het onderzoek wordt voortgezet.
                     </text:p>
      <text:h text:outline-level="4" text:style-name="artikel_kop">Artikel 19 De sluiting van het onderzoek zonder (nadere) zitting (de artikelen 8:57 en 8:64 van de Awb)
                     </text:h>
      <text:p text:style-name="artikel">Binnen vier weken nadat partijen toestemming hebben gegeven als bedoeld in artikel 8:57, eerste lid, onderscheidenlijk artikel 8:64,
                        vijfde lid, eerste volzin, van de Awb, deelt de rechtbank de beslissing over de sluiting van het onderzoek aan partijen mee.
                        Indien de rechtbank toepassing geeft aan artikel 8:57, tweede lid, onderscheidenlijk artikel 8:64, vijfde lid, tweede volzin,
                        van de Awb, deelt de rechtbank de beslissing omtrent de sluiting van het onderzoek aan partijen mee binnen vier weken nadat
                        zich één van de situaties heeft voorgedaan als bedoeld in artikel 8:57, tweede lid, van de Awb.
                     </text:p>
      <text:h text:outline-level="3" text:style-name="divisiekop1">HOOFDSTUK 6 DE UITSPRAAK
                  </text:h>
      <text:h text:outline-level="4" text:style-name="artikel_kop">Artikel 20 De termijn voor de schriftelijke uitspraak (artikel 8:66 van de Awb)
                     </text:h>
      <text:p text:style-name="artikel">Indien de rechtbank de termijn, genoemd in artikel 8:66, tweede lid, van de Awb, overschrijdt, doet zij aan partijen hiervan
                        mededeling onder vermelding van de datum waarop uiterlijk uitspraak wordt gedaan.
                     </text:p>
      <text:h text:outline-level="4" text:style-name="artikel_kop">Artikel 21 De grosse (artikel 8:76 van de Awb en artikel 430 van het Wetboek van Burgerlijke Rechtsvordering)
                     </text:h>
      <text:list text:style-name="list-style-15">
        <text:list-item text:start-value="1">
          <text:p text:style-name="list.start"> De griffier verstrekt kosteloos en bij aangetekende brief aan iedere partij op verzoek niet meer dan éénmaal een grosse van
                              een uitspraak. Daarbij worden gezamenlijk procederende personen als één partij aangemerkt.
                           </text:p>
        </text:list-item>
        <text:list-item text:start-value="2">
          <text:p text:style-name="list.end"> Een door de rechtbank verstrekte grosse is een afschrift van de uitspraak, opgemaakt in de voor afschriften gebruikelijke
                              vorm, behoudens de volgende afwijkingen. Aan het hoofd plaatst de griffier de woorden: ‘IN NAAM DER KONINGIN’. Aan het slot
                              plaatst de griffier de woorden: ‘Uitgegeven voor eensluidend afschrift en GROSSE aan (verzoeker) te (woonplaats) op heden
                              (datum), de griffier,’. Deze slotformule wordt gevolgd door een afdruk van het stempel van de rechtbank en de handtekening
                              van degene die de grosse afgeeft. Gelijktijdig met de ondertekening van de grosse plaatst de griffier op het voorblad van
                              het origineel (de minuut) van de uitspraak met inkt de aantekening: ‘GROSSE afgegeven aan (verzoeker) te (woonplaats) op heden
                              (datum), de griffier’. Deze aantekening waarmerkt de griffier met een paraaf.
                           </text:p>
        </text:list-item>
      </text:list>
      <text:h text:outline-level="4" text:style-name="artikel_kop">Artikel 22 Publicatie van een uitspraak in een belastingzaak (artikel 27g van de Algemene wet inzake rijksbelastingen)
                     </text:h>
      <text:p text:style-name="artikel">In een belastingzaak beslist de rechtbank op een door een partij gedaan verzoek als bedoeld in artikel 27g, tweede lid, van
                        de Algemene wet inzake rijksbelastingen om de uitspraak niet vrij te geven aan anderen dan partijen alleen inhoudelijk, indien
                        die partij dat verzoek uiterlijk ter zitting en gemotiveerd doet.
                     </text:p>
      <text:h text:outline-level="3" text:style-name="divisiekop1">HOOFDSTUK 7 HET NIET TIJDIG NEMEN VAN EEN BESLUIT
                  </text:h>
      <text:h text:outline-level="4" text:style-name="artikel_kop">Artikel 23
                     </text:h>
      <text:p text:style-name="artikel">[vervallen]</text:p>
      <text:h text:outline-level="4" text:style-name="artikel_kop">Artikel 24 Het beroep tegen het niet tijdig nemen of bekendmaken van een besluit met toepassing van afdeling 8.2.4A van de
                        Awb (de artikelen 6:2, 6:20 en 8:55b tot en met 8:55f van de Awb)
                     </text:h>
      <text:list text:style-name="list-style-16">
        <text:list-item text:start-value="1">
          <text:p text:style-name="list.start"> Indien beroep is ingesteld tegen het niet tijdig nemen van een besluit of bekendmaken van een beschikking van rechtswege
                              als bedoeld in artikel 8:55f van de Awb, behandelt de rechtbank, los van het antwoord op de vraag of daarna wordt beslist
                              tot toepassing van de vereenvoudigde behandeling, bedoeld in artikel 8:54 van de Awb, het beroep versneld met toepassing van
                              artikel 8:52 van de Awb. Dit wordt partijen meegedeeld in de ontvangstbevestiging onderscheidenlijk de kennisgeving, bedoeld
                              in artikel 6:14, eerste en tweede lid, van de Awb.
                           </text:p>
        </text:list-item>
        <text:list-item text:start-value="2">
          <text:p text:style-name="list.cont"> Indien beroep is ingesteld tegen het niet tijdig nemen van een besluit of bekendmaken van een beschikking van rechtswege
                              als bedoeld in artikel 8:55f van de Awb en sprake is van een verzuim als bedoeld in artikel 6:6 van de Awb, stelt de rechtbank
                              in afwijking van artikel 10, eerste lid, van deze regeling de indiener van het beroepschrift in de gelegenheid het verzuim
                              binnen twee weken te herstellen. In de brief vermeldt de rechtbank dat het beroep niet-ontvankelijk kan worden verklaard indien
                              het verzuim niet binnen de gestelde termijn wordt hersteld.
                           </text:p>
        </text:list-item>
        <text:list-item text:start-value="3">
          <text:p text:style-name="list.cont"> Bij de kennisgeving, genoemd in artikel 7, tweede lid, van deze regeling verzoekt de rechtbank in afwijking van artikel 7,
                              vierde lid, eerste volzin, het bestuursorgaan binnen twee weken de op de zaak betrekking hebbende stukken in te zenden en
                              een verweerschrift in te dienen. In de brief deelt de rechtbank het bestuursorgaan mee dat indien het bestuursorgaan hieraan
                              niet of niet geheel voldoet, op het beroep zal worden beslist op grondslag van de beschikbare stukken.
                           </text:p>
        </text:list-item>
        <text:list-item text:start-value="4">
          <text:p text:style-name="list.cont"> Indien de rechtbank het beroep ter zitting behandelt, zendt zij, in afwijking van artikel 16, eerste lid, eerste volzin,
                              van deze regeling partijen de uitnodiging of oproeping om op een zitting van de rechtbank te verschijnen ten minste twee weken
                              voor de datum van de zitting. In dat geval doet de rechtbank binnen twee weken na de zitting uitspraak.
                           </text:p>
        </text:list-item>
        <text:list-item text:start-value="5">
          <text:p text:style-name="list.cont"> Binnen één week nadat een verzet gegrond is verklaard als bedoeld in artikel 8:55e, derde lid, van de Awb geeft de rechtbank
                              toepassing aan het vierde lid, eerste volzin. In dat geval doet de rechtbank binnen twee weken na de zitting uitspraak.
                           </text:p>
        </text:list-item>
        <text:list-item text:start-value="6">
          <text:p text:style-name="list.cont"> Indien het bestuursorgaan alsnog een besluit neemt en dat aan de rechtbank heeft gezonden voordat de rechtbank uitspraak
                              heeft gedaan, behandelt de rechtbank het beroep verder op de gewone wijze.
                           </text:p>
        </text:list-item>
        <text:list-item text:start-value="7">
          <text:p text:style-name="list.end"> In een belastingzaak kan de rechtbank het eerste tot en met vijfde lid buiten toepassing laten en het beroep op de gewone
                              wijze behandelen.
                           </text:p>
        </text:list-item>
      </text:list>
      <text:h text:outline-level="3" text:style-name="divisiekop1">HOOFDSTUK 8 HET VERZET
                  </text:h>
      <text:h text:outline-level="4" text:style-name="artikel_kop">Artikel 25 Het verzet (artikel 8:55 van de Awb)
                     </text:h>
      <text:list text:style-name="list-style-17">
        <text:list-item text:start-value="1">
          <text:p text:style-name="list.start"> De rechtbank behandelt een verzet met overeenkomstige toepassing van de artikelen 2, 3, 4, 5, 7, eerste en tweede lid, 16,
                              tweede tot en met negende lid, en 17 van deze regeling.
                           </text:p>
        </text:list-item>
        <text:list-item text:start-value="2">
          <text:p text:style-name="list.cont"> Indien de rechtbank vaststelt dat sprake is van een verzuim als bedoeld in artikel 6:6 van de Awb, stelt zij de indiener
                              van het verzetschrift in de gelegenheid het verzuim binnen twee weken te herstellen. In de brief vermeldt de rechtbank dat
                              het verzet niet-ontvankelijk kan worden verklaard indien het verzuim niet binnen de gestelde termijn wordt hersteld.
                           </text:p>
        </text:list-item>
        <text:list-item text:start-value="3">
          <text:p text:style-name="list.cont"> Indien de rechtbank de wederpartij de gelegenheid geeft te reageren op het verzet, stelt de rechtbank een termijn van twee
                              weken.
                           </text:p>
        </text:list-item>
        <text:list-item text:start-value="4">
          <text:p text:style-name="list.cont"> Indien de rechtbank de indiener van het verzetschrift in de gelegenheid stelt ter zitting te worden gehoord, zendt zij de
                              kennisgeving daarvan ten minste drie weken voor de datum van de zitting aan de indiener en stelt zij de overige partijen in
                              de bodemzaak daarvan op de hoogte.
                           </text:p>
        </text:list-item>
        <text:list-item text:start-value="5">
          <text:p text:style-name="list.end"> De rechtbank behandelt het verzet binnen dertien weken na ontvangst van het verzetschrift ter zitting of doet binnen deze
                              termijn zonder zitting uitspraak.
                           </text:p>
        </text:list-item>
      </text:list>
      <text:h text:outline-level="3" text:style-name="divisiekop1">HOOFDSTUK 9 DE VRIJHEIDSONTNEMENDE MAATREGEL
                  </text:h>
      <text:h text:outline-level="4" text:style-name="artikel_kop">Artikel 26 Toepassingsbereik van dit hoofdstuk
                     </text:h>
      <text:list text:style-name="list-style-18">
        <text:list-item text:start-value="1">
          <text:p text:style-name="list.start"> Dit hoofdstuk is van toepassing op een zaak over een vrijheidsontnemende maatregel.
                           </text:p>
        </text:list-item>
        <text:list-item text:start-value="2">
          <text:p text:style-name="list.end"> Indien dit hoofdstuk van toepassing is, zijn naast dit hoofdstuk, slechts de artikelen 1, 2, 3, 5, 7, derde lid, 9, tweede
                              en derde lid, 16, tweede en negende lid, 17, 21 en 49 van deze regeling van toepassing.
                           </text:p>
        </text:list-item>
      </text:list>
      <text:h text:outline-level="4" text:style-name="artikel_kop">Artikel 27 De ontvangstbevestiging (artikel 6:14 van de Awb)
                     </text:h>
      <text:p text:style-name="artikel">De rechtbank verzendt de bevestiging, bedoeld in artikel 6:14, eerste lid, van de Awb, binnen twee werkdagen nadat het beroepschrift
                        is ingediend.
                     </text:p>
      <text:h text:outline-level="4" text:style-name="artikel_kop">Artikel 28 De toevoeging van een raadsman (de artikelen 100 en 101 van de Vw 2000)
                     </text:h>
      <text:p text:style-name="artikel">De rechtbank voegt, zowel bij een eerste beroep, als bij een vervolgberoep, ambtshalve aan de vreemdeling een raadsman toe
                        als bedoeld in de artikelen 100 en 101 van de Vw 2000, tenzij vaststaat dat de vreemdeling zelf een raadsman heeft gekozen.
                        Onder dit laatste wordt tevens verstaan de situatie dat de vreemdeling al wordt bijgestaan door een raadsman, die op verzoek
                        van die vreemdeling door het bureau rechtsbijstandvoorziening aan de vreemdeling
                     </text:p>
      <text:p text:style-name="artikel">is toegevoegd.</text:p>
      <text:h text:outline-level="4" text:style-name="artikel_kop">Artikel 29 De op de zaak betrekking hebbende stukken in een eerste beroep (artikel 8:42 van de Awb en artikel 94 van de Vw
                        2000)
                     </text:h>
      <text:list text:style-name="list-style-19">
        <text:list-item text:start-value="1">
          <text:p text:style-name="list.start"> De rechtbank verzoekt het bestuursorgaan indien het om een eerste beroep gaat, de op de zaak betrekking hebbende stukken,
                              bedoeld in artikel 8:42 van de Awb en artikel 94, tweede lid, vierde volzin, van de Vw 2000, in te zenden op zodanig tijdstip
                              dat deze uiterlijk op de derde werkdag vóór de zitting om 16:00 uur worden ontvangen.
                           </text:p>
        </text:list-item>
        <text:list-item text:start-value="2">
          <text:p text:style-name="list.end"> De rechtbank verzoekt het bestuursorgaan een afschrift van deze stukken gelijktijdig ook aan de raadsman van de vreemdeling
                              te zenden en daarvan mededeling te doen aan de rechtbank.
                           </text:p>
        </text:list-item>
      </text:list>
      <text:h text:outline-level="4" text:style-name="artikel_kop">Artikel 30 De inlichtingen betreffende een vervolgberoep (artikel 96 van de Vw 2000)
                     </text:h>
      <text:list text:style-name="list-style-20">
        <text:list-item text:start-value="1">
          <text:p text:style-name="list.start"> Indien het om een vervolgberoep gaat, zendt de rechtbank het beroepschrift aan het bestuursorgaan en stelt zij het bestuursorgaan
                              in de gelegenheid binnen drie werkdagen na die verzending inlichtingen te verstrekken die van belang zijn voor de beoordeling
                              van de zaak (de zogenoemde voortgangsrapportage).
                           </text:p>
        </text:list-item>
        <text:list-item text:start-value="2">
          <text:p text:style-name="list.cont"> De rechtbank verzoekt het bestuursorgaan een afschrift van deze stukken ook aan de raadsman van de vreemdeling te zenden
                              en daarvan mededeling te doen aan de rechtbank.
                           </text:p>
        </text:list-item>
        <text:list-item text:start-value="3">
          <text:p text:style-name="list.end"> Na ontvangst van de in het eerste lid bedoelde inlichtingen stelt de rechtbank de vreemdeling in de gelegenheid binnen twee
                              werkdagen schriftelijk op deze inlichtingen te reageren en zich uit te laten over de noodzaak van behandeling van het vervolgberoep
                              ter zitting. De rechtbank neemt een verzoek de vreemdeling in persoon op te roepen in behandeling indien de vreemdeling uiterlijk
                              bij het geven van deze reactie daarom verzoekt.
                           </text:p>
        </text:list-item>
      </text:list>
      <text:h text:outline-level="3" text:style-name="divisiekop1">HOOFDSTUK 10 DE VOORLOPIGE VOORZIENING IN EEN VREEMDELINGENZAAK
                  </text:h>
      <text:h text:outline-level="4" text:style-name="artikel_kop">Artikel 31 Toepassingsbereik van dit hoofdstuk
                     </text:h>
      <text:list text:style-name="list-style-21">
        <text:list-item text:start-value="1">
          <text:p text:style-name="list.start"> Dit hoofdstuk is van toepassing op een zaak over een verzoek om voorlopige voorziening in een vreemdelingenzaak, niet zijnde
                              een AC-zaak of een Dublinzaak, en een zaak over een besluit als bedoeld in artikel 3a van de Wet Centraal orgaan opvang asielzoekers.
                           </text:p>
        </text:list-item>
        <text:list-item text:start-value="2">
          <text:p text:style-name="list.end"> Indien dit hoofdstuk van toepassing is, zijn naast dit hoofdstuk, slechts de artikelen 1, 2, 3, 5, 7, eerste en derde lid,
                              9, tweede en derde lid, 16, negende lid, 17, 21 en 49 van deze regeling van (overeenkomstige) toepassing.
                           </text:p>
        </text:list-item>
      </text:list>
      <text:h text:outline-level="4" text:style-name="artikel_kop">Artikel 32 Herstel van een verzuim (artikel 8:81, vierde lid, gelezen in samenhang met de artikelen 6:5 en 6:6 van de Awb)
                     </text:h>
      <text:list text:style-name="list-style-22">
        <text:list-item text:start-value="1">
          <text:p text:style-name="list.start"> Indien de voorzieningenrechter vaststelt dat sprake is van een verzuim als bedoeld in artikel 6:6 van de Awb, stelt hij de
                              indiener van het verzoekschrift in de gelegenheid het verzuim binnen twee weken te herstellen. Deze termijn wordt niet verlengd.
                              In de brief vermeldt de voorzieningenrechter dat het verzoek niet-ontvankelijk kan worden verklaard indien het verzuim niet
                              binnen de gestelde termijn wordt hersteld.
                           </text:p>
        </text:list-item>
        <text:list-item text:start-value="2">
          <text:p text:style-name="list.end"> Indien de rechtbank in een met het verzoek om voorlopige voorziening samenhangende beroepszaak de indiener van het beroepschrift
                              in de gelegenheid stelt een verzuim als bedoeld in het eerste lid te herstellen binnen een van dat eerste lid afwijkende termijn
                              en bovendien de indiener van het beroepschrift en de indiener van het verzoekschrift dezelfde (rechts)persoon is, kan de voorzieningenrechter
                              in de voorlopige voorzieningzaak de indiener van het verzoekschrift een termijn gelijk aan die in de beroepszaak stellen.
                           </text:p>
        </text:list-item>
      </text:list>
      <text:h text:outline-level="4" text:style-name="artikel_kop">Artikel 33 De op de zaak betrekking hebbende stukken (artikel 8:83 van de Awb)
                     </text:h>
      <text:list text:style-name="list-style-23">
        <text:list-item text:start-value="1">
          <text:p text:style-name="list.start"> De voorzieningenrechter verzoekt het bestuursorgaan de op de zaak betrekking hebbende stukken binnen twee weken in te zenden.
                              Deze termijn wordt niet verlengd.
                           </text:p>
        </text:list-item>
        <text:list-item text:start-value="2">
          <text:p text:style-name="list.end"> De voorzieningenrechter verzoekt het bestuursorgaan een afschrift van deze stukken gelijktijdig ook aan (de gemachtigde van)
                              de indiener van het verzoekschrift te zenden en daarvan mededeling te doen aan de voorzieningenrechter.
                           </text:p>
        </text:list-item>
      </text:list>
      <text:h text:outline-level="4" text:style-name="artikel_kop">Artikel 34 De uitnodiging of oproeping voor de zitting (artikel 8:83 van de Awb)
                     </text:h>
      <text:list text:style-name="list-style-24">
        <text:list-item text:start-value="1">
          <text:p text:style-name="list.start"> De voorzieningenrechter zendt partijen de uitnodiging of oproeping om op een zitting van de voorzieningenrechter te verschijnen
                              ten minste twee weken voor de datum van de zitting.
                           </text:p>
        </text:list-item>
        <text:list-item text:start-value="2">
          <text:p text:style-name="list.end"> In de uitnodiging of oproeping vermeldt de voorzieningenrechter voor zover van toepassing de in artikel 78 van de Vw 2000
                              bedoelde mogelijkheid dat de voorzieningenrechter niet alleen op het verzoek om voorlopige voorziening hangende bezwaar of
                              administratief beroep, maar ook op dat bezwaar of administratief beroep beslist.
                           </text:p>
        </text:list-item>
      </text:list>
      <text:h text:outline-level="4" text:style-name="artikel_kop">Artikel 35 De termijn voor de uitspaak (artikel 8:84 van de Awb)
                     </text:h>
      <text:p text:style-name="artikel">De voorzieningenrechter doet binnen twee weken na de zitting uitspraak.</text:p>
      <text:h text:outline-level="3" text:style-name="divisiekop1">HOOFDSTUK 11 DE AC-ZAAK
                  </text:h>
      <text:h text:outline-level="4" text:style-name="artikel_kop">Artikel 36 Toepassingsbereik van dit hoofdstuk
                     </text:h>
      <text:list text:style-name="list-style-25">
        <text:list-item text:start-value="1">
          <text:p text:style-name="list.start"> Dit hoofdstuk is van toepassing op een AC-zaak.
                           </text:p>
        </text:list-item>
        <text:list-item text:start-value="2">
          <text:p text:style-name="list.end"> Indien dit hoofdstuk van toepassing is, zijn naast dit hoofdstuk, slechts de artikelen 1, 2, 3, 5, 7, derde lid, 9, tweede
                              en derde lid, 16, negende lid, 17, 21 en 49 van deze regeling van (overeenkomstige) toepassing.
                           </text:p>
        </text:list-item>
      </text:list>
      <text:h text:outline-level="4" text:style-name="artikel_kop">Artikel 37 De ontvangstbevestiging en de uitnodiging of oproeping voor de zitting (artikel 8:81, vierde lid, gelezen in samenhang
                        met artikel 6:14, en artikel 8:83 van de Awb)
                     </text:h>
      <text:list text:style-name="list-style-26">
        <text:list-item text:start-value="1">
          <text:p text:style-name="list.start"> De voorzieningenrechter verzendt de bevestiging, bedoeld in artikel 6:14, eerste lid, van de Awb, binnen twee werkdagen nadat
                              het verzoekschrift is ingediend.
                           </text:p>
        </text:list-item>
        <text:list-item text:start-value="2">
          <text:p text:style-name="list.end"> De voorzieningenrechter nodigt de indiener van het verzoekschrift bij de brief met de in het eerste lid genoemde bevestiging
                              uit of roept hem daarbij op voor een zitting, dan wel deelt hem mee op welke datum het verzoek ter zitting zal worden behandeld.
                           </text:p>
        </text:list-item>
      </text:list>
      <text:h text:outline-level="4" text:style-name="artikel_kop">Artikel 38 Vaste zittingsdagen (artikel 8:83 van de Awb)
                     </text:h>
      <text:p text:style-name="artikel">De voorzieningenrechter behandelt het verzoek om voorlopige voorziening op vaste</text:p>
      <text:p text:style-name="artikel">wekelijkse zittingsdagen waarvan de data worden gepubliceerd in de Bijlage betreffende AC-zaken (www.rechtspraak.nl).</text:p>
      <text:h text:outline-level="4" text:style-name="artikel_kop">Artikel 39 De op de zaak betrekking hebbende stukken (artikel 8:83 van de Awb)
                     </text:h>
      <text:list text:style-name="list-style-27">
        <text:list-item text:start-value="1">
          <text:p text:style-name="list.start"> De voorzieningenrechter verzoekt het bestuursorgaan de op de zaak betrekking hebbende stukken uiterlijk op het tijdstip vermeld
                              in de Bijlage betreffende AC-zaken (www.rechtspraak.nl) in te zenden.
                           </text:p>
        </text:list-item>
        <text:list-item text:start-value="2">
          <text:p text:style-name="list.end"> De voorzieningenrechter verzoekt het bestuursorgaan een afschrift van deze stukken gelijktijdig ook aan (de gemachtigde van)
                              de indiener van het verzoekschrift te zenden en daarvan mededeling te doen aan de voorzieningenrechter.
                           </text:p>
        </text:list-item>
      </text:list>
      <text:h text:outline-level="4" text:style-name="artikel_kop">Artikel 40 Herstel van een verzuim (artikel 8:81, vierde lid, gelezen in samenhang met de artikelen 6:5 en 6:6 van de Awb)
                     </text:h>
      <text:list text:style-name="list-style-28">
        <text:list-item text:start-value="1">
          <text:p text:style-name="list.start"> Indien de voorzieningenrechter vaststelt dat sprake is van een verzuim als bedoeld in artikel 6:6 van de Awb, stelt hij de
                              indiener van het verzoekschrift in de brief met de in artikel 37, eerste lid, genoemde bevestiging in de gelegenheid het verzuim
                              te herstellen. De termijn voor het herstel eindigt op het tijdstip vermeld in de Bijlage betreffende AC-zaken (www.rechtspraak.nl).
                              Deze termijn wordt niet verlengd. In de brief vermeldt de voorzieningenrechter dat het verzoek niet-ontvankelijk kan worden
                              verklaard indien het verzuim niet binnen de gestelde termijn wordt hersteld.
                           </text:p>
        </text:list-item>
        <text:list-item text:start-value="2">
          <text:p text:style-name="list.end"> De voorzieningenrechter verzoekt de indiener van het verzoekschrift een afschrift van de desbetreffende stukken gelijktijdig
                              ook aan het bestuursorgaan te zenden en daarvan mededeling te doen aan de voorzieningenrechter.
                           </text:p>
        </text:list-item>
      </text:list>
      <text:h text:outline-level="4" text:style-name="artikel_kop">Artikel 41 De termijn voor de uitspraak (artikel 8:84 van de Awb)
                     </text:h>
      <text:p text:style-name="artikel">De voorzieningenrechter doet binnen vijf werkdagen na de zitting uitspraak. De uitspraak wordt op dezelfde dag per fax verzonden.</text:p>
      <text:h text:outline-level="3" text:style-name="divisiekop1">HOOFDSTUK 12 DE DUBLINZAAK
                  </text:h>
      <text:h text:outline-level="4" text:style-name="artikel_kop">Artikel 42 Toepassingsbereik van dit hoofdstuk
                     </text:h>
      <text:list text:style-name="list-style-29">
        <text:list-item text:start-value="1">
          <text:p text:style-name="list.start"> Dit hoofdstuk is van toepassing op een Dublinzaak.
                           </text:p>
        </text:list-item>
        <text:list-item text:start-value="2">
          <text:p text:style-name="list.end"> Indien dit hoofdstuk van toepassing is, zijn naast dit hoofdstuk, slechts de artikelen 1, 2, 3, 5, 7, derde lid, 9, tweede
                              en derde lid, 16, negende lid, 17, 21 en 49 van deze regeling van (overeenkomstige) toepassing.
                           </text:p>
        </text:list-item>
      </text:list>
      <text:h text:outline-level="4" text:style-name="artikel_kop">Artikel 43 De ontvangstbevestiging (artikel 8:81, vierde lid, gelezen in samenhang met artikel 6:14 van de Awb)
                     </text:h>
      <text:p text:style-name="artikel">De voorzieningenrechter verzendt de bevestiging, bedoeld in artikel 6:14, eerste lid, van de Awb, binnen twee werkdagen nadat
                        het verzoekschrift is ingediend.
                     </text:p>
      <text:h text:outline-level="4" text:style-name="artikel_kop">Artikel 44 De op de zaak betrekking hebbende stukken (artikel 8:83 van de Awb) en het verweerschrift (in de onderliggende
                        beroepszaak; artikel 8:42 van de Awb)
                     </text:h>
      <text:list text:style-name="list-style-30">
        <text:list-item text:start-value="1">
          <text:p text:style-name="list.start"> De voorzieningenrechter verzoekt het bestuursorgaan de op de zaak betrekking hebbende stukken uiterlijk binnen één week na
                              indiening van het verzoek om voorlopige voorziening in tweevoud in te zenden.
                           </text:p>
        </text:list-item>
        <text:list-item text:start-value="2">
          <text:p text:style-name="list.cont"> De rechtbank verzoekt het bestuursorgaan een verweerschrift in te dienen op zodanig tijdstip dat dit uiterlijk op de derde
                              werkdag vóór de zitting om 16:00 uur wordt ontvangen.
                           </text:p>
        </text:list-item>
        <text:list-item text:start-value="3">
          <text:p text:style-name="list.end"> De voorzieningenrechter deelt het bestuursorgaan in de brief met het in het eerste lid bedoelde verzoek om inzending van
                              stukken mee dat indien het bestuursorgaan na die inzending van stukken nog (nadere) stukken in het geding wil brengen, het
                              wordt verzocht een afschrift van die (nadere) stukken gelijktijdig ook aan (de gemachtigde van) de indiener van het verzoekschrift
                              te zenden en daarvan mededeling te doen aan de voorzieningenrechter.
                           </text:p>
        </text:list-item>
      </text:list>
      <text:h text:outline-level="4" text:style-name="artikel_kop">Artikel 45 Herstel van een verzuim (artikel 8:81, vierde lid, gelezen in samenhang met de artikelen 6:5 en 6:6 van de Awb)
                     </text:h>
      <text:list text:style-name="list-style-31">
        <text:list-item text:start-value="1">
          <text:p text:style-name="list.start"> Indien de voorzieningenrechter vaststelt dat sprake is van een verzuim als bedoeld in artikel 6:6 van de Awb, stelt hij in
                              de brief met de in artikel 43 genoemde bevestiging de indiener van het verzoekschrift in de gelegenheid het verzuim te herstellen
                              binnen een termijn van drie weken. Deze termijn wordt niet verlengd. In de brief vermeldt de voorzieningenrechter dat het
                              verzoek niet-ontvankelijk kan worden verklaard indien het verzuim niet binnen de gestelde termijn wordt hersteld.
                           </text:p>
        </text:list-item>
        <text:list-item text:start-value="2">
          <text:p text:style-name="list.end"> De voorzieningenrechter verzoekt de indiener van het verzoekschrift een afschrift van de desbetreffende stukken gelijktijdig
                              ook aan het bestuursorgaan te zenden en daarvan mededeling te doen aan de voorzieningenrechter.
                           </text:p>
        </text:list-item>
      </text:list>
      <text:h text:outline-level="4" text:style-name="artikel_kop">Artikel 46 De uitnodiging of oproeping voor de zitting (artikel 8:83 van de Awb)
                     </text:h>
      <text:p text:style-name="artikel">Binnen twee weken nadat de in artikel 45 genoemde termijn voor het herstellen van een verzuim is verstreken, nodigt de voorzieningenrechter
                        de indiener van het verzoekschrift uit of roept hem op voor een zitting. Indien geen termijn voor het herstellen van een verzuim
                        wordt gesteld, nodigt de voorzieningenrechter binnen twee weken nadat de brief met de in artikel 43 genoemde bevestiging is
                        verzonden de indiener van het verzoekschrift uit of roept hem op voor een zitting. De zittingsdatum wordt in (telefonisch)
                        overleg met (de gemachtigde van) de indiener van het verzoekschrift vastgesteld. De voorzieningenrechter nodigt gelijktijdig
                        het bestuursorgaan uit voor de zitting.
                     </text:p>
      <text:h text:outline-level="4" text:style-name="artikel_kop">Artikel 47 Vaste zittingsdagen (artikel 8:83 van de Awb)
                     </text:h>
      <text:p text:style-name="artikel">De voorzieningenrechter behandelt het verzoek om voorlopige voorziening ter zitting binnen tien weken na indiening van dat
                        verzoek.
                     </text:p>
      <text:h text:outline-level="4" text:style-name="artikel_kop">Artikel 48 De termijn voor de uitspraak (artikel 8:84 van de Awb)
                     </text:h>
      <text:p text:style-name="artikel">De voorzieningenrechter doet binnen twee weken na de zitting uitspraak. De uitspraak wordt per post of per fax verzonden.</text:p>
      <text:h text:outline-level="3" text:style-name="divisiekop1">HOOFDSTUK 13 SLOTBEPALING
                  </text:h>
      <text:h text:outline-level="4" text:style-name="artikel_kop">Artikel 49 Slotbepaling
                     </text:h>
      <text:list text:style-name="list-style-32">
        <text:list-item text:start-value="1">
          <text:p text:style-name="list.start"> Op de termijnen, bedoeld in deze regeling, is de Algemene termijnenwet van toepassing.
                           </text:p>
        </text:list-item>
        <text:list-item text:start-value="2">
          <text:p text:style-name="list.cont"> De tekst van deze regeling wordt in de Staatscourant geplaatst en tevens op www.rechtspraak.nl gepubliceerd.
                           </text:p>
        </text:list-item>
        <text:list-item text:start-value="3">
          <text:p text:style-name="list.cont"> Deze regeling treedt in werking op 1 augustus 2010.
                           </text:p>
        </text:list-item>
        <text:list-item text:start-value="4">
          <text:p text:style-name="list.end"> Deze regeling wordt aangehaald als: Procesregeling bestuursrecht 2010.
                           </text:p>
        </text:list-item>
      </text:list>
      <text:h text:outline-level="2" text:style-name="nota-toelichting_kop">TOELICHTING
               </text:h>
      <text:h text:outline-level="3" text:style-name="divisiekop1">Algemeen
               </text:h>
      <text:p text:style-name="nota-toelichting">In de Procesregeling bestuursrecht 2010 is een aantal wijzigingen doorgevoerd in verband  met de inwerkingtreding van de Wet
                  bestuurlijke lus Algemene wet bestuursrecht, de Wet dwangsom en beroep bij niet tijdig beslissen, de Dienstenwet, de Crisis-
                  en herstelwet en de (voorziene) Wet elektronisch verkeer met de bestuursrechter. Voor zover nodig worden deze wijzingen toegelicht
                  bij de betrokken bepalingen.
               </text:p>
      <text:h text:outline-level="3" text:style-name="divisiekop1">ARTIKELSGEWIJZE TOELICHTING (VOOR ZOVER RELEVANT)
               </text:h>
      <text:h text:outline-level="4" text:style-name="divisiekop2">Artikel 2   De verzending van stukken door de rechtbank
               </text:h>
      <text:p text:style-name="alineagroep">Dit artikel bevat een regeling ter invulling van de bevoegdheden en verplichtingen van de rechtbank in de artikelen 8:37 en
                     8:38 van de Awb. Het eerste lid noemt de correspondentie per fax als regulier middel voor de uitnodiging voor de zitting (voor
                     het overige is het eerste lid weliswaar herhaling van de wettekst, maar dat is bewust zo geredigeerd om niet de indruk te
                     wekken dat met verzending van de uitnodiging per fax bedoeld zou zijn de aangetekende verzending of verzending met bericht
                     van ontvangst te vervangen). Voor de overige in artikel 8:37, eerste lid, genoemde stukken (inclusief de oproeping voor de
                     zitting) wordt de fax in deze procesregeling niet in algemene zin als regulier communicatiemiddel van de rechtbank vermeld;
                     in Hoofdstuk 11 over AC-zaken is in deze procesregeling wel de verzending van de uitspraak per fax geregeld. Ook het eerste
                     lid van artikel 2 eindigt, net als artikel 8:37, eerste lid, van de Awb, met ‘tenzij de rechtbank anders bepaalt’, omdat in
                     aanvulling op het beleid in deze procesregeling de rechtbank als beleid of in individuele gevallen wederom kan kiezen voor
                     andere verzendwijzen.
                  </text:p>
      <text:p text:style-name="alineagroep">Ook de andere twee leden van dit artikel openen de mogelijkheid dat de rechtbank de desbetreffende stukken per fax verstuurt.</text:p>
      <text:p text:style-name="alineagroep.end">Het tweede lid heeft als doel dat zo goed mogelijk wordt zekergesteld dat de laatste brief die de rechtbank verstuurt voorafgaande
                     aan een mogelijke vereenvoudigde behandeling ook daadwerkelijk bij betrokkene aankomt. 
                  </text:p>
      <text:h text:outline-level="4" text:style-name="divisiekop2">Artikel 2a  Elektronisch indienen van beroepschriften, verzoeken om een voorlopige voorziening en nader ingediende elektronische
                  stukken
               </text:h>
      <text:p text:style-name="nota-toelichting">De voorziene aanvulling van de Algemene wet bestuursrecht met regels over elektronisch verkeer met de bestuursrechter (Wet
                  elektronisch verkeer met de bestuursrechter) heeft geleid tot artikel 2a. Daarin is neergelegd dat de rechtbank een elektronisch
                  ingediend beroep- of verzoekschrift alleen dan in behandeling neemt indien het is ingediend via de landelijke website. Faxverkeer
                  is hier uitgesloten. Hoewel faxverkeer ook onder de definitie van ‘elektronisch verkeer’ valt, spreekt voor zich dat faxverkeer
                  niet via een webapplicatie maar via telefoon/faxapparatuur plaats blijft vinden via daarvoor bekendgemaakte faxnummers.
               </text:p>
      <text:h text:outline-level="4" text:style-name="divisiekop2">Artikel 5  Openbare stukken
               </text:h>
      <text:p text:style-name="alineagroep">Evident is dat alle reguliere jurisprudentiebladen en vaktijdschriften (AB, JB, TAR, BR, NJ, JV, NJB, BNB, V-N, etc.) en de
                     van staatswege uitgegeven bladen (Stcrt. en Stb.) openbare bronnen zijn. De bronnen die voor vreemdelingenzaken zijn aangewezen
                     op www.rechtspraak.nl als openbare vindplaats gelden nu als ‘in ieder geval’ aan te merken als openbare vindplaats.
                  </text:p>
      <text:p text:style-name="alineagroep">Verwezen wordt in de regeling slechts naar de site, zonder nadere aanduiding die al snel verouderingsgevoelig zou kunnen blijken.
                     Door opneming van de term ‘in ieder geval’ is beoogd de rechtzoekende in voorkomend geval de gelegenheid te bieden te claimen
                     dat een door hem genoemde bron die niet op die lijst voorkomt, toch een openbare bron is. Wat openbare bronnen zijn, is immers
                     dynamisch van aard en valt niet altijd sluitend in een lijst te vatten.
                  </text:p>
      <text:p text:style-name="alineagroep.end">Als een partij claimt dat een stuk waarop zij zich beroept in een openbare bron te vinden is, is zij, vanzelfsprekend, wel
                     gehouden een precieze aanduiding daarvan te geven. Verwijzing naar een (mogelijk zeer uitgebreide) site zal veelal niet volstaan.
                     
                  </text:p>
      <text:h text:outline-level="4" text:style-name="divisiekop2">Artikel 7  De ontvangstbevestiging, de kennisgeving, de berichtgeving, de stukken en het verweerschrift
               </text:h>
      <text:p text:style-name="nota-toelichting">De regeling van de kennisgeving aan het verwerende bestuursorgaan laat verschillen zien tussen het algemene bestuursrecht
                  en het vreemdelingenrecht. Dit wordt veroorzaakt door de ‘tussenschakeling’ van het Centraal Inschrijfbureau Vreemdelingenzaken.
                  Die instantie verzendt de wettelijke kennisgeving (strekking: ‘er is beroep ingesteld tegen uw besluit’).
               </text:p>
      <text:p text:style-name="nota-toelichting">Als de zaak aan een rechtbank wordt toebedeeld, stuurt zij ook een brief aan het verwerende bestuursorgaan (strekking: ‘de
                  zaak is bij ons aanhangig’), maar dat is niet de in artikel 6:14, tweede lid, van de Awb bedoelde kennisgeving. In de procesregeling
                  is die laatste brief, ter onderscheiding, ‘berichtgeving’ genoemd.
               </text:p>
      <text:h text:outline-level="4" text:style-name="divisiekop2">Artikel 8  De derde-belanghebbende
               </text:h>
      <text:p text:style-name="alineagroep">Dit artikel is toegesneden op de derde-belanghebbende die aanstonds uit het dossier naar voren komt. Deze bepaling laat dus
                     onverlet dat er in elke stand van de procedure nog een derde-belanghebbende kan opduiken en laat eveneens onverlet dat soms
                     pas ter zitting definitief kan worden vastgesteld of iemand als derde-partij tot het geding moet worden toegelaten.
                  </text:p>
      <text:p text:style-name="alineagroep.end">In artikel 8 wordt gesproken over toezending van bepaalde stukken aan de derde belanghebbende. Het spreekt wellicht voor zich
                     dat betrokkenen hieraan geen recht kunnen ontlenen stukken te verkrijgen waarover, met toepassing van met name de artikelen
                     8:29 en 8:32 van de Awb, is beslist dat zij, kort gezegd, niet aan derden mogen worden vrijgegeven.
                  </text:p>
      <text:h text:outline-level="4" text:style-name="divisiekop2">Artikel 10  Herstel van een verzuim
               </text:h>
      <text:p text:style-name="alineagroep">In verband met de invoering van de Crisis- en herstelwet is in het eerste lid ingevoegd het woord ‘herstelbaar’, omdat met
                     invoering van die wet bepaalde verzuimen niet buiten de beroepstermijn mogen worden hersteld.Het tweede lid is van belang
                     voor de Dublinzaak waar in de voorlopige-voorzieningzaak een termijn voor het herstellen van een verzuim van drie weken wordt
                     gegeven (zie ook artikel 45, eerste lid). Parallellie met de hoofdzaak is hier gewenst in die gevallen waarin in de beroepszaak
                     en de voorlopige-voorzieningzaak gelijktijdig een herstelmogelijkheid wordt geboden. Het is een ‘kan’-bepaling, omdat in andere
                     zaken (met name AC-zaken) wordt gekozen voor een ‘losse’ herstelmogelijkheid in de voorlopige voorzieningzaak, zonder een
                     parallelle herstelmogelijkheid in de beroepszaak; zo nodig volgt die laatste dan later met de ‘gewone’ termijn van vier weken.
                     Vanwege de systematiek van deze procesregeling – waarin het beroep het uitgangspunt is – is dit tweede lid opgenomen, strekkende
                     tot een termijnstelling in de beroepszaak parallel aan de termijnstelling in de voorlopige-voorzieningzaak. Het laat onverlet
                     dat ook kan worden gekozen voor de omgekeerde parallellie, met een termijnstelling in de voorlopige-voorzieningzaak parallel
                     aan de termijnstelling in de beroepszaak. Het tweede lid is immers een ‘kan’-bepaling.
                  </text:p>
      <text:p text:style-name="alineagroep">Dat is ook geregeld in artikel 32 over de voorlopige voorziening in een vreemdelingenzaak.</text:p>
      <text:p text:style-name="alineagroep.end">Als bijvoorbeeld de standaardhersteltermijn vier weken in de beroepszaak en drie weken in de connexe voorlopige-voorzieningzaak
                     is, is het mogelijk om termijnen van (a) drie weken, respectievelijk drie weken, (b) vier weken, respectievelijk drie weken
                     en (c) vier weken, respectievelijk vier weken te stellen. 
                  </text:p>
      <text:h text:outline-level="4" text:style-name="divisiekop2">Artikel 11   De machtiging
               </text:h>
      <text:p text:style-name="alineagroep">Dit artikel volgt uit aanbeveling 4.1 van de Commissie Verbetervoorstellen van het Landelijk Overleg van Voorzitters sectoren
                     Bestuursrecht (LOVB). Haar rapport is te vinden op www.rechtspraak.nl. Die aanbeveling spreekt ook over het bewijs van vertegenwoordigingsbevoegdheid.
                     Anders dan bij de machtiging is het ontbreken van zo'n bewijs wetsystematisch gesproken direct een verzuim.
                  </text:p>
      <text:p text:style-name="alineagroep.end">Voor het herstellen daarvan stelt artikel 10, eerste lid, van de procesregeling al een termijn van vier weken. Het ontbreken
                     van een machtiging is pas een verzuim als de rechtbank daarom heeft gevraagd. Artikel 8:24 van de Awb bepaalt immers dat de
                     rechtbank om een machtiging <text:span text:style-name="cur">kan</text:span> vragen. In deze procesregeling wordt daarom in een apart artikel de machtiging, bedoeld in artikel 8:24 van de Awb, geregeld.
                     Overigens betekent dit wetsystematische verschil niet dat de rechtbank bij het ontbreken van een machtiging twee brieven zou
                     moeten sturen (een eerste waarin om een machtiging wordt gevraagd en een tweede waarin een termijn voor het herstellen van
                     het verzuim zou worden geboden) alvorens tot niet-ontvankelijkverklaring over te kunnen gaan. Met het vragen om een machtiging
                     wordt het ontbreken daarvan een verzuim. Voor het herstellen daarvan wordt in diezelfde brief de herstelmogelijkheid geboden.
                     Opmerking verdient dat artikel 11 slechts gedeeltelijk gehoor geeft aan genoemde aanbeveling 4.1, namelijk voor zover die
                     aanbeveling zich leent voor opneming in de procesregeling. Uniformering vindt hier plaats in de termijnstelling. De procesregeling
                     regelt niet (inhoudelijk) in welke gevallen een bewijs van vertegenwoordigingsbevoegdheid of een machtiging wordt gevraagd.
                  </text:p>
      <text:h text:outline-level="4" text:style-name="divisiekop2">Artikel 12   Het griffierecht
               </text:h>
      <text:p text:style-name="nota-toelichting">Het zevende lid regelt bestaande praktijk. Als een beroep niet-ontvankelijk wordt verklaard wegens het niet-betalen van griffierecht
                  en daarna alsnog het griffierecht binnenkomt, wordt dat teruggestort. Het wordt onwenselijk geacht dat diegene die te laat
                  betaalt uiteindelijk slechter af is dan degene die helemaal niet betaalt. 
               </text:p>
      <text:h text:outline-level="4" text:style-name="divisiekop2">Artikel 13   De geheimhouding en beperking van de kennisneming
               </text:h>
      <text:p text:style-name="alineagroep">‘Geheimhouding’ is de in de procesregeling gekozen handzame term voor wat in artikel 8:29 van de Awb heet ‘(het gerechtvaardigd
                     achten door de rechtbank van) de weigering inlichtingen te geven dan wel stukken over te leggen’. De twee typen, geheimhouding
                     en beperking van de kennisneming, zijn scherper uit elkaar getrokken. Bij geheimhouding wordt toegestaan dat een stuk buiten
                     het procesdossier blijft; bij beperking van de kennisneming neemt de rechter wel, maar neemt of nemen de wederpartij(en) geen
                     kennis van het desbetreffende stuk.
                  </text:p>
      <text:p text:style-name="alineagroep.end">In de procesregeling van de hoger-beroepcolleges is er voor gekozen alleen de beperking van de kennisneming te regelen; gelet
                     op de bij de rechtbank voorkomende gevallen is het aangewezen geacht ook de geheimhouding te regelen.
                  </text:p>
      <text:p text:style-name="nota-toelichting">Ook is geregeld de regelmatig voorkomende mogelijkheid dat de verzoeker om geheimhouding/ beperking van de kennisneming, tevens
                  verzoekt om beperkte kennisneming van het verzoek zelf.
               </text:p>
      <text:p text:style-name="nota-toelichting">Aan artikel 13 is toegevoegd een bepaling voor procedures die betrekking heeft op geschillen over openbaarheid van bestuur.
                  Ten einde de procesgang te bekorten kan in die zaken een toetsing aan artikel 8:29 van de Awb geheel achterwege blijven. Die
                  toetsing kan in die zaken immers in wezen niet anders dan in toewijzing van het verzoek om geheimhouding of beperking van
                  de kennisneming uitmonden omdat de procedure juist over niet-openbaarmaken van (delen van) gegevens gaat.
               </text:p>
      <text:p text:style-name="nota-toelichting">Met het vierde lid is uniformering beoogd: de rechtbank kan de wederpartij(en) in de gelegenheid stellen haar of hun visie
                  op het verzoek om geheimhouding te geven alvorens zij beslist op het verzoek. Hiermee is beoogd om recht te doen aan het beginsel
                  van hoor- en wederhoor, aangezien het bij toepassing van artikel 8:29 van de Awb gaat om een belangrijke inbreuk op het principe
                  dat beide partijen toegang hebben tot dezelfde stukken (equality of arms). Omdat soms een zaak zich hiervoor evenwel niet
                  leent (bijvoorbeeld omdat de wederpartij(en) er niets zinnigs over kan/kunnen zeggen juist vanwege onbekendheid met het desbetreffende
                  stuk), is dit lid wel als ‘kan’-bepaling geredigeerd.
               </text:p>
      <text:p text:style-name="nota-toelichting">In het vijfde lid is afgezien van een inhoudelijk criterium. Gelet op het uitgangspunt dat alle partijen beschikken over dezelfde
                  informatie en dat de rechter moet kunnen oordelen over alle relevante aspecten (de door artikel 6 van het EVRM beschermde
                  uitgangspunten van equality of arms respectievelijk merits of the matter), moet duidelijk zijn dat slechts bij hoge uitzondering
                  beperking van de kennisneming respectievelijk geheimhouding kan worden toegestaan. 
               </text:p>
      <text:h text:outline-level="4" text:style-name="divisiekop2">Artikel 15  Het deskundigenonderzoek
               </text:h>
      <text:p text:style-name="nota-toelichting">Met dit artikel wordt voldaan aan de criteria voor deskundigenonderzoek, zoals die voortvloeien uit het Mantovanelli-arrest
                  (EHRM 18 maart 1997; NJ 1998, 278 m.nt. HJS). Met het voorleggen van de reacties aan de deskundige, zoals geregeld in het
                  vierde lid, wordt bovendien voldaan aan de eisen die de CRvB in zijn uitspraak van 21 juli 2006 (LJN: AY5328 en USZ 2006/254)
                  stelt aan het door de rechter volgen van het advies van een deskundige.
               </text:p>
      <text:h text:outline-level="4" text:style-name="divisiekop2">Artikel 16  De uitnodiging of oproeping voor de zitting
               </text:h>
      <text:p text:style-name="nota-toelichting">Ingevolge het eerste lid is uitgangspunt dat agendering ten minste zes weken voor de datum van de zitting plaatsvindt. Indien
                  dat noodzakelijk is, is agendering binnen een termijn van minder dan zes, maar ten minste drie weken ook mogelijk.
               </text:p>
      <text:p text:style-name="alineagroep">In de uitnodiging of oproeping voor de zitting wordt (worden) de naam (namen) van de behandelende rechter(s) vermeld.</text:p>
      <text:p text:style-name="alineagroep.end">Achterliggende gedachte is dat partijen hierdoor al ruim voor de zitting weten wie de rechter(s) is/zijn, zodat zij eventuele
                     wrakingsaspecten tevoren kunnen beoordelen en naar voren brengen. Weliswaar komt wraking in de bestuursrechtelijke praktijk
                     niet veel voor, maar omdat het hier gaat om een belangrijke waarde (de onpartijdigheid van de rechter) is het goed het niet
                     op de zitting te laten aankomen.
                  </text:p>
      <text:p text:style-name="nota-toelichting">Een aantal rechtbanken biedt partijen een mogelijkheid om binnen een bepaalde, korte, termijn na verzending van de uitnodiging
                  of oproeping te melden dat de zittingsdatum op problemen stuit. Indien betrokkene zich houdt aan die korte termijn, wordt
                  het verzoek om verdaging dan steeds gehonoreerd. Een verzoek om verdaging dat daarna wordt gedaan valt in het ‘zwaardere regime’
                  dat uitstel slechts in uitzonderlijke omstandigheden wordt gehonoreerd. Dat systeem met een ‘soepele’ uitstelmogelijkheid
                  bij een tijdige reactie, is in het vijfde lid neergelegd. Aangesloten is bij de meestvoorkomende variant, namelijk dat dan
                  een reactietermijn van één week geldt. Als uitzondering voor dit systeem is opgenomen dat de zittingsdatum al in overleg met
                  partijen is vastgesteld. Dan is zo'n systeem met een soepele uitstelmogelijkheid immers niet nodig. De praktijk laat drie
                  vormen van vaststelling van de zittingsdatum in overleg zien: (1) de griffier belt met partijen om de zittingsdatum vast te
                  stellen; (2) er wordt een vooraankondiging naar partijen gestuurd waarin de voorlopige zittingsdatum wordt genoemd; als niet
                  met een bericht van verhindering wordt gereageerd, wordt die voorlopige datum de definitieve zittingsdatum en (3) er wordt
                  een algemene vooraankondiging naar partijen gestuurd met daarin de mededeling dat de zaak binnenkort op zitting zal worden
                  behandeld; partijen worden in de gelegenheid gesteld hun verhinderdata door te geven; met inachtneming van die verhinderdata
                  wordt de zittingsdatum bepaald; voor die laatste variant is wel nodig dat de door de rechtbank aangewezen periode duidelijk
                  genoeg is. 
               </text:p>
      <text:h text:outline-level="4" text:style-name="divisiekop2">Artikel 17  Bijstand door een tolk ter zitting
               </text:h>
      <text:p text:style-name="nota-toelichting">In het tweede lid wordt gewaarborgd dat bij punitieve sancties de gestrafte (beboete) persoon het verhandelde ter zitting
                  kan volgen in een taal die hij verstaat. Dit volgt uit artikel 6, derde lid, van het EVRM. In dit verband wordt gewezen op
                  de uitspraak van de Hoge Raad van 22 maart 1995 (BNB 1995/153) waarin hij overwoog dat indien ‘(in cassatie wordt geklaagd
                  dat) het horen van een ter zitting van het gerechtshof verschenen belanghebbende, die blijkens de uitspraak van het gerechtshof
                  en de stukken van het geding kennelijk de Nederlandse taal niet voldoende beheerst, heeft plaatsgevonden zonder de bijstand
                  van een tolk, [...] de uitspraak de redenen [dient] in te houden waarom zulks is geschied’. De overweging van de Hoge Raad
                  is in algemene termen gesteld en lijkt zich niet te beperken tot punitieve sancties. Beperking tot de punitieve sancties in
                  deze procesregeling lijkt voorshands verantwoord.
               </text:p>
      <text:p text:style-name="nota-toelichting">Beide leden zijn afhankelijk gesteld van een verzoek (van de gemachtigde) om tolkbijstand. Dat houdt impliciet ook in dat,
                  indien er niet om is verzocht, maar eenvoudigweg ter zitting blijkt dat betrokkene het Nederlands niet machtig is, verdaging
                  in beginsel steeds nodig is zodat een tweede zitting mèt tolkbijstand kan plaatsvinden. 
               </text:p>
      <text:h text:outline-level="4" text:style-name="divisiekop2">Artikel 19  De sluiting van het onderzoek zonder (nadere) zitting
               </text:h>
      <text:p text:style-name="nota-toelichting">In dit artikel is de sluiting van het onderzoek geregeld in die gevallen dat het onderzoek tijdens de (eerste) zitting is
                  geschorst of na afloop van de (eerste) zitting is heropend. Bijna altijd vraagt de rechtbank partijen dan, na de relevante
                  stukkenwisseling, om toestemming de zaak af te doen zonder (nadere) zitting. De in dit artikel bedoelde mededeling is niet
                  de uitspraak zelf, maar een brief waarmee het onderzoek gesloten wordt verklaard. Deze brief dient twee doelen: (a) partijen
                  weten dat ook de andere partij(en) toestemming heeft onderscheidenlijk hebben gegeven en (b) duidelijk is dat er geen nadere
                  stukken meer kunnen worden toegevoegd aan het dossier.
               </text:p>
      <text:p text:style-name="nota-toelichting">De op 1 januari 2010 in werking getreden Wet bestuurlijke lus Awb voorziet er in dat niet altijd toestemming van partijen
                  nodig is om einduitspraak te doen na een eerdere tussenuitspraak. De tweede volzin van dit artikel voorziet er in dat indien
                  de rechtbank bepaalt dat een nadere zitting achterwege blijft ook dan aan partijen wordt meegedeeld dat het onderzoek gesloten
                  wordt verklaard.
               </text:p>
      <text:h text:outline-level="4" text:style-name="divisiekop2">Artikel 24   Het beroep tegen het niet tijdig nemen of bekendmaken van een besluit met toepassing van afdeling 8.2.4A van
                  de Awb
               </text:h>
      <text:p text:style-name="nota-toelichting">Artikel 23 zag op de regeling voor beroep tegen het niet tijdig nemen van een besluit, zoals die gold tot de invoering van
                  de Wet dwangsom en beroep bij niet tijdig beslissen. Die bepaling kan vervallen nu die wet reeds enige tijd geleden is ingevoerd.Met
                  inwerkingtreding van de Wet dwangsom en beroep bij niet tijdig beslissen en de Dienstenwetis een nieuwe regeling nodig. Die
                  is opgenomen in artikel 24. In de wet zelf wordt in afdeling 8.2.4A van de Awb al een groot aantal zaken geregeld die daarvóór
                  nog niet waren geregeld (met name de toepassing van artikel 8:54 van de Awb en een groot aantal termijnen).
               </text:p>
      <text:p text:style-name="nota-toelichting">Voor de belastingrechtspraak is een uitzonderingsmogelijkheid gehandhaafd (artikel 24, zevende lid). In het belastingrecht
                  wordt vaak niet alleen (processueel) op het beroep tegen het niet tijdig beslissen, maar ook op de zaak ten gronde beslist.
                  Het kan evenwel ook voorkomen dat de insteller van het beroep nadrukkelijk om een processuele beslissing vraagt. Sedert de
                  invoering van de Wet dwangsom en beroep bij niet tijdig beslissen, moet bovendien worden bedacht dat ook bij een niet tijdig
                  beslissen op een <text:span text:style-name="cur">aanvraag</text:span>, daartegen <text:span text:style-name="cur">beroep</text:span> op de bestuursrechter (en geen bezwaar) openstaat (artikel 7:1, eerste lid, aanhef en onder e, van de Awb). In de spaarzame
                  gevallen waarin in het belastingrecht sprake is van een aanvraag (bijvoorbeeld een verzoek om een VAR-verklaring of een verzoek
                  om als fiscale eenheid te worden aangemerkt) kan het zich dus ook voordoen dat een beroep wordt ingesteld tegen het niet tijdig
                  beslissen op die aanvraag. Dan lijkt het, ook binnen de belastingrechtspraak, niet voor de hand te liggen dat inhoudelijk
                  op het beroep zou worden beslist. Artikel 24, zevende lid, isechter niet dwingend geformuleerd, zodat de belastingrechter
                  dus ook een processuele beslissing op het beroep tegen het niet tijdig beslissen kan nemen. 
               </text:p>
      <text:h text:outline-level="4" text:style-name="divisiekop2">Artikel 25  Het verzet
               </text:h>
      <text:p text:style-name="nota-toelichting">In het derde lid van artikel 25 is bepaald dat indien de rechtbank de wederpartij de gelegenheid geeft te reageren op het
                  verzet de rechtbank een termijn stelt van twee weken. Met wederpartij in dit artikellid wordt bedoeld de wederpartij in de
                  beroepszaak. 
               </text:p>
      <text:h text:outline-level="4" text:style-name="divisiekop2">De artikelen 26 tot en met 48
               </text:h>
      <text:p text:style-name="nota-toelichting">Voor de vreemdelingrechtelijke categorieën is in elk van de vier hoofdstukken een aantal artikelen van de algemene regeling
                  van (overeenkomstige) toepassing verklaard. Belangrijk om op te merken is dat in artikel 1 de Dublinzaak en de AC-zaak zijn
                  gedefinieerd als (uitsluitend) de <text:span text:style-name="cur">voorlopige-voorzieningzaak</text:span> in de desbetreffende procedure. Dat wil zeggen dat de samenhangende beroepszaak steeds onder de algemene regeling van de
                  hoofdstukken 1 tot en met 8 valt.
               </text:p>
      <text:p text:style-name="nota-toelichting">Waar in de hoofdstukken 10 tot en met 12 over de voorlopige voorziening, de AC-zaak en de Dublinzaak (de uitnodiging of oproeping
                  voor) de zitting ter sprake komt, zou mogelijk de misvatting kunnen ontstaan dat elke zaak ter zitting wordt behandeld. Dat
                  heeft evenwel te maken met de wijze van regelen, met name omdat in deze hoofdstukken alleen de voorlopige-voorzieningzaak
                  is geregeld. De (rechtbank onderscheidenlijk de) voorzieningenrechter zal zonodig (toepassing geven aan artikel 8:54 van de
                  Awb, de vereenvoudigde afdoening, in de bodemzaak en daarmee samenhangend ook) de voorlopige voorzieningzaak zonder zitting
                  afdoen.
               </text:p>
      <text:p text:style-name="nota-toelichting">In de hoofdstukken over de vrijheidsontnemende maatregel, de AC-zaak en de Dublinzaak is een regeling voor de ontvangstbevestiging
                  van het beroepschrift van twee werkdagen opgenomen (de artikelen 27, 37 en 43). Op de overige vreemdelingrechtelijke (voorlopige
                  voorziening) zaken is de ‘gewone’ termijn voor de ontvangstbevestiging van een week van toepassing (artikel 31, tweede lid,
                  gelezen in samenhang met artikel 7, eerste lid). 
               </text:p>
      <text:h text:outline-level="5" text:style-name="divisiekop3">HOOFDSTUK 2   DE VRIJHEIDSONTNEMENDE MAATREGEL
               </text:h>
      <text:p text:style-name="nota-toelichting">Anders dan in de andere hoofdstukken over vreemdelingenzaken ontbreken  hier bepalingen over de zitting. Voor een eerste beroep
                  regelt de wet zelf de termijn (veertien dagen, artikel 94 van de Vreemdelingenwet 2000). Voor een vervolgberoep is van belang
                  dat de rechtbank ook buiten toestemming van partijen uitspraak kan doen zonder zitting (artikel 96 van die wet). Verder worden
                  voor deze zaken vaste zittingsdagen gehanteerd, met per zittingsplaats gestelde vaste termijnen. Die praktijk voldoet goed.
                  
               </text:p>
      <text:h text:outline-level="5" text:style-name="divisiekop3">HOOFDSTUK 10   DE VOORLOPIGE VOORZIENING IN EEN VREEMDELINGENZAAK
               </text:h>
      <text:p text:style-name="nota-toelichting">De voorzieningenrechter kan in een vreemdelingenzaak zowel hangende beroep als hangende bezwaar of administratief beroep ‘doorpakken’.
                  In artikel 8:86, tweede lid, van de Awb wordt wel gezegd dat in de uitnodiging voor de zitting wordt meegedeeld dat die mogelijkheid
                  hangende beroep bestaat. Opneming daarvan in de procesregeling is dus niet nodig. Van mededeling in de uitnodiging voor zitting
                  van de bevoegdheid om door te pakken hangende bezwaar of administratief beroep is geen wettelijke bepaling aan te wijzen.
                  Daarom is alleen die laatste bevoegdheid genoemd in de procesregeling, artikel 34, tweede lid. 
               </text:p>
      <text:h text:outline-level="5" text:style-name="divisiekop3">HOOFDSTUK 11  DE AC-ZAAK
               </text:h>
      <text:p text:style-name="nota-toelichting">In artikel 37 wordt wel de uitnodiging of oproeping voor de indiener van het verzoekschrift geregeld, maar niet die voor verweerder.
                  Dat neemt niet weg dat verweerder wel tijdig wordt uitgenodigd. Omdat verweerder niet per zaak, maar voor de zitting als geheel
                  wordt uitgenodigd, is een uitnodigingstermijn te moeilijk bepaalbaar voor opneming in de procesregeling. Bovendien kan hij
                  gelet op de datum van binnenkomst van het beroepschrift/verzoekschrift de zittingsdatum via internet (www.rechtspraak.nl)
                  bepalen.
               </text:p>
      <text:h text:outline-level="5" text:style-name="divisiekop3">HOOFDSTUK 12   DE DUBLINZAAK
               </text:h>
      <text:p text:style-name="nota-toelichting">De regeling voor Dublinzaken loopt zo veel mogelijk in de pas met de overige vreemdelingrechtelijke hoofdstukken. Bovendien
                  wordt zo nauw mogelijk aangesloten bij de bestaande praktijk van de rechtbanken die deze zaken behand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