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30</text:p>
      <text:p text:style-name="publicatie-titel.end">29 juli 2010</text:p>
      <text:h text:outline-level="1" text:style-name="staatscourant_kop">Besluit aanwijzing bevoegd functionarissen politie Utrecht 2010
         </text:h>
      <text:p text:style-name="vrije-tekst">De Wet politiegegevens kent de korpsbeheerder de bevoegdheid toe om bevoegd functionarissen als bedoeld in de wet en het besluit
                  politiegegevens aan te wijzen. De korpsbeheerder heeft dit gedaan middels het Besluit aanwijzing bevoegd functionarissen politie
                  Utrecht 2010. Dit besluiten ligt met ingang van heden ter inzage op bureau van politie Kroonstraat 25 te Utre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aanwijzing bevoegd functionarissen politie Utrecht 2010</dc:title>
  </office:meta>
</office:document-meta>
</file>