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29</text:p>
      <text:p text:style-name="publicatie-titel.end">29 jul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2029-001.png" xlink:show="embed" xlink:type="simple"/></draw:frame> Mededeling betreft aanvraag om ontheffing ingevolge artikel 68 Flora- en faunawet
         </text:h>
      <text:p text:style-name="vrije-tekst">Gedeputeerde Staten van Noord-Brabant hebben het volgende besluit genomen betreft een aanvraag om ontheffing ingevolge artikel
                  68 van de Flora- en faunawet:
               </text:p>
      <text:list text:style-name="list-style-1">
        <text:list-item text:start-value="1">
          <text:p text:style-name="list.single">Op 22 juli 2010 is ontheffing verleend aan de FBE te Tilburg (zaaknr. 1702369/1708228) t.b.v. de gemeente Valkenswaard, Postbus
                        10100, 5550 GA te Valkenswaard, voor het doden van konijnen op begraafplaatsen op gronden gelegen in de gemeente Valkenswaard
                        voor de periode vanaf datum verzending tot en met 30 juni 2011.
                     </text:p>
        </text:list-item>
      </text:list>
      <text:p text:style-name="alineagroep">Het besluit ligt gedurende zes weken (na verzending) ter inzage in het Provinciehuis bij de Directie Ecologie, bureau Natuurverkenningen,
                     contactpersoon mw. E. Deckers, (073-681 21 38). Het besluit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dedeling betreft aanvraag om ontheffing ingevolge artikel 68 Flora- en faunawet</dc:title>
  </office:meta>
</office:document-meta>
</file>