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027</text:p>
      <text:p text:style-name="publicatie-titel.end">29 juli 2010</text:p>
      <text:h text:outline-level="1" text:style-name="staatscourant_kop">Voornemen verlenen projectbesluit tbv bedrijfsverzamelunits De Hooge Hoek 11
         </text:h>
      <text:p text:style-name="vrije-tekst">Burgemeester en wethouders maken bekend dat de gemeenteraad voornemens is om ontheffing te verlenen van het bestemmingsplan
                  ‘Bedrijfsterrein De Hooge Hoek 1998’ met toepassing van een procedure als genoemd in artikel 3.10 van de Wet ruimtelijke ordening
                  ('projectbesluit') ten behoeve van het oprichten van zes bedrijfsverzamelunits op het adres De Hooge Hoek 11 te Renswoude.
                  E.e.a. naar aanleiding van de reguliere bouwaanvraag van de heer P.G. Korver van 7 mei 2010.
               </text:p>
      <text:p text:style-name="vrije-tekst">De stukken behorend bij bovengenoemde bouwaanvraag liggen gedurende zes weken, te weten tot 7 september 2010, ter inzage op
                  het gemeentehuis en kunnen worden ingezien op werkdagen van 09.00 tot 12.00 uur en op verzoek buiten kantooruren. Gedurende
                  genoemde termijn kan een ieder zijn/ haar mondelinge of schriftelijke zienswijze indienen bij het college van burgemeester
                  en wethouders van de gemeente Renswoude, Postbus 8, 3927 ZL Renswoude. Voor inlichtingen en/ of een afspraak kunt u contact
                  opnemen met de heer J.C. van Essen of mevrouw E. Zech van de afdeling Bouw- en Woningtoezicht, telefoonnummer 0318-578 160.
               </text:p>
      <text:p text:style-name="dagtekening">Renswoude, 26 juli 2010</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oornemen verlenen projectbesluit tbv bedrijfsverzamelunits De Hooge Hoek 11</dc:title>
  </office:meta>
</office:document-meta>
</file>