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25</text:p>
      <text:p text:style-name="publicatie-titel.end">29 juli 2010</text:p>
      <text:h text:outline-level="1" text:style-name="staatscourant_kop">Verleend projectbesluit ex artikel 3.10 wro tbv Schalm 5
         </text:h>
      <text:p text:style-name="vrije-tekst">Burgemeester en wethouders maken bekend dat de gemeenteraad in zijn vergadering van 29 juni 2010 een projectbesluit op grond
                  van artikel 3.10 van de Wet ruimtelijke ordening heeft genomen ten behoeve van het
               </text:p>
      <text:p text:style-name="vrije-tekst">Bovengenoemd besluit en bijbehorende stukken liggen met ingang van 27 juli 2010 gedurende zes weken, te weten tot 7 september
                  2010, ter inzage op de afdeling Bouw- en Woningtoezicht van het gemeentehuis van Renswoude. Tevens zijn de stukken digitaal
                  te raadplegen op www.renswoude.nl → Actueel → Bekendmakingen → Bestemmingsplannen.
               </text:p>
      <text:p text:style-name="vrije-tekst">Gedurende de termijn van terinzagelegging kunnen belanghebbenden die tijdig een zienswijze tegen het ontwerpbesluit kenbaar
                  hebben gemaakt of belanghebbenden die kunnen aantonen dat zij redelijkerwijs daartoe niet in staat zijn geweest, schriftelijk
                  beroep instellen bij de Rechtbank Utrecht (sector bestuursrecht, postbus 16005, 3500 DA Utrecht). Als er beroep wordt ingesteld
                  kan hierbij tevens een verzoek tot voorlopige voorziening worden gevraagd, mits er sprake is van een spoedeisend belang. Voor
                  het in behandeling nemen van het beroepschrift is griffierecht verschuldigd.
               </text:p>
      <text:p text:style-name="vrije-tekst">Een projectbesluit treedt in werking met ingang van de dag na die waarop de beroepstermijn afloopt.</text:p>
      <text:p text:style-name="dagtekening">Renswoude, 26 jul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end projectbesluit ex artikel 3.10 wro tbv Schalm 5</dc:title>
  </office:meta>
</office:document-meta>
</file>