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21</text:p>
      <text:p text:style-name="publicatie-titel.end">29 juli 2010</text:p>
      <text:h text:outline-level="1" text:style-name="staatscourant_kop">Voornemen verlenen projectbesluit woning Wittenoordseweg 17
         </text:h>
      <text:p text:style-name="vrije-tekst">Burgemeester en wethouders maken bekend dat de gemeenteraad voornemens is om ontheffing te verlenen van het bestemmingsplan
                  ‘Buitengebied 1995’ met toepassing van een procedure als genoemd in artikel 3.10 van de Wet ruimtelijke ordening ('projectbesluit')
                  ten behoeve van het oprichten van een vrijstaande woning op het adres Wittenoordseweg 17 te Renswoude (ruimte-voor-ruimte-regeling).
                  E.e.a. naar aanleiding van het verzoek van de Bosrand Renswoude b.v. van 30 oktober 2009.
               </text:p>
      <text:p text:style-name="vrije-tekst">De stukken behorend bij bovengenoemd verzoek liggen gedurende zes weken, te weten tot 7 september 2010, ter inzage op het
                  gemeentehuis en kunnen worden ingezien op werkdagen van 09.00 tot 12.00 uur en op verzoek buiten kantooruren. Gedurende genoemde
                  termijn kan een ieder zijn/ haar mondelinge of schriftelijke zienswijze indienen bij het college van burgemeester en wethouders
                  van de gemeente Renswoude, Postbus 8, 3927 ZL Renswoude. Voor inlichtingen en/ of een afspraak kunt u contact opnemen met
                  de heer J.C. van Essen of mevrouw E. Zech van de afdeling Bouw- en Woningtoezicht, telefoonnummer 0318-578 160.
               </text:p>
      <text:p text:style-name="dagtekening">Renswoude, 26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nemen verlenen projectbesluit woning Wittenoordseweg 17</dc:title>
  </office:meta>
</office:document-meta>
</file>