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016</text:p>
      <text:p text:style-name="publicatie-titel.end">29 juli 2010</text:p>
      <text:h text:outline-level="1" text:style-name="staatscourant_kop">Kennisgeving uitvoering van het Tracébesluit Omlegging Zuid-Willemsvaart Maas–Den Dungen
         </text:h>
      <text:p text:style-name="vrije-tekst">Krachtens artikel 20 van de Tracéwet bevordert de Minister van Verkeer en Waterstaat en gecoördineerde voorbereiding van de
                  besluiten op de aanvragen om de vergunningen en van de overige ambtshalve te nemen besluiten met het oog op de uitvoering
                  van een Tracébesluit.
               </text:p>
      <text:p text:style-name="vrije-tekst">In het kader van deze coördinatie geeft de Minister van Verkeer en Waterstaat kennis van het feit dat de volgende besluiten
                  zijn genomen.
               </text:p>
      <text:h text:outline-level="3" text:style-name="divisiekop1">Welk besluiten zijn er genomen en liggen ter inzage?
               </text:h>
      <text:p text:style-name="alineagroep.end">Voor de uitvoering van het Tracébesluit Omlegging Zuid-Willemsvaart Maas–Den Dungen is tegen het volgende besluit geen bezwaar
                     ingekomen, waardoor de Minister van Volkshuisvesting, Ruimtelijke Ordening en Milieubeheer (VROM) voor het cluster <text:span text:style-name="vet">ZWV-003</text:span> melding heeft gedaan en heeft het college van Burgemeester en Wethouders van de gemeente ’s-Hertogenbosch voor cluster <text:span text:style-name="vet">ZWV-008</text:span> een besluit (kapvergunning) genomen overeenkomstig de procedure van artikel 20, lid 4 Tracéwet juncto paragraaf 3.4 van de
                     Algemene wet bestuursrecht:
                  </text:p>
      <text:list text:style-name="list-style-1">
        <text:list-item>
          <text:p text:style-name="list.start">
                           <text:span text:style-name="vet">ZWV-003</text:span>: brief van 15 juli 2010 met kenmerk BSV 2010019843 waarin de Minister van VROM een melding heeft gedaan dat er geen bezwaar
                           is ingekomen, ingevolge het door de Minister van VROM genomen besluit van 7 mei 2010 met kenmerk BSV 2010006210 voor het vaststellen
                           van hogere waarden voor een drietal woningen aan de Hooidonksedijk 11, 13 en 15 vanwege de N279;
                        </text:p>
        </text:list-item>
        <text:list-item>
          <text:p text:style-name="list.end">
                           <text:span text:style-name="vet">ZWV-008</text:span>; besluit van 15 juli 2010 met kenmerk SOB10036KV voor het rooien van bomen in de spoorzone ter hoogte van de Empelseweg en
                           de Tivoliweg te Rosmalen.
                        </text:p>
        </text:list-item>
      </text:list>
      <text:p text:style-name="vrije-tekst"><text:span text:style-name="cur">De besluiten van beide clusters zijn niet gewijzigd ten opzichte van de (ontwerp)besluiten.</text:span></text:p>
      <text:h text:outline-level="3" text:style-name="divisiekop1">Waar en wanneer kunt u de besluiten inzien?
               </text:h>
      <text:p text:style-name="alineagroep">De besluiten liggen met ingang van 30 juli 2010 ter inzage bij:</text:p>
      <text:list text:style-name="list-style-2">
        <text:list-item>
          <text:p text:style-name="list.start">Rijkswaterstaat Noord-Brabant, Zuidwal 58 te ’s-Hertogenbosch, op werkdagen tussen 9.00 uur en 16.00 uur (<text:span text:style-name="vet">ZWV-003</text:span> en <text:span text:style-name="vet">ZWV-008</text:span>);
                        </text:p>
        </text:list-item>
        <text:list-item>
          <text:p text:style-name="list.cont">Ministerie van VROM, Bureau Sanering Verkeerslawaai, De Bleek 10 te Woerden, op werkdagen tussen 8.30 uur en 17.00 uur. Mocht
                           u hier gebruik van willen maken, dan dient u vooraf telefonisch contact op te nemen met BSV (0348-487 450) (<text:span text:style-name="vet">ZWV-003</text:span>);
                        </text:p>
        </text:list-item>
        <text:list-item>
          <text:p text:style-name="list.cont">het gemeentekantoor van de gemeente Sint-Michielsgestel, op werkdagen van 8.30 uur tot 12.30 uur en dinsdag van 16.00 uur
                           tot 19.00 uur of zie ook www.sint-michielsgestel.nl (<text:span text:style-name="vet">ZWV-003</text:span>);
                        </text:p>
        </text:list-item>
        <text:list-item>
          <text:p text:style-name="list.end">het Stadskantoor ’s-Hertogenbosch, Wolvenhoek 1 te ’s-Hertogenbosch. Op werkdagen tussen 8.30 uur en 17.00 uur kunt u stukken
                           inzien. Heeft u vragen of wilt u een mondelinge toelichting, dan kunt u op werkdagen tussen 8.30 uur en 14.00 uur bij de productbalie
                           terecht en op afspraak na 14.00 uur.
                        </text:p>
        </text:list-item>
      </text:list>
      <text:p text:style-name="alineagroep.end">Op dinsdag- en donderdagavond kunt u de stukken inzien en verzoeken om een mondelinge toelichting, dan wel vragen stellen
                     van 18.00 uur tot 20.00 uur (<text:span text:style-name="vet">ZWV-008</text:span>).
                  </text:p>
      <text:h text:outline-level="3" text:style-name="divisiekop1">Hoe kunnen belanghebbenden beroep indienen?
               </text:h>
      <text:p text:style-name="alineagroep">Van 30 juli 2010 tot en met 9 september 2010 staat voor belanghebbenden beroep open tegen de besluiten (<text:span text:style-name="vet">ZWV-003</text:span> en <text:span text:style-name="vet">ZWV-008</text:span>) bij de Afdeling bestuursrechtspraak van de Raad van State. Het instellen van beroep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alineagroep.end">Het beroepschrift moet, in tweevoud, worden gericht aan de Afdeling bestuursrechtspraak van de Raad van State, Postbus 20019,
                     2500 EA  Den Haag. Het instellen van beroep schorst de werking van het besluit niet. 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 Bij het verzoek moet een afschrift van het beroepschrift worden overgelegd. Voor het indienen van een beroep
                     en/of een verzoek om een voorlopige voorziening is een griffierecht verschuldigd van € 150,– voor natuurlijke personen en
                     € 297,– voor rechtspersonen.
                  </text:p>
      <text:h text:outline-level="3" text:style-name="divisiekop1">Meer informatie?
               </text:h>
      <text:p text:style-name="vrije-tekst">Voor nadere informatie en eventuele inhoudelijke vragen over het besluit <text:span text:style-name="vet">ZWV-003</text:span> kunt u zich wenden tot de heer J.W. Takkenberg (VROM-BSV), telefoon 0348-487 465 en voor nadere informatie over het besluit
                  <text:span text:style-name="vet">ZWV-008</text:span> kunt u zich wenden tot de heer J. Waarts van de gemeente ’s-Hertogenbosch, telefoon 073-615 57 75.
               </text:p>
      <text:p text:style-name="ondertekening">De Minister van Verkeer en Waterstaat,</text:p>
      <text:p text:style-name="ondertekening">namens deze:</text:p>
      <text:p text:style-name="ondertekening">
                     het hoofd van de afdeling Bestuurlijk Juridische Zaken en Vastgoed,
                  </text:p>
      <text:p text:style-name="ondertekening.end">M. Vrolij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uitvoering van het Tracébesluit Omlegging Zuid-Willemsvaart Maas–Den Dungen</dc:title>
  </office:meta>
</office:document-meta>
</file>