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94</text:p>
      <text:p text:style-name="publicatie-titel.end">29 juli 2010</text:p>
      <text:h text:outline-level="1" text:style-name="staatscourant_kop">Besluit van de Minister van Justitie van 21 juli 2010, nr. 5655038/Justis/10, tot wijziging van het Besluit buitengewoon opsporingsambtenaar
            Dienst Stadstoezicht van de gemeente Amsterdam 2007 van 23 mei 2007, nr. 5447634/Justis/07
         </text:h>
      <text:p text:style-name="wie">De Minister van Justitie,</text:p>
      <text:p text:style-name="considerans.al">Gelet op:</text:p>
      <text:list text:style-name="list-style-1">
        <text:list-item>
          <text:p text:style-name="list.start"> 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wijzig-artikel_kop">ARTIKEL I
               </text:h>
      <text:p text:style-name="wat">Het Besluit buitengewoon opsporingsambtenaar Dienst Stadstoezicht van de gemeente Amsterdam 2007 wordt als volgt gewijzigd:</text:p>
      <text:p text:style-name="wat">Artikel 5 komt als volgt te luiden:</text:p>
      <text:section text:name="artikel.d18328e207" text:style-name="wijziging.block">
        <text:h text:outline-level="4" text:style-name="artikel_kop">Artikel 5
                     </text:h>
        <text:p text:style-name="artikel">De buitengewoon opsporingsambtenaar kan gedurende de uitoefening van zijn dienst als buitengewoon opsporingsambtenaar gebruik
                        maken van handboeien.
                     </text:p>
      </text:section>
      <text:h text:outline-level="3" text:style-name="artikel_kop">ARTIKEL II
                  </text:h>
      <text:p text:style-name="artikel">Dit besluit treedt in werking met ingang van de dag na dagtekening van de Staatscourant waarin het wordt geplaatst en vervalt
                     op 23 mei 2012.
                  </text:p>
      <text:p text:style-name="dagtekening">Den Haag, 15 jul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In de Circulaire Buitengewoon opsporingsambtenaar van 1 april 2010, nr. 5647961/10, bijlage A-I kunnen de in het domein Openbaar
                  vervoer aangewezen ambtenaren optioneel beschikken over handboeien. Het beschikken over een wapenstok is daarom niet mogelijk.
                  Het Besluit buitengewoon opsporingsambtenaar Dienst Stadstoezicht van de gemeente Amsterdam 2007 van 23 mei 2007, nr. 5447634/Justis/07
                  wordt daarom gewijz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