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93</text:p>
      <text:p text:style-name="publicatie-titel.end">29 juli 2010</text:p>
      <text:h text:outline-level="1" text:style-name="staatscourant_kop">Besluit van de Minister van Justitie van 21 juli 2010, nr. 5654895/Justis/10, tot wijziging van het Besluit buitengewoon opsporingsambtenaar
            regiopolitie Haaglanden 2007 van 8 december 2006, nr. 5457821/06/CBK
         </text:h>
      <text:p text:style-name="wie">De Minister van Justitie,</text:p>
      <text:p text:style-name="considerans.al">Handelend in overeenstemming met de Minister van Binnenlandse Zaken en Koninkrijksrelaties;</text:p>
      <text:p text:style-name="considerans.al">Gelezen het verzoek van de korpschef van de regiopolitie Haaglanden van 2 juni 2010;</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Artikel 4 komt als volgt te luiden:</text:p>
      <text:section text:name="artikel.d6769e211" text:style-name="wijziging.block">
        <text:h text:outline-level="4" text:style-name="artikel_kop">Artikel 4
                     </text:h>
        <text:p text:style-name="artikel">Op grond van dit besluit kunnen maximaal 1085 personen als buitengewoon opsporingsambtenaar worden beëdigd.</text:p>
      </text:section>
      <text:h text:outline-level="3" text:style-name="artikel_kop">ARTIKEL II
                  </text:h>
      <text:p text:style-name="artikel">Dit besluit treedt in werking met ingang van de dag na dagtekening van de Staatscourant waarin het wordt geplaatst en vervalt
                     met ingang van 17 december 2011.
                  </text:p>
      <text:p text:style-name="dagtekening">Den Haag, 21 jul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 juni 2010 heeft de korpschef van de regiopolitie Haaglanden mij verzocht om het aantal buitengewoon opsporingsambtenaren
                  in dienst van de regiopolitie Haaglanden te verhogen van 1050 naar 1085. Het ophogen van het aantal buitengewoon opsporingsambtenaren
                  heeft te maken met de uitbreiding van de huidige formatie en bezetting van de operationale wijkburea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