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91</text:p>
      <text:p text:style-name="publicatie-titel.end">29 juli 2010</text:p>
      <text:h text:outline-level="1" text:style-name="staatscourant_kop">Regeling van de Minister van Economische zaken van 20 juli 2010, nr. WJZ/10097177, tot wijziging van Subsidieregeling sterktes
            in innovatie en de Regeling openstelling en subsidieplafonds EZ 2010 (subsidie TTI Food &amp; Nutrition)
         </text:h>
      <text:p text:style-name="wie">De Minister van Economische Zaken,</text:p>
      <text:p text:style-name="considerans.al">Gelet op de artikelen 4 en 16 van het Kaderbesluit EZ-subsidies;</text:p>
      <text:p text:style-name="afkondiging">Besluit:</text:p>
      <text:h text:outline-level="3" text:style-name="wijzig-artikel_kop">ARTIKEL I
               </text:h>
      <text:p text:style-name="wat">In artikel 10d.2 van de Subsidieregeling sterktes in innovatie wordt na ‘een strategisch onderzoeksprogramma uitvoert’ ingevoegd:
                  op het gebied van Food &amp; Nutrition, dat past binnen bijlage 5.1.
               </text:p>
      <text:h text:outline-level="3" text:style-name="wijzig-artikel_kop">ARTIKEL II
               </text:h>
      <text:p text:style-name="wat">In de tabel van artikel 1 van de Regeling openstelling en subsidieplafonds EZ 2010 wordt achter punt 3.28 in kolom 4 ingevoegd
                  ‘Food &amp; Nutrition’, in kolom 5 ingevoegd ‘16-08 t/m 15-09’ en in kolom 6 ingevoegd: 39.900.000.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0 juli 2010</text:p>
      <text:p text:style-name="ondertekening">De Minister van Economische Zaken,</text:p>
      <text:p text:style-name="ondertekening.end">M.J.A. van der Hoeven. </text:p>
      <text:h text:outline-level="2" text:style-name="nota-toelichting_kop">TOELICHTING
               </text:h>
      <text:h text:outline-level="3" text:style-name="divisiekop1">1.  Doel en aanleiding
               </text:h>
      <text:p text:style-name="nota-toelichting">Met deze regeling worden hoofdstuk 10d van de Subsidieregeling sterktes in innovatie en de Regeling openstelling en subsidieplafonds
                  EZ 2010 gewijzigd ten behoeve van subsidieverstrekking aan een Technologisch Topinstituut (TTI) voor het strategisch onderzoeksprogramma
                  op het gebied van Food &amp; Nutrition.
               </text:p>
      <text:p text:style-name="nota-toelichting">Vanaf 1 januari 2010 is de subsidie aan Technologische Topinstituten (TTI) onder de werking van het Kaderbesluit EZ-subsidies
                  gebracht. Daarbij is de aanvraagprocedure ingericht als een tender. De doelstelling is om het onderzoeksprogramma te laten
                  uitvoeren door een samenwerkingsverband van bedrijven en kennisinstellingen dat onder andere aantoont dat het internationaal
                  excellent is en een samenhangend onderzoeksprogramma met voldoende focus en meerwaarde voor de Nederlandse economie kan uitvoeren.
                  Die excellentie en meerwaarde voor de Nederlandse economie kan alleen bereikt worden als zoveel mogelijk partijen hun krachten
                  bundelen, waaronder in ieder geval de toonaangevende partijen. Om die reden is het ook vereist dat een TTI een open structuur
                  heeft waar partijen kunnen toe- en uittreden.
               </text:p>
      <text:p text:style-name="nota-toelichting">In het onderhavige geval zal het onderzoeksprogramma beoordeeld worden in het kader van het kabinetbesluit van 18 december
                  2009 waarbij is besloten ten behoeve van de uitvoering van het onderzoeksprogramma op het gebied van Food &amp; Nutrition € 39,9
                  miljoen budget vrij te maken vanuit de Wet fonds economische structuurversterking (FES) voor een subsidie aan een Top Institute
                  Food and Nutrition (Kamerstukken II 2009/10, 27 406, nr. 166).
               </text:p>
      <text:p text:style-name="nota-toelichting">Met de wijziging van de Regeling openstelling en subsidieplafonds EZ 2010 wordt de aanvraagperiode en het budget voor het
                  onderzoeksprogramma op het gebied van Food &amp; Nutrition vastgesteld. Totaal is een budget van € 39,9 miljoen beschikbaar.
               </text:p>
      <text:h text:outline-level="3" text:style-name="divisiekop1">2.  Staatssteun
               </text:h>
      <text:p text:style-name="nota-toelichting">De subsidiëring op grond van de TTI-regeling valt binnen de grenzen van het Europese steunkader voor Onderzoek, Ontwikkeling
                  en Innovatie (2006/C 323/01) (O&amp;O&amp;I-steunkader). Deze regeling hoeft niet vooraf gemeld te worden, aangezien de reikwijdte
                  blijft binnen de grenzen van de zogenoemde Omnibusmelding die door de Europese Commissie is goedgekeurd bij beschikkingen
                  van 22 mei 2007 (N56/2007) en van 12 december 2008 (N312/2008).
               </text:p>
      <text:p text:style-name="alineagroep">Het staatssteunkader schrijft voor dat subsidies die een bepaald steunbedrag overschrijden ook in het geval van een goedkeuring
                     nader beoordeeld moeten worden door de Europese Commissie. Indien de steun een project betreft dat overwegend fundamenteel
                     onderzoek inhoudt, is deze waarde 20 miljoen euro, in het geval van industrieel onderzoek 10 miljoen euro en in overige gevallen
                     7,5 miljoen euro. Deze drempelwaarden gelden per onderneming en per project. De bedoeling van de in het O&amp;O&amp;I-steunkader vastgestelde
                     drempelwaarden voor afzonderlijke aanmeldingen is dat de Commissie alleen projecten tegen het licht hoeft te houden waarin
                     een individuele onderneming een bedrag aan steun krijgt dat daarboven uitstijgt.
                  </text:p>
      <text:p text:style-name="alineagroep.end">In dit kader is van belang dat de subsidie aan een TTI wordt verstrekt ten behoeve van de uitvoering van een strategisch onderzoeksprogramma
                     dat bestaat uit meerdere O&amp;O&amp;I-projecten. De staatssteundrempels moeten worden aangehouden op het niveau van de projecten
                     en niet op het niveau van het gehele strategische onderzoeksprogramma. Het strategische onderzoeksprogramma is immers in de
                     zin van de staatssteunkaders een reeks van projecten. Indien blijkt dat voor één of meerdere projecten een drempelwaarde wordt
                     overschreden, zal er een individuele melding bij de Europese Commissie worden gedaan.
                  </text:p>
      <text:h text:outline-level="3" text:style-name="divisiekop1">3.  Vaste Verandermomenten
               </text:h>
      <text:p text:style-name="nota-toelichting">De inwerkingtredingsbepaling wijkt af van het in het Kabinetsstandpunt inzake Vaste Verandermomenten neergelegde uitgangspunt.
                  Er wordt afgeweken op grond van uitzonderingsgrond 1: voordeel voor overheid en ontvangers. De doelgroep van deze tender is
                  gebaat bij een spoedige inwerkingtreding, omdat de uitvoering van een strategisch onderzoeksprogramma de nodige voorbereiding
                  vergt en er door spoedige inwerkingtreding sneller gestart kan worden met die voorbereiding. Verder is deze tender in het
                  kader van de besluitvorming van het kabinet in het kader van de FES-procedure voorafgaand aan de publicatie al uitgebreid
                  afgestemd met de doelgroep. Voor de overheid is het van belang om nog in 2010 subsidie te kunnen verstrekken, omdat het budget
                  reeds is opgenomen op de begroting voor 2010.
               </text:p>
      <text:h text:outline-level="3" text:style-name="divisiekop1">4. Administratieve lasten
               </text:h>
      <text:p text:style-name="nota-toelichting">Bij het subsidie-instrument voor TTI’s gaat het om 1 tot 2 aanvragers per TTI met complexe plannen zoals is toegelicht onder
                  punt 6 van de toelichting van de wijziging van de Subsidieregeling sterktes in innovatie waarmee de subsidies aan TTI’s  onder
                  de werking van het Kaderbesluit EZ-subsidies zijn gebracht (Stcrt. 2009, 20073). De administratieve lasten met betrekking tot een TTI zijn in de genoemde toelichting ingeschat op € 295.890. Bij een budget
                  van € 39.900.000 geeft dit een administratief lastenpercentage van 0,74%.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