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989</text:p>
      <text:p text:style-name="publicatie-titel.end">29 juli 2010</text:p>
      <text:h text:outline-level="1" text:style-name="staatscourant_kop">Besluit van de Minister van Economische Zaken van 20 juli 2010, nr. WJZ/10108334, houdende instelling van de Commissie FES
            Bedrijventerreinen 2010–2020 (Instellingsbesluit Commissie FES Bedrijventerreinen 2010–2020)
         </text:h>
      <text:p text:style-name="wie">De Minister van Economische Zaken,</text:p>
      <text:p text:style-name="considerans.al">Gelet op artikel 2, eerste lid, van de Wet vergoedingen adviescolleges en commissies;</text:p>
      <text:p text:style-name="afkondiging">Besluit:</text:p>
      <text:h text:outline-level="3" text:style-name="artikel_kop">Artikel 1
                  </text:h>
      <text:p text:style-name="artikel">In dit besluit wordt verstaan onder:</text:p>
      <text:p text:style-name="definition.term">a. commissie:
                     </text:p>
      <text:p text:style-name="definition.description">de Commissie FES Bedrijventerreinen 2010–2020;</text:p>
      <text:p text:style-name="definition.term">b. minister:
                     </text:p>
      <text:p text:style-name="definition.description">de Minister van Economische Zaken;</text:p>
      <text:p text:style-name="definition.term">c. convenant :
                     </text:p>
      <text:p text:style-name="definition.description">het Convenant Bedrijventerreinen 2010–2020, Stcrt. 2010, 3961;
                        </text:p>
      <text:p text:style-name="definition.term">d. projectvoorstel:
                     </text:p>
      <text:p text:style-name="definition.description">een voorstel voor herstructurering van een bedrijventerrein als bedoeld in artikel 6, onderdeel f, van het convenant;</text:p>
      <text:p text:style-name="definition.term">e. FES:
                     </text:p>
      <text:p text:style-name="definition.description">Fonds Economische Structuurversterking;</text:p>
      <text:p text:style-name="definition.term">f. beoordelingscriteria:
                     </text:p>
      <text:p text:style-name="definition.description">de criteria gesteld aan te herstructureren bedrijventerreinen om in aanmerking te komen voor een bijdrage uit FES als bedoeld
                           in de brief van de minister en de Minister van Volkshuisvesting, Ruimtelijke Ordening en Milieubeheer aan de Tweede Kamer
                           der Staten Generaal van 3 december 2009, Kamerstukken II 2009/10, 31 253, nr. 22.
                        </text:p>
      <text:h text:outline-level="3" text:style-name="artikel_kop">Artikel 2
                  </text:h>
      <text:list text:style-name="list-style-1">
        <text:list-item text:start-value="1">
          <text:p text:style-name="list.start"> Er is een Commissie FES Bedrijventerreinen 2010–2020.
                        </text:p>
        </text:list-item>
        <text:list-item text:start-value="2">
          <text:p text:style-name="list.cont"> De commissie heeft tot taak de projectvoorstellen te beoordelen aan de hand van de beoordelingscriteria.
                        </text:p>
        </text:list-item>
        <text:list-item text:start-value="3">
          <text:p text:style-name="list.cont"> De commissie zal in elk geval beoordelen of een projectvoorstel:
                        </text:p>
          <text:list>
            <text:list-item text:start-value="1">
              <text:p text:style-name="list.cont">een bedrijventerrein betreft waar internationaal georiënteerde economische activiteiten worden uitgevoerd zoals:
                              </text:p>
              <text:list>
                <text:list-item text:start-value="1">
                  <text:p text:style-name="list.cont">grootschalige en hoogwaardige logistieke dienstverlening en direct daaraan gerelateerde industriële activiteiten in de Zuidvleugel
                                       van de Randstad;
                                    </text:p>
                </text:list-item>
                <text:list-item text:start-value="2">
                  <text:p text:style-name="list.cont">hoogwaardige ontwikkelactiviteiten op het gebied van medische life sciences in de Noordvleugel van de Randstad;
                                    </text:p>
                </text:list-item>
                <text:list-item text:start-value="3">
                  <text:p text:style-name="list.cont">hoogwaardige logistieke dienstverlening en direct daaraan gerelateerde industriële activiteiten in Zeeland en Noord-Limburg;
                                    </text:p>
                </text:list-item>
                <text:list-item text:start-value="4">
                  <text:p text:style-name="list.cont">internationaal hoogwaardig technologisch onderhoud van vliegtuigen en andere kapitaalgoederen in Zuidwest-Nederland;
                                    </text:p>
                </text:list-item>
                <text:list-item text:start-value="5">
                  <text:p text:style-name="list.cont">hoogwaardige economische activiteiten samenhangend met high-tech systemen of nanotechnologie in Zuid-Oost Nederland of
                                    </text:p>
                </text:list-item>
                <text:list-item text:start-value="6">
                  <text:p text:style-name="list.cont">hoogwaardige economische activiteiten op het gebied van high-tech materialen of chemie in Zuid-Limburg;
                                    </text:p>
                </text:list-item>
              </text:list>
            </text:list-item>
            <text:list-item text:start-value="2">
              <text:p text:style-name="list.cont">gericht is op herstructurering van een bedrijventerrein dat kampt met een urgente en omvangrijke problematiek;
                              </text:p>
            </text:list-item>
            <text:list-item text:start-value="3">
              <text:p text:style-name="list.cont">betrekking heeft op een bedrijventerrein dat kosteneffectief geherstructureerd kan worden en na herstructurering economisch
                                 kansrijk zal zijn;
                              </text:p>
            </text:list-item>
            <text:list-item text:start-value="4">
              <text:p text:style-name="list.cont">gericht is op het verbeteren van de kwaliteit van de ruimte en omgeving van het te herstructureren bedrijventerrein;
                              </text:p>
            </text:list-item>
            <text:list-item text:start-value="5">
              <text:p text:style-name="list.cont">door de herstructurering van het bedrijventerrein bijdraagt aan een positieve maatschappelijke welvaart.
                              </text:p>
            </text:list-item>
          </text:list>
        </text:list-item>
        <text:list-item text:start-value="4">
          <text:p text:style-name="list.end"> De commissie heeft tot taak de projectvoorstellen na de beoordeling, bedoeld in het tweede en derde lid, te rangschikken
                           naar prioriteit en kosteneffectiviteit.
                        </text:p>
        </text:list-item>
      </text:list>
      <text:h text:outline-level="3" text:style-name="artikel_kop">Artikel 3
                  </text:h>
      <text:list text:style-name="list-style-2">
        <text:list-item text:start-value="1">
          <text:p text:style-name="list.start"> De commissie wordt ingesteld voor de duur van zes maanden.
                        </text:p>
        </text:list-item>
        <text:list-item text:start-value="2">
          <text:p text:style-name="list.cont"> De commissie bestaat uit drie leden.
                        </text:p>
        </text:list-item>
        <text:list-item text:start-value="3">
          <text:p text:style-name="list.cont"> De leden worden door de minister benoemd en kunnen door de minister worden geschorst en ontslagen.
                        </text:p>
        </text:list-item>
        <text:list-item text:start-value="4">
          <text:p text:style-name="list.cont"> De leden worden benoemd voor ten hoogste zes maanden.
                        </text:p>
        </text:list-item>
        <text:list-item text:start-value="5">
          <text:p text:style-name="list.cont"> Te rekenen vanaf 25 juni 2010 worden tot leden van de commissie benoemd:
                        </text:p>
          <text:list>
            <text:list-item text:start-value="1">
              <text:p text:style-name="list.cont">de heer ir. J.D. Doets, te Amsterdam;
                              </text:p>
            </text:list-item>
            <text:list-item text:start-value="2">
              <text:p text:style-name="list.cont">de heer drs. H.J. Hamer, te Leidschendam;
                              </text:p>
            </text:list-item>
            <text:list-item text:start-value="3">
              <text:p text:style-name="list.end">de heer drs. C.J. Moolenburgh, te Bilthoven.
                              </text:p>
            </text:list-item>
          </text:list>
        </text:list-item>
      </text:list>
      <text:h text:outline-level="3" text:style-name="artikel_kop">Artikel 4
                  </text:h>
      <text:p text:style-name="artikel">De leden van de commissie ontvangen een vergoeding per vergadering van € 256,24.</text:p>
      <text:h text:outline-level="3" text:style-name="artikel_kop">Artikel 5
                  </text:h>
      <text:list text:style-name="list-style-3">
        <text:list-item text:start-value="1">
          <text:p text:style-name="list.start"> De commissie vergadert ten minste tweemaal.
                        </text:p>
        </text:list-item>
        <text:list-item text:start-value="2">
          <text:p text:style-name="list.end"> De commissie stelt haar eigen werkwijze vast.
                        </text:p>
        </text:list-item>
      </text:list>
      <text:h text:outline-level="3" text:style-name="artikel_kop">Artikel 6
                  </text:h>
      <text:list text:style-name="list-style-4">
        <text:list-item text:start-value="1">
          <text:p text:style-name="list.start"> De minister voorziet in het secretariaat van de commissie.
                        </text:p>
        </text:list-item>
        <text:list-item text:start-value="2">
          <text:p text:style-name="list.end"> Het beheer van de bescheiden betreffende de werkzaamheden van de commissie geschiedt op overeenkomstige wijze als bij het
                           Ministerie van Economische Zaken. De bescheiden worden na beëindiging van de werkzaamheden van de commissie opgeborgen in
                           het archief van dat ministerie.
                        </text:p>
        </text:list-item>
      </text:list>
      <text:h text:outline-level="3" text:style-name="artikel_kop">Artikel 7
                  </text:h>
      <text:p text:style-name="artikel">Dit besluit treedt in werking met ingang van de dag na de dagtekening van de Staatscourant waarin het wordt geplaatst en werkt
                     terug tot en met 28 juni 2010.
                  </text:p>
      <text:h text:outline-level="3" text:style-name="artikel_kop">Artikel 8
                  </text:h>
      <text:p text:style-name="artikel">Dit besluit wordt aangehaald als: Instellingsbesluit Commissie FES Bedrijventerreinen 2010–2020.</text:p>
      <text:p text:style-name="slotformulering">Dit besluit zal met de toelichting in de Staatscourant worden geplaatst en in afschrift worden gezonden aan betrokkenen.</text:p>
      <text:p text:style-name="dagtekening">Den Haag, 20 juli 2010</text:p>
      <text:p text:style-name="ondertekening">De Minister van Economische Zaken,</text:p>
      <text:p text:style-name="ondertekening.end">M.J.A. van der Hoeven. </text:p>
      <text:h text:outline-level="2" text:style-name="nota-toelichting_kop">TOELICHTING
               </text:h>
      <text:h text:outline-level="3" text:style-name="divisiekop1">1. Doel en aanleiding
               </text:h>
      <text:p text:style-name="nota-toelichting">Het is gebruikelijk bij projecten die in aanmerking willen komen voor een bijdrage uit Fonds economische structuurversterking
                  (FES) dat deze getoetst worden door een (onafhankelijke) externe adviescommissie. Met dit besluit wordt een dergelijke commissie
                  ingesteld voor advisering over projectvoorstellen voor bijdragen uit het FES ten behoeve van het herstructureren van bedrijventerreinen
                  zoals bedoeld in het Convenant Bedrijventerreinen 2010–2020.
               </text:p>
      <text:h text:outline-level="3" text:style-name="divisiekop1">2. Taak en samenstelling
               </text:h>
      <text:p text:style-name="nota-toelichting">In het kabinetsbesluit over de bijdragen uit het FES voor het herstructureren van bedrijventerreinen is opgenomen dat de onafhankelijke
                  commissie onder meer verifieert of de projectvoorstellen gericht zijn op internationaal georiënteerde economische activiteiten.
                  Verder zal de commissie een advies geven over de kosteneffectiviteit van projectvoorstellen. Op basis hiervan kan het Rijk
                  de indieners van projectvoorstellen aansporen om de kosteneffectiviteit van de voorstellen nog te verbeteren. Tot slot zal
                  het advies van de commissie ook een prioritering van de projectvoorstellen bevatten. Het Rijk zal dit gebruiken bij het vaststellen
                  van een rangschikking van de projectenvoorstellen.
               </text:p>
      <text:p text:style-name="nota-toelichting">De commissie is samengesteld uit een drietal onafhankelijke senior professionals met ruime ervaring in projectrealisatie,
                  de publieke dienst en het bedrijfsleven.
               </text:p>
      <text:p text:style-name="ondertekening">De Minister van Economische Zaken,</text:p>
      <text:p text:style-name="ondertekening.end">M.J.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de Minister van Economische Zaken van 20 juli 2010, nr. WJZ/10108334, houdende instelling van de Commissie FES
         Bedrijventerreinen 2010–2020 (Instellingsbesluit Commissie FES Bedrijventerreinen 2010–2020)
      </dc:title>
  </office:meta>
</office:document-meta>
</file>