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7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75</text:p>
      <text:p text:style-name="publicatie-titel.end">29 juli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11975-001.png" xlink:show="embed" xlink:type="simple"/></draw:frame> Structuurvisie Centrum Nederweert-Budschop
         </text:h>
      <text:p text:style-name="vrije-tekst">Op 20 juli 2010 heeft de gemeenteraad van Nederweert de structuurvisie Centrum Nederweert-Budschop vastgesteld. De basis voor
                  de structuurvisie vormt het in juli 2009 door de gemeenteraad vastgestelde masterplan voor het centrumgebied. Der structuurvisie
                  vormt het beleidskader voor nieuwe ruimtelijke ontwikkelingen en nog op te stellen bestemmingsplannen. De structuurvisie heeft
                  mede ten doel om het voorkeursrecht op een aantal percelen in het centrumgebied te bestendigen.
               </text:p>
      <text:p text:style-name="vrije-tekst">De structuurvisie treedt in werking met ingang van 30 juli 2010 (de dag na publicatie) en ligt vanaf die datum 6 weken ter
                  inzage bij de receptie van het gemeentehuis. Daarna is de structuurvisie op afspraak in te zien. De structuurvisie is tevens
                  raadpleegbaar via de website www.ruimtelijkeplannen.nl . Tegen de vastgestelde structuurvisie kan geen bezwaar of beroep worden
                  ingediend. Voor meer informatie kunt u terecht bij de medewerkers van de afdeling Samenleving &amp; Ruimte (tijdens de vakantieperiode
                  beperkt bez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ructuurvisie Centrum Nederweert-Budschop; Nederweert</dc:title>
  </office:meta>
</office:document-meta>
</file>