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73</text:p>
      <text:p text:style-name="publicatie-titel.end">29 juli 2010</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0-11973-001.png" xlink:show="embed" xlink:type="simple"/></draw:frame> Ontwerpbestemmingsplan ‘Bergbezinkbassin Stadtlohnallee Weerselo’
         </text:h>
      <text:p text:style-name="vrije-tekst">Burgemeester en wethouders van Dinkelland maken in overeenstemming met artikel 3.8 van de Wet ruimtelijke ordening bekend
                  dat een ontwerpbestemmingsplan ‘Bergbezinkbassin Stadtlohnallee Weerselo’  ter inzage wordt gelegd. Het ontwerpbestemmingsplan
                  voorziet in een actuele regeling voor het gebied ter plaatse van de parkeerplaats bij de tennisvereniging/sporthal aan de
                  Stadtlohnallee, waarbij een planologische regeling wordt getroffen voor de realisatie een bergbezinkbassin.
               </text:p>
      <text:p text:style-name="vrije-tekst">Het ontwerp van het bestemmingsplan ligt met de daarbij behorende stukken met ingang van <text:span text:style-name="vet">30 juli 2010</text:span> voor een ieder gedurende een periode van 6 weken tijdens de openingsuren ter inzage bij de Afdeling Vergunningen in het gemeentehuis
                  te Denekamp.
               </text:p>
      <text:p text:style-name="vrije-tekst">Het bestemmingsplan is ook te raadplegen via de landelijke website door middel van de link http://www.ruimtelijkeplannen.nl/web-roo/?planidn=NL.IMRO.1774.WEEBPBBBSTADTLOHN-0301</text:p>
      <text:p text:style-name="vrije-tekst">De bronbestanden zijn te vinden op http://www.gisnet.nl/ruimtelijkeplannen/dinkelland/RO_Online/manifest.xml</text:p>
      <text:p text:style-name="vrije-tekst">Gedurende bovengenoemde termijn van 6 weken kan een ieder mondeling dan wel schriftelijk zienswijzen kenbaar maken. Uw schriftelijke
                  zienswijze kun u indienen bij de gemeenteraad van Dinkelland, Postbus 11, 7590 AA Denekamp. Voor het geven van een toelichting
                  of het indienen van een mondelinge zienswijze kunt u een afspraak maken met een van de medewerkers van de afdeling Vergunningen.
                  Wij verzoeken u om tijdig een afspraak te maken, bij voorkeur 14 dagen voor het einde van de tervisielegging om termijnoverschrijding
                  te voorkomen.
               </text:p>
      <text:p text:style-name="vrije-tekst">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rgbezinkbassin Stadtlohnallee Weerselo’; Dinkelland</dc:title>
  </office:meta>
</office:document-meta>
</file>