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9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67</text:p>
      <text:p text:style-name="publicatie-titel.end">28 juli 2010</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0-11967-001.png" xlink:show="embed" xlink:type="simple"/></draw:frame> Bekendmaking aanmeldingsnotitie milieu-effectrapportage Veneind 5 Wintelre
         </text:h>
      <text:p text:style-name="vrije-tekst">Burgemeester en wethouders van Eersel maken als bevoegd gezag, gelet op artikel 7.8b, vijfde lid, van de Wet milieubeheer,
                  het volgende bekend.
               </text:p>
      <text:p text:style-name="vrije-tekst">Op 4 mei 2010 heeft de heer T. van Boxem, Veneind 5 te Wintelre medegedeeld dat zij voornemens is om het bedrijf aan de Veneind
                  5 uit te breiden. Binnen het bedrijf is sprake van een oprichting en uitbreiding met een 9 holes golfbaan, driving range en
                  oefenbaan.
               </text:p>
      <text:p text:style-name="vrije-tekst">Deze activiteit is onderworpen aan een milieu-effectrapportage beoordeling ingevolge het Besluit milieu-effectrapportage 1994
                  jo. artikel 7.2. lid 1 onder sub b van de Wet milieubeheer.
               </text:p>
      <text:p text:style-name="vrije-tekst">Burgemeester en wethouders van Eersel hebben besloten dat door T. van Boxem geen milieu-effectrapportage behoeft te worden
                  opgesteld. Hierdoor kan een aanvraag om milieuvergunning en het starten van een ruimtelijke procedure zonder opschortende
                  voorwaarden worden ingediend en in behandeling worden genomen.
               </text:p>
      <text:p text:style-name="vrije-tekst">Naar de mening van burgemeester en wethouders van Eersel leidt de voorgenomen activiteit, gezien de omstandigheden waaronder
                  zij wordt ondernomen, niet tot belangrijke nadelige gevolgen voor het milieu.
               </text:p>
      <text:p text:style-name="vrije-tekst">Het besluit en alle relevante stukken liggen bij de gemeentebalie ter inzage van 29 juli 2010  tot en met 8 september 2010,
                  gedurende openingstijden.
               </text:p>
      <text:p text:style-name="vrije-tekst">De beschikking betreft een procedure ter voorbereiding van het besluit op de aanvraag om een milieuvergunning en het opstarten
                  van een ruimtelijke procedure. Conform artikel 6.3 van de Algemene wet bestuursrecht is tegen deze beslissing geen bezwaar
                  of beroep mogelijk tenzij deze beslissing de belanghebbende los van het voor te bereiden besluit rechtsreeks in zijn belang
                  treft.
               </text:p>
      <text:p text:style-name="dagtekening">Eersel, 28 juli 2010</text:p>
      <text:p text:style-name="ondertekening">namens burgemeester en wethouders van Eersel,</text:p>
      <text:p text:style-name="ondertekening">F.F.M. van der Wiel, </text:p>
      <text:p text:style-name="ondertekening.end">Teamcoördinator Vergunnin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aanmeldingsnotitie milieu-effectrapportage Veneind 5 Wintelre; Eersel</dc:title>
  </office:meta>
</office:document-meta>
</file>