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61</text:p>
      <text:p text:style-name="publicatie-titel.end">28 juli 2010</text:p>
      <text:h text:outline-level="1" text:style-name="staatscourant_kop">Besluiten inzake de aanvragen ingevolge de Wet verontreiniging oppervlaktewateren van Zeeland Aluminium Company N.V. en Thermphos
            International B.V. te Vlissingen
         </text:h>
      <text:p text:style-name="vrije-tekst">De Minister van Verkeer en Waterstaat maakt ter voldoening aan de Algemene wet bestuursrecht het volgende bekend.</text:p>
      <text:p text:style-name="vrije-tekst">Bij besluit van 22 juli 2010, nr. RWS/DZL-2010/3634 is aan Zeeland Aluminium Company N.V. te Vlissingen ingevolge de Wet verontreiniging
                  oppervlaktewateren vergunning verleend voor het lozen van afvalwater op en bij de overslag van bulkgoederen brengen van afvalstoffen,
                  verontreinigende stoffen en/of schadelijke stoffen in het oppervlaktewater van de Quarleshaven en de Van Cittershaven en het
                  lozen van huishoudelijk afvalwater op de biologische zuiveringsinstallatie van Evides N.V.
               </text:p>
      <text:p text:style-name="vrije-tekst">Bij besluit van 22 juli 2010, nr. RWS/DZL-2010/3635 is de aan Thermphos International B.V. te Vlissingen verleende vergunning
                  ingevolge de Wet verontreiniging oppervlaktewateren van 11 maart 2008 met nummer WVO 867 gewijzigd. De voornaamste wijziging
                  betreft het wijzigen van de lozingseisen voor het afvalwater afkomstig van chloreringsvat 1 en 2. Dit afvalwater wordt via
                  Deltius B.V. op de AWZI van Evides Afvalwater B.V. geloosd. Daarnaast zullen de lozingseisen voor de parameters CZV en KjN
                  worden verruimd. De andere wijzigingen hebben betrekking op de opgetreden vertraging in het CaRe-project, de onregelmatige
                  bedrijfsvoering, kleine wijzigingen in de lozing van mogelijk verontreinigd hemelwater en drainagewater slakkenbedden, lozingseisen
                  voor nieuwe parameters en de wijze van normeren van bepaalde afvalwaterstromen.
               </text:p>
      <text:h text:outline-level="3" text:style-name="divisiekop1">Terinzagelegging
               </text:h>
      <text:p text:style-name="vrije-tekst">De besluiten, alsmede de ontwerp-besluiten en andere van belang zijnde stukken liggen van 29 juli 2010 tot en met 8 september
                  2010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428, dhr. L. Filius) op werkdagen van 09.00 uur tot 12.00 uur en van 13.00 uur tot 16.00 uur.
                     </text:p>
        </text:list-item>
        <text:list-item text:start-value="2">
          <text:p text:style-name="list.end">In de centrale hal van het stadhuis van de gemeente Vlissingen gelegen aan de Paul Krugerstraat 1 te Vlissingen, op werkdagen
                        tijdens kantooruren. Na voorafgaande afspraak (tel. 0118-487339/ 487300 of whe@vlissingen.nl) kunnen de stukken ook op donderdagavond
                        van 17.00 uur tot 20.00 uur ingezien worden.
                     </text:p>
        </text:list-item>
      </text:list>
      <text:h text:outline-level="3" text:style-name="divisiekop1">Beroep en voorlopige voorziening
               </text:h>
      <text:p text:style-name="alineagroep">Tegen de besluiten kan tot en met 9 september 2010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p text:style-name="vrije-tekst">Het besluit wordt op 10 september 2010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p text:style-name="dagtekening">Middelburg, 28 juli 2010</text:p>
      <text:p text:style-name="ondertekening">De Minister van Verkeer en Waterstaat,</text:p>
      <text:p text:style-name="ondertekening">namens deze:</text:p>
      <text:p text:style-name="ondertekening">
                     het hoofd van de afdeling Vergunningverlening en Handhaving,
                  </text:p>
      <text:p text:style-name="ondertekening.end">E.J. Blaak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inzake de aanvragen ingevolge de Wet verontreiniging oppervlaktewateren van Zeeland Aluminium Company N.V. en Thermphos
         International B.V. te Vlissingen
      </dc:title>
  </office:meta>
</office:document-meta>
</file>