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52</text:p>
      <text:p text:style-name="publicatie-titel.end">28 juli 2010</text:p>
      <text:h text:outline-level="1" text:style-name="staatscourant_kop">Bekendmaking vergunningverlening Provincie Limburg
         </text:h>
      <text:p text:style-name="vrije-tekst">De Minister van Verkeer en Waterstaat maakt, gelet op het bepaalde in de Algemene wet bestuursrecht, het volgende bekend.</text:p>
      <text:p text:style-name="alineagroep">Bij beschikking van 16 juli 2010, nummer RWS/DLB-2010/5214, is aan de Provincie Limburg te Maastricht vergunning verleend
                     op grond van artikel 2, eerste lid, van de Wet beheer rijkswaterstaatswerken voor:
                  </text:p>
      <text:p text:style-name="alineagroep.end">het maken en behouden van werken ten behoeve van aansluiting van de Greenportlane op de Rijksweg 73 tussen km 47,000 en km 50,000
                     in de gemeente Venlo. Deze weg vormt de ontsluiting van het gebied ‘Klavertje 4, hart van Greenport Venlo’. Hier zullen in
                     de komende jaren belangrijke ruimtelijke ontwikkelingen plaatsvinden ter versterking van de Greenport Venlo. Onder meer komt
                     er de wereldtuinbouwtentoonstelling Floriade 2012. De Greenportlane moet dan de verkeersstroom helpen verwerken. De aansluiting
                     van de Greenportlane op de Rijksweg 73 omvat de aanleg van een op- en afrit, voorzien van een viaduct en bijkomende en bijbehorende
                     werken.
                  </text:p>
      <text:h text:outline-level="3" text:style-name="divisiekop1">Terinzagelegging
               </text:h>
      <text:p text:style-name="vrije-tekst">Het besluit op grond van de Wet beheer rijkswaterstaatswerken (nummer RWS/DLB-2010/5214) ligt vanaf 29 juli 2010 voor een
                  periode van zes weken op werkdagen voor eenieder ter inzage ten kantore van het Wegendistrict Venlo van Rijkswaterstaat, Mulkenshofweg 1
                  te Venlo.
               </text:p>
      <text:h text:outline-level="3" text:style-name="divisiekop1">Bezwaar
               </text:h>
      <text:p text:style-name="vrije-tekst">Op grond van de Algemene wet bestuursrecht kan tegen dit besluit binnen zes weken na de dag waarop dit is bekendgemaakt, een
                  bezwaarschrift worden ingediend. Het bezwaarschrift moet worden gericht aan de Minister van Verkeer en Waterstaat en gezonden
                  aan de hoofdingenieur-directeur van Rijkswaterstaat Limburg, Postbus 25, 6200 MA  Maastricht. Het bezwaarschrift dient te
                  zijn ondertekend en ten minste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het bezwaar.
                     </text:p>
        </text:list-item>
      </text:list>
      <text:h text:outline-level="3" text:style-name="divisiekop1">Voorlopige voorziening
               </text:h>
      <text:p text:style-name="vrije-tekst">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 heeft. Het verzoek dient te zijn ondertekend en ten minste het
                  volgende te bevatten:
               </text:p>
      <text:list text:style-name="list-style-2">
        <text:list-item text:start-value="1">
          <text:p text:style-name="list.start">de 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van het besluit;
                     </text:p>
        </text:list-item>
        <text:list-item text:start-value="4">
          <text:p text:style-name="list.end">de grond van het verzoek (motivering).
                     </text:p>
        </text:list-item>
      </text:list>
      <text:p text:style-name="vrije-tekst">Bij het verzoek dient voorts een afschrift van het bezwaarschrift te worden overgelegd. Zo mogelijk wordt tevens een afschrift
                  van het besluit waarop het geschil betrekking heeft, overgelegd.
               </text:p>
      <text:p text:style-name="vrije-tekst">Indien het bezwaar- of verzoekschrift in een vreemde taal is gesteld en een vertaling voor een goede behandeling van het bezwaar
                  of verzoek noodzakelijk is, dient de indiener zorg te dragen voor een vertaling.
               </text:p>
      <text:p text:style-name="alineagroep">Naar aanleiding van het verzoek kan de bevoegde Voorzieningenrechter een voorlopige voorziening treffen indien onverwijlde
                     spoed, gelet op de betrokken belangen, dat vereist. Voor de behandeling van een verzoek om een voorziening wordt een bedrag
                     aan griffierecht geheven.
                  </text:p>
      <text:p text:style-name="alineagroep.end">De griffier van de betrokken Rechtbank wijst de verzoeker na de indiening van diens verzoek op de verschuldigdheid van het
                     griffierecht en bericht de verzoeker binnen welke termijn en op welke wijze het verschuldigde griffierecht moet worden voldaan.
                  </text:p>
      <text:h text:outline-level="3" text:style-name="divisiekop1">Inlichtingen
               </text:h>
      <text:p text:style-name="vrije-tekst">Voor het verkrijgen van nadere informatie omtrent de ter inzage gelegde stukken kunt u zich wenden tot de heer R.A. Peters
                  van het Wegendistrict Venlo van Rijkswaterstaat Limburg, telefonisch bereikbaar onder nummer 077-323 16 65.
               </text:p>
      <text:p text:style-name="ondertekening">De Minister van Verkeer en Waterstaat,</text:p>
      <text:p text:style-name="ondertekening">namens deze:</text:p>
      <text:p text:style-name="ondertekening">
                     de hoofdingenieur-directeur,
                  </text:p>
      <text:p text:style-name="ondertekening">namens deze:</text:p>
      <text:p text:style-name="ondertekening">
                     het hoofd van het Wegendistrict Venlo,
                  </text:p>
      <text:p text:style-name="ondertekening.end">S. Kern-Steyfk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verlening Provincie Limburg</dc:title>
  </office:meta>
</office:document-meta>
</file>