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40</text:p>
      <text:p text:style-name="publicatie-titel.end">28 juli 2010</text:p>
      <text:h text:outline-level="1" text:style-name="staatscourant_kop">Kennisgeving ontwerpbesluit aanvraag Evonik Carbon Black Nederland B.V.
         </text:h>
      <text:p text:style-name="vrije-tekst">De Minister van Verkeer en Waterstaat heeft het voornemen een besluit te nemen op de aanvraag van Evonik Carbon Black Nederland B.V.
                  te Rotterdam.
               </text:p>
      <text:p text:style-name="alineagroep">Rijkswaterstaat Zuid-Holland heeft op 20 juli 2010 een aanvraag tot wijziging ontvangen van Evonik Carbon Black Nederland B.V.
                     op grond van de Waterwet voor het in het oppervlaktewater brengen van stoffen.
                  </text:p>
      <text:p text:style-name="alineagroep.end">De wijziging betreft het aanpassen van de voorschriften met betrekking tot het lozen van afvalwaterstromen.</text:p>
      <text:h text:outline-level="3" text:style-name="divisiekop1">Terinzagelegging
               </text:h>
      <text:p text:style-name="vrije-tekst">Het ontwerpbesluit met bijbehorende stukken ligt vanaf 30 juli 2010 tot en met 9 september 2010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10-402 61 74 of 010-402 70 18,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E.J. v.d. Berg.
                  Voor mondelinge zienswijzen kan contact opgenomen worden met de hierboven vermelde personen van Rijkswaterstaat Zuid-Holland,
                  telefonisch bereikbaar onder nummer 010-402 61 74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aanvraag Evonik Carbon Black Nederland B.V.</dc:title>
  </office:meta>
</office:document-meta>
</file>