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34</text:p>
      <text:p text:style-name="publicatie-titel.end">28 juli 2010</text:p>
      <text:h text:outline-level="1" text:style-name="staatscourant_kop">Kennisgeving ontwerpvergunning Rijkswaterstaat IJsselmeergebied
         </text:h>
      <text:h text:outline-level="3" text:style-name="divisiekop1">Ontwerpvergunning
               </text:h>
      <text:p text:style-name="vrije-tekst">De Minister van Verkeer en Waterstaat maakt, ter voldoening aan de Algemene wet bestuursrecht, het volgende bekend.</text:p>
      <text:h text:outline-level="4" text:style-name="divisiekop2">De aanvraag
               </text:h>
      <text:p text:style-name="alineagroep.end">De Minister van Verkeer en Waterstaat heeft een aanvraag ontvangen van:</text:p>
      <text:list text:style-name="list-style-1">
        <text:list-item>
          <text:p text:style-name="list.single">Rijkswaterstaat IJsselmeergebied, afdeling Waterdistrict te Lelystad.
                        </text:p>
        </text:list-item>
      </text:list>
      <text:p text:style-name="alineagroep">De aanvraag van Rijkswaterstaat IJsselmeergebied heeft betrekking op een vergunning voor het verdiepen van het resterende
                     deel van de bestaande vaargeul VAL-Den Oever (VAL is de afkorting voor de Vaargeul Amsterdam-Lemmer) in het IJsselmeer door
                     middel van het winnen van zand en ander bodemmateriaal. Deze vaargeul wordt officieel aangeduid als VAL-Den Oever, onofficieel
                     dikwijls aangeduid als Urk–Den Oever.
                  </text:p>
      <text:p text:style-name="alineagroep">Met het verdiepen van deze vaargeul is sinds 1998 een aanvang gemaakt. Het te winnen bodemmateriaal zal hoofdzakelijk bestaan
                     uit zand, maar kan, vooral in het zuidelijke deel van de vaargeul, ook uit andere grondsoorten bestaan.
                  </text:p>
      <text:p text:style-name="alineagroep.end">Het Waterdistrict van Rijkswaterstaat IJsselmeergebied is beheerder van het gebied. De winactiviteiten worden niet door Rijkswaterstaat
                     zelf uitgevoerd, maar door zandwinners die grotendeels nu ook al in het betreffende gebied winnen.
                  </text:p>
      <text:h text:outline-level="4" text:style-name="divisiekop2">Terinzagelegging
               </text:h>
      <text:p text:style-name="vrije-tekst">Het besluit van Rijkswaterstaat IJsselmeergebied, alsmede andere van belang zijnde stukken liggen tot en met 8 september 2010
                  tijdens kantooruren ter inzage op de volgende adressen:
               </text:p>
      <text:list text:style-name="list-style-2">
        <text:list-item>
          <text:p text:style-name="list.start">in het kantoor van Rijkswaterstaat IJsselmeergebied, Zuiderwagenplein 2 (‘Smedinghuis’) te Lelystad;
                     </text:p>
        </text:list-item>
        <text:list-item>
          <text:p text:style-name="list.cont">in het gemeentehuis van de gemeente Dronten, De Rede 1 te Dronten;
                     </text:p>
        </text:list-item>
        <text:list-item>
          <text:p text:style-name="list.cont">in het gemeentehuis van de gemeente Urk, Singel 9 te Urk;
                     </text:p>
        </text:list-item>
        <text:list-item>
          <text:p text:style-name="list.cont">in het gemeentehuis van de gemeente Enkhuizen, Hoogstraat 11 te Enkhuizen;
                     </text:p>
        </text:list-item>
        <text:list-item>
          <text:p text:style-name="list.cont">in het gemeentehuis van de gemeente Medemblik, Korteling 1 te Midwoud;
                     </text:p>
        </text:list-item>
        <text:list-item>
          <text:p text:style-name="list.end">in het gemeentehuis van de gemeente Wieringermeer, Loggersplein 1 te Wieringerwerf.
                     </text:p>
        </text:list-item>
      </text:list>
      <text:h text:outline-level="4" text:style-name="divisiekop2">Zienswijzen
               </text:h>
      <text:p text:style-name="vrije-tekst">Eenieder kan vanaf 29 juli 2009 tot en met 8 september 2010 schriftelijk of mondeling zijn zienswijze inbrengen. De schriftelijke
                  zienswijzen dienen te worden gericht aan IVW/Waterbeheer, Postbus 61, 8200 AB  Lelystad en een afschrift dient te worden verzonden
                  aan de hoofdingenieur-directeur van Rijkswaterstaat IJsselmeergebied, ter attentie van de heer W. Wester van de afdeling WSV,
                  Postbus 600, 8200 AP  Lelystad. Voor het inbrengen van mondelinge zienswijzen kan contact worden opgenomen met de heer W. Wester
                  van Rijkswaterstaat IJsselmeergebied, telefoon 0320-29 74 39.
               </text:p>
      <text:h text:outline-level="4" text:style-name="divisiekop2">Inlichtingen
               </text:h>
      <text:p text:style-name="vrije-tekst">Voor het verkrijgen van nadere inlichtingen over de ontwerpvergunning kan men zich wenden tot de heer W. Wester van de afdeling
                  WSV van Rijkswaterstaat IJsselmeergebied, telefoon 0320-29 74 39.
               </text:p>
      <text:p text:style-name="ondertekening">De Minister van Verkeer en Waterstaat,</text:p>
      <text:p text:style-name="ondertekening">namens deze,</text:p>
      <text:p text:style-name="ondertekening">inspecteur IVW/Waterbeheer,</text:p>
      <text:p text:style-name="ondertekening.end">M.E.C. Ba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vergunning Rijkswaterstaat IJsselmeergebied</dc:title>
  </office:meta>
</office:document-meta>
</file>