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931</text:p>
      <text:p text:style-name="publicatie-titel.end">28 juli 2010</text:p>
      <text:h text:outline-level="1" text:style-name="staatscourant_kop">Kennisgeving besluit Tracébesluit A50 Ewijk–Valburg
         </text:h>
      <text:p text:style-name="vrije-tekst"><text:span text:style-name="vet">Krachtens artikel 20 van de Tracéwet bevordert de Minister van Verkeer en Waterstaat een gecoördineerde voorbereiding van
                     de besluiten op de aanvragen om de vergunningen en van de overige ambtshalve te nemen besluiten met het oog op de uitvoering
                     van een Tracébesluit.</text:span></text:p>
      <text:p text:style-name="vrije-tekst">In het kader van deze coördinatie maakt de Minister van Verkeer en Waterstaat bekend dat het volgende besluit is genomen.</text:p>
      <text:h text:outline-level="3" text:style-name="divisiekop1">Welk besluit is er genomen en ligt ter inzage?
               </text:h>
      <text:p text:style-name="vrije-tekst">Voor de uitvoering van het Tracébesluit A50 Ewijk–Valburg is het volgende besluit in cluster 1a genomen. Dit is overeenkomstig
                  de procedure van artikel 20, lid 4 Tracéwet jo. afdeling 3.4 van de Algemene wet bestuursrecht:
               </text:p>
      <text:list text:style-name="list-style-1">
        <text:list-item>
          <text:p text:style-name="list.single">besluit van de Minister van Landbouw, Natuur en Voedselkwaliteit, d.d. 15 juli 2010, kenmerk DRZO/2010-2825, tot verlening
                        van een vergunning op grond van artikel 19d van de Natuurbeschermingswet.
                     </text:p>
        </text:list-item>
      </text:list>
      <text:p text:style-name="vrije-tekst">Het besluit is niet gewijzigd ten opzichte van het ontwerpbesluit.</text:p>
      <text:h text:outline-level="3" text:style-name="divisiekop1">Waar en wanneer kunt u de stukken inzien?
               </text:h>
      <text:p text:style-name="vrije-tekst">De Natuurbeschermingswetvergunning is met ingang van 29 juli 2010 in te zien via www.minlnv.nl.</text:p>
      <text:h text:outline-level="3" text:style-name="divisiekop1">Hoe kunnen belanghebbenden beroep indienen?
               </text:h>
      <text:p text:style-name="vrije-tekst">Van 30 juli 2010 tot en met 9 september 2010 staat voor belanghebbenden beroep open bij de Afdeling bestuursrechtspraak van
                  de Raad van State.
               </text:p>
      <text:p text:style-name="vrije-tekst">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vrije-tekst">Het beroepschrift moet worden gericht aan de Afdeling bestuursrechtspraak van de Raad van State, Postbus 20019, 2500 EA  Den
                  Haag. Het instellen van beroep schorst de werking van het besluit niet.
               </text:p>
      <text:p text:style-name="vrije-tekst">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gelegd.
               </text:p>
      <text:p text:style-name="vrije-tekst">Voor het instellen van beroep en/of het indienen van een verzoek om een voorlopige voorziening is een griffierecht verschuldigd.</text:p>
      <text:h text:outline-level="3" text:style-name="divisiekop1">Meer informatie?
               </text:h>
      <text:p text:style-name="vrije-tekst">Voor nadere informatie over de Natuurbeschermings-wetvergunning kunt u zich wenden tot de heer Van Hattum, telefoon 06-15 01 74 64.</text:p>
      <text:p text:style-name="dagtekening">Arnhem, 20 jul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Tracébesluit A50 Ewijk–Valburg</dc:title>
  </office:meta>
</office:document-meta>
</file>