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91</text:p>
      <text:p text:style-name="publicatie-titel.end">22 januari 2010</text:p>
      <text:h text:outline-level="1" text:style-name="staatscourant_kop">Besluit van de Minister van Justitie van 21 januari 2010, nr. 5638965/10/6, tot wijziging van de regeling van 12 januari 2005,
            houdende aanwijzing van categorieën andere minderjarigen als bedoeld in de artikelen 241, zevende lid, en 302, tweede lid,
            van Boek 1 van het Burgerlijk Wetboek in verband met het nader omschrijven van een categorie
         </text:h>
      <text:section text:name="regeling.d12884e129" text:style-name="regeling">
        <text:section text:name="aanhef.d12884e131" text:style-name="aanhef">
          <text:p text:style-name="wie">De Minister van Justitie,</text:p>
          <text:p text:style-name="considerans.al">Gelet op de artikelen 241, zevende lid, en 302, tweede lid, van Boek 1 van het Burgerlijk Wetboek;</text:p>
          <text:p text:style-name="afkondiging">Besluit:</text:p>
        </text:section>
        <text:section text:name="regeling-tekst.d12884e143" text:style-name="regeling-tekst">
          <text:h text:outline-level="3" text:style-name="wijzig-artikel_kop">ARTIKEL I
               </text:h>
          <text:p text:style-name="wat">Artikel 1, onder a, van de regeling van 12 januari 2005, houdende aanwijzing van categorieën andere minderjarigen als bedoeld
                  in de artikelen 241, zevende lid, en 302, tweede lid, van Boek 1 van het Burgerlijk Wetboek wordt als volgt gewijzigd: ‘artikel
                  28’ wordt vervangen door: de artikelen 14 en 28.
               </text:p>
          <text:section text:name="artikel.d12884e152" text:style-name="artikel">
            <text:h text:outline-level="3" text:style-name="artikel_kop">ARTIKEL II
                  </text:h>
            <text:p text:style-name="artikel">Dit besluit treedt in werking met ingang van de eerste dag na de dagtekening van de Staatscourant waarin het wordt geplaatst
                     en werkt terug tot en met 15 januari 2010.
                  </text:p>
          </text:section>
        </text:section>
        <text:section text:name="regeling-sluiting.d12884e163" text:style-name="regeling-sluiting">
          <text:section text:name="slotformulering.d12884e165" text:style-name="slotformulering">
            <text:p text:style-name="slotformulering">Dit besluit zal met de toelichting in de Staatscourant worden geplaatst.</text:p>
          </text:section>
          <text:section text:name="ondertekening.d12884e171" text:style-name="ondertekening">
            <text:p text:style-name="ondertekening">
                     De Minister
                     van Justitie a.i.,
                  </text:p>
            <text:p text:style-name="ondertekening.end">J.P. Balkenende. </text:p>
          </text:section>
        </text:section>
        <text:section text:name="nota-toelichting.d12884e181" text:style-name="nota-toelichting">
          <text:h text:outline-level="2" text:style-name="nota-toelichting_kop">TOELICHTING
               </text:h>
          <text:p text:style-name="nota-toelichting">In bepaalde gevallen kan de Stichting Nidos te Utrecht (verder te noemen: Nidos) de voogdij uitoefenen over bijzondere categorieën
                  minderjarigen, onder meer minderjarigen door of voor wie een aanvraag voor een verblijfsvergunning asiel op grond van artikel
                  28 Vreemdelingenwet 2000 niet kan worden ingediend. De mogelijkheid om Nidos aan te wijzen als voogd wordt in de regeling
                  aangepast: ook in gevallen dat er een verblijfsvergunning op grond van artikel 14 Vreemdelingenwet 2000 door of voor minderjarigen
                  jonger dan twaalf niet kan worden aangevraagd, kan Nidos als voogdij-instelling door de rechter worden aangewezen.
               </text:p>
          <text:p text:style-name="nota-toelichting">Dit besluit heeft terugwerkende kracht vanwege de versnelde overkomst van een groep adoptiekinderen uit Haïti als gevolg van
                  de aardbeving aldaar. Geen twijfel mag bestaan dat bij aankomst in alle gevallen in de voorlopige voogdij over deze kinderen
                  kan worden voorzien. Nidos wordt als instelling aangewezen vanwege de specifieke kennis met betrekking tot de doelgroep.
               </text:p>
          <text:section text:name="ondertekening.d12884e193" text:style-name="ondertekening">
            <text:p text:style-name="ondertekening">
                     De Minister
                     van Justitie a.i.,
                  </text:p>
            <text:p text:style-name="ondertekening.end">J.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