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94</text:p>
      <text:p text:style-name="publicatie-titel.end">28 juli 2010</text:p>
      <text:h text:outline-level="1" text:style-name="staatscourant_kop">Kennisgeving ontwerpbesluit Milieutechniek de Vries &amp; van de Wiel bv
         </text:h>
      <text:p text:style-name="vrije-tekst">De Minister van Verkeer en Waterstaat heeft het voornemen om de aan Milieutechniek de Vries &amp; van de Wiel bv, locatie Werkhaven
                  te Velsen, verleende Watervergunning van 3 juni 2005, nr. ANW 2005/3389 conform hun in te trekken. De reden voor het verzoek
                  is beëindiging van de vergunde activiteiten en daarmee het stopzetten van de lozing van het afvalwater en het op andere wijze
                  dan met behulp van een werk brengen van afvalstoffen, verontreinigende of schadelijke stoffen die vrijkomen bij de overslag
                  van baggerspecie in de Buitenhaven.
               </text:p>
      <text:h text:outline-level="3" text:style-name="divisiekop1">Termijn van terinzagelegging
               </text:h>
      <text:p text:style-name="vrije-tekst">Het ontwerpbesluit, inhoudende de redengeving en de inhoud van de intrekking en andere van belang zijnde stukken liggen vanaf
                  29 juli tot en met 9 september 2010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Milieudienst IJmond, Wijckermolen 2 te Beverwijk, op werkdagen van 9.00 uur tot 16.00 uur;
                     </text:p>
        </text:list-item>
        <text:list-item text:start-value="3">
          <text:p text:style-name="list.end">de Publieksservice van het Stadhuis van de gemeente Velsen, Dokplein 1 te IJmuiden, op donderdag van 18.00 uur tot 20.00 uur,
                        echter uitsluitend na een telefonisch gemaakte afspraak: 0255-56 76 78.
                     </text:p>
        </text:list-item>
      </text:list>
      <text:h text:outline-level="3" text:style-name="divisiekop1">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telefoon 023-530 15 34.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Milieutechniek de Vries &amp; van de Wiel bv</dc:title>
  </office:meta>
</office:document-meta>
</file>