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75</text:p>
      <text:p text:style-name="publicatie-titel.end">28 juli 2010</text:p>
      <text:h text:outline-level="1" text:style-name="staatscourant_kop">Kennisgeving besluit uitvoering Tracébesluit verlening bouwvergunning knooppunt Raasdorp
         </text:h>
      <text:p text:style-name="vrije-tekst"><text:span text:style-name="vet">Krachtens artikel 20 van de Tracéwet bevordert de Minister van Verkeer en Waterstaat een gecoördineerde voorbereiding van
                     de besluiten op de aanvragen om de vergunningen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Westrandweg is het volgende besluit voor cluster WRW 8 genomen overeenkomstig de procedure
                  van artikel 20, lid 4, Tracéwet juncto afdeling 3.4 van de Algemene wet bestuursrecht:
               </text:p>
      <text:list text:style-name="list-style-1">
        <text:list-item>
          <text:p text:style-name="list.single">besluit van het college van burgemeester en wethouders van de gemeente Haarlemmermeer tot verlening van een bouwvergunning
                        voor de bouw van een drietal viaducten (KW 902, 903 en 905) in het knooppunt Raasdorp (nr. 2009/1264).
                     </text:p>
        </text:list-item>
      </text:list>
      <text:h text:outline-level="3" text:style-name="divisiekop1">Waar en wanneer kunt u de stukken inzien?
               </text:h>
      <text:p text:style-name="alineagroep">Het besluit ligt met ingang van 29 juli 2010 ter inzage bij de gemeente Haarlemmermeer, cluster Dienstverlening, Raadhuisplein
                     1 te Hoofddorp.
                  </text:p>
      <text:p text:style-name="alineagroep.end">Hiertoe dient telefonisch een afspraak te worden gemaakt met mevrouw B. Koç-Evin (023-567 44 02).</text:p>
      <text:h text:outline-level="3" text:style-name="divisiekop1">Hoe kunnen belanghebbenden beroep instellen?
               </text:h>
      <text:p text:style-name="alineagroep">Van 29 juli 2010 tot en met 8 september 2010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vrije-tekst">Voor nadere informatie met betrekking tot het besluit kunt u zich wenden tot mevrouw B. Koç-Evin, telefoon 023-567 44 02.</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uitvoering Tracébesluit verlening bouwvergunning knooppunt Raasdorp</dc:title>
  </office:meta>
</office:document-meta>
</file>