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74</text:p>
      <text:p text:style-name="publicatie-titel.end">28 juli 2010</text:p>
      <text:h text:outline-level="1" text:style-name="staatscourant_kop">Kennisgeving besluit, waterwet
         </text:h>
      <text:p text:style-name="vrije-tekst">De Minister van Verkeer en Waterstaat heeft een besluit genomen op de aanvraag van Redstack B.V. voor het onttrekken aan en
                  het brengen van water, alsmede afvalstoffen in een oppervlaktewaterlichaam.
               </text:p>
      <text:h text:outline-level="3" text:style-name="divisiekop1">Inhoud besluit
               </text:h>
      <text:p text:style-name="vrije-tekst">Bij besluit van 13 juli 2010, nr. DNN 2010/3028, is aan Redstack B.V. te Sneek een vergunning verleend op grond van de Waterwet,
                  voor:
               </text:p>
      <text:list text:style-name="list-style-1">
        <text:list-item>
          <text:p text:style-name="list.start">het brengen van afvalstoffen, verontreinigende en/of schadelijke stoffen, afkomstig van de Pilotinstallatie Blue Energy, van
                        Redstack B.V., gelegen aan de Afsluitdijk ter hoogte van huisnummer 7, 8766 TS  Breezanddijk, in het oppervlaktewater van
                        de Noorderhaven te Breezanddijk;
                     </text:p>
        </text:list-item>
        <text:list-item>
          <text:p text:style-name="list.end">het onttrekken aan en het brengen van water in de Noorderhaven te Breezanddijk en het onttrekken van water aan de Zuiderhaven
                        te Breezanddijk.
                     </text:p>
        </text:list-item>
      </text:list>
      <text:h text:outline-level="3" text:style-name="divisiekop1">Terinzagelegging
               </text:h>
      <text:p text:style-name="vrije-tekst">Het besluit met bijbehorende stukken ligt van 29 juli 2010 tot en met 8 september 2010 ter inzage op de volgende plaatsen
                  en tijden:
               </text:p>
      <text:list text:style-name="list-style-2">
        <text:list-item>
          <text:p text:style-name="list.start">het kantoor van Rijkswaterstaat Noord-Nederland, Zuidersingel 4 (AEGON-pand) te Leeuwarden, op werkdagen tijdens kantooruren,
                        contactpersoon de heer R. Kukler (telefoon 058-234 41 64);
                     </text:p>
        </text:list-item>
        <text:list-item>
          <text:p text:style-name="list.end">op de secretarie van de gemeente Wûnseradiel, Arumerweg 53 te Witmarsum, op werkdagen van 8.30 uur tot 12.00 uur, alsmede
                        na afspraak tot 16.00 uur bereikbaar, telefoon 0517-53 33 33.
                     </text:p>
        </text:list-item>
      </text:list>
      <text:h text:outline-level="3" text:style-name="divisiekop1">Bezwaar
               </text:h>
      <text:p text:style-name="alineagroep">Op grond van de Algemene wet bestuursrecht kan tegen dit besluit binnen zes weken na de dag waarop dit is bekendgemaakt, een
                     bezwaarschrift worden ingediend. Het bezwaarschrift moet worden gericht aan de Minister van Verkeer en Waterstaat en gezonden
                     aan de hoofdingenieur-directeur van de Rijkswaterstaat in de directie Noord-Nederland, t.a.v. de afdeling BBV, Postbus 2301,
                     8901 JH  Leeuwarden.
                  </text:p>
      <text:p text:style-name="alineagroep.end">Het bezwaarschrift dient te zijn ondertekend en ten minste het volgende te bevatten:</text:p>
      <text:list text:style-name="list-style-3">
        <text:list-item text:start-value="1">
          <text:p text:style-name="list.start">de naam en het adres van de indiener;
                        </text:p>
        </text:list-item>
        <text:list-item text:start-value="2">
          <text:p text:style-name="list.cont">de dagtekening;
                        </text:p>
        </text:list-item>
        <text:list-item text:start-value="3">
          <text:p text:style-name="list.cont">een vermelding van de datum en het nummer of het kenmerk van het besluit waartegen het bezwaarschrift zich richt;
                        </text:p>
        </text:list-item>
        <text:list-item text:start-value="4">
          <text:p text:style-name="list.end">een opgave van de redenen waarom men zich met het besluit niet kan verenigen.
                        </text:p>
        </text:list-item>
      </text:list>
      <text:h text:outline-level="3" text:style-name="divisiekop1">Voorlopige voorziening
               </text:h>
      <text:p text:style-name="alineagroep">Indien een bezwaarschrift is ingediend, is het mogelijk om daarnaast een verzoek tot het treffen van een voorlopige voorziening
                     in te dienen. Een dergelijk verzoek dient te worden gericht aan de Voorzieningenrechter van de Sector bestuursrecht van de
                     rechtbank binnen het rechtsgebied waar de indiener van het bezwaar zijn woon- of vestigingsplaats heeft.
                  </text:p>
      <text:p text:style-name="alineagroep">Het verzoek dient te zijn ondertekend en ten minste het volgende</text:p>
      <text:p text:style-name="alineagroep.end">te bevatten:</text:p>
      <text:list text:style-name="list-style-4">
        <text:list-item text:start-value="1">
          <text:p text:style-name="list.start">de naam en het adres van de verzoeker;
                        </text:p>
        </text:list-item>
        <text:list-item text:start-value="2">
          <text:p text:style-name="list.cont">de dagtekening;
                        </text:p>
        </text:list-item>
        <text:list-item text:start-value="3">
          <text:p text:style-name="list.cont">een vermelding van het bestuursorgaan dat het besluit heeft genomen en de datum en het nummer of kenmerk van het besluit;
                        </text:p>
        </text:list-item>
        <text:list-item text:start-value="4">
          <text:p text:style-name="list.end">de gronden van het verzoek (motivering).
                        </text:p>
        </text:list-item>
      </text:list>
      <text:p text:style-name="vrije-tekst">Bij het verzoek dient voorts een afschrift van het bezwaarschrift te worden overgelegd. Zo mogelijk wordt tevens een afschrift
                  van het besluit waarop het geschil betrekking heeft, overgelegd.
               </text:p>
      <text:p text:style-name="vrije-tekst">Naar aanleiding van het verzoek kan de Voorzieningenrechter een voorlopige voorziening treffen indien onverwijlde spoed, gelet
                  op de betrokken belangen, dat vereist.
               </text:p>
      <text:p text:style-name="vrije-tekst">Voor de behandeling van een verzoek om een voorlopige voorziening wordt een bedrag aan griffierechten geheven. De griffier
                  van de hiervoor genoemde rechtbank wijst de verzoeker na de indiening van diens verzoek op de verschuldigdheid van het griffierecht
                  en bericht de verzoeker binnen welke termijn en op welke wijze het verschuldigde griffierecht moet worden voldaan.
               </text:p>
      <text:h text:outline-level="3" text:style-name="divisiekop1">Inlichtingen
               </text:h>
      <text:p text:style-name="vrije-tekst">Voor nadere inlichtingen kan tijdens kantooruren contact worden opgenomen met Rijkswaterstaat Noord-Nederland, telefonisch
                  bereikbaar onder nummer 058-234 43 44 en/of technisch-inhoudelijk met de heer M.E. Boon, telefoon 06-53 40 95 94.
               </text:p>
      <text:p text:style-name="dagtekening">Leeuwarden, 20 juli 2010</text:p>
      <text:p text:style-name="ondertekening">De Minister van Verkeer en Waterstaat,</text:p>
      <text:p text:style-name="ondertekening">namens deze:</text:p>
      <text:p text:style-name="ondertekening">
                     het hoofd van de afdeling Planvorming en Advies,
                  </text:p>
      <text:p text:style-name="ondertekening.end">M. Schoon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waterwet</dc:title>
  </office:meta>
</office:document-meta>
</file>