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70</text:p>
      <text:p text:style-name="publicatie-titel.end">28 juli 2010</text:p>
      <text:h text:outline-level="1" text:style-name="staatscourant_kop">Regeling van de Minister van Volksgezondheid, Welzijn en Sport van 20 juli 2010,  nr. DLZ/KZ-U-3013911, houdende wijziging
            van de Regeling palliatieve terminale zorg ten behoeve van 2011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Regeling palliatieve terminale zorg<text:note text:id="n1" text:note-class="footnote"><text:note-citation text:label="1">1</text:note-citation><text:note-body><text:p> 
                  Stcrt. 2007, nr. 224; laatstelijk gewijzigd bij ministeriële regeling van 16 december 2009 (Stcrt. nr. 20177)
               </text:p></text:note-body></text:note> wordt als volgt gewijzigd:
               </text:p>
      <text:p text:style-name="lid"><text:span text:style-name="lidnr">A<text:tab/></text:span></text:p>
      <text:p text:style-name="wat">Artikel 1 wordt als volgt gewijzigd:</text:p>
      <text:p text:style-name="wat-labeled">1. Onderdeel g komt te luiden:
                     </text:p>
      <text:section text:name="artikeltekst.d3955e242" text:style-name="wijziging.block">
        <text:list text:style-name="list-style-1">
          <text:list-item text:start-value="7">
            <text:p text:style-name="list.start">referentieperiode: het aantal aaneengesloten jaren dat de instelling tot en met 30 juni van het kalenderjaar voorafgaand aan
                                 het boekjaar waarvoor de instellingssubsidie wordt verstrekt palliatieve terminale zorg heeft verleend, met dien verstande
                                 dat:
                              </text:p>
            <text:list>
              <text:list-item text:start-value="1">
                <text:p text:style-name="list.start">de referentieperiode niet meer dan 3 jaren bedraagt;
                                    </text:p>
              </text:list-item>
              <text:list-item text:start-value="2">
                <text:p text:style-name="list.end"> indien de zorg minder dan 1 jaar is verleend, de referentieperiode 1 jaar bedraagt;
                                    </text:p>
              </text:list-item>
            </text:list>
          </text:list-item>
        </text:list>
      </text:section>
      <text:p text:style-name="wat-labeled">2. Onder vervanging van de punt aan het slot van onderdeel i door een puntkomma, wordt een onderdeel toegevoegd, luidende:
                     </text:p>
      <text:section text:name="artikeltekst.d3955e283" text:style-name="wijziging.block">
        <text:list text:style-name="list-style-2">
          <text:list-item text:start-value="10">
            <text:p text:style-name="list.single"> betaalde coördinatie: coördinatie van de inzet van vrijwilligers die palliatieve terminale zorg in de thuissituatie verlenen,
                                 door een persoon in dienstverband met de instelling;
                              </text:p>
          </text:list-item>
        </text:list>
      </text:section>
      <text:p text:style-name="lid"><text:span text:style-name="lidnr">B<text:tab/></text:span></text:p>
      <text:p text:style-name="wat">Artikel 3, eerste lid, komt te luiden:</text:p>
      <text:section text:name="artikeltekst.d3955e310" text:style-name="wijziging.block">
        <text:list text:style-name="list-style-3">
          <text:list-item text:start-value="1">
            <text:p text:style-name="list.start">Een instellingssubsidie voor palliatieve terminale zorg wordt niet verstrekt:
                              </text:p>
            <text:list>
              <text:list-item text:start-value="1">
                <text:p text:style-name="list.start">aan een instelling die deel uitmaakt van een organisatorisch verband met een toelating als bedoeld in artikel 5, eerste lid,
                                       van de Wet toelating zorginstellingen;
                                    </text:p>
              </text:list-item>
              <text:list-item text:start-value="2">
                <text:p text:style-name="list.end">ten behoeve van het verlenen van palliatieve terminale zorg aan personen die verblijven in een instelling die deel uitmaakt
                                       van een organisatorisch verband met een toelating als bedoeld in artikel 5, eerste lid, van de Wet toelating zorginstellingen.
                                    </text:p>
              </text:list-item>
            </text:list>
          </text:list-item>
        </text:list>
      </text:section>
      <text:p text:style-name="lid"><text:span text:style-name="lidnr">C<text:tab/></text:span></text:p>
      <text:p text:style-name="wat">Paragraaf 2.1 komt te luiden:</text:p>
      <text:section text:name="wijzig-divisie.d3955e356" text:style-name="wijzig-divisie">
        <text:h text:outline-level="4" text:style-name="wijzig-divisie_kop">Paragraaf 2.1. Instellingssubsidie
                        </text:h>
        <text:h text:outline-level="5" text:style-name="artikel_kop">Artikel 5
                           </text:h>
        <text:p text:style-name="artikel">De Minister kan jaarlijks op aanvraag een instellingssubsidie verstrekken voor het verlenen van:</text:p>
        <text:list text:style-name="list-style-4">
          <text:list-item text:start-value="1">
            <text:p text:style-name="list.start">palliatieve terminale zorg in de thuissituatie;
                                 </text:p>
          </text:list-item>
          <text:list-item text:start-value="2">
            <text:p text:style-name="list.cont">palliatieve terminale zorg in een bijna-thuis-huis;
                                 </text:p>
          </text:list-item>
          <text:list-item text:start-value="3">
            <text:p text:style-name="list.end">palliatieve terminale zorg in een high care hospice.
                                 </text:p>
          </text:list-item>
        </text:list>
        <text:h text:outline-level="5" text:style-name="artikel_kop">Artikel 6
                           </text:h>
        <text:list text:style-name="list-style-5">
          <text:list-item text:start-value="1">
            <text:p text:style-name="list.start"> De instellingssubsidie bestaat uit een exploitatiecomponent en, voor wat betreft palliatieve terminale zorg in een bijna-thuis-huis
                                    en in een high care hospice, tevens uit een huisvestingscomponent.
                                 </text:p>
          </text:list-item>
          <text:list-item text:start-value="2">
            <text:p text:style-name="list.cont"> De instellingssubsidie bedraagt per cliënt ten hoogste:
                                 </text:p>
            <text:list>
              <text:list-item text:start-value="1">
                <text:p text:style-name="list.cont">voor palliatieve terminale zorg in de thuissituatie zonder betaalde coördinatie: in 2011 € 992 voor de exploitatiecomponent
                                          en vanaf 2012 € 464 voor de exploitatiecomponent;
                                       </text:p>
              </text:list-item>
              <text:list-item text:start-value="2">
                <text:p text:style-name="list.cont">voor palliatieve terminale zorg in de thuissituatie met betaalde coördinatie: € 1.325 voor de exploitatiecomponent;
                                       </text:p>
              </text:list-item>
              <text:list-item text:start-value="3">
                <text:p text:style-name="list.cont">voor thuisvervangende palliatieve terminale zorg in een bijna-thuis-huis: € 2.610 voor de exploitatiecomponent en € 629 voor
                                          de huisvestingscomponent;
                                       </text:p>
              </text:list-item>
              <text:list-item text:start-value="4">
                <text:p text:style-name="list.end">voor palliatieve terminale zorg in een high care hospice: € 1.057 voor de exploitatiecomponent en € 683 voor de huisvestingscomponent.
                                       </text:p>
              </text:list-item>
            </text:list>
          </text:list-item>
        </text:list>
        <text:h text:outline-level="5" text:style-name="artikel_kop">Artikel 7
                           </text:h>
        <text:list text:style-name="list-style-6">
          <text:list-item text:start-value="1">
            <text:p text:style-name="list.start"> De instellingssubsidie wordt berekend door:
                                 </text:p>
            <text:list>
              <text:list-item text:start-value="1">
                <text:p text:style-name="list.start">€ 12.100.000 zodanig te verdelen onder de instellingen waaraan de instellingssubsidie wordt verstrekt dat elke instelling
                                          per cliënt hetzelfde percentage van het desbetreffende maximumbedrag, genoemd in artikel 6, tweede lid, voor de exploitatiecomponent
                                          ontvangt;
                                       </text:p>
              </text:list-item>
              <text:list-item text:start-value="2">
                <text:p text:style-name="list.cont">€ 2.000.000 zodanig te verdelen onder de instellingen waaraan de instellingssubsidie wordt verstrekt dat elke instelling per
                                          cliënt hetzelfde percentage van het desbetreffende maximumbedrag, genoemd in artikel 6, tweede lid, voor de huisvestingscomponent
                                          ontvangt;
                                       </text:p>
              </text:list-item>
            </text:list>
          </text:list-item>
          <text:list-item text:start-value="2">
            <text:p text:style-name="list.end"> Bij de berekening van de instellingssubsidie wordt het aantal cliënten van de instelling bepaald door het gemiddeld aantal
                                    cliënten per jaar in de referentieperiode.
                                 </text:p>
          </text:list-item>
        </text:list>
      </text:section>
      <text:p text:style-name="lid"><text:span text:style-name="lidnr">D<text:tab/></text:span></text:p>
      <text:p text:style-name="wat">De paragrafen 2.2 en 2.3 vervallen.</text:p>
      <text:p text:style-name="lid"><text:span text:style-name="lidnr">E<text:tab/></text:span></text:p>
      <text:p text:style-name="wat">Aan artikel 14, tweede lid, wordt een zin toegevoegd, luidende: De aanvraag van een instellingssubsidie voor palliatieve terminale
                     zorg in de thuissituatie met betaalde coördinatie gaat vergezeld van de arbeidsovereenkomst met de coördinator.
                  </text:p>
      <text:p text:style-name="lid"><text:span text:style-name="lidnr">F<text:tab/></text:span></text:p>
      <text:p text:style-name="wat">Na artikel 17 wordt een artikel ingevoegd, luidende:</text:p>
      <text:section text:name="artikel.d3955e540" text:style-name="wijziging.block">
        <text:h text:outline-level="4" text:style-name="artikel_kop">Artikel 17a
                        </text:h>
        <text:list text:style-name="list-style-7">
          <text:list-item text:start-value="1">
            <text:p text:style-name="list.start"> De ontvanger van de instellingssubsidie blijft gedurende het gehele jaar waarvoor de instellingssubsidie is verstrekt in
                                 substantiële mate palliatieve terminale zorg verlenen en draagt gedurende het gehele jaar waarvoor de instellingssubsidie
                                 is verstrekt zorg voor de continuïteit van de voorzieningen voor het verlenen van de palliatieve terminale zorg die gemiddeld
                                 per jaar in de referentieperiode werd verstrekt.
                              </text:p>
          </text:list-item>
          <text:list-item text:start-value="2">
            <text:p text:style-name="list.end"> De ontvanger van de instellingssubsidie doet zo spoedig mogelijk mededeling aan de Minister van omstandigheden die van belang
                                 kunnen zijn voor wijziging of intrekking van de beschikking tot vaststelling van de instellingssubsidie.
                              </text:p>
          </text:list-item>
        </text:list>
      </text:section>
      <text:p text:style-name="lid"><text:span text:style-name="lidnr">G<text:tab/></text:span></text:p>
      <text:p text:style-name="wat">De artikelen 29 en 30 vervallen.</text:p>
      <text:h text:outline-level="3" text:style-name="artikel_kop">ARTIKEL II
                  </text:h>
      <text:list text:style-name="list-style-8">
        <text:list-item text:start-value="1">
          <text:p text:style-name="list.start"> De Regeling palliatieve terminale zorg zoals deze luidde voor inwerkingtreding van deze regeling blijft van toepassing op
                           subsidies die voor de inwerkingtreding van deze regeling zijn verstrekt op grond van de Regeling palliatieve terminale zorg.
                        </text:p>
        </text:list-item>
        <text:list-item text:start-value="2">
          <text:p text:style-name="list.end"> Deze regeling treedt in werking met ingang van de dag na de datum van uitgifte van de Staatscourant waarin zij wordt geplaatst.
                        </text:p>
        </text:list-item>
      </text:list>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h text:outline-level="3" text:style-name="divisiekop1">Algemeen
               </text:h>
      <text:p text:style-name="nota-toelichting">Recente ervaringen met de uitvoering en de effecten van de Regeling palliatieve terminale zorg geven aanleiding tot een verdere
                  verfijning van de categorieën van palliatieve terminale zorg, van de kwantitatieve grondslag voor de berekening van de instellingssubsidie,
                  van het type instelling dat voor subsidie in aanmerking komt en van de maximum subsidiebedragen. Van de gelegenheid is gebruik
                  gemaakt om enkele vereenvoudigingen en verduidelijkingen aan te brengen. De vereenvoudigingen betreffen voornamelijk het schrappen
                  van uitgewerkte bepalingen en de wijze waarop de subsidie wordt berekend en vastgesteld. De belangrijkste verduidelijkingen
                  betreffen de omschrijving van het soort instellingen dat voor deze subsidie in aanmerking komt en de verplichting daadwerkelijk
                  palliatieve terminale zorg te verlenen in het jaar waarvoor de instellingssubsidie wordt verstrekt. Deze wijzigingen worden
                  in de artikelsgewijze toelichting uiteengezet.
               </text:p>
      <text:h text:outline-level="3" text:style-name="divisiekop1">Artikelsgewijs
               </text:h>
      <text:h text:outline-level="4" text:style-name="divisiekop2">Artikel I, onderdeel A
               </text:h>
      <text:p text:style-name="alineagroep">De referentieperiode wordt verlengd tot maximaal 3 jaar. De referentieperiode beslaat altijd een geheel aantal jaren: 3, 2
                     of 1. Om dat aantal te bepalen wordt teruggerekend vanaf 30 juni van het kalenderjaar voorafgaand aan het boekjaar waarvoor
                     de subsidie wordt verstrekt. Bekeken wordt hoe lang de instelling tot dat moment aaneengesloten palliatieve terminale zorg
                     heeft verleend:
                  </text:p>
      <text:list text:style-name="list-style-9">
        <text:list-item>
          <text:p text:style-name="list.start">als dat meer dan 3 jaar is, bedraagt de referentieperiode 3 jaar;
                        </text:p>
        </text:list-item>
        <text:list-item>
          <text:p text:style-name="list.cont">als dat tussen 2 en 3 jaar is, bedraagt de referentieperiode 2 jaar;
                        </text:p>
        </text:list-item>
        <text:list-item>
          <text:p text:style-name="list.cont">als dat tussen 1 en 2 jaar is, bedraagt de referentieperiode 1 jaar;
                        </text:p>
        </text:list-item>
        <text:list-item>
          <text:p text:style-name="list.end">als dat minder dan 1 jaar is, bedraagt de referentieperiode ook 1 jaar.
                        </text:p>
        </text:list-item>
      </text:list>
      <text:p text:style-name="alineagroep.end">De instellingssubsidie wordt gebaseerd op het gemiddeld aantal cliënten per jaar in de referentieperiode (zie artikel I, onderdeel
                     C). Het verlengen van de referentieperiode naar maximaal drie jaar dempt de fluctuaties in de hoogte van de subsidie als gevolg
                     van het jaarlijks wisselend aantal cliënten.
                  </text:p>
      <text:p text:style-name="nota-toelichting">Binnen palliatieve terminale zorg in de thuissituatie wordt onderscheid gemaakt tussen instellingen die een coördinator in
                  dienst hebben en instellingen die geen coördinator in dienst hebben. Hierdoor kunnen de beschikbare middelen beter worden
                  verdeeld in relatie tot de kosten die instellingen maken (zie artikel I, onderdeel C).
               </text:p>
      <text:h text:outline-level="4" text:style-name="divisiekop2">Artikel I, onderdeel B
               </text:h>
      <text:p text:style-name="nota-toelichting">Palliatieve terminale zorg is een volwassen en volwaardig onderdeel van het totale zorgaanbod. Binnen de palliatieve terminale
                  zorg kan weer onderscheid worden gemaakt tussen reguliere zorg en hulp op vrijwillige basis (zie ook artikel 1, onderdeel
                  d, van de Regeling palliatieve terminale zorg). Palliatieve terminale zorg wordt op uiteenlopende locaties verleend: thuis,
                  in reguliere zorginstellingen en in instellingen voor vrijwillige palliatieve terminale zorg (in de bijna-thuis-huizen en
                  high care hospices). Palliatieve terminale zorg wordt door diverse personen en instellingen verleend: mantelzorgers, reguliere
                  zorgaanbieders en organisaties voor vrijwillige palliatieve terminale zorg. Voor de combinatie van wie waar palliatieve terminale
                  zorg verleent, zijn er derhalve verschillende mogelijkheden die elkaar bovendien beïnvloeden. Zo zijn bijna-thuis-huizen en
                  high care hospices voor mensen met een levensverwachting van minder dan drie maanden een alternatief voor opname in een verpleeghuis
                  of ziekenhuis. De vervangende mantelzorg die vrijwilligers aan mensen thuis bieden, ontlast niet alleen de naasten, maar ook
                  de reguliere thuiszorg. Organisaties voor vrijwillige palliatieve terminale zorg staan dan ook niet los van de reguliere zorg:
                  zij werken nauw samen met de reguliere thuiszorg, huisartsen en andere betrokken zorgverleners die verantwoordelijk zijn voor
                  de verpleging en verzorging van de cliënt.
               </text:p>
      <text:p text:style-name="nota-toelichting">Met de Regeling palliatieve terminale zorg wordt geïnvesteerd in de verbetering en (financiële) versterking van de vrijwillige
                  palliatieve terminale zorg. Uit onderzoek (IVA, 2005) blijkt immers dat mensen de laatste periode van hun leven het liefst
                  thuis, of als dat niet kan ‘zo huiselijk mogelijk’ doorbrengen. Dat wordt voornamelijk verzorgd door vrijwilligers aan huis,
                  in bijna-thuis-huizen en in high care hospices. Hiervoor zijn er naast de reguliere zorginstellingen in de loop der tijd zelfstandige,
                  onafhankelijke instellingen gekomen om de werkzaamheden van de vrijwilligers te organiseren. Aan de coördinatie, opleiding
                  en inzet van de vrijwilligers zijn kosten verbonden die de instellingen voor vrijwillige palliatieve terminale zorg niet volledig
                  zelf kunnen opbrengen. Dat geldt ook voor de huisvestingslasten van bijna-thuis-huizen en high care hospices. Als bijdrage
                  in deze kosten wordt € 12,1 miljoen per jaar beschikbaar gesteld voor de kosten die gerelateerd zijn aan de coördinatie van
                  vrijwilligers en € 2 miljoen per jaar als tegemoetkoming in de huisvestinglasten.
               </text:p>
      <text:p text:style-name="nota-toelichting">Uitsluitend de zojuist geschetste instellingen die zich richten op het aanbieden van vrijwillige palliatieve terminale zorg
                  bij de hulpbehoevende thuis of in een thuisvervangende voorziening komen in aanmerking voor een subsidie op grond van de regeling.
                  De subsidie was en is niet bestemd voor palliatieve terminale zorg door vrijwilligers die geboden wordt in instellingen met
                  een toelating in de zin van de Wet toelating zorginstellingen (Wtzi). Dit was neergelegd in artikel 3 van en de toelichting
                  op de Regeling palliatieve terminale zorg (Stcrt. 2007, nr. 224). In artikel 3 was kortweg bepaald dat de subsidie niet wordt verstrekt ‘ten behoeve van’ Wtzi-toegelaten instellingen. Met
                  de onderhavige wijzigingsregeling wordt de redactie van artikel 3 verbeterd en aangescherpt: instellingen die behoren tot
                  een organisatorisch verband met een Wtzi-toelating komen niet in aanmerking voor subsidie en de subsidie wordt niet verstrekt
                  voor vrijwillige palliatieve terminale zorg voor cliënten die verblijven in dat soort instellingen.
               </text:p>
      <text:p text:style-name="nota-toelichting">Deze afbakening is gekozen met het oog op de uitvoerbaarheid van de subsidieregeling, op de omvang van het beschikbare budget
                  en op de aard van de te subsidiëren activiteiten en instellingen. Organisaties die gericht zijn op het verlenen van zorg in
                  de zin van de Algemene Wet Bijzondere Ziektekosten (AWBZ) of de Zorgverzekeringswet (Zvw) hebben een toelating in de zin van
                  de Wtzi nodig. Of een toelating is afgegeven, is in de regel eenvoudig vast te stellen. Voorts worden dergelijke instellingen
                  via de AWBZ en de Zvw gefinancierd voor het verlenen van palliatieve terminale zorg als onderdeel van het volledige zorgpalet
                  dat zij hun cliënten geacht worden te leveren. Indien hun cliënten in aanvulling daarop vrijwillige palliatieve terminale
                  zorg wordt geboden, wordt het gelet op de bovengeschetste samenhang en wisselwerking met de reguliere palliatieve terminale
                  zorg niet opportuun geacht daarvoor een subsidie te verstrekken. Daarbij speelt tevens een rol dat het verlenen van vrijwillige
                  palliatieve terminale zorg voor organisaties voor vrijwillige palliatieve terminale zorg, anders dan voor instellingen die
                  behoren tot een organisatorisch verband met een Wtzi-toelating, hun hoofdactiviteit is waarvoor zij bovendien elders financiering
                  moeten zien te verkrijgen. De behoefte aan subsidie is voor organisaties voor vrijwillige palliatieve terminale zorg verhoudingsgewijs
                  dan ook aanzienlijk groter. Alles afwegende, sluit de subsidieregeling aldus goed aan op het oogmerk van een beperkte en gerichte
                  ondersteuning van de vrijwillige palliatieve terminale zorg.
               </text:p>
      <text:h text:outline-level="4" text:style-name="divisiekop2">Artikel I, onderdelen C en D
               </text:h>
      <text:p text:style-name="nota-toelichting">De subsidie voor de palliatieve terminale zorg bestaat uit twee delen. Een gedeelte, het zogenaamde exploitatiegedeelte, is
                  bedoeld als een tegemoetkoming in de kosten die worden gemaakt voor de coördinatie, plaatsing en scholing van de vrijwilligers.
                  Het andere gedeelte vormt een tegemoetkoming in de huisvestingslasten voor bijna-thuis-huizen en high care hospices.
               </text:p>
      <text:p text:style-name="nota-toelichting">Op basis van de ervaring die thans is opgedaan met de uitvoering van de Regeling palliatieve terminale zorg is de bepaling
                  omtrent de berekening van de subsidie sterk vereenvoudigd. Het komt er op neer dat alle instellingen, ongeacht de vorm van
                  palliatieve terminale zorg, een gelijk percentage ontvangt van het maximale subsidiebedrag in de categorie waartoe de instelling
                  behoort.
               </text:p>
      <text:p text:style-name="nota-toelichting">Gebleken is dat een substantieel aantal instellingen palliatieve terminale zorg in de thuissituatie verleent zonder daarvoor
                  een coördinator in dienst te nemen. Die instellingen hebben aanzienlijk lagere kosten dan instellingen met een coördinator
                  in dienst. Daar wordt bij de hoogte van de maximale subsidie rekening mee gehouden. De maximale subsidie voor instellingen
                  zonder coördinator wordt hierdoor daardoor lager.
               </text:p>
      <text:p text:style-name="alineagroep">Evenals in het verleden zijn de maximumbedragen tot stand gekomen op basis van de meest recente gegevens over de kosten van
                     deze instellingen. De huidige maximumbedragen zijn tot stand gekomen op basis van de registratierapportage 2008 van VPTZ.
                     Dit is een rapportage waarin vanaf 2006 jaarlijks alle instellingen voor vrijwillige palliatieve terminale zorg hun kerngegevens
                     en gegevens over de kosten van de instelling aanleveren en die sinds mei 2008 jaarlijks beschikbaar is. De registratierapportage
                     2008 van VPTZ bevat meer complete gegevens over de kosten van deze instellingen. Beduidend meer organisaties hebben hun gegevens
                     aangeleverd. Dit heeft geleidt tot een aanpassing van de maximumbedragen.
                  </text:p>
      <text:p text:style-name="alineagroep.end">De maximumbedragen voor instellingen die vrijwillige palliatieve terminale zorg leveren in de thuissituatie met een betaalde
                     coördinator en high-care hospices zijn als gevolg hiervan naar boven bijgesteld. De maximumbedragen voor instellingen die
                     vrijwillige palliatieve terminale zorg leveren in de thuissituatie met een onbetaalde coördinator en bijna-thuis-huizen zijn
                     neerwaarts bijgesteld op basis van deze gegevens. Wanneer een neerwaartse bijstelling meer dan 20% bedraagt wordt deze wijziging
                     gefaseerd ingevoerd om deze instellingen de tijd te geven zich op deze wijziging in te stellen. De aanpassingen zijn afgestemd
                     met vertegenwoordigers uit het veld.
                  </text:p>
      <text:p text:style-name="nota-toelichting">Dit betekent dat voor instellingen die vrijwillige palliatieve terminale zorg leveren in de thuissituatie met een onbetaalde
                  coördinator de verlaging van de maximale subsidie over twee jaren gefaseerd wordt ingevoerd. Met ingang van 2011 wordt de
                  maximale subsidie met 20% verlaagd ten opzichte van 2010 en in 2012 wordt een aanvullende structurele verlaging ingevoerd
                  van 42%.
               </text:p>
      <text:p text:style-name="alineagroep">De berekening van de maximumbedragen is opgesplitst in een maximumbedrag voor de exploitatiecomponent en een maximumbedrag
                     voor de huisvestingslasten. Deze laatste is gebaseerd op een tegemoetkoming van 70% van het gemiddelde van de huisvestingskosten
                     die bijna-thuis-huizen en high care hospices maken.
                  </text:p>
      <text:p text:style-name="alineagroep.end">Jaarlijks wordt bekeken op welke manier de kosten van de verschillende typen instellingen zich tot elkaar verhouden. Verschuivingen
                     in de onderlinge verhouding van de kosten tussen de categorieën kan leiden tot aanpassing van de maximum subsidiebedragen.
                  </text:p>
      <text:p text:style-name="nota-toelichting">De instelling geeft in de aanvraag het totaal aantal cliënten op waaraan in de referentieperiode palliatieve terminale zorg
                  is verleend. Dat aantal wordt gedeeld door het aantal jaren van de referentieperiode. De uitkomst is het gemiddeld aantal
                  cliënten per jaar. Voor dat aantal deelt de instelling mee in het beschikbare budget.
               </text:p>
      <text:h text:outline-level="4" text:style-name="divisiekop2">Artikel I, onderdeel E
               </text:h>
      <text:p text:style-name="nota-toelichting">Om het onderscheid tussen instellingen die een coördinator in dienst hebben en instellingen die geen coördinator in dienst
                  hebben daadwerkelijk te kunnen maken, zal het arbeidscontract met de coördinator overgelegd moeten worden met de aanvraag.
               </text:p>
      <text:h text:outline-level="4" text:style-name="divisiekop2">Artikel I, onderdeel F
               </text:h>
      <text:p text:style-name="nota-toelichting">De hoogte van de subsidie wordt berekend aan de hand van de palliatieve terminale zorg die in de voorgaande jaren is verleend.
                  Dat neemt niet weg dat de subsidie wordt verstrekt voor het verlenen van palliatieve terminale zorg in het volgende boekjaar.
                  Dit houdt een zekere continuïteit in van de palliatieve terminale zorg die de instelling verleent. Aan deze eis wordt niet
                  voldaan indien sprake is van een aanzienlijke daling van het aantal cliënten ten opzichte van het gemiddelde in de referentieperiode.
                  Met het oog op de voortzetting van de gesubsidieerde activiteiten wordt tevens verlangd dat in het jaar waarvoor de instellingssubsidie
                  wordt verstrekt de voorzieningen in stand worden gehouden die nodig zijn om palliatieve terminale zorg te verlenen op hetzelfde
                  niveau als het gemiddelde over de referentieperiode. Bij de voorzieningen wordt vooral gedacht aan de organisatie van de coördinatie,
                  plaatsing en scholing van vrijwilligers en, wat betreft bijna-thuis-huizen en high care hospices, aan de huisvesting. Indien
                  aan deze verplichtingen niet wordt voldaan, dient de subsidieontvanger dat te melden. Op grond daarvan wordt bezien welke
                  gevolgen dat heeft voor de verstrekte subsidie. Artikel 4:49 van de Algemene wet bestuursrecht biedt immers de mogelijkheid
                  de instellingssubsidie te verlagen of in te trekken indien niet wordt voldaan aan de subsidieverplichtingen.
               </text:p>
      <text:h text:outline-level="4" text:style-name="divisiekop2">Artikel I, onderdeel G
               </text:h>
      <text:p text:style-name="nota-toelichting">De bepalingen met betrekking tot de subsidiëring in 2008 en 2009 kunnen inmiddels worden geschrapt.</text:p>
      <text:h text:outline-level="4" text:style-name="divisiekop2">Artikel II
               </text:h>
      <text:p text:style-name="nota-toelichting">Deze wijzigingen gelden voor de subsidies die vanaf 2011 verstrekt worden. Aangezien de wijzigingen onder meer betrekking
                  hebben op aanvragen van subsidie vóór 1 oktober 2010 ingediend moeten worden, ligt in afwijking van de systematiek van vaste
                  verandermomenten bij regelgeving (VVM) onmiddellijke inwerkingtreding in de rede (artikelen II en III).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