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57</text:p>
      <text:p text:style-name="publicatie-titel.end">27 juli 2010</text:p>
      <text:h text:outline-level="1" text:style-name="staatscourant_kop">Bekendmaking verlening ontheffing J. Loman
         </text:h>
      <text:p text:style-name="alineagroep.end">Gedeputeerde staten van Drenthe maken bekend dat zij op grond van artikel 68 van de Flora- en Faunawet hebben besloten ontheffing
                     te verlenen aan:
                  </text:p>
      <text:list text:style-name="list-style-1">
        <text:list-item>
          <text:p text:style-name="list.single">de heer J. Loman, Hoofdstraat 40, 9443 TK Schoonloo, voor het doden van hazen en konijnen met behulp van het geweer (alleen
                           kaliber .22) en kunstlicht tussen zonsondergang en zonsopkomst vanaf de dag na deze bekendmaking tot en met 20 augustus 2010,
                           ter bestrijding van landbouwschade in de gemeente Aa en Hunze, op percelen grond zoals gearceerd aangegeven op de bijbehorende
                           gewaarmerkte kaart.
                        </text:p>
        </text:list-item>
      </text:list>
      <text:p text:style-name="alineagroep.end">De ontheffing en de bijbehorende stukken liggen vanaf heden ter inzage:</text:p>
      <text:list text:style-name="list-style-2">
        <text:list-item>
          <text:p text:style-name="list.single">bij de provincie Drenthe, Westerbrink 1 te Assen bij de afdeling Bestuur en Communicatie op werkdagen van 8.30 uur tot 17.00
                           uur.
                        </text:p>
        </text:list-item>
      </text:list>
      <text:p text:style-name="vrije-tekst">Tot en met 7 september 2010 kunnen belanghebbenden op grond van het bepaalde in de Algemene wet bestuursrecht een bezwaarschrift
                  indienen bij het college van gedeputeerde staten van Drenthe, Postbus 122, 9400 AC Assen. Degene die op deze wijze een bezwaarschrift
                  heeft ingediend, kan later tegen het besluit beroep in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ing ontheffing J. Loman</dc:title>
  </office:meta>
</office:document-meta>
</file>