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853</text:p>
      <text:p text:style-name="publicatie-titel.end">27 juli 2010</text:p>
      <text:h text:outline-level="1" text:style-name="staatscourant_kop">Regeling van de Minister van Volksgezondheid, Welzijn en Sport van 19 juli 2010, MEVA/BO-3007958, houdende herziening van
            de Regeling tarifering kennis- en vaardighedentoets
         </text:h>
      <text:p text:style-name="wie">De Minister van Volksgezondheid, Welzijn en Sport,</text:p>
      <text:p text:style-name="considerans.al">Gelet op artikel 3a, tweede lid, van het Besluit buitenslands gediplomeerden volksgezondheid;</text:p>
      <text:p text:style-name="afkondiging">Besluit:</text:p>
      <text:h text:outline-level="3" text:style-name="artikel_kop">Artikel 1
                  </text:h>
      <text:p text:style-name="artikel">Het tarief voor het afleggen van een kennis- en vaardighedentoets voor artsen, apothekers, gezondheidzorgspsychologen, klinisch
                     fysici, psychotherapeuten en tandartsen bedraagt:
                  </text:p>
      <text:list text:style-name="list-style-1">
        <text:list-item text:start-value="1">
          <text:p text:style-name="list.start">€ 525,– voor zover het betreft het algemene deel van de toets;
                        </text:p>
        </text:list-item>
        <text:list-item text:start-value="2">
          <text:p text:style-name="list.cont">€ 1700,– voor zover het betreft het beroepsinhoudelijke deel van de toets voor artsen;
                        </text:p>
        </text:list-item>
        <text:list-item text:start-value="3">
          <text:p text:style-name="list.end">€ 1500,– voor zover het betreft het beroepsinhoudelijke deel van de toets voor tandartsen.
                        </text:p>
        </text:list-item>
      </text:list>
      <text:h text:outline-level="3" text:style-name="artikel_kop">Artikel 2
                  </text:h>
      <text:p text:style-name="artikel">Het tarief voor het afleggen van een kennis- en vaardighedentoets voor verpleegkundigen bedraagt:</text:p>
      <text:list text:style-name="list-style-2">
        <text:list-item text:start-value="1">
          <text:p text:style-name="list.start">€ 200,– voor zover het betreft het algemene deel van de toets;
                        </text:p>
        </text:list-item>
        <text:list-item text:start-value="2">
          <text:p text:style-name="list.end">€ 400,– voor zover het betreft het beroepsinhoudelijke deel van de toets.
                        </text:p>
        </text:list-item>
      </text:list>
      <text:h text:outline-level="3" text:style-name="artikel_kop">Artikel 3
                  </text:h>
      <text:list text:style-name="list-style-3">
        <text:list-item text:start-value="1">
          <text:p text:style-name="list.start"> Het tarief voor het afleggen van een algemene kennis- en vaardighedentoets voor apothekersassistenten, diëtisten, ergotherapeuten,
                           fysiotherapeuten, huidtherapeuten, logopedisten, mondhygiënisten, oefentherapeuten, optometristen, orthoptisten, podotherapeuten,
                           radiotherapeutisch laboranten, radiodiagnostisch laboranten, tandprothetici, verloskundigen en verzorgenden in de individuele
                           gezondheidszorg bedraagt € 200,–.
                        </text:p>
        </text:list-item>
        <text:list-item text:start-value="2">
          <text:p text:style-name="list.end"> Het tarief voor de behandeling van een portfolio van apothekers, gezondheidszorgpsychologen, psychotherapeuten, apothekersassistenten,
                           diëtisten, ergotherapeuten, fysiotherapeuten, huidtherapeuten, klinisch fysici, logopedisten, mondhygiënisten, oefentherapeuten,
                           optometristen, orthoptisten, podotherapeuten, radiotherapeutisch laboranten, radiodiagnostisch laboranten, tandprothetici,
                           verloskundigen en verzorgenden in de individuele gezondheidszorg bedraagt € 50,–.
                        </text:p>
        </text:list-item>
      </text:list>
      <text:h text:outline-level="3" text:style-name="artikel_kop">Artikel 4.
                  </text:h>
      <text:list text:style-name="list-style-4">
        <text:list-item text:start-value="1">
          <text:p text:style-name="list.start"> De Regeling tarifering kennis- en vaardighedentoets wordt ingetrokken.
                        </text:p>
        </text:list-item>
        <text:list-item text:start-value="2">
          <text:p text:style-name="list.end"> Deze regeling wordt aangehaald als: Regeling tarifering kennis- en vaardighedentoets 2010.
                        </text:p>
        </text:list-item>
      </text:list>
      <text:h text:outline-level="3" text:style-name="artikel_kop">Artikel 5
                  </text:h>
      <text:p text:style-name="artikel">Deze regeling treedt in werking met ingang van 1 oktober 2010.</text:p>
      <text:p text:style-name="ondertekening">De Minister van Volksgezondheid, Welzijn en Sport,</text:p>
      <text:p text:style-name="ondertekening.end">A. Klink. </text:p>
      <text:h text:outline-level="2" text:style-name="nota-toelichting_kop">TOELICHTING
               </text:h>
      <text:p text:style-name="alineagroep">Deze regeling is een herziening van de Regeling tarifering kennis- en vaardighedentoets, waarbij de tarieven voor de kennis-
                     en vaardighedentoets, genoemd in artikel 3a van het Besluit buitenslands gediplomeerden  volksgezondheid, zijn opgenomen.
                     Het betreft de tarifering van de zogenaamde assessmentprocedure. Dit is een toetsing van de kennis en vaardigheden van  diplomahouders
                     van buiten de Europese economische ruimte (EER) ter verkrijging van een verklaring van vakbekwaamheid voor inschrijving in
                     het register van de beroepen in de individuele gezondheidszorg (het BIG register).
                  </text:p>
      <text:p text:style-name="alineagroep.end">De herziening is ten eerste ingegeven door de uitbreiding van de assessmentprocedure voor alle geregelde beroepen krachtens
                     artikel 3 en 34 van de Wet op de beroepen in de individuele gezondheidszorg (Wet BIG). Ten tweede voorziet de regeling in
                     een aanpassing van de tarifering van het algemene deel van de kennis- en  vaardighedentoets en in een tarief voor leges van
                     het portfolio.
                  </text:p>
      <text:h text:outline-level="3" text:style-name="divisiekop1">Uitbreiding van de kennis- en vaardighedentoets
               </text:h>
      <text:p text:style-name="alineagroep">Sinds 2006 is er een assessment voor artsen, tandartsen en verpleegkundigen met een buitenlands diploma, bestaande uit een
                     algemeen deel, te weten de algemene kennis- en vaardighedentoets en een beroepsinhoudelijke toets. De algemene kennis- en
                     vaardighedentoets voor de beroepen op academisch niveau is uitgebreid naar de volgende beroepen: apotheker, gezondheidszorgpsycholoog,
                     klinisch fysicus en psychotherapeut.
                  </text:p>
      <text:p text:style-name="alineagroep.end">Het algemene deel van de kennis- en vaardighedentoets voor de verpleegkundige zal daarnaast ingezet worden om de algemene
                     kennis van buitenlandse   beroepsbeoefenaars met een opleiding van hoger- en middelbaar beroepsonderwijs te testen. Het betreft:
                     de apothekersassistent, diëtist, ergotherapeut, fysiotherapeut, huidtherapeut, logopedist, mondhygiënist, oefentherapeut,
                     optometrist, orthoptist, podotherapeut, radiotherapeutisch laborant, radiodiagnostisch laborant, tandprotheticus,verloskundige
                     en verzorgende in de individuele gezondheidszorg. Vanwege het geringe aantal aanvragen van buitenlandse diplomahouders, is
                     voor deze beroepen geen beroepsinhoudelijke toets ontwikkeld. In plaats daarvan worden aan de hand van een porfolio de kennis
                     en vaardigheden, die voor het specifieke beroep nodig zijn, geverifieerd. Ook voor de apotheker, gezondheidszorgpsycholoog,
                     klinisch fysicus en psychotherapeut zal het portfolio worden gebruikt om de beroepsinhoudelijke kennis na te gaan.
                  </text:p>
      <text:h text:outline-level="3" text:style-name="divisiekop1">Aanpassing van de tarieven en leges
               </text:h>
      <text:p text:style-name="nota-toelichting">Het tarief voor het algemene deel van het assessment voor de beroepen arts, apotheker, gezondheidszorgpsycholoog, klinisch
                  fysicus, psychotherapeut en tandarts wordt bij onderhavige regeling verhoogd van € 500,– naar € 525,–. Het tarief voor het
                  algemene deel van het assessment voor de beroepen op het niveau van hoger- en middelbaar beroepsonderwijs wordt aangepast
                  van €150,– naar € 200,–. Voor de behandeling van het portfolio is een leges verschuldigd van € 50,–.
               </text:p>
      <text:p text:style-name="nota-toelichting">De aanpassing van de tarieven en het leges zijn gebaseerd op de geraamde uitvoerings- en administratiekosten en het te verwachten
                  aantal deelnemers in 2010 en 2011.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