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51</text:p>
      <text:p text:style-name="publicatie-titel.end">27 juli 2010</text:p>
      <text:h text:outline-level="1" text:style-name="staatscourant_kop">Kennisgeving Besluit genetisch gemodificeerde organismen milieubeheer
         </text:h>
      <text:h text:outline-level="3" text:style-name="divisiekop1">Ingeperkt gebruik van genetisch gemodificeerde organismen. Beschikking op de vergunningsaanvraag van Intervet International te Boxmeer
               </text:h>
      <text:p text:style-name="alineagroep">Op 21-07-2010 is door de Minister van Volkshuisvesting, Ruimtelijke Ordening en Milieubeheer vergunning verleend op de aanvraag
                     met kenmerk DGM/RB IG 09-092 aan Intervet International te Boxmeer voor ingeperkt gebruik van genetisch gemodificeerde organismen
                     krachtens het Besluit genetisch gemodificeerde organismen milieubeheer.
                  </text:p>
      <text:p text:style-name="alineagroep.end">Op 02-10-2009 had Intervet International een daartoe strekkende aanvraag ingediend. De aanvraag betreft het uitvoeren van
                     een grootschalige productie in fermentoren van het antigeen VP-2 van het infectious pancreatic necrosis virus door de genetisch
                     gemodificeerde bacterie <text:span text:style-name="cur">Escherichia coli</text:span>. De productie zal, na inwerkingtreding van de in 2010 door de Minister van VROM vast te stellen Regeling tot wijziging van
                     de Regeling genetisch gemodificeerde organismen (herziening lijst van micro-organismen in bijlage 1 en actualisering indeling
                     handelingen in procesinstallaties) zoals in ontwerp gepubliceerd is (Staatscourant 2010 nr. 7941), binnen een MI-II ruimte plaatsvinden en betreft een werk-volume van maximaal 800 liter. De werkzaamheden zullen plaatsvinden
                     in de gemeente Boxmeer.
                  </text:p>
      <text:h text:outline-level="4" text:style-name="divisiekop2">Procedure
               </text:h>
      <text:p text:style-name="alineagroep">Voor de behandeling van de aanvraag van Intervet international is de uniforme openbare voorbereidingsprocedure doorlopen,
                     conform afdeling 3.4 van de Algemene wet bestuursrecht.
                  </text:p>
      <text:p text:style-name="alineagroep.end">Vanaf 03-12-2009 is de ontwerpbeschikking ter inzage gelegd en konden tot en met 13-01-2010 mondelinge of schriftelijke zienswijzen
                     worden ingediend. In deze periode zijn schriftelijke zienswijzen ingediend. De ingebrachte zienswijzen hebben niet geleid
                     tot wijzigingen in de vergunning.
                  </text:p>
      <text:h text:outline-level="4" text:style-name="divisiekop2">Inzage beschikking
               </text:h>
      <text:p text:style-name="alineagroep">De beschikking en de overige relevante stukken liggen vanaf 28-07-2010 op werkdagen ter inzage bij het Ministerie van VROM,
                     afdeling Documentaire Informatie (C01 70), Rijnstraat 8 te Den Haag. De stukken kunnen daar ingezien worden (van maandag t/m
                     vrijdag van 8.30 uur tot 17.00 uur) na afspraak via telefoon of mail (070-339 31 56, mail secretariaat.risicobeleid@minvrom.nl).
                     De bezoeker dient zich te melden bij de receptie.
                  </text:p>
      <text:p text:style-name="alineagroep.end">Deze kennisgeving, de beschikking en de bijbehorende stukken zijn ook beschikbaar op de internetpagina www.vrom.nl/ggo-vergunningverlening.</text:p>
      <text:h text:outline-level="4" text:style-name="divisiekop2">Beroep
               </text:h>
      <text:p text:style-name="alineagroep">Belanghebbenden kunnen tot en met 08-09-2010 beroep bij de Afdeling bestuursrechtspraak van de Raad van State instellen. Het
                     beroepschrift moet van een handtekening, datum, naam en adres van de indiener zijn voorzien.
                  </text:p>
      <text:p text:style-name="alineagroep">De indiener dient duidelijk aan te geven waarom hij tegen deze beschikking beroep aantekent.</text:p>
      <text:p text:style-name="alineagroep.end">De beschikking treedt na afloop van de beroepstermijn in werking, tenzij vóór deze datum een verzoek wordt gedaan tot het
                     treffen van een voorlopige voorziening.
                  </text:p>
      <text:p text:style-name="vrije-tekst">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text:p>
      <text:p text:style-name="vrije-tekst">Voor de behandeling van een beroep of een verzoek om voorlopige voorziening is griffierecht verschuldigd. Inlichtingen over
                  de procedure en de hoogte van het griffierecht kunnen worden verkregen bij de Raad van State, telefoon 070-426 44 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genetisch gemodificeerde organismen milieubeheer</dc:title>
  </office:meta>
</office:document-meta>
</file>