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850</text:p>
      <text:p text:style-name="publicatie-titel.end">27 juli 2010</text:p>
      <text:h text:outline-level="1" text:style-name="staatscourant_kop">Circulaire Intrekken circulaire Sociaal flankerend beleid sector Rijk 2008–2012
         </text:h>
      <text:p text:style-name="context_al">Aan: de Ministers</text:p>
      <text:p text:style-name="context_al">Onderwerp: Intrekken circulaire Sociaal flankerend beleid sector Rijk 2008–2012</text:p>
      <text:p text:style-name="context_al">Doelstelling: Informatie</text:p>
      <text:p text:style-name="context_al">Juridische grondslag: geen</text:p>
      <text:p text:style-name="context_al">Relaties met andere circulaires: 2008-0000195249, d.d. 6 mei 2008</text:p>
      <text:p text:style-name="context_al">Ingangsdatum: heden</text:p>
      <text:p text:style-name="context_al">Geldig tot: nadere berichtgeving</text:p>
      <text:p text:style-name="context_al">Datum: 13 juli 2010</text:p>
      <text:p text:style-name="context_al.end">Kenmerk: 2010-0000475447</text:p>
      <text:p text:style-name="vrije-tekst">Het Besluit sociaal flankerend beleid sector Rijk 2008–2012 is gepubliceerd in Staatsblad 2010, 233.
               </text:p>
      <text:p text:style-name="vrije-tekst">In verband hiermee is de circulaire van 6 mei 2008, kenmerk 2008-0000195249 met ingang van heden ingetrokken. Nadrukkelijk
                  merk ik hierbij op dat de bij die circulaire gevoegde bijlage (de Overeenkomst loopbaanondersteuning, arbeidsmarkt, aanpassing
                  BWWW en sociaal flankerend beleid 2008–2012) uiteraard in stand blijft.
               </text:p>
      <text:p text:style-name="alineagroep">Het Besluit sociaal flankerend beleid sector Rijk 2008–2012 voorziet ook in een wijziging van het ARAR, het ARSG en het RDBZ
                     op het gebied van de studiekosten en het studieverlof.
                  </text:p>
      <text:p text:style-name="alineagroep">Het nieuwe artikel 59 van het ARAR (artikel 94 van het ARSG en artikel 67 van het RDBZ) voorziet zowel in verplichte scholing
                     in het belang van de dienst als in  scholing op initiatief van de ambtenaar. Artikel 60 van het ARAR (artikel 95 van het ARSG
                     en artikel 68 van het RDBZ) is in dit kader vervallen.
                  </text:p>
      <text:p text:style-name="alineagroep.end">Dit betekent dat de departementale regeling ten aanzien van studiefaciliteiten aan een heroverweging moeten worden onderworpen.
                     Het gaat hierbij niet alleen om de grondslag, maar evenzeer om de inhoud in relatie tot de nieuwe artikelen in het ARAR, het
                     ARSG als het RDBZ. 
                  </text:p>
      <text:p text:style-name="ondertekening">De Staatssecretaris van Binnenlandse Zaken en Koninkrijksrelaties,</text:p>
      <text:p text:style-name="ondertekening">namens deze:</text:p>
      <text:p text:style-name="ondertekening">
                     De Directeur-generaal Organisatie en Bedrijfsvoering Rijk,
                  </text:p>
      <text:p text:style-name="ondertekening.end">J.J.M. Uijlenbroe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