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21</text:p>
      <text:p text:style-name="publicatie-titel.end">27 juli 2010</text:p>
      <text:h text:outline-level="1" text:style-name="staatscourant_kop">Tijdelijke beperking van de scheepvaart tevens verkeersbesluit Hartelkanaal
         </text:h>
      <text:p text:style-name="context_al">Nr. 103/2010</text:p>
      <text:p text:style-name="context_al">Rotterdam</text:p>
      <text:p text:style-name="context_al">Hartelkanaal</text:p>
      <text:p text:style-name="context_al.end">Beperking vaarsnelheid</text:p>
      <text:p text:style-name="vrije-tekst">Beperking vaarsnelheid voor binnenschepen op het Hartelkanaal in beide richtingen tussen splitsing Oude Maas/Hartelkanaal
                  en de Harmsenbrug in de periode van 1 januari 2013 tot 1 januari 2025.
               </text:p>
      <text:h text:outline-level="3" text:style-name="divisiekop1">De Havenmeester van Rotterdam,
               </text:h>
      <text:p text:style-name="alineagroep">maakt bekend dat hij namens het college van burgemeester en wethouders van de gemeente Rotterdam het besluit heeft genomen
                     om voor binnenschepen op het Hartelkanaal in beide richtingen tussen splitsing Oude Maas/Hartelkanaal en de Harmsenbrug een
                     maximumsnelheid in te stellen van 13 kilometer per uur.
                  </text:p>
      <text:p text:style-name="alineagroep.end">De aangegeven maximumsnelheid geldt niet bij een windkracht van 7 of hoger op de schaal van Beaufort.</text:p>
      <text:p text:style-name="vrije-tekst">Om binnen het gebied rondom het Hartelkanaal de luchtkwaliteit te verbeteren en de verontreiniging die mede door binnenschepen
                  ontstaat terug te dringen, is het noodzakelijk de snelheid van binnenschepen op bovengenoemd deel van het Hartelkanaal in
                  de periode van 1 januari 2013 tot 1 januari 2025 te beperken.
               </text:p>
      <text:h text:outline-level="3" text:style-name="divisiekop1">Begripsbepalingen
               </text:h>
      <text:p text:style-name="vrije-tekst">In dit besluit wordt verstaan onder:</text:p>
      <text:p text:style-name="definition.term">a. bedrijfsmatig vervoer:
                  </text:p>
      <text:list text:style-name="list-style-1">
        <text:list-item text:start-value="1">
          <text:p text:style-name="list.start">vervoer van goederen in de uitoefening van een bedrijf of beroep; of
                           </text:p>
        </text:list-item>
        <text:list-item text:start-value="2">
          <text:p text:style-name="list.end">vervoer van goederen, uitsluitend bestemd voor of afkomstig van de eigen onderneming;
                           </text:p>
        </text:list-item>
      </text:list>
      <text:p text:style-name="definition.term">b. binnenschip: 
                  </text:p>
      <text:p text:style-name="definition.description">schip, niet zijnde een zeegaand schip, dat is bestemd voor bedrijfsmatig vervoer.</text:p>
      <text:h text:outline-level="3" text:style-name="divisiekop1">Vereiste van besluit
               </text:h>
      <text:p text:style-name="vrije-tekst">Op grond van artikel 34, eerste lid, onder a, van het Besluit mandaat, volmacht en machtiging Rotterdam 2009 ben ik bevoegd
                  dit besluit namens het college van burgemeester en wethouders van Rotterdam te nemen.
               </text:p>
      <text:p text:style-name="vrije-tekst">Het vaarweggedeelte op het Hartelkanaal tussen splitsing Oude Maas/Hartelkanaal en de Harmsenbrug is in beheer bij Havenbedrijf
                  Rotterdam N.V.
               </text:p>
      <text:p text:style-name="vrije-tekst">Artikel 3, eerste lid, onderdelen a en e, van de Scheepvaartverkeerswet bepalen dat besluiten tot het aanbrengen van een verkeersteken
                  onder meer kunnen geschieden ten behoeve van het verzekeren van de veiligheid en het vlotte verloop van het scheepvaartverkeer
                  en in het belang van het voorkomen of beperken van verontreiniging door schepen.
               </text:p>
      <text:h text:outline-level="3" text:style-name="divisiekop1">Procedure
               </text:h>
      <text:p text:style-name="vrije-tekst">Overeenkomstig artikel 6 van het Besluit administratieve bepalingen scheepvaartverkeer heb ik overlegd met de bij dit besluit
                  belanghebbende instellingen.
               </text:p>
      <text:h text:outline-level="3" text:style-name="divisiekop1">Belangenafweging en motivering
               </text:h>
      <text:p text:style-name="vrije-tekst">Dit besluit is noodzakelijk in verband met het totstandkomen van het Project Mainportontwikkeling Rotterdam en het daarbij
                  behorende deelproject Landaanwinning. Dit deelproject betreft de aanleg van Maasvlakte 2 in de Noordzee ten behoeve van uitbreiding
                  van de Rotterdamse haven, met maximaal duizend hectare netto uitgeefbaar haven- en industrieterrein, alsmede het treffen van
                  compenserende maatregelen voor mogelijke schade aan de natuur als gevolg daarvan.
               </text:p>
      <text:p text:style-name="vrije-tekst">In het ten behoeve van de vaststelling van het bestemmingsplan Maasvlakte 2 uitgevoerde Luchtonderzoek Maasvlakte 2 zijn de
                  gevolgen voor de luchtkwaliteit van het gebruik van Maasvlakte 2 in beeld gebracht. Daaruit blijkt dat het gebruik van Maasvlakte 2
                  zonder extra maatregelen op een aantal locaties leidt tot een bijdrage in overschrijdingsgebieden van de geldende grenswaarden
                  voor stikstofdioxide en zwevende deeltjes.
               </text:p>
      <text:p text:style-name="vrije-tekst">Om deze bijdrage te kunnen compenseren, is een pakket aan samenhangende maatregelen vastgesteld. Hierdoor kan voldaan worden
                  aan de luchtkwaliteitseisen, zoals opgenomen in de Wet milieubeheer. De uitvoering van het maatregelenpakket is geborgd in
                  de Overeenkomst Luchtkwaliteit Maasvlakte 2 en in het bestemmingsplan Maasvlakte 2. Eén van de maatregelen uit het pakket
                  is het invoeren van een snelheidsbeperking voor binnenschepen op het Hartelkanaal in beide richtingen tussen splitsing Oude
                  Maas/Hartelkanaal en de Harmsenbrug.
               </text:p>
      <text:h text:outline-level="3" text:style-name="divisiekop1">Besluit
               </text:h>
      <text:p text:style-name="vrije-tekst">Op grond van vorenstaande overwegingen neem ik de volgende besluiten.</text:p>
      <text:h text:outline-level="4" text:style-name="divisiekop2">Artikel 1. Hartelkanaal
               </text:h>
      <text:p text:style-name="vrije-tekst">Op het Hartelkanaal tussen splitsing Oude Maas/Hartelkanaal en de Harmsenbrug geldt, voor beide richtingen, een maximumsnelheid
                  ten opzichte van de grond van 13 kilometer per uur voor binnenschepen.
               </text:p>
      <text:h text:outline-level="4" text:style-name="divisiekop2">Artikel 2. Beaufort wind van 7 en hoger
               </text:h>
      <text:p text:style-name="vrije-tekst">De in artikel 1 gestelde maximumsnelheid geldt niet bij een windkracht van 7 of hoger op de schaal van Beaufort.</text:p>
      <text:h text:outline-level="4" text:style-name="divisiekop2">Artikel 3. Verbod
               </text:h>
      <text:p text:style-name="vrije-tekst">Het is verboden het in artikel 1 bepaalde te overtreden.</text:p>
      <text:h text:outline-level="4" text:style-name="divisiekop2">Artikel 4. Publicatie en inwerkingtreding
               </text:h>
      <text:p text:style-name="vrije-tekst">Dit besluit wordt geplaatst in de Staatscourant en treedt in werking met ingang van 1 januari 2013 en vervalt met ingang van
                  1 januari 2025. 
               </text:p>
      <text:p text:style-name="vrije-tekst">Namens het college van burgemeester en wethouders van de gemeente Rotterdam,</text:p>
      <text:p text:style-name="ondertekening">De Havenmeester van Rotterdam,</text:p>
      <text:p text:style-name="ondertekening.end">R.J. de Vries. </text:p>
      <text:p text:style-name="bezwaarschrift"><text:span text:style-name="vet">Inlichtingen</text:span>
                  
               </text:p>
      <text:p text:style-name="bezwaarschrift">Inlichtingen kunnen worden ingewonnen bij de Centrale Meldkamer Havenmeester, telefoonnummer 010-252 1000 of via de e-mail
                  cmh@portofrotterdam.com.
                  
                  
               </text:p>
      <text:p text:style-name="bezwaarschrift"><text:span text:style-name="vet">Bezwaar
                     </text:span></text:p>
      <text:p text:style-name="bezwaarschrift">Belanghebbenden kunnen tegen dit besluit binnen zes weken na de dag waarop dit besluit in de Staatscourant is bekendgemaakt
                  een bezwaarschrift indienen bij het college van burgemeester en wethouders van de gemeente Rotterdam.
               </text:p>
      <text:p text:style-name="bezwaarschrift">
                  Dit bezwaarschrift moet ondertekend zijn en moet ten minste bevatten:
                  
               </text:p>
      <text:list text:style-name="list-style-2">
        <text:list-item>
          <text:p text:style-name="list.start">naam en adres van de indiener;
                        	
                     </text:p>
        </text:list-item>
        <text:list-item>
          <text:p text:style-name="list.cont">datum bezwaarschrift;
                        	
                     </text:p>
        </text:list-item>
        <text:list-item>
          <text:p text:style-name="list.cont">de gronden van het bezwaar;
                        	
                     </text:p>
        </text:list-item>
        <text:list-item>
          <text:p text:style-name="list.end">een omschrijving van het besluit waartegen het bezwaar zich richt.
                        
                     </text:p>
        </text:list-item>
      </text:list>
      <text:p text:style-name="bezwaarschrift.end">U wordt verzocht tevens een kopie van dit besluit mee te zenden.
                  
                  
               </text:p>
      <text:p text:style-name="alineagroep">Het bezwaarschrift moet worden gezonden naar:</text:p>
      <text:p text:style-name="alineagroep">
                     Het College van Burgemeester en Wethouders,
                     t.a.v. de Algemene Bezwaarschriftencommissie: Postbus 1011, 3000 BA te Rotterdam.
                  </text:p>
      <text:p text:style-name="alineagroep.end">
                     Faxnummer Algemene Bezwaarschriftencommissie: 010-267 63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e beperking van de scheepvaart tevens verkeersbesluit Hartelkanaal</dc:title>
  </office:meta>
</office:document-meta>
</file>