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900*"/>
    </style:style>
    <style:style style:family="table-column" style:name="table.1.col3">
      <style:table-column-properties style:rel-column-width="23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3900*"/>
    </style:style>
    <style:style style:family="table-column" style:name="table.2.col3">
      <style:table-column-properties style:rel-column-width="23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800*"/>
    </style:style>
    <style:style style:family="table-column" style:name="table.3.col3">
      <style:table-column-properties style:rel-column-width="3900*"/>
    </style:style>
    <style:style style:family="table-column" style:name="table.3.col4">
      <style:table-column-properties style:rel-column-width="2300*"/>
    </style:style>
    <style:style style:family="table-column" style:name="table.3.col5">
      <style:table-column-properties style:rel-column-width="2300*"/>
    </style:style>
  </office:automatic-styles>
  <office:body>
    <office:text>
      <text:p text:style-name="publicatie-titel">Staatscourant 2010, 11818</text:p>
      <text:p text:style-name="publicatie-titel.end">29 juli 2010</text:p>
      <text:h text:outline-level="1" text:style-name="staatscourant_kop">Wijziging artikel 1 Beleidsregel veiligheid zeeschepen
         </text:h>
      <text:p text:style-name="context_al">12 juli 2010</text:p>
      <text:p text:style-name="context_al.end">Nr. VenW/IVW-2010/9368</text:p>
      <text:p text:style-name="wie">Het Hoofd van de Scheepvaartinspectie,</text:p>
      <text:p text:style-name="considerans.al">Gelet op artikel 4:81, eerste lid, van de Algemene wet bestuursrecht;</text:p>
      <text:p text:style-name="afkondiging">Besluit:</text:p>
      <text:h text:outline-level="3" text:style-name="wijzig-artikel_kop">ARTIKEL I
               </text:h>
      <text:p text:style-name="wat">Artikel 1 van de Beleidsregel veiligheid zeeschepen komt te luiden:</text:p>
      <text:section text:name="artikel.d20362e172" text:style-name="wijziging.block">
        <text:h text:outline-level="4" text:style-name="artikel_kop">Artikel 1. Toepassing van resoluties en circulaires uitgegeven door de Internationale Maritieme organisatie (IMO)
                     </text:h>
        <text:p text:style-name="artikel">Bij de toepassing van de bij of krachtens de Schepenwet geldende voorschriften uit het SOLAS-verdrag<text:note text:id="n1" text:note-class="footnote"><text:note-citation text:label="1">1</text:note-citation><text:note-body><text:p>Het op 1 november 1974  te Londen totstandgekomen verdrag voor de beveiliging van mensenlevens op zee (Trb. 1976, 157) en de bij dat verdrag behorende bindende protocollen, aanhangsels en bijlagen.
               </text:p></text:note-body></text:note> en de daarbij behorende Codes en verplichte resoluties, zullen de nadere invullingen, interpretaties en aanbevelingen worden
                        gehanteerd zoals vervat in de in onderstaande tabellen 1 tot en met 3 genoemde resoluties en circulaires van de Internationale
                        Maritieme Organisatie van de Verenigde Naties.
                     </text:p>
        <text:p text:style-name="Caption">Tabel 1: A-Resolutie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o.</text:p>
              </table:table-cell>
              <table:table-cell office:value-type="string">
                <text:p text:style-name="Table_20_Heading_Left">Omschrijving</text:p>
              </table:table-cell>
              <table:table-cell office:value-type="string">
                <text:p text:style-name="Table_20_Heading_Left">Grondslag internationaal</text:p>
              </table:table-cell>
              <table:table-cell office:value-type="string">
                <text:p text:style-name="Table_20_Heading_Left">Grondslag nationaal</text:p>
              </table:table-cell>
            </table:table-row>
          </table:table-header-rows>
          <table:table-row>
            <table:table-cell office:value-type="string">
              <text:p text:style-name="Table_20_Contents_Left">A.265(VIII)</text:p>
            </table:table-cell>
            <table:table-cell office:value-type="string">
              <text:p text:style-name="Table_20_Contents_Left">Regulations on subdivision and stability of passenger ships as an equivalent to part B of chapter II of the International
                                    Convention for the Safety of Life at Sea, 1960
                                 </text:p>
            </table:table-cell>
            <table:table-cell office:value-type="string">
              <text:p text:style-name="Table_20_Contents_Left">SOLAS hoofdstuk II-1 voorschrift 4 t/m 25 (=Part B)</text:p>
            </table:table-cell>
            <table:table-cell office:value-type="string">
              <text:p text:style-name="Table_20_Contents_Left">Artikelen 40, eerste lid, en 41, eerste en tweede lid, van het Schepenbesluit 2004 </text:p>
            </table:table-cell>
          </table:table-row>
          <table:table-row>
            <table:table-cell office:value-type="string">
              <text:p text:style-name="Table_20_Contents_Left">A.266(VIII)</text:p>
            </table:table-cell>
            <table:table-cell office:value-type="string">
              <text:p text:style-name="Table_20_Contents_Left">Recommendation on a standard method for establishing compliance with the requirements for cross-flooding arrangements in passenger
                                    ships
                                 </text:p>
            </table:table-cell>
            <table:table-cell office:value-type="string">
              <text:p text:style-name="Table_20_Contents_Left">SOLAS hoofdstuk II-1 voorschrift 8.5</text:p>
            </table:table-cell>
            <table:table-cell office:value-type="string">
              <text:p text:style-name="Table_20_Contents_Left">Artikelen 40, eerste lid, en 41, eerste en tweede lid, van het Schepenbesluit 2004 </text:p>
            </table:table-cell>
          </table:table-row>
          <table:table-row>
            <table:table-cell office:value-type="string">
              <text:p text:style-name="Table_20_Contents_Left">A.601(15)</text:p>
            </table:table-cell>
            <table:table-cell office:value-type="string">
              <text:p text:style-name="Table_20_Contents_Left">Provision and display of manoeuvring information on board ships </text:p>
            </table:table-cell>
            <table:table-cell office:value-type="string">
              <text:p text:style-name="Table_20_Contents_Left">SOLAS hoofdstuk II-1 voorschrift 28</text:p>
            </table:table-cell>
            <table:table-cell office:value-type="string">
              <text:p text:style-name="Table_20_Contents_Left">Artikelen 40, eerste lid, en 41, eerste en tweede lid, van het Schepenbesluit 2004 </text:p>
            </table:table-cell>
          </table:table-row>
          <table:table-row>
            <table:table-cell office:value-type="string">
              <text:p text:style-name="Table_20_Contents_Left">A.654(16) (voor schepen gebouwd vóór 1-1-2004)</text:p>
            </table:table-cell>
            <table:table-cell office:value-type="string">
              <text:p text:style-name="Table_20_Contents_Left">Graphical symbols for fire control plans</text:p>
            </table:table-cell>
            <table:table-cell office:value-type="string">
              <text:p text:style-name="Table_20_Contents_Left">SOLAS hoofdstuk II-2 voorschrift 15.2.4</text:p>
            </table:table-cell>
            <table:table-cell office:value-type="string">
              <text:p text:style-name="Table_20_Contents_Left">Artikelen 40, eerste lid, en 41, eerste en tweede lid, van het Schepenbesluit 2004 </text:p>
            </table:table-cell>
          </table:table-row>
          <table:table-row>
            <table:table-cell office:value-type="string">
              <text:p text:style-name="Table_20_Contents_Left">A.684(17)</text:p>
            </table:table-cell>
            <table:table-cell office:value-type="string">
              <text:p text:style-name="Table_20_Contents_Left">Explanatory notes to the SOLAS regulations on subdivision and damage stability of cargo ships of 100 metres in length and
                                    over
                                 </text:p>
            </table:table-cell>
            <table:table-cell office:value-type="string">
              <text:p text:style-name="Table_20_Contents_Left">SOLAS hoofdstuk II-1 voorschrift 25-1 t/m 25-10 (= Part B1)</text:p>
            </table:table-cell>
            <table:table-cell office:value-type="string">
              <text:p text:style-name="Table_20_Contents_Left">Artikelen 40, eerste lid, en 41, eerste en tweede lid, van het Schepenbesluit 2004</text:p>
            </table:table-cell>
          </table:table-row>
          <table:table-row>
            <table:table-cell office:value-type="string">
              <text:p text:style-name="Table_20_Contents_Left">A.702(17)</text:p>
            </table:table-cell>
            <table:table-cell office:value-type="string">
              <text:p text:style-name="Table_20_Contents_Left">Radio maintenance guidelines for the global maritime distress and safety system (GMDSS) related to sea areas A3 and A4</text:p>
            </table:table-cell>
            <table:table-cell office:value-type="string">
              <text:p text:style-name="Table_20_Contents_Left">SOLAS hoofdstuk IV voorschrift 15.7</text:p>
            </table:table-cell>
            <table:table-cell office:value-type="string">
              <text:p text:style-name="Table_20_Contents_Left">Artikelen 40, eerste lid, en 41, eerste en tweede lid, van het Schepenbesluit 2004 </text:p>
            </table:table-cell>
          </table:table-row>
          <table:table-row>
            <table:table-cell office:value-type="string">
              <text:p text:style-name="Table_20_Contents_Left">A.714(17)</text:p>
            </table:table-cell>
            <table:table-cell office:value-type="string">
              <text:p text:style-name="Table_20_Contents_Left">Code of Safe Practice for Cargo Stowage and Securing (CSS Code), zoals gewijzigd door circulaires MSC/Circ.664, MSC/Circ.691,
                                    MSC/Circ.740, MSC/Circ.812 en MSC/Circ.1026.
                                 </text:p>
            </table:table-cell>
            <table:table-cell office:value-type="string">
              <text:p text:style-name="Table_20_Contents_Left">SOLAS hoofdstuk VI voorschrift 1 en 5.1</text:p>
            </table:table-cell>
            <table:table-cell office:value-type="string">
              <text:p text:style-name="Table_20_Contents_Left">Artikel 52 van het Schepenbesluit 2004  </text:p>
            </table:table-cell>
          </table:table-row>
          <table:table-row>
            <table:table-cell office:value-type="string">
              <text:p text:style-name="Table_20_Contents_Left">A.793(19)</text:p>
            </table:table-cell>
            <table:table-cell office:value-type="string">
              <text:p text:style-name="Table_20_Contents_Left">Strength and securing and locking arrangements of shell doors on ro-ro passenger ships</text:p>
            </table:table-cell>
            <table:table-cell office:value-type="string">
              <text:p text:style-name="Table_20_Contents_Left">SOLAS hoofdstuk II-1 voorschrift 20.4</text:p>
            </table:table-cell>
            <table:table-cell office:value-type="string">
              <text:p text:style-name="Table_20_Contents_Left">Artikelen 40, eerste lid, en 41, eerste en tweede lid, van het Schepenbesluit 2004 </text:p>
            </table:table-cell>
          </table:table-row>
          <table:table-row>
            <table:table-cell office:value-type="string">
              <text:p text:style-name="Table_20_Contents_Left">A.889(21)</text:p>
            </table:table-cell>
            <table:table-cell office:value-type="string">
              <text:p text:style-name="Table_20_Contents_Left">Pilot transfer arrangements</text:p>
            </table:table-cell>
            <table:table-cell office:value-type="string">
              <text:p text:style-name="Table_20_Contents_Left">SOLAS hoofdstuk V voorschrift 23.1</text:p>
            </table:table-cell>
            <table:table-cell office:value-type="string">
              <text:p text:style-name="Table_20_Contents_Left">Artikelen 40, eerste lid, en 41, eerste en tweede lid, van het Schepenbesluit 2004 </text:p>
            </table:table-cell>
          </table:table-row>
          <table:table-row>
            <table:table-cell office:value-type="string">
              <text:p text:style-name="Table_20_Contents_Left">A.890(21)</text:p>
            </table:table-cell>
            <table:table-cell office:value-type="string">
              <text:p text:style-name="Table_20_Contents_Left">Principles of safe manning, zoals gewijzigd door resolutie A.955(23)</text:p>
            </table:table-cell>
            <table:table-cell office:value-type="string">
              <text:p text:style-name="Table_20_Contents_Left">SOLAS hoofdstuk V voorschrift 14 (en STCW-code)</text:p>
            </table:table-cell>
            <table:table-cell office:value-type="string">
              <text:p text:style-name="Table_20_Contents_Left">Artikelen 40, eerste lid, en 41, eerste en tweede lid, van het Schepenbesluit 2004 </text:p>
            </table:table-cell>
          </table:table-row>
          <table:table-row>
            <table:table-cell office:value-type="string">
              <text:p text:style-name="Table_20_Contents_Left">A.951(23)</text:p>
            </table:table-cell>
            <table:table-cell office:value-type="string">
              <text:p text:style-name="Table_20_Contents_Left">Improved guidelines for marine portable fire extinguishers</text:p>
            </table:table-cell>
            <table:table-cell office:value-type="string">
              <text:p text:style-name="Table_20_Contents_Left">SOLAS hoofdstuk II-2 voorschrift 3,</text:p>
              <text:p text:style-name="Table_20_Contents_Left">1977 Torremolinos convention</text:p>
            </table:table-cell>
            <table:table-cell office:value-type="string">
              <text:p text:style-name="Table_20_Contents_Left">Artikelen 40, eerste lid, en 41, eerste en tweede lid, van het Schepenbesluit 2004 </text:p>
            </table:table-cell>
          </table:table-row>
          <table:table-row>
            <table:table-cell office:value-type="string">
              <text:p text:style-name="Table_20_Contents_Left">A.952(23) voor schepen gebouwd na 1-1-2004</text:p>
            </table:table-cell>
            <table:table-cell office:value-type="string">
              <text:p text:style-name="Table_20_Contents_Left">Graphical symbols for shipboard fire control plans</text:p>
            </table:table-cell>
            <table:table-cell office:value-type="string">
              <text:p text:style-name="Table_20_Contents_Left">SOLAS hoofdstuk II-2 voorschrift 15.2.4</text:p>
            </table:table-cell>
            <table:table-cell office:value-type="string">
              <text:p text:style-name="Table_20_Contents_Left">Artikelen 40, eerste lid, en 41, eerste en tweede lid, van het Schepenbesluit 2004 </text:p>
            </table:table-cell>
          </table:table-row>
          <table:table-row>
            <table:table-cell office:value-type="string">
              <text:p text:style-name="Table_20_Contents_Left">A.1021(26)</text:p>
            </table:table-cell>
            <table:table-cell office:value-type="string">
              <text:p text:style-name="Table_20_Contents_Left">Code on Alerts and Indicators</text:p>
            </table:table-cell>
            <table:table-cell office:value-type="string">
              <text:p text:style-name="Table_20_Contents_Left">SOLAS alle hoofdstukken en diverse Codes</text:p>
            </table:table-cell>
            <table:table-cell office:value-type="string">
              <text:p text:style-name="Table_20_Contents_Left">Artikelen 40, eerste lid, 41, eerste en tweede lid, 50, 52, 56 en 57 van het Schepenbesluit 2004 </text:p>
            </table:table-cell>
          </table:table-row>
        </table:table>
        <text:p/>
        <text:p text:style-name="Caption">Tabel 2: MSC-Resolutie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o.</text:p>
              </table:table-cell>
              <table:table-cell office:value-type="string">
                <text:p text:style-name="Table_20_Heading_Left">Omschrijving</text:p>
              </table:table-cell>
              <table:table-cell office:value-type="string">
                <text:p text:style-name="Table_20_Heading_Left">Grondslag internationaal</text:p>
              </table:table-cell>
              <table:table-cell office:value-type="string">
                <text:p text:style-name="Table_20_Heading_Left">Grondslag nationaal</text:p>
              </table:table-cell>
            </table:table-row>
          </table:table-header-rows>
          <table:table-row>
            <table:table-cell office:value-type="string">
              <text:p text:style-name="Table_20_Contents_Left">MSC. 76(69)</text:p>
            </table:table-cell>
            <table:table-cell office:value-type="string">
              <text:p text:style-name="Table_20_Contents_Left">Extended application of the Explanatory notes to the SOLAS regulations on subdivision and damage stability of cargo ships
                                    of 100 metres in length and over (resolution A.684(17))
                                 </text:p>
            </table:table-cell>
            <table:table-cell office:value-type="string">
              <text:p text:style-name="Table_20_Contents_Left">SOLAS hoofdstuk II-1 voorschrift 25-1 t/m 25-10 (= Part B1)</text:p>
            </table:table-cell>
            <table:table-cell office:value-type="string">
              <text:p text:style-name="Table_20_Contents_Left">Artikelen 40, eerste lid en 41, eerste en tweede lid, van het Schepenbesluit 2004</text:p>
            </table:table-cell>
          </table:table-row>
          <table:table-row>
            <table:table-cell office:value-type="string">
              <text:p text:style-name="Table_20_Contents_Left">MSC. 79(70)</text:p>
            </table:table-cell>
            <table:table-cell office:value-type="string">
              <text:p text:style-name="Table_20_Contents_Left">Interpretation of SOLAS chapter XII on additional safety measures for bulk carriers</text:p>
            </table:table-cell>
            <table:table-cell office:value-type="string">
              <text:p text:style-name="Table_20_Contents_Left">SOLAS hoofdstuk XII voorschrift 2</text:p>
            </table:table-cell>
            <table:table-cell office:value-type="string">
              <text:p text:style-name="Table_20_Contents_Left">Artikelen 40, eerste lid, 41, eerste lid en 53, derde lid, van het Schepenbesluit 2004</text:p>
            </table:table-cell>
          </table:table-row>
          <table:table-row>
            <table:table-cell office:value-type="string">
              <text:p text:style-name="Table_20_Contents_Left">MSC. 89(71)</text:p>
            </table:table-cell>
            <table:table-cell office:value-type="string">
              <text:p text:style-name="Table_20_Contents_Left">Interpretation of the provisions of SOLAS chapter XII on additional safety measures for bulk carriers</text:p>
            </table:table-cell>
            <table:table-cell office:value-type="string">
              <text:p text:style-name="Table_20_Contents_Left">SOLAS hoofdstuk XII voorschrift 2</text:p>
            </table:table-cell>
            <table:table-cell office:value-type="string">
              <text:p text:style-name="Table_20_Contents_Left">Artikelen 40, eerste lid, 41, eerste lid en 53, derde lid van het Schepenbesluit 2004</text:p>
            </table:table-cell>
          </table:table-row>
          <table:table-row>
            <table:table-cell office:value-type="string">
              <text:p text:style-name="Table_20_Contents_Left">MSC.136(76) bij installatie vóór 1 juli 2004</text:p>
            </table:table-cell>
            <table:table-cell office:value-type="string">
              <text:p text:style-name="Table_20_Contents_Left">Performance standards for a ship security alert system</text:p>
            </table:table-cell>
            <table:table-cell office:value-type="string">
              <text:p text:style-name="Table_20_Contents_Left">SOLAS hoofdstuk XI-2 voorschrift 6</text:p>
            </table:table-cell>
            <table:table-cell office:value-type="string">
              <text:p text:style-name="Table_20_Contents_Left">Artikel 3 van verordening (EG) 725/2004  </text:p>
            </table:table-cell>
          </table:table-row>
          <table:table-row>
            <table:table-cell office:value-type="string">
              <text:p text:style-name="Table_20_Contents_Left">MSC.147(77) bij installatie na 1 juli 2004</text:p>
            </table:table-cell>
            <table:table-cell office:value-type="string">
              <text:p text:style-name="Table_20_Contents_Left">Revised performance standards for a ship security alert system. </text:p>
            </table:table-cell>
            <table:table-cell office:value-type="string">
              <text:p text:style-name="Table_20_Contents_Left">SOLAS hoofdstuk XI-2 voorschrift 6</text:p>
            </table:table-cell>
            <table:table-cell office:value-type="string">
              <text:p text:style-name="Table_20_Contents_Left">Artikel 3 van verordening (EG) 725/2004 </text:p>
            </table:table-cell>
          </table:table-row>
          <table:table-row>
            <table:table-cell office:value-type="string">
              <text:p text:style-name="Table_20_Contents_Left">MSC.163(78)</text:p>
            </table:table-cell>
            <table:table-cell office:value-type="string">
              <text:p text:style-name="Table_20_Contents_Left">Performance standards for shipborne simplified voyage data recorders (S-VDRs)</text:p>
            </table:table-cell>
            <table:table-cell office:value-type="string">
              <text:p text:style-name="Table_20_Contents_Left">SOLAS hoofdstuk V voorschrift 20</text:p>
            </table:table-cell>
            <table:table-cell office:value-type="string">
              <text:p text:style-name="Table_20_Contents_Left">Artikelen 40, eerste lid, 41, vijfde lid en 42, tweede lid, van het Schepenbesluit 2004</text:p>
            </table:table-cell>
          </table:table-row>
          <table:table-row>
            <table:table-cell office:value-type="string">
              <text:p text:style-name="Table_20_Contents_Left">MSC.188(79)</text:p>
            </table:table-cell>
            <table:table-cell office:value-type="string">
              <text:p text:style-name="Table_20_Contents_Left">Performance standards for water level detectors on bulk carriers and single hold cargo ships other than bulk carriers</text:p>
            </table:table-cell>
            <table:table-cell office:value-type="string">
              <text:p text:style-name="Table_20_Contents_Left">SOLAS hoofdstuk II-1 voorschrift 23-3 en hoofdstuk XII, voorschrift 12</text:p>
            </table:table-cell>
            <table:table-cell office:value-type="string">
              <text:p text:style-name="Table_20_Contents_Left">Artikelen 40, eerste lid en 41, eerste en tweede lid, van het Schepenbesluit 2004</text:p>
            </table:table-cell>
          </table:table-row>
          <table:table-row>
            <table:table-cell office:value-type="string">
              <text:p text:style-name="Table_20_Contents_Left">MSC.265(84) Corr.1</text:p>
            </table:table-cell>
            <table:table-cell office:value-type="string">
              <text:p text:style-name="Table_20_Contents_Left">MSC 84/24/Add.2/Corr.1 Annex 14 to MSC 84/24/Add.2 1 In the annex to annex 14, in paragraph 1-1.2, the date ‘9 May 2008’ is
                                    replaced by the date ‘1 July 2009’.
                                 </text:p>
            </table:table-cell>
            <table:table-cell office:value-type="string">
              <text:p text:style-name="Table_20_Contents_Left">SOLAS hoofdstuk II-2 voorschrift 12</text:p>
            </table:table-cell>
            <table:table-cell office:value-type="string">
              <text:p text:style-name="Table_20_Contents_Left">Artikelen 40, eerste lid en 41, eerste en tweede lid, van het Schepenbesluit 2004</text:p>
            </table:table-cell>
          </table:table-row>
        </table:table>
        <text:p/>
        <text:p text:style-name="Caption">Tabel 3 : MSC-Circulaires</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2">
                <text:p text:style-name="Table_20_Heading_Left">No.</text:p>
              </table:table-cell>
              <table:table-cell office:value-type="string">
                <text:p text:style-name="Table_20_Heading_Left">Omschrijving</text:p>
              </table:table-cell>
              <table:table-cell office:value-type="string">
                <text:p text:style-name="Table_20_Heading_Left">Grondslag internationaal</text:p>
              </table:table-cell>
              <table:table-cell office:value-type="string">
                <text:p text:style-name="Table_20_Heading_Left">Grondslag nationaal</text:p>
              </table:table-cell>
            </table:table-row>
          </table:table-header-rows>
          <table:table-row>
            <table:table-cell office:value-type="string" table:number-columns-spanned="2">
              <text:p text:style-name="Table_20_Contents_Left">MSC/Circ. 353</text:p>
            </table:table-cell>
            <table:table-cell office:value-type="string">
              <text:p text:style-name="Table_20_Contents_Left">Revised guidelines for inert gas systems, zoals gewijzigd door circulaire MSC/Circ.387</text:p>
            </table:table-cell>
            <table:table-cell office:value-type="string">
              <text:p text:style-name="Table_20_Contents_Left">SOLAS hoofdstuk II-2 voorschrift 1.6.5 en 4.5.5 en FSS-code paragraaf 15.2.1</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485</text:p>
            </table:table-cell>
            <table:table-cell office:value-type="string">
              <text:p text:style-name="Table_20_Contents_Left">Clarification of inert gas system requirements under SOLAS 1974, as amended</text:p>
            </table:table-cell>
            <table:table-cell office:value-type="string">
              <text:p text:style-name="Table_20_Contents_Left">SOLAS hoofdstuk II-2 voorschrift 1.6.5 en 4.5.5 en FSS-code paragraaf 15.2.1</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541</text:p>
            </table:table-cell>
            <table:table-cell office:value-type="string">
              <text:p text:style-name="Table_20_Contents_Left">Guidance notes on the integrity of flooding boundaries above the bulkhead deck of passengerships for proper application of
                                    regulations II-1/8 and 20, paragraph 1, of the SOLAS 1974 convention as amended.
                                 </text:p>
            </table:table-cell>
            <table:table-cell office:value-type="string">
              <text:p text:style-name="Table_20_Contents_Left">SOLAS hoofdstuk II-1 voorschrift 8 en 20.1</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608; rev 1</text:p>
            </table:table-cell>
            <table:table-cell office:value-type="string">
              <text:p text:style-name="Table_20_Contents_Left">Interim guidelines for open-top container ships</text:p>
            </table:table-cell>
            <table:table-cell office:value-type="string">
              <text:p text:style-name="Table_20_Contents_Left">SOLAS hoofdstuk II-2 voorschrift 19</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706</text:p>
            </table:table-cell>
            <table:table-cell office:value-type="string">
              <text:p text:style-name="Table_20_Contents_Left">Guidance on intact stability of existing tankers during liquid transfer operations</text:p>
            </table:table-cell>
            <table:table-cell office:value-type="string">
              <text:p text:style-name="Table_20_Contents_Left">SOLAS hoofdstuk II-1 voorschrift 22</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729</text:p>
            </table:table-cell>
            <table:table-cell office:value-type="string">
              <text:p text:style-name="Table_20_Contents_Left">Design guidelines and operational recommendations for ventilation systems in  ro-ro cargo spaces</text:p>
            </table:table-cell>
            <table:table-cell office:value-type="string">
              <text:p text:style-name="Table_20_Contents_Left">SOLAS hoofdstuk II-2 voorschrift 20.3.1</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755</text:p>
            </table:table-cell>
            <table:table-cell office:value-type="string">
              <text:p text:style-name="Table_20_Contents_Left">Side shell doors and stern doors on ro-ro passenger ships</text:p>
            </table:table-cell>
            <table:table-cell office:value-type="string">
              <text:p text:style-name="Table_20_Contents_Left">SOLAS hoofdstuk II-1 voorschrift 20-1</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798</text:p>
            </table:table-cell>
            <table:table-cell office:value-type="string">
              <text:p text:style-name="Table_20_Contents_Left">Guidelines for performance and testing criteria and surveys of medium-expansion concentrates for fire-extinguishing systems</text:p>
            </table:table-cell>
            <table:table-cell office:value-type="string">
              <text:p text:style-name="Table_20_Contents_Left">FSS-code paragraaf 14.2.2</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799</text:p>
            </table:table-cell>
            <table:table-cell office:value-type="string">
              <text:p text:style-name="Table_20_Contents_Left">Guidelines for performance and testing criteria and surveys of expansion foam concentrates for fire-extinguishing systems
                                    of chemical tankers
                                 </text:p>
            </table:table-cell>
            <table:table-cell office:value-type="string">
              <text:p text:style-name="Table_20_Contents_Left">SOLAS hoofdstuk II-2 voorschrift 1.6.2.1</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914</text:p>
            </table:table-cell>
            <table:table-cell office:value-type="string">
              <text:p text:style-name="Table_20_Contents_Left">Guidelines for the approval of alternative fixed water-based fire-fighting systems for special category spaces</text:p>
            </table:table-cell>
            <table:table-cell office:value-type="string">
              <text:p text:style-name="Table_20_Contents_Left">SOLAS hoofdstuk II-2 voorschrift 20.6.1 *)</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919</text:p>
            </table:table-cell>
            <table:table-cell office:value-type="string">
              <text:p text:style-name="Table_20_Contents_Left">Guidelines for damage control plans</text:p>
            </table:table-cell>
            <table:table-cell office:value-type="string">
              <text:p text:style-name="Table_20_Contents_Left">SOLAS hoofdstuk II-1 voorschrift 23, 23-1 en 25-8</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966</text:p>
            </table:table-cell>
            <table:table-cell office:value-type="string">
              <text:p text:style-name="Table_20_Contents_Left">IACS unified interpretation of ‘prototype test’  (Emergency Towing Arrangements on Tankers)</text:p>
            </table:table-cell>
            <table:table-cell office:value-type="string">
              <text:p text:style-name="Table_20_Contents_Left">SOLAS hoofdstuk II-1 voorschrift 3-4</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 982</text:p>
            </table:table-cell>
            <table:table-cell office:value-type="string">
              <text:p text:style-name="Table_20_Contents_Left">Guidelines on Ergonomic Criteria for Bridge Equipment and Layout</text:p>
            </table:table-cell>
            <table:table-cell office:value-type="string">
              <text:p text:style-name="Table_20_Contents_Left">SOLAS hoofdstuk V voorschrift 15</text:p>
            </table:table-cell>
            <table:table-cell office:value-type="string">
              <text:p text:style-name="Table_20_Contents_Left">Artikelen 40 eerste lid, 41, vijfde lid en 42, tweede lid, van het Schepenbesluit 2004</text:p>
            </table:table-cell>
          </table:table-row>
          <table:table-row>
            <table:table-cell office:value-type="string" table:number-columns-spanned="2">
              <text:p text:style-name="Table_20_Contents_Left">MSC/Circ. 998</text:p>
            </table:table-cell>
            <table:table-cell office:value-type="string">
              <text:p text:style-name="Table_20_Contents_Left">IACS Unified Interpretation regarding timber deck cargo in the context of damage stability requirements</text:p>
            </table:table-cell>
            <table:table-cell office:value-type="string">
              <text:p text:style-name="Table_20_Contents_Left">SOLAS hoofdstuk II-1 voorschrift 25-8</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006</text:p>
            </table:table-cell>
            <table:table-cell office:value-type="string">
              <text:p text:style-name="Table_20_Contents_Left">Guidelines on fire test procedures for acceptance of fire-retardant materials for the construction of lifeboats</text:p>
            </table:table-cell>
            <table:table-cell office:value-type="string">
              <text:p text:style-name="Table_20_Contents_Left">LSA-code paragraaf 4.4.1.4.</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033</text:p>
            </table:table-cell>
            <table:table-cell office:value-type="string">
              <text:p text:style-name="Table_20_Contents_Left">Interim Guidelines for Evacuation Analyses for new and existing passenger ships</text:p>
            </table:table-cell>
            <table:table-cell office:value-type="string">
              <text:p text:style-name="Table_20_Contents_Left">SOLAS hoofdstuk II-2 , voorschrift 13.7.4</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037</text:p>
            </table:table-cell>
            <table:table-cell office:value-type="string">
              <text:p text:style-name="Table_20_Contents_Left">Unified interpretations of the revised SOLAS Chapter II-2</text:p>
            </table:table-cell>
            <table:table-cell office:value-type="string">
              <text:p text:style-name="Table_20_Contents_Left">SOLAS hoofdstuk II-2 voorschrift 4, 9, 10 en 13</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039</text:p>
            </table:table-cell>
            <table:table-cell office:value-type="string">
              <text:p text:style-name="Table_20_Contents_Left">Guidelines for shore-based maintenance of satellite EPIRBs</text:p>
            </table:table-cell>
            <table:table-cell office:value-type="string">
              <text:p text:style-name="Table_20_Contents_Left">SOLAS hoofdstuk IV voorschrift 15</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040</text:p>
            </table:table-cell>
            <table:table-cell office:value-type="string">
              <text:p text:style-name="Table_20_Contents_Left">Guidelines on Annual Testing of 406 Mhz Satellite EPIRBs</text:p>
            </table:table-cell>
            <table:table-cell office:value-type="string">
              <text:p text:style-name="Table_20_Contents_Left">SOLAS hoofdstuk IV voorschrift 15.9.</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048</text:p>
            </table:table-cell>
            <table:table-cell office:value-type="string">
              <text:p text:style-name="Table_20_Contents_Left">Performance standards and performance tests for manually powered reverse osmosis desalinators</text:p>
            </table:table-cell>
            <table:table-cell office:value-type="string">
              <text:p text:style-name="Table_20_Contents_Left">LSA-code paragraaf 4.1.5, 4.4.7 en 4.4.8</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072</text:p>
            </table:table-cell>
            <table:table-cell office:value-type="string">
              <text:p text:style-name="Table_20_Contents_Left">Guidance on Provision of Ship Security Alert Systems</text:p>
            </table:table-cell>
            <table:table-cell office:value-type="string">
              <text:p text:style-name="Table_20_Contents_Left">SOLAS hoofdstuk XI-2 voorschrift 6</text:p>
            </table:table-cell>
            <table:table-cell office:value-type="string">
              <text:p text:style-name="Table_20_Contents_Left">Artikel 3, EU-verordening 725/2004 </text:p>
            </table:table-cell>
          </table:table-row>
          <table:table-row>
            <table:table-cell office:value-type="string" table:number-columns-spanned="2">
              <text:p text:style-name="Table_20_Contents_Left">MSC/Circ.1079</text:p>
            </table:table-cell>
            <table:table-cell office:value-type="string">
              <text:p text:style-name="Table_20_Contents_Left">Guidelines for Preparing Plans for Co-operation between search and rescue services and passenger ships</text:p>
            </table:table-cell>
            <table:table-cell office:value-type="string">
              <text:p text:style-name="Table_20_Contents_Left">SOLAS hoofdstuk V voorschrift 7.3</text:p>
            </table:table-cell>
            <table:table-cell office:value-type="string">
              <text:p text:style-name="Table_20_Contents_Left">Artikelen 40, eerste lid, 41, vijfde lid en 42, tweede lid, van het Schepenbesluit 2004</text:p>
            </table:table-cell>
          </table:table-row>
          <table:table-row>
            <table:table-cell office:value-type="string" table:number-columns-spanned="2">
              <text:p text:style-name="Table_20_Contents_Left">MSC/Circ.1081</text:p>
            </table:table-cell>
            <table:table-cell office:value-type="string">
              <text:p text:style-name="Table_20_Contents_Left">Unified interpretation of the revised SOLAS Chapter II-2</text:p>
            </table:table-cell>
            <table:table-cell office:value-type="string">
              <text:p text:style-name="Table_20_Contents_Left">SOLAS hoofdstuk II-2 voorschrift 13.3.4 en 13.4.3</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082</text:p>
            </table:table-cell>
            <table:table-cell office:value-type="string">
              <text:p text:style-name="Table_20_Contents_Left">Unified interpretations of the guidelines for the approval of fixed water-based local application fire-fighting systems (MSC/Circ.913)</text:p>
            </table:table-cell>
            <table:table-cell office:value-type="string">
              <text:p text:style-name="Table_20_Contents_Left">SOLAS hoofdstuk II-2 voorschrift 10.5.6</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095</text:p>
            </table:table-cell>
            <table:table-cell office:value-type="string">
              <text:p text:style-name="Table_20_Contents_Left">Revised Minimum Safety Standards for Ships Carrying Liquids in Bulk Containing Benzene</text:p>
            </table:table-cell>
            <table:table-cell office:value-type="string">
              <text:p text:style-name="Table_20_Contents_Left">SOLAS hoofdstuk VII en IBC-code diverse voorschriften </text:p>
            </table:table-cell>
            <table:table-cell office:value-type="string">
              <text:p text:style-name="Table_20_Contents_Left">Artikelen 56, eerste lid en 57, eerste lid, van het Schepenbesluit 2004 </text:p>
            </table:table-cell>
          </table:table-row>
          <table:table-row>
            <table:table-cell office:value-type="string" table:number-columns-spanned="2">
              <text:p text:style-name="Table_20_Contents_Left">MSC/Circ.1102</text:p>
            </table:table-cell>
            <table:table-cell office:value-type="string">
              <text:p text:style-name="Table_20_Contents_Left">Interpretations of the 2000 HSC Code and SOLAS chapter X</text:p>
            </table:table-cell>
            <table:table-cell office:value-type="string">
              <text:p text:style-name="Table_20_Contents_Left">Solas hoofdstuk X voorschrift 2.2 en 2000 HSC-code, diverse voorschriften</text:p>
            </table:table-cell>
            <table:table-cell office:value-type="string">
              <text:p text:style-name="Table_20_Contents_Left">Artikel 42, tweede lid, van het Schepenbesluit 2004</text:p>
            </table:table-cell>
          </table:table-row>
          <table:table-row>
            <table:table-cell office:value-type="string" table:number-columns-spanned="2">
              <text:p text:style-name="Table_20_Contents_Left">MSC/Circ.1114</text:p>
            </table:table-cell>
            <table:table-cell office:value-type="string">
              <text:p text:style-name="Table_20_Contents_Left">Guidelines for periodic testing of Immersion suit and Anti-exposure suit seams and closures</text:p>
            </table:table-cell>
            <table:table-cell office:value-type="string">
              <text:p text:style-name="Table_20_Contents_Left">SOLAS hoofdstuk III voorschrift 20.7</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116</text:p>
            </table:table-cell>
            <table:table-cell office:value-type="string">
              <text:p text:style-name="Table_20_Contents_Left">Unified interpretations of the IBC and IGC Codes</text:p>
            </table:table-cell>
            <table:table-cell office:value-type="string">
              <text:p text:style-name="Table_20_Contents_Left">IBC-code paragraaf 8.3.2 en 8.3.3.2 en IGC-code paragraaf 8.2.10</text:p>
            </table:table-cell>
            <table:table-cell office:value-type="string">
              <text:p text:style-name="Table_20_Contents_Left">Artikelen 56, eerste lid en 57, eerste en derde lid, van het Schepenbesluit 2004 </text:p>
            </table:table-cell>
          </table:table-row>
          <table:table-row>
            <table:table-cell office:value-type="string" table:number-columns-spanned="2">
              <text:p text:style-name="Table_20_Contents_Left">MSC/Circ.1120</text:p>
            </table:table-cell>
            <table:table-cell office:value-type="string">
              <text:p text:style-name="Table_20_Contents_Left">Unified Interpretations of SOLAS chapter II-2, the FSS Code, the FTP Code and related fire test procedures</text:p>
            </table:table-cell>
            <table:table-cell office:value-type="string">
              <text:p text:style-name="Table_20_Contents_Left">SOLAS hoofdstuk II-2 diverse voorschriften,  FSS-code, FTP-code diverse paragrafen en Res.A.754(18)</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141</text:p>
            </table:table-cell>
            <table:table-cell office:value-type="string">
              <text:p text:style-name="Table_20_Contents_Left">Unified interpretation of the term ‘first survey’ referred to in SOLAS regulations II-2/1.2.2.2, V/19.1.2.2, V/19.2.4.2.2
                                    and V/20.1.2
                                 </text:p>
            </table:table-cell>
            <table:table-cell office:value-type="string">
              <text:p text:style-name="Table_20_Contents_Left">SOLAS hoofdstuk II-2 voorschrift 1.2.2 en hoofdstuk V voorschriften 19.1.2, 19.2.4 en 20.1.2</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156</text:p>
            </table:table-cell>
            <table:table-cell office:value-type="string">
              <text:p text:style-name="Table_20_Contents_Left">Guidance on the access of public authorities, emergency response services and pilots on board ships to which Solas Chapter
                                    XI-2 and the ISPS-code apply.
                                 </text:p>
            </table:table-cell>
            <table:table-cell office:value-type="string">
              <text:p text:style-name="Table_20_Contents_Left">SOLAS hoofdstuk XI-2 diverse voorschriften en ISPS-code diverse bepalingen</text:p>
            </table:table-cell>
            <table:table-cell office:value-type="string">
              <text:p text:style-name="Table_20_Contents_Left">Artikel, EU-verordening 725/2004 </text:p>
            </table:table-cell>
          </table:table-row>
          <table:table-row>
            <table:table-cell office:value-type="string" table:number-columns-spanned="2">
              <text:p text:style-name="Table_20_Contents_Left">MSC/Circ.1158</text:p>
            </table:table-cell>
            <table:table-cell office:value-type="string">
              <text:p text:style-name="Table_20_Contents_Left">Unified interpretation of Solas, Chapter II-1 </text:p>
            </table:table-cell>
            <table:table-cell office:value-type="string">
              <text:p text:style-name="Table_20_Contents_Left">SOLAS hoofdstuk II-1 voorschrift 22</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169</text:p>
            </table:table-cell>
            <table:table-cell office:value-type="string">
              <text:p text:style-name="Table_20_Contents_Left">Unified interpretations of Solas, Chapter II-2</text:p>
            </table:table-cell>
            <table:table-cell office:value-type="string">
              <text:p text:style-name="Table_20_Contents_Left">SOLAS hoofdstuk II-2 voorschrift 4.5.3.3 en 9.7.1.1</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176</text:p>
            </table:table-cell>
            <table:table-cell office:value-type="string">
              <text:p text:style-name="Table_20_Contents_Left">Unified interpretations to Solas Ch. II-1 and XII and to the technical provision for means of access for inspections, zoals
                                    gewijzigd door MSC/Circ.1197
                                 </text:p>
            </table:table-cell>
            <table:table-cell office:value-type="string">
              <text:p text:style-name="Table_20_Contents_Left">SOLAS hoofdstuk II-1 en XII diverse voorschriften</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Circ.1177</text:p>
            </table:table-cell>
            <table:table-cell office:value-type="string">
              <text:p text:style-name="Table_20_Contents_Left">Unified interpretation of the 2000 HSC Code</text:p>
            </table:table-cell>
            <table:table-cell office:value-type="string">
              <text:p text:style-name="Table_20_Contents_Left">HSC-Code paragraaf 9.1.5</text:p>
            </table:table-cell>
            <table:table-cell office:value-type="string">
              <text:p text:style-name="Table_20_Contents_Left">Artikel 42, tweede lid, van het Schepenbesluit 2004</text:p>
            </table:table-cell>
          </table:table-row>
          <table:table-row>
            <table:table-cell office:value-type="string" table:number-columns-spanned="2">
              <text:p text:style-name="Table_20_Contents_Left">MSC/Circ.1178</text:p>
            </table:table-cell>
            <table:table-cell office:value-type="string">
              <text:p text:style-name="Table_20_Contents_Left">Unified interpretation of Solas regulations XII/4.2 and XII/5.2</text:p>
            </table:table-cell>
            <table:table-cell office:value-type="string">
              <text:p text:style-name="Table_20_Contents_Left">SOLAS hoofdstuk XII voorschriften 4.2 en 5.2</text:p>
            </table:table-cell>
            <table:table-cell office:value-type="string">
              <text:p text:style-name="Table_20_Contents_Left">Artikelen 40, eerste lid, 41, eerste lid en 53, derde lid, avn het Schepenbesluit 2004</text:p>
            </table:table-cell>
          </table:table-row>
          <table:table-row>
            <table:table-cell office:value-type="string" table:number-columns-spanned="2">
              <text:p text:style-name="Table_20_Contents_Left">MSC.1/Circ.1190</text:p>
            </table:table-cell>
            <table:table-cell office:value-type="string">
              <text:p text:style-name="Table_20_Contents_Left">Guidance on the provision of information for identifying ships when transmitting SSAS alerts</text:p>
            </table:table-cell>
            <table:table-cell office:value-type="string">
              <text:p text:style-name="Table_20_Contents_Left">SOLAS hoofdstuk XI-2 voorschrift 6</text:p>
            </table:table-cell>
            <table:table-cell office:value-type="string">
              <text:p text:style-name="Table_20_Contents_Left">Artikel 3, EU-verordening 725/2004</text:p>
            </table:table-cell>
          </table:table-row>
          <table:table-row>
            <table:table-cell office:value-type="string" table:number-columns-spanned="2">
              <text:p text:style-name="Table_20_Contents_Left">MSC.1/Circ.1206</text:p>
            </table:table-cell>
            <table:table-cell office:value-type="string">
              <text:p text:style-name="Table_20_Contents_Left">Measures to prevent accidents with lifeboats </text:p>
            </table:table-cell>
            <table:table-cell office:value-type="string">
              <text:p text:style-name="Table_20_Contents_Left">SOLAS hoofdstuk III voorschrift 19.3.3, 20 en 36</text:p>
            </table:table-cell>
            <table:table-cell office:value-type="string">
              <text:p text:style-name="Table_20_Contents_Left">Artikelen 40, eerste en tweede lid 41, eerste en tweede lid, van het Schepenbesluit 2004</text:p>
            </table:table-cell>
          </table:table-row>
          <table:table-row>
            <table:table-cell office:value-type="string" table:number-columns-spanned="2">
              <text:p text:style-name="Table_20_Contents_Left">MSC.1/Circ.1203</text:p>
            </table:table-cell>
            <table:table-cell office:value-type="string">
              <text:p text:style-name="Table_20_Contents_Left">Unified Interpretations of SOLAS chapter II-2 and firetest procedures referred to in the FTP Code.</text:p>
            </table:table-cell>
            <table:table-cell office:value-type="string">
              <text:p text:style-name="Table_20_Contents_Left">SOLAS hoofdstuk II-2 voorschrift 3.34, 9.2.4.2.5, 9.3.1, 10.7.1.4, 19.3.2, Res  A.754 en FTP- code</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1/Circ.1220</text:p>
            </table:table-cell>
            <table:table-cell office:value-type="string">
              <text:p text:style-name="Table_20_Contents_Left">Voluntary Structural Guidelines for New Ships Carrying Liquids in Bulk Containing Benzene</text:p>
            </table:table-cell>
            <table:table-cell office:value-type="string">
              <text:p text:style-name="Table_20_Contents_Left">SOLAS hoofdstuk VII en IBC-Code diverse voorschriften</text:p>
            </table:table-cell>
            <table:table-cell office:value-type="string">
              <text:p text:style-name="Table_20_Contents_Left">Artikelen 56, eerste lid en 57, eerste lid van het Schepenbesluit 2004</text:p>
            </table:table-cell>
          </table:table-row>
          <table:table-row>
            <table:table-cell office:value-type="string" table:number-columns-spanned="2">
              <text:p text:style-name="Table_20_Contents_Left">MSC.1/Circ.1240</text:p>
            </table:table-cell>
            <table:table-cell office:value-type="string">
              <text:p text:style-name="Table_20_Contents_Left">Unified Interpretation of the International Code for Fire Safety Systems(FSS Code)</text:p>
            </table:table-cell>
            <table:table-cell office:value-type="string">
              <text:p text:style-name="Table_20_Contents_Left">FSS Code voorschrift 5</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1/Circ.1243</text:p>
            </table:table-cell>
            <table:table-cell office:value-type="string">
              <text:p text:style-name="Table_20_Contents_Left">Unified Interpretation of SOLAS Chapter III</text:p>
            </table:table-cell>
            <table:table-cell office:value-type="string">
              <text:p text:style-name="Table_20_Contents_Left">SOLAS hoofdstuk III voorschrift 31.1.4</text:p>
            </table:table-cell>
            <table:table-cell office:value-type="string">
              <text:p text:style-name="Table_20_Contents_Left">Artikelen 40, eerste en tweede lid 41, eerste en tweede lid, van het Schepenbesluit 2004</text:p>
            </table:table-cell>
          </table:table-row>
          <table:table-row>
            <table:table-cell office:value-type="string" table:number-columns-spanned="2">
              <text:p text:style-name="Table_20_Contents_Left">MSC.1/Circ.1244</text:p>
            </table:table-cell>
            <table:table-cell office:value-type="string">
              <text:p text:style-name="Table_20_Contents_Left">Symbol of infant lifejacket</text:p>
            </table:table-cell>
            <table:table-cell office:value-type="string">
              <text:p text:style-name="Table_20_Contents_Left">SOLAS hoofdstuk III voorschrift 9.2.3</text:p>
            </table:table-cell>
            <table:table-cell office:value-type="string">
              <text:p text:style-name="Table_20_Contents_Left">Artikelen 40, eerste en tweede lid 41, eerste en tweede lid, van het Schepenbesluit 2004 </text:p>
            </table:table-cell>
          </table:table-row>
          <table:table-row>
            <table:table-cell office:value-type="string" table:number-columns-spanned="2">
              <text:p text:style-name="Table_20_Contents_Left">MSC.1/Circ.1252</text:p>
            </table:table-cell>
            <table:table-cell office:value-type="string">
              <text:p text:style-name="Table_20_Contents_Left">Guidelines on annual testing of the Automatic Identification System (AIS) </text:p>
            </table:table-cell>
            <table:table-cell office:value-type="string">
              <text:p text:style-name="Table_20_Contents_Left">SOLAS hoofdstuk V voorschriften 16.1 en 18.2</text:p>
            </table:table-cell>
            <table:table-cell office:value-type="string">
              <text:p text:style-name="Table_20_Contents_Left">Artikelen 40, eerste en tweede lid 41, eerste en tweede lid, van het Schepenbesluit 2004</text:p>
            </table:table-cell>
          </table:table-row>
          <table:table-row>
            <table:table-cell office:value-type="string" table:number-columns-spanned="2">
              <text:p text:style-name="Table_20_Contents_Left">MSC.1/Circ.1260</text:p>
            </table:table-cell>
            <table:table-cell office:value-type="string">
              <text:p text:style-name="Table_20_Contents_Left">Unified Interpretations of COLREG 1972, as amended</text:p>
            </table:table-cell>
            <table:table-cell office:value-type="string">
              <text:p text:style-name="Table_20_Contents_Left">COLREG voorschriften 27.b.(i) en Bijlage I secties 3.b en 9.b</text:p>
            </table:table-cell>
            <table:table-cell office:value-type="string">
              <text:p text:style-name="Table_20_Contents_Left">Besluit toepassingsverklaring Internationale Bepalingen ter voorkoming van aanvaringen op zee, 1972</text:p>
            </table:table-cell>
          </table:table-row>
          <table:table-row>
            <table:table-cell office:value-type="string" table:number-columns-spanned="2">
              <text:p text:style-name="Table_20_Contents_Left">MSC.1/Circ.1260/Corr.1</text:p>
            </table:table-cell>
            <table:table-cell office:value-type="string">
              <text:p text:style-name="Table_20_Contents_Left">Unified Interpretations of COLREG 1972, as amended: Corrigendum</text:p>
            </table:table-cell>
            <table:table-cell office:value-type="string">
              <text:p text:style-name="Table_20_Contents_Left">COLREG voorschriften 27.b.(i) en Bijlage I secties 3.b en 9.b</text:p>
            </table:table-cell>
            <table:table-cell office:value-type="string">
              <text:p text:style-name="Table_20_Contents_Left">Besluit toepassingsverklaring Internationale Bepalingen ter voorkoming van aanvaringen op zee, 1972</text:p>
            </table:table-cell>
          </table:table-row>
          <table:table-row>
            <table:table-cell office:value-type="string" table:number-columns-spanned="2">
              <text:p text:style-name="Table_20_Contents_Left">MSC.1/Circ.1275</text:p>
            </table:table-cell>
            <table:table-cell office:value-type="string">
              <text:p text:style-name="Table_20_Contents_Left">Unified Interpretation of SOLAS Chapter II-2 on the number and arrangements of portable fire extinguishers on board ships</text:p>
            </table:table-cell>
            <table:table-cell office:value-type="string">
              <text:p text:style-name="Table_20_Contents_Left">SOLAS hoofdstuk II-2 voorschrift 10, 18, 19 en 20. FSS code hoofdstuk 4</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1/Circ.1276</text:p>
            </table:table-cell>
            <table:table-cell office:value-type="string">
              <text:p text:style-name="Table_20_Contents_Left">Unified Interpretation of SOLAS Chapter II-2</text:p>
            </table:table-cell>
            <table:table-cell office:value-type="string">
              <text:p text:style-name="Table_20_Contents_Left">SOLAS hoofdstuk II-2 voorschrift 4.3, 9.7.2.1, 9.7.2.2, 9.7.5.2.1, 10.5.6en 10.8.1.</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1/Circ.1285</text:p>
            </table:table-cell>
            <table:table-cell office:value-type="string">
              <text:p text:style-name="Table_20_Contents_Left">Unified Interpretation of SOLAS Regulation III/16.1</text:p>
            </table:table-cell>
            <table:table-cell office:value-type="string">
              <text:p text:style-name="Table_20_Contents_Left">SOLAS hoofdstuk III voorschriften 11.7 en 16.1</text:p>
            </table:table-cell>
            <table:table-cell office:value-type="string">
              <text:p text:style-name="Table_20_Contents_Left">Artikelen 40, eerste en tweede lid 41, eerste en tweede lid, van het Schepenbesluit 2004</text:p>
            </table:table-cell>
          </table:table-row>
          <table:table-row>
            <table:table-cell office:value-type="string" table:number-columns-spanned="2">
              <text:p text:style-name="Table_20_Contents_Left">MSC.1/Circ.1318</text:p>
            </table:table-cell>
            <table:table-cell office:value-type="string">
              <text:p text:style-name="Table_20_Contents_Left">Guidelines for the maintenance and inspections of fixed carbon dioxide fire-extinguishing systems</text:p>
            </table:table-cell>
            <table:table-cell office:value-type="string">
              <text:p text:style-name="Table_20_Contents_Left">SOLAS hoofdstuk II-2 voorschrift 14.2.1.2</text:p>
            </table:table-cell>
            <table:table-cell office:value-type="string">
              <text:p text:style-name="Table_20_Contents_Left">Artikelen 40, eerste lid en 41, eerste en tweede lid, van het Schepenbesluit 2004</text:p>
            </table:table-cell>
          </table:table-row>
          <table:table-row>
            <table:table-cell office:value-type="string" table:number-columns-spanned="2">
              <text:p text:style-name="Table_20_Contents_Left">MSC.1/Circ.1329</text:p>
            </table:table-cell>
            <table:table-cell office:value-type="string">
              <text:p text:style-name="Table_20_Contents_Left">Guidelines for uniform operating limitations of High-Speed Craft</text:p>
            </table:table-cell>
            <table:table-cell office:value-type="string">
              <text:p text:style-name="Table_20_Contents_Left">HSC-code 2000 paragraaf 1.9</text:p>
            </table:table-cell>
            <table:table-cell office:value-type="string">
              <text:p text:style-name="Table_20_Contents_Left">Artikel 42, van  het Schepenbesluit 2004</text:p>
            </table:table-cell>
          </table:table-row>
        </table:table>
        <text:p/>
      </text:section>
      <text:h text:outline-level="3" text:style-name="artikel_kop">ARTIKEL II
                  </text:h>
      <text:p text:style-name="artikel">Deze beleidsregel treedt in werking met ingang van de eerste dag na de dagtekening van de Staatscourant waarin zij wordt geplaatst.</text:p>
      <text:p text:style-name="slotformulering">Deze beleidsregel zal met de toelichting in de Staatscourant worden geplaatst.</text:p>
      <text:p text:style-name="ondertekening">
                     Het Hoofd van de Scheepvaartinspectie,
                  </text:p>
      <text:p text:style-name="ondertekening.end">J. Thunnissen. </text:p>
      <text:h text:outline-level="2" text:style-name="nota-toelichting_kop">TOELICHTING
               </text:h>
      <text:p text:style-name="nota-toelichting">In het kader van de Internationale Maritieme Organisatie (hierna: IMO) worden naast verdragen met een internationaal verplicht
                  karakter ook veel niet-verplichtende besluiten genomen (zogenoemde <text:span text:style-name="cur">non-mandatory instruments</text:span>). Deze besluiten kunnen bijvoorbeeld betrekking hebben op het geven van interpretaties van vage normen uit de internationale
                  verdragen of het geven van een nadere uitleg. Deze niet-verplichtende besluiten hebben in het algemeen een groot internationaal
                  draagvlak en vervullen een belangrijke functie om te komen tot internationaal geaccepteerde uniforme standaarden en werkwijzen.
                  De IMO spoort verdragspartijen aan de hierboven genoemde <text:span text:style-name="cur">non-mandatory instruments</text:span> toe te passen. Het is Nederlands beleid om de <text:span text:style-name="cur">non-mandatory instruments</text:span> zoveel mogelijk te volgen.
               </text:p>
      <text:p text:style-name="alineagroep">Deze wijziging van de beleidsregel betreft een actualisatie van artikel 1 van de Beleidsregel veiligheid zeeschepen. De wijzigingen
                     zijn in tegenstelling tot de oorspronkelijke versie van de beleidsregel (publicatie Stcrt. 2008, 158) in tabelvorm weergegeven, gegroepeerd naar hun soort: A-Resolutie (aangenomen door de Algemene Vergadering van de IMO),
                     MSC-Resolutie (aangenomen door de Maritieme Veiligheidscommissie van de IMO) en MSC-Circulaire (circulaires aangenomen door
                     de Maritieme Veiligheidscommissie) opvolgend naar nummer. Dit om het terugvinden van bepaalde resoluties en circulaires te
                     vergemakkelijken. In de twee laatste kolommen is de grondslag specifiek aangegeven door verwijzing naar de betreffende bepaling
                     van het verdrag of de Code en door verwijzing naar de bepaling in de nationale regelgeving op grond waarvan dat onderdeel
                     van het verdrag of de Code in Nederland verplicht is gesteld.
                  </text:p>
      <text:p text:style-name="alineagroep.end">De volledige tekst van de genoemde documenten kan worden gevonden in EasyRules op de website van de Inspectie Verkeer en Waterstaat
                     (www.ivw.nl)
                  </text:p>
      <text:p text:style-name="ondertekening">
                     Het Hoofd van de Scheepvaartinspectie,
                  </text:p>
      <text:p text:style-name="ondertekening.end">J. Thunni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